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5</text:p>
          </table:table-cell>
          <table:table-cell table:style-name="ce6"/>
          <table:table-cell table:style-name="ce3"/>
          <table:table-cell office:value-type="date" office:date-value="2023-06-20T00:00:00" table:style-name="ce9">
            <text:p>20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0" table:style-name="ce5">
            <text:p>24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9" table:style-name="ce5">
            <text:p>1 73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17906</text:p>
          </table:table-cell>
          <table:table-cell office:value-type="float" office:value="243548489.71000001" table:style-name="ce18">
            <text:p>243548489,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000000:458</text:p>
          </table:table-cell>
          <table:table-cell office:value-type="float" office:value="2979927.65" table:style-name="ce18">
            <text:p>2979927,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01004:101</text:p>
          </table:table-cell>
          <table:table-cell office:value-type="float" office:value="176484" table:style-name="ce18">
            <text:p>1764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08003:244</text:p>
          </table:table-cell>
          <table:table-cell office:value-type="float" office:value="194748.84" table:style-name="ce18">
            <text:p>194748,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000000:1093</text:p>
          </table:table-cell>
          <table:table-cell office:value-type="float" office:value="175562.28" table:style-name="ce18">
            <text:p>175562,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2:0000000:118</text:p>
          </table:table-cell>
          <table:table-cell office:value-type="float" office:value="9603973.0500000007" table:style-name="ce18">
            <text:p>9603973,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2:0000000:63</text:p>
          </table:table-cell>
          <table:table-cell office:value-type="float" office:value="4563980.88" table:style-name="ce18">
            <text:p>4563980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2:0102004:286</text:p>
          </table:table-cell>
          <table:table-cell office:value-type="float" office:value="171500" table:style-name="ce18">
            <text:p>1715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2:0104003:403</text:p>
          </table:table-cell>
          <table:table-cell office:value-type="float" office:value="167092.17000000001" table:style-name="ce18">
            <text:p>167092,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110014:40</text:p>
          </table:table-cell>
          <table:table-cell office:value-type="float" office:value="122948415.81999999" table:style-name="ce18">
            <text:p>122948415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2:0110014:42</text:p>
          </table:table-cell>
          <table:table-cell office:value-type="float" office:value="200886880.68000001" table:style-name="ce18">
            <text:p>200886880,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2:0110014:44</text:p>
          </table:table-cell>
          <table:table-cell office:value-type="float" office:value="167454267.90000001" table:style-name="ce18">
            <text:p>167454267,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2:0110014:45</text:p>
          </table:table-cell>
          <table:table-cell office:value-type="float" office:value="51943781.880000003" table:style-name="ce18">
            <text:p>51943781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2:0110014:46</text:p>
          </table:table-cell>
          <table:table-cell office:value-type="float" office:value="219397913.88" table:style-name="ce18">
            <text:p>219397913,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2:0110014:56</text:p>
          </table:table-cell>
          <table:table-cell office:value-type="float" office:value="159888799.44" table:style-name="ce18">
            <text:p>159888799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110015:2949</text:p>
          </table:table-cell>
          <table:table-cell office:value-type="float" office:value="13211.46" table:style-name="ce18">
            <text:p>13211,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110015:2950</text:p>
          </table:table-cell>
          <table:table-cell office:value-type="float" office:value="18745.560000000001" table:style-name="ce18">
            <text:p>18745,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110017:395</text:p>
          </table:table-cell>
          <table:table-cell office:value-type="float" office:value="17797533" table:style-name="ce18">
            <text:p>177975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10017:396</text:p>
          </table:table-cell>
          <table:table-cell office:value-type="float" office:value="61608443.880000003" table:style-name="ce18">
            <text:p>61608443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10017:397</text:p>
          </table:table-cell>
          <table:table-cell office:value-type="float" office:value="59123784.359999999" table:style-name="ce18">
            <text:p>59123784,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3:0000000:63</text:p>
          </table:table-cell>
          <table:table-cell office:value-type="float" office:value="71684807.25" table:style-name="ce18">
            <text:p>71684807,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3:0303003:170</text:p>
          </table:table-cell>
          <table:table-cell office:value-type="float" office:value="472093.57" table:style-name="ce18">
            <text:p>472093,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208010:408</text:p>
          </table:table-cell>
          <table:table-cell office:value-type="float" office:value="92514.36" table:style-name="ce18">
            <text:p>92514,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208012:49</text:p>
          </table:table-cell>
          <table:table-cell office:value-type="float" office:value="290116.88" table:style-name="ce18">
            <text:p>290116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4:0211003:177</text:p>
          </table:table-cell>
          <table:table-cell office:value-type="float" office:value="323104.40000000002" table:style-name="ce18">
            <text:p>323104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4:0320001:3456</text:p>
          </table:table-cell>
          <table:table-cell office:value-type="float" office:value="262560" table:style-name="ce18">
            <text:p>2625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4:0320001:3457</text:p>
          </table:table-cell>
          <table:table-cell office:value-type="float" office:value="322759.98" table:style-name="ce18">
            <text:p>322759,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4:0330007:301</text:p>
          </table:table-cell>
          <table:table-cell office:value-type="float" office:value="43915.199999999997" table:style-name="ce18">
            <text:p>43915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4:0337003:1183</text:p>
          </table:table-cell>
          <table:table-cell office:value-type="float" office:value="97191.360000000001" table:style-name="ce18">
            <text:p>97191,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4:0337003:1184</text:p>
          </table:table-cell>
          <table:table-cell office:value-type="float" office:value="91025.26" table:style-name="ce18">
            <text:p>91025,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4:0337003:1185</text:p>
          </table:table-cell>
          <table:table-cell office:value-type="float" office:value="115596.04" table:style-name="ce18">
            <text:p>115596,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4:0341001:330</text:p>
          </table:table-cell>
          <table:table-cell office:value-type="float" office:value="388553.2" table:style-name="ce18">
            <text:p>388553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4:0344001:20</text:p>
          </table:table-cell>
          <table:table-cell office:value-type="float" office:value="74976" table:style-name="ce18">
            <text:p>749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5:0103004:648</text:p>
          </table:table-cell>
          <table:table-cell office:value-type="float" office:value="37492.25" table:style-name="ce18">
            <text:p>37492,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5:0108002:2</text:p>
          </table:table-cell>
          <table:table-cell office:value-type="float" office:value="29376953.600000001" table:style-name="ce18">
            <text:p>29376953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5:0108002:710</text:p>
          </table:table-cell>
          <table:table-cell office:value-type="float" office:value="88685.52" table:style-name="ce18">
            <text:p>88685,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5:0109001:2340</text:p>
          </table:table-cell>
          <table:table-cell office:value-type="float" office:value="187566.68" table:style-name="ce18">
            <text:p>187566,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5:0115002:37</text:p>
          </table:table-cell>
          <table:table-cell office:value-type="float" office:value="157300" table:style-name="ce18">
            <text:p>1573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6:0000000:2455</text:p>
          </table:table-cell>
          <table:table-cell office:value-type="float" office:value="315083.15999999997" table:style-name="ce18">
            <text:p>315083,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6:0000000:740</text:p>
          </table:table-cell>
          <table:table-cell office:value-type="float" office:value="9878338.75" table:style-name="ce18">
            <text:p>9878338,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6:0105004:388</text:p>
          </table:table-cell>
          <table:table-cell office:value-type="float" office:value="197542.66" table:style-name="ce18">
            <text:p>197542,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6:0105005:602</text:p>
          </table:table-cell>
          <table:table-cell office:value-type="float" office:value="316346.14" table:style-name="ce18">
            <text:p>316346,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6:0112001:1191</text:p>
          </table:table-cell>
          <table:table-cell office:value-type="float" office:value="98910" table:style-name="ce18">
            <text:p>989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6:0115001:832</text:p>
          </table:table-cell>
          <table:table-cell office:value-type="float" office:value="301875" table:style-name="ce18">
            <text:p>3018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6:0401001:1713</text:p>
          </table:table-cell>
          <table:table-cell office:value-type="float" office:value="83565.039999999994" table:style-name="ce18">
            <text:p>83565,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7:0102001:11</text:p>
          </table:table-cell>
          <table:table-cell office:value-type="float" office:value="49731375" table:style-name="ce18">
            <text:p>497313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7:0102001:182</text:p>
          </table:table-cell>
          <table:table-cell office:value-type="float" office:value="369660" table:style-name="ce18">
            <text:p>3696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7:0107001:265</text:p>
          </table:table-cell>
          <table:table-cell office:value-type="float" office:value="56700" table:style-name="ce18">
            <text:p>567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7:0107001:75</text:p>
          </table:table-cell>
          <table:table-cell office:value-type="float" office:value="34136714.560000002" table:style-name="ce18">
            <text:p>34136714,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0000000:1214</text:p>
          </table:table-cell>
          <table:table-cell office:value-type="float" office:value="15794926.08" table:style-name="ce18">
            <text:p>15794926,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0201001:683</text:p>
          </table:table-cell>
          <table:table-cell office:value-type="float" office:value="110292.6" table:style-name="ce18">
            <text:p>110292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0201003:2688</text:p>
          </table:table-cell>
          <table:table-cell office:value-type="float" office:value="142800" table:style-name="ce18">
            <text:p>1428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0328001:596</text:p>
          </table:table-cell>
          <table:table-cell office:value-type="float" office:value="72176.639999999999" table:style-name="ce18">
            <text:p>72176,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0606001:5546</text:p>
          </table:table-cell>
          <table:table-cell office:value-type="float" office:value="38316257.670000002" table:style-name="ce18">
            <text:p>38316257,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606001:5547</text:p>
          </table:table-cell>
          <table:table-cell office:value-type="float" office:value="267554.98" table:style-name="ce18">
            <text:p>267554,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606001:5548</text:p>
          </table:table-cell>
          <table:table-cell office:value-type="float" office:value="256346.28" table:style-name="ce18">
            <text:p>256346,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0606001:5549</text:p>
          </table:table-cell>
          <table:table-cell office:value-type="float" office:value="249843.88" table:style-name="ce18">
            <text:p>249843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0606001:5550</text:p>
          </table:table-cell>
          <table:table-cell office:value-type="float" office:value="249311.92" table:style-name="ce18">
            <text:p>249311,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0606001:5551</text:p>
          </table:table-cell>
          <table:table-cell office:value-type="float" office:value="242396.44" table:style-name="ce18">
            <text:p>242396,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606001:5552</text:p>
          </table:table-cell>
          <table:table-cell office:value-type="float" office:value="292940.31" table:style-name="ce18">
            <text:p>292940,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606001:5553</text:p>
          </table:table-cell>
          <table:table-cell office:value-type="float" office:value="207127.8" table:style-name="ce18">
            <text:p>207127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606001:5554</text:p>
          </table:table-cell>
          <table:table-cell office:value-type="float" office:value="273072.8" table:style-name="ce18">
            <text:p>273072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606001:5555</text:p>
          </table:table-cell>
          <table:table-cell office:value-type="float" office:value="189291.9" table:style-name="ce18">
            <text:p>189291,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606001:5556</text:p>
          </table:table-cell>
          <table:table-cell office:value-type="float" office:value="233462.24" table:style-name="ce18">
            <text:p>233462,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606001:5557</text:p>
          </table:table-cell>
          <table:table-cell office:value-type="float" office:value="10051029.560000001" table:style-name="ce18">
            <text:p>10051029,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0606001:5558</text:p>
          </table:table-cell>
          <table:table-cell office:value-type="float" office:value="206040.52" table:style-name="ce18">
            <text:p>206040,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0606001:5559</text:p>
          </table:table-cell>
          <table:table-cell office:value-type="float" office:value="209475.36" table:style-name="ce18">
            <text:p>209475,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9:0606001:5560</text:p>
          </table:table-cell>
          <table:table-cell office:value-type="float" office:value="257832.63" table:style-name="ce18">
            <text:p>257832,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9:0606001:5561</text:p>
          </table:table-cell>
          <table:table-cell office:value-type="float" office:value="258000.6" table:style-name="ce18">
            <text:p>258000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9:0606001:5562</text:p>
          </table:table-cell>
          <table:table-cell office:value-type="float" office:value="250907.8" table:style-name="ce18">
            <text:p>250907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0606001:5563</text:p>
          </table:table-cell>
          <table:table-cell office:value-type="float" office:value="235166.25" table:style-name="ce18">
            <text:p>235166,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0606001:5564</text:p>
          </table:table-cell>
          <table:table-cell office:value-type="float" office:value="221103" table:style-name="ce18">
            <text:p>2211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0606001:5565</text:p>
          </table:table-cell>
          <table:table-cell office:value-type="float" office:value="235952.4" table:style-name="ce18">
            <text:p>235952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0606001:5566</text:p>
          </table:table-cell>
          <table:table-cell office:value-type="float" office:value="243992.32000000001" table:style-name="ce18">
            <text:p>243992,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0606001:5567</text:p>
          </table:table-cell>
          <table:table-cell office:value-type="float" office:value="240623.24" table:style-name="ce18">
            <text:p>240623,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0606001:5568</text:p>
          </table:table-cell>
          <table:table-cell office:value-type="float" office:value="233175.8" table:style-name="ce18">
            <text:p>233175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0606001:5569</text:p>
          </table:table-cell>
          <table:table-cell office:value-type="float" office:value="227297" table:style-name="ce18">
            <text:p>2272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0606001:5570</text:p>
          </table:table-cell>
          <table:table-cell office:value-type="float" office:value="231225.28" table:style-name="ce18">
            <text:p>231225,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0606001:5571</text:p>
          </table:table-cell>
          <table:table-cell office:value-type="float" office:value="205361.7" table:style-name="ce18">
            <text:p>205361,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0606001:5572</text:p>
          </table:table-cell>
          <table:table-cell office:value-type="float" office:value="197179.84" table:style-name="ce18">
            <text:p>197179,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0606001:5573</text:p>
          </table:table-cell>
          <table:table-cell office:value-type="float" office:value="197585.85" table:style-name="ce18">
            <text:p>197585,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0606001:5574</text:p>
          </table:table-cell>
          <table:table-cell office:value-type="float" office:value="216023.52" table:style-name="ce18">
            <text:p>216023,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0606001:5575</text:p>
          </table:table-cell>
          <table:table-cell office:value-type="float" office:value="213432.95999999999" table:style-name="ce18">
            <text:p>213432,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0606001:5576</text:p>
          </table:table-cell>
          <table:table-cell office:value-type="float" office:value="206555.92" table:style-name="ce18">
            <text:p>206555,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0606001:5577</text:p>
          </table:table-cell>
          <table:table-cell office:value-type="float" office:value="213028.62" table:style-name="ce18">
            <text:p>213028,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0606001:5578</text:p>
          </table:table-cell>
          <table:table-cell office:value-type="float" office:value="221196.36" table:style-name="ce18">
            <text:p>221196,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0606001:5579</text:p>
          </table:table-cell>
          <table:table-cell office:value-type="float" office:value="244346.96" table:style-name="ce18">
            <text:p>244346,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0606001:5580</text:p>
          </table:table-cell>
          <table:table-cell office:value-type="float" office:value="230693.32" table:style-name="ce18">
            <text:p>230693,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0606001:5581</text:p>
          </table:table-cell>
          <table:table-cell office:value-type="float" office:value="229505.27" table:style-name="ce18">
            <text:p>229505,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0606001:5582</text:p>
          </table:table-cell>
          <table:table-cell office:value-type="float" office:value="410723.4" table:style-name="ce18">
            <text:p>410723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0606001:5583</text:p>
          </table:table-cell>
          <table:table-cell office:value-type="float" office:value="220514.58" table:style-name="ce18">
            <text:p>220514,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0606001:5584</text:p>
          </table:table-cell>
          <table:table-cell office:value-type="float" office:value="236791.88" table:style-name="ce18">
            <text:p>236791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9:0606001:5585</text:p>
          </table:table-cell>
          <table:table-cell office:value-type="float" office:value="256279.76" table:style-name="ce18">
            <text:p>256279,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9:0606001:5586</text:p>
          </table:table-cell>
          <table:table-cell office:value-type="float" office:value="263674.84000000003" table:style-name="ce18">
            <text:p>263674,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9:0606001:5587</text:p>
          </table:table-cell>
          <table:table-cell office:value-type="float" office:value="250753.92000000001" table:style-name="ce18">
            <text:p>250753,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9:1740001:328</text:p>
          </table:table-cell>
          <table:table-cell office:value-type="float" office:value="1080374.6000000001" table:style-name="ce18">
            <text:p>1080374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9:2816001:183</text:p>
          </table:table-cell>
          <table:table-cell office:value-type="float" office:value="4217.8500000000004" table:style-name="ce18">
            <text:p>4217,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0:0000000:157</text:p>
          </table:table-cell>
          <table:table-cell office:value-type="float" office:value="50649359.600000001" table:style-name="ce18">
            <text:p>50649359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0:0203004:269</text:p>
          </table:table-cell>
          <table:table-cell office:value-type="float" office:value="5468400" table:style-name="ce18">
            <text:p>54684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0:0204003:2048</text:p>
          </table:table-cell>
          <table:table-cell office:value-type="float" office:value="62040" table:style-name="ce18">
            <text:p>620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0:0205009:129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1:0115001:139</text:p>
          </table:table-cell>
          <table:table-cell office:value-type="float" office:value="8637330.8000000007" table:style-name="ce18">
            <text:p>8637330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1:0115001:277</text:p>
          </table:table-cell>
          <table:table-cell office:value-type="float" office:value="297840" table:style-name="ce18">
            <text:p>2978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2:0102004:890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2:0103003:153</text:p>
          </table:table-cell>
          <table:table-cell office:value-type="float" office:value="53688.99" table:style-name="ce18">
            <text:p>53688,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2:0103003:154</text:p>
          </table:table-cell>
          <table:table-cell office:value-type="float" office:value="43960.2" table:style-name="ce18">
            <text:p>43960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12:0103003:155</text:p>
          </table:table-cell>
          <table:table-cell office:value-type="float" office:value="55116.6" table:style-name="ce18">
            <text:p>55116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12:0110002:571</text:p>
          </table:table-cell>
          <table:table-cell office:value-type="float" office:value="220995" table:style-name="ce18">
            <text:p>2209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13:0109001:1228</text:p>
          </table:table-cell>
          <table:table-cell office:value-type="float" office:value="146220.75" table:style-name="ce18">
            <text:p>146220,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13:0112005:138</text:p>
          </table:table-cell>
          <table:table-cell office:value-type="float" office:value="27826966.800000001" table:style-name="ce18">
            <text:p>27826966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13:0118001:149</text:p>
          </table:table-cell>
          <table:table-cell office:value-type="float" office:value="73186" table:style-name="ce18">
            <text:p>731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14:0103001:2871</text:p>
          </table:table-cell>
          <table:table-cell office:value-type="float" office:value="633912.36" table:style-name="ce18">
            <text:p>633912,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14:0113002:6</text:p>
          </table:table-cell>
          <table:table-cell office:value-type="float" office:value="162800" table:style-name="ce18">
            <text:p>1628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4T00:00:00" table:style-name="ce19">
            <text:p>04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14:0115005:166</text:p>
          </table:table-cell>
          <table:table-cell office:value-type="float" office:value="172840" table:style-name="ce18">
            <text:p>1728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16:0101001:183</text:p>
          </table:table-cell>
          <table:table-cell office:value-type="float" office:value="205373.28" table:style-name="ce18">
            <text:p>205373,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16:0203001:193</text:p>
          </table:table-cell>
          <table:table-cell office:value-type="float" office:value="13097207.060000001" table:style-name="ce18">
            <text:p>13097207,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17:0101022:306</text:p>
          </table:table-cell>
          <table:table-cell office:value-type="float" office:value="64127.74" table:style-name="ce18">
            <text:p>64127,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17:0101022:5</text:p>
          </table:table-cell>
          <table:table-cell office:value-type="float" office:value="62258.48" table:style-name="ce18">
            <text:p>62258,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17:0102040:882</text:p>
          </table:table-cell>
          <table:table-cell office:value-type="float" office:value="162649.14000000001" table:style-name="ce18">
            <text:p>162649,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17:0102040:883</text:p>
          </table:table-cell>
          <table:table-cell office:value-type="float" office:value="32905.339999999997" table:style-name="ce18">
            <text:p>32905,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19:0201003:270</text:p>
          </table:table-cell>
          <table:table-cell office:value-type="float" office:value="112476.78" table:style-name="ce18">
            <text:p>112476,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19:0302003:32</text:p>
          </table:table-cell>
          <table:table-cell office:value-type="float" office:value="205401.97" table:style-name="ce18">
            <text:p>205401,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20:0102022:50</text:p>
          </table:table-cell>
          <table:table-cell office:value-type="float" office:value="285619.51" table:style-name="ce18">
            <text:p>285619,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21:0501012:857</text:p>
          </table:table-cell>
          <table:table-cell office:value-type="float" office:value="351402.26" table:style-name="ce18">
            <text:p>351402,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21:0601004:1230</text:p>
          </table:table-cell>
          <table:table-cell office:value-type="float" office:value="687000" table:style-name="ce18">
            <text:p>6870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21:0603004:1377</text:p>
          </table:table-cell>
          <table:table-cell office:value-type="float" office:value="14192398.800000001" table:style-name="ce18">
            <text:p>14192398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21:0603004:1378</text:p>
          </table:table-cell>
          <table:table-cell office:value-type="float" office:value="8640344.8800000008" table:style-name="ce18">
            <text:p>8640344,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21:0607041:231</text:p>
          </table:table-cell>
          <table:table-cell office:value-type="float" office:value="84038.399999999994" table:style-name="ce18">
            <text:p>84038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23:0101008:456</text:p>
          </table:table-cell>
          <table:table-cell office:value-type="float" office:value="173265.96" table:style-name="ce18">
            <text:p>173265,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23:0603001:194</text:p>
          </table:table-cell>
          <table:table-cell office:value-type="float" office:value="89726.04" table:style-name="ce18">
            <text:p>89726,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4:0101003:156</text:p>
          </table:table-cell>
          <table:table-cell office:value-type="float" office:value="501207.46" table:style-name="ce18">
            <text:p>501207,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4:0101021:399</text:p>
          </table:table-cell>
          <table:table-cell office:value-type="float" office:value="302499.87" table:style-name="ce18">
            <text:p>302499,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4:0101032:875</text:p>
          </table:table-cell>
          <table:table-cell office:value-type="float" office:value="392565.6" table:style-name="ce18">
            <text:p>392565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4:0101056:695</text:p>
          </table:table-cell>
          <table:table-cell office:value-type="float" office:value="568564.80000000005" table:style-name="ce18">
            <text:p>568564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4:0101060:1205</text:p>
          </table:table-cell>
          <table:table-cell office:value-type="float" office:value="548593597.48000002" table:style-name="ce18">
            <text:p>548593597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4:0101060:4500</text:p>
          </table:table-cell>
          <table:table-cell office:value-type="float" office:value="62515.49" table:style-name="ce18">
            <text:p>62515,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4:0101068:449</text:p>
          </table:table-cell>
          <table:table-cell office:value-type="float" office:value="320729.98" table:style-name="ce18">
            <text:p>320729,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24:0101069:4131</text:p>
          </table:table-cell>
          <table:table-cell office:value-type="float" office:value="49081.94" table:style-name="ce18">
            <text:p>49081,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4T00:00:00" table:style-name="ce19">
            <text:p>04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24:0301017:946</text:p>
          </table:table-cell>
          <table:table-cell office:value-type="float" office:value="668508" table:style-name="ce18">
            <text:p>6685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4T00:00:00" table:style-name="ce19">
            <text:p>04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24:0401004:2643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24:0401023:748</text:p>
          </table:table-cell>
          <table:table-cell office:value-type="float" office:value="481568.32" table:style-name="ce18">
            <text:p>481568,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24:0401055:14036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24:0501004:317</text:p>
          </table:table-cell>
          <table:table-cell office:value-type="float" office:value="33813563.130000003" table:style-name="ce18">
            <text:p>33813563,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25:0104001:2148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25:0104005:3679</text:p>
          </table:table-cell>
          <table:table-cell office:value-type="float" office:value="39209.730000000003" table:style-name="ce18">
            <text:p>39209,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26:0201001:4119</text:p>
          </table:table-cell>
          <table:table-cell office:value-type="float" office:value="350278.5" table:style-name="ce18">
            <text:p>350278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26:0301001:30087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27:0101009:465</text:p>
          </table:table-cell>
          <table:table-cell office:value-type="float" office:value="143004" table:style-name="ce18">
            <text:p>1430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27:0101009:688</text:p>
          </table:table-cell>
          <table:table-cell office:value-type="float" office:value="70198.5" table:style-name="ce18">
            <text:p>70198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27:0101009:689</text:p>
          </table:table-cell>
          <table:table-cell office:value-type="float" office:value="21059.55" table:style-name="ce18">
            <text:p>21059,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27:0101009:690</text:p>
          </table:table-cell>
          <table:table-cell office:value-type="float" office:value="21059.55" table:style-name="ce18">
            <text:p>21059,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27:0101009:691</text:p>
          </table:table-cell>
          <table:table-cell office:value-type="float" office:value="21059.55" table:style-name="ce18">
            <text:p>21059,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27:0101009:692</text:p>
          </table:table-cell>
          <table:table-cell office:value-type="float" office:value="21059.55" table:style-name="ce18">
            <text:p>21059,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27:0101009:693</text:p>
          </table:table-cell>
          <table:table-cell office:value-type="float" office:value="21059.55" table:style-name="ce18">
            <text:p>21059,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27:0101009:694</text:p>
          </table:table-cell>
          <table:table-cell office:value-type="float" office:value="21059.55" table:style-name="ce18">
            <text:p>21059,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27:0102001:116</text:p>
          </table:table-cell>
          <table:table-cell office:value-type="float" office:value="29527" table:style-name="ce18">
            <text:p>295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27:0102002:159</text:p>
          </table:table-cell>
          <table:table-cell office:value-type="float" office:value="20214.150000000001" table:style-name="ce18">
            <text:p>20214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27:0102002:160</text:p>
          </table:table-cell>
          <table:table-cell office:value-type="float" office:value="20214.150000000001" table:style-name="ce18">
            <text:p>20214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27:0102002:161</text:p>
          </table:table-cell>
          <table:table-cell office:value-type="float" office:value="20214.150000000001" table:style-name="ce18">
            <text:p>20214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27:0102002:162</text:p>
          </table:table-cell>
          <table:table-cell office:value-type="float" office:value="20214.150000000001" table:style-name="ce18">
            <text:p>20214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27:0102002:163</text:p>
          </table:table-cell>
          <table:table-cell office:value-type="float" office:value="20214.150000000001" table:style-name="ce18">
            <text:p>20214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27:0102003:557</text:p>
          </table:table-cell>
          <table:table-cell office:value-type="float" office:value="84614" table:style-name="ce18">
            <text:p>846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27:0102003:558</text:p>
          </table:table-cell>
          <table:table-cell office:value-type="float" office:value="6346.05" table:style-name="ce18">
            <text:p>6346,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27:0102003:559</text:p>
          </table:table-cell>
          <table:table-cell office:value-type="float" office:value="6346.05" table:style-name="ce18">
            <text:p>6346,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27:0102003:560</text:p>
          </table:table-cell>
          <table:table-cell office:value-type="float" office:value="6346.05" table:style-name="ce18">
            <text:p>6346,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27:0102003:561</text:p>
          </table:table-cell>
          <table:table-cell office:value-type="float" office:value="21153.5" table:style-name="ce18">
            <text:p>21153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27:0102003:562</text:p>
          </table:table-cell>
          <table:table-cell office:value-type="float" office:value="6346.05" table:style-name="ce18">
            <text:p>6346,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27:0102003:563</text:p>
          </table:table-cell>
          <table:table-cell office:value-type="float" office:value="6346.05" table:style-name="ce18">
            <text:p>6346,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27:0103001:1178</text:p>
          </table:table-cell>
          <table:table-cell office:value-type="float" office:value="89331.6" table:style-name="ce18">
            <text:p>89331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27:0103007:707</text:p>
          </table:table-cell>
          <table:table-cell office:value-type="float" office:value="50537" table:style-name="ce18">
            <text:p>505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27:0103010:461</text:p>
          </table:table-cell>
          <table:table-cell office:value-type="float" office:value="67076.5" table:style-name="ce18">
            <text:p>67076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27:0103010:462</text:p>
          </table:table-cell>
          <table:table-cell office:value-type="float" office:value="20122.95" table:style-name="ce18">
            <text:p>20122,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27:0103010:463</text:p>
          </table:table-cell>
          <table:table-cell office:value-type="float" office:value="20122.95" table:style-name="ce18">
            <text:p>20122,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27:0104001:133</text:p>
          </table:table-cell>
          <table:table-cell office:value-type="float" office:value="91993.5" table:style-name="ce18">
            <text:p>91993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27:0104001:134</text:p>
          </table:table-cell>
          <table:table-cell office:value-type="float" office:value="91993.5" table:style-name="ce18">
            <text:p>91993,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27:0105005:134</text:p>
          </table:table-cell>
          <table:table-cell office:value-type="float" office:value="20589.150000000001" table:style-name="ce18">
            <text:p>20589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27:0105005:135</text:p>
          </table:table-cell>
          <table:table-cell office:value-type="float" office:value="20589.150000000001" table:style-name="ce18">
            <text:p>20589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27:0105005:136</text:p>
          </table:table-cell>
          <table:table-cell office:value-type="float" office:value="20589.150000000001" table:style-name="ce18">
            <text:p>20589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28:0206012:18</text:p>
          </table:table-cell>
          <table:table-cell office:value-type="float" office:value="9262093.4900000002" table:style-name="ce18">
            <text:p>9262093,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28:0206013:5</text:p>
          </table:table-cell>
          <table:table-cell office:value-type="float" office:value="198800.58" table:style-name="ce18">
            <text:p>198800,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28:0501009:14</text:p>
          </table:table-cell>
          <table:table-cell office:value-type="float" office:value="204079.06" table:style-name="ce18">
            <text:p>204079,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28:0502017:11</text:p>
          </table:table-cell>
          <table:table-cell office:value-type="float" office:value="543242.48" table:style-name="ce18">
            <text:p>543242,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28:0702004:63</text:p>
          </table:table-cell>
          <table:table-cell office:value-type="float" office:value="15911717.4" table:style-name="ce18">
            <text:p>15911717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28:0801045:36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28:0803019:13</text:p>
          </table:table-cell>
          <table:table-cell office:value-type="float" office:value="67433.850000000006" table:style-name="ce18">
            <text:p>67433,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28:0901001:1</text:p>
          </table:table-cell>
          <table:table-cell office:value-type="float" office:value="14796250" table:style-name="ce18">
            <text:p>147962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28:0902001:6</text:p>
          </table:table-cell>
          <table:table-cell office:value-type="float" office:value="94906.9" table:style-name="ce18">
            <text:p>94906,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28:0902001:7</text:p>
          </table:table-cell>
          <table:table-cell office:value-type="float" office:value="99673.2" table:style-name="ce18">
            <text:p>99673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28:1802023:28</text:p>
          </table:table-cell>
          <table:table-cell office:value-type="float" office:value="118360" table:style-name="ce18">
            <text:p>1183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28:1901011:1</text:p>
          </table:table-cell>
          <table:table-cell office:value-type="float" office:value="285671.94" table:style-name="ce18">
            <text:p>285671,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28:1901036:29</text:p>
          </table:table-cell>
          <table:table-cell office:value-type="float" office:value="97826.25" table:style-name="ce18">
            <text:p>97826,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28:1901040:12</text:p>
          </table:table-cell>
          <table:table-cell office:value-type="float" office:value="335292.84000000003" table:style-name="ce18">
            <text:p>335292,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28:1904028:13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29:0101010:302</text:p>
          </table:table-cell>
          <table:table-cell office:value-type="float" office:value="231975.12" table:style-name="ce18">
            <text:p>231975,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29:0101016:1764</text:p>
          </table:table-cell>
          <table:table-cell office:value-type="float" office:value="56701.36" table:style-name="ce18">
            <text:p>56701,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29:0102002:867</text:p>
          </table:table-cell>
          <table:table-cell office:value-type="float" office:value="35060.6" table:style-name="ce18">
            <text:p>35060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29:0103006:323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29:0103011:1175</text:p>
          </table:table-cell>
          <table:table-cell office:value-type="float" office:value="46887.02" table:style-name="ce18">
            <text:p>46887,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30:0000000:5592</text:p>
          </table:table-cell>
          <table:table-cell office:value-type="float" office:value="125630.17" table:style-name="ce18">
            <text:p>125630,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30:0103007:145</text:p>
          </table:table-cell>
          <table:table-cell office:value-type="float" office:value="282755.64" table:style-name="ce18">
            <text:p>282755,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30:0103015:62</text:p>
          </table:table-cell>
          <table:table-cell office:value-type="float" office:value="453755.52" table:style-name="ce18">
            <text:p>453755,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30:0112001:584</text:p>
          </table:table-cell>
          <table:table-cell office:value-type="float" office:value="160582.92000000001" table:style-name="ce18">
            <text:p>160582,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30:0112001:585</text:p>
          </table:table-cell>
          <table:table-cell office:value-type="float" office:value="76489.53" table:style-name="ce18">
            <text:p>76489,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30:0201009:710</text:p>
          </table:table-cell>
          <table:table-cell office:value-type="float" office:value="56889" table:style-name="ce18">
            <text:p>568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30:0209009:35</text:p>
          </table:table-cell>
          <table:table-cell office:value-type="float" office:value="149885.4" table:style-name="ce18">
            <text:p>149885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30:0209011:53</text:p>
          </table:table-cell>
          <table:table-cell office:value-type="float" office:value="254965.2" table:style-name="ce18">
            <text:p>254965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30:0209013:45</text:p>
          </table:table-cell>
          <table:table-cell office:value-type="float" office:value="374923.65" table:style-name="ce18">
            <text:p>374923,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30:0220006:222</text:p>
          </table:table-cell>
          <table:table-cell office:value-type="float" office:value="192140.26" table:style-name="ce18">
            <text:p>192140,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30:0220007:216</text:p>
          </table:table-cell>
          <table:table-cell office:value-type="float" office:value="115643.67" table:style-name="ce18">
            <text:p>115643,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30:0227010:67</text:p>
          </table:table-cell>
          <table:table-cell office:value-type="float" office:value="285588.27" table:style-name="ce18">
            <text:p>285588,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30:0227011:87</text:p>
          </table:table-cell>
          <table:table-cell office:value-type="float" office:value="195230.56" table:style-name="ce18">
            <text:p>195230,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30:0302003:1026</text:p>
          </table:table-cell>
          <table:table-cell office:value-type="float" office:value="87552.16" table:style-name="ce18">
            <text:p>87552,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30:0303090:70</text:p>
          </table:table-cell>
          <table:table-cell office:value-type="float" office:value="26944869.600000001" table:style-name="ce18">
            <text:p>26944869,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30:0303090:855</text:p>
          </table:table-cell>
          <table:table-cell office:value-type="float" office:value="8681570.4299999997" table:style-name="ce18">
            <text:p>8681570,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30:0414050:113</text:p>
          </table:table-cell>
          <table:table-cell office:value-type="float" office:value="1798830" table:style-name="ce18">
            <text:p>17988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30:0416013:57</text:p>
          </table:table-cell>
          <table:table-cell office:value-type="float" office:value="315196.03000000003" table:style-name="ce18">
            <text:p>315196,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30:0501001:5983</text:p>
          </table:table-cell>
          <table:table-cell office:value-type="float" office:value="239147.28" table:style-name="ce18">
            <text:p>239147,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31:0103021:3232</text:p>
          </table:table-cell>
          <table:table-cell office:value-type="float" office:value="74036.399999999994" table:style-name="ce18">
            <text:p>74036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31:0107023:3</text:p>
          </table:table-cell>
          <table:table-cell office:value-type="float" office:value="18655538.82" table:style-name="ce18">
            <text:p>18655538,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31:0107023:516</text:p>
          </table:table-cell>
          <table:table-cell office:value-type="float" office:value="13950677.439999999" table:style-name="ce18">
            <text:p>13950677,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31:0401001:1026</text:p>
          </table:table-cell>
          <table:table-cell office:value-type="float" office:value="4838760.78" table:style-name="ce18">
            <text:p>4838760,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31:0404027:302</text:p>
          </table:table-cell>
          <table:table-cell office:value-type="float" office:value="164730" table:style-name="ce18">
            <text:p>1647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32:0101021:181</text:p>
          </table:table-cell>
          <table:table-cell office:value-type="float" office:value="14203277.199999999" table:style-name="ce18">
            <text:p>14203277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32:0103003:2828</text:p>
          </table:table-cell>
          <table:table-cell office:value-type="float" office:value="236812.92" table:style-name="ce18">
            <text:p>236812,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32:0103009:2131</text:p>
          </table:table-cell>
          <table:table-cell office:value-type="float" office:value="133088.4" table:style-name="ce18">
            <text:p>133088,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32:0103013:35546</text:p>
          </table:table-cell>
          <table:table-cell office:value-type="float" office:value="54551.199999999997" table:style-name="ce18">
            <text:p>54551,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32:0103015:12641</text:p>
          </table:table-cell>
          <table:table-cell office:value-type="float" office:value="1281420" table:style-name="ce18">
            <text:p>12814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33:0103015:56</text:p>
          </table:table-cell>
          <table:table-cell office:value-type="float" office:value="406094.76" table:style-name="ce18">
            <text:p>406094,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36:0101001:6114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36:0101001:6115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36:0103001:18217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37:0102002:491</text:p>
          </table:table-cell>
          <table:table-cell office:value-type="float" office:value="125448.14" table:style-name="ce18">
            <text:p>125448,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38:0101001:1891</text:p>
          </table:table-cell>
          <table:table-cell office:value-type="float" office:value="266900.55" table:style-name="ce18">
            <text:p>266900,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38:0101001:305</text:p>
          </table:table-cell>
          <table:table-cell office:value-type="float" office:value="92862" table:style-name="ce18">
            <text:p>928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38:0101002:3168</text:p>
          </table:table-cell>
          <table:table-cell office:value-type="float" office:value="202165.8" table:style-name="ce18">
            <text:p>202165,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38:0101002:3558</text:p>
          </table:table-cell>
          <table:table-cell office:value-type="float" office:value="202991.25" table:style-name="ce18">
            <text:p>202991,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38:0101002:3585</text:p>
          </table:table-cell>
          <table:table-cell office:value-type="float" office:value="207184.1" table:style-name="ce18">
            <text:p>207184,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38:0101002:8921</text:p>
          </table:table-cell>
          <table:table-cell office:value-type="float" office:value="32818.32" table:style-name="ce18">
            <text:p>32818,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38:0101002:9346</text:p>
          </table:table-cell>
          <table:table-cell office:value-type="float" office:value="399205.96" table:style-name="ce18">
            <text:p>399205,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38:0101002:9486</text:p>
          </table:table-cell>
          <table:table-cell office:value-type="float" office:value="81171532.260000005" table:style-name="ce18">
            <text:p>81171532,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1001:1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8001: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08001:1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08001: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8001:1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08001:1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08001:1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08001: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08001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08001:2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1:0108001:4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1:0108001: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1:0108001: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1:0108001:5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1:0108001: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1:0108001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1:0108001: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1:0114003:2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1:0117001:2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2004: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102004: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102004: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02010: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2:0102010: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2:0102010: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2:0102010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2:0102010: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2:0102010: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2:0102010: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2:0102010: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2:0104003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2:0104003: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2:0104003: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2:0104004: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2:0108001: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2:0110014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2:0110014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2:0110015:13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2:0110015:29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4:0207001:11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4:0207001:11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4:0208002:104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4:0211001:14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4:0211001:22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4:0211003:12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4:0337003:5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4:0341001: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4:0345003:1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5:0103002:2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5:0115002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6:0115001: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6:0115009:1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7:0102002:1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7:0104005:3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101001:2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201003:18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0201003:23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0205001:2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0205001:5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319001: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606001:55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606001:55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606001:55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606001:55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606001:7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1004001:7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1501002:2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0:0102003:1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10:0102005:1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10:0102005:5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10:0102005:8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10:0102005:8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10:0401005:10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10:0401005:3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10:0401005:3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10:0401005:3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10:0401005:3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10:0401005:3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10:0401005:3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10:0401005:3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10:0401005:3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10:0401005:3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10:0401005:3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10:0401005:3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10:0401005:3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10:0401005:3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10:0401005:3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10:0401005:3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10:0401005:3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10:0401005:3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10:0401005:3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10:0401005:3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10:0401005:3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10:0401005:3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10:0401005:9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0:0401005:9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0:0401005:9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0:0403001: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1:0111005: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1:0112008: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2:0000000:1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2:0102013:1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2:0102013:12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2:0102013:12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2:0102013:12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2:0102013:12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12:0102013:13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12:0102013:13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12:0102013:13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12:0102013:13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12:0102013:13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12:0102013:13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12:0102013:14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12:0102013:14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12:0102013:1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12:0102013:14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12:0102013:14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12:0102013:1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12:0102013:19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12:0102013:21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12:0102013:22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12:0102013:23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12:0102013:24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12:0102013:24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12:0102013:24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12:0102013:24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12:0102013:26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12:0102013:26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12:0102013:26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12:0102013:27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12:0102013:27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12:0102013:27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12:0102013:2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12:0102013:2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12:0102013:2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12:0102013:2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12:0102013:2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12:0102013:2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12:0102013:2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12:0102013:3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12:0102013:3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12:0102013:3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12:0102013:3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12:0102013:3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12:0102013:3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12:0102013:3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12:0102013:3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12:0102013:3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12:0102013:30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12:0102013:30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12:0102013:3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12:0102013:3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12:0102013:3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12:0102013:3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12:0102013:3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12:0102013:3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12:0102013:3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12:0102013:3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12:0102013:3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12:0102013:3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12:0102013:3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12:0102013:3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12:0102013:32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12:0102013:3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12:0102013:3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12:0102013:3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12:0102013:3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12:0102013:3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12:0102013:3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12:0102013:32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12:0102013:32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12:0102013:3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12:0102013:3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12:0102013:3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12:0102013:3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12:0102013:3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12:0102013:3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12:0102013:3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12:0102013:33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12:0102013:3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12:0102013:3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12:0102013:3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12:0102013:3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12:0102013:3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12:0102013:3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12:0102013:3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12:0102013:34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12:0102013:3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12:0102013:3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12:0102013:3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12:0102013:3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12:0102013:3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12:0102013:3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12:0102013:3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12:0102013:3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12:0102013:3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12:0102013:3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12:0102013:4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12:0102013:4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12:0102013:4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12:0102013: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12:0102013:6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12:0102013:6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12:0102013:6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12:0102013:6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12:0102013:7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12:0102013:7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12:0102013:7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12:0102015: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12:0102015: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12:0102015: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12:0102015: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12:0102015: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12:0102015: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12:0102015: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12:0102015: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12:0102015: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12:0102015: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12:0102015: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12:0102015: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12:0102015: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12:0102015: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12:0102015: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12:0103003:1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12:0104001:3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12:0104001:3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12:0104001:3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12:0104001:5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12:0106002:3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12:0106002:3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12:0106002:3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12:0106002:3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12:0106002:3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12:0106002:3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12:0106002:3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12:0106002:3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12:0106002:4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12:0106002:4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12:0110001:4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13:0109002:9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13:0109002:9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13:0109003:1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13:0109003:1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13:0109003:1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13:0109003:1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13:0109003:1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13:0109003:1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13:0109003:1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13:0109003:1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13:0109003:1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13:0109003:1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13:0109003:1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13:0109003:1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13:0109003:2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13:0109003:2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13:0109003:2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13:0109003:2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13:0109003:2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13:0109003:2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13:0109003:2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13:0109003:2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13:0109003:2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13:0109003:2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13:0109003:2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13:0109003:2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13:0109003:2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13:0109003:2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13:0109003:2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13:0109003:2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13:0109003:3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13:0109003:3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13:0109003:3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13:0109003:3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13:0109003:3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13:0109003:3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13:0109003:3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13:0109003:3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13:0109003:3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13:0109003:3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13:0109003:3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13:0109003:3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13:0109003:3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13:0109003:3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13:0109003:3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13:0109003:3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13:0109003:3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13:0109004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13:0109004:2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13:0109004:2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13:0109004:2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13:0109004: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13:0109004: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13:0109006: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14:0103001:2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14:0103001:5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14:0103001:6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14:0103001:6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14:0103001:7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14:0103001:7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14:0103001:7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14:0103001:7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14:0103002:3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14:0103002: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14:0103003:1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14:0103006:11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14:0103006:28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14:0104002:4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14:0104002:4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14:0104002:5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14:0108003:1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14:0108003: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14:0108003:2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14:0109001:3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14:0109001:3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14:0109001:3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14:0110007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14:0111001:3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14:0116001:1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14:0116001:2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14:0116001: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14:0116002: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14:0116009:1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14:0116009: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14:0116009: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14:0116009: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14:0116013: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15:0101004: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15:0101006:1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15:0101006:1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15:0104001:1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15:0104001:1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15:0104001:1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15:0104001:1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15:0105003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15:0108002:2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15:0108004:2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15:0111001:3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16:0101001: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16:0101001:5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16:0101004: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16:0110003:3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17:0102007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17:0103004:2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18:0107005:1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18:0118009: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18:0118025: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18:0118042: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18:0118042: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18:0118072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18:0118072: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18:0118072: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18:0118073:1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18:0118094: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18:0118094: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18:0118097:12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18:0118097:12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18:0118097:12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18:0118097:12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18:0118097:12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18:0118097:12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18:0118097:12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18:0118097:12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18:0118097:12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18:0118097:12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18:0118097:12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18:0118097:12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18:0118097:12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18:0118097:12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18:0118097:12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18:0118097:12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18:0118097:12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18:0118097:13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18:0118097:13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18:0118097:13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18:0118097:13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18:0118097:13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18:0118097:7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18:0118097:7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18:0118097:7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18:0118097:7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18:0118097:7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18:0118097:8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18:0118098:2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18:0118098:2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18:0118098:2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18:0118098:2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18:0118098:2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18:0118098:2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18:0118098:2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18:0118098:2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18:0118098:2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18:0118098:2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18:0118098:2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18:0118098:2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18:0118098:2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18:0118098:2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18:0118098:2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18:0118098:2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18:0118098:2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18:0118098:2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18:0118098:2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18:0118098:2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18:0118098:2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18:0118098:2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18:0118098:2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18:0118098:3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18:0118098:3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18:0118098:3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18:0118098:3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18:0118098:3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18:0118098:3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18:0118098:3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18:0118098:3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18:0118098:3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18:0118098:3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18:0118098:3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18:0118098:3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18:0118098:4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18:0118098:4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18:0118098:4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18:0118098:4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18:0118098:4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18:0118098:4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18:0118098:5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19:0000000: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19:0201003:2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19:0302007: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19:0302007: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19:0302007: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19:0302007: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19:0302007: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19:0302007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19:0302007: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19:0302008:4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19:0302008:4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19:0302009: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19:0302009: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19:0302009: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20:0101001: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20:0101001: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20:0101005: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20:0101012:6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20:0101012:7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20:0101012:7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20:0101012:7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20:0101012:7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20:0101012:7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20:0101012:7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20:0101013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20:0101013: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20:0101013: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20:0101013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20:0101013: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20:0101013: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20:0101013: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20:0101015:1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20:0101015: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20:0101015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20:0101015: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20:0101015: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20:0101023: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20:0101026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20:0101026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20:0101026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20:0101062: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20:0102023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20:0102023: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20:0102023: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20:0102030: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20:0102030: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20:0102034:5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20:0102039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20:0102072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20:0102075:1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20:0103020:3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20:0103077: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20:0103085:2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20:0103086:2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20:0103086:3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20:0103086:3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20:0103086:3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20:0201001:1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20:0201001:2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20:0201001:2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20:0201001:2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20:0201001:2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20:0201001:3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20:0201001:3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20:0201001:3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20:0201001:3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20:0201001:3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20:0201001:3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20:0201001:3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20:0201001:3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20:0201001:3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20:0201001:3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20:0201001:3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20:0201001:3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20:0201001:3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20:0201001:3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20:0201001:3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20:0201001: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20:0201001:4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20:0201001:4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20:0201001:4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20:0201001:4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20:0201001:4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20:0201001:4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20:0201001:4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20:0201001:4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20:0201001:4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20:0201001:4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20:0201001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20:0201001:4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20:0201001:4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20:0201001:4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20:0201001:4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20:0201001:4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20:0201001:4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20:0201001:4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20:0201001: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20:0201001:4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20:0201001:4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20:0201001:4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20:0201001:4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20:0201001:4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20:0201001:4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20:0201001:4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20:0201001:4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20:0201001:4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20:0201001:4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20:0201001:4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20:0201001:4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20:0201001:4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20:0201001:4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20:0201001:4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20:0201001:4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20:0201001:4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20:0201001:5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20:0201001:5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20:0201001:5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20:0201001:5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20:0201001:5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20:0201001:5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20:0201001:5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20:0201001:5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20:0201001:5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20:0201001:5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20:0201001:5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20:0201001:5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20:0201001:5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20:0201001:5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20:0201001:5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20:0201001:5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20:0201001:5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20:0201001:5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20:0201001:5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20:0201001:5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20:0201001:5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20:0201001:5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20:0201001:5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20:0201001: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20:1101006: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20:1101006: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20:1101006: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20:1101006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20:1101006: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20:1101006: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20:1101006: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20:1101006: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20:1101006: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20:1101006: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20:1101006: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20:1101006: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20:1101006: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20:1101006: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20:1101006: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20:1101007: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20:1101007: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20:1101007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20:1101007: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20:1101007: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20:1101007: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20:1101007: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20:1101007: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20:1101007: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20:1101010: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20:1101013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20:1101013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20:1101013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20:1101013: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20:1101014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20:1101014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20:1101015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20:1101015: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20:1101015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20:1101016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20:1101016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20:1101016: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20:1101016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20:1101016: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20:1101016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20:1101017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20:1101017: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20:1101017: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20:1101018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20:1101018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20:1101018: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20:1101018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20:1101018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20:1101018: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20:1101018: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20:1101018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20:1101018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20:1101018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20:1101018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20:1101018: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20:1101019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20:1101021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20:1101021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20:1101022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20:1101022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20:1101022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20:1101022: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20:1101022: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20:1101022: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20:1101022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20:1101022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20:1101022: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20:1101022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20:1101022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20:1101022: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20:1101023: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20:1101023: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20:1101023: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20:1101023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20:1101023: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20:1101023: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20:1101024: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20:1101024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20:1101024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20:1101024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20:1101024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20:1101024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20:1101024: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20:1101024: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20:1101024: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20:1101024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20:1101025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20:1101025: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20:1101025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20:1101025: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20:1101025: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20:1101025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20:1101025: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20:1101025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20:1101025: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20:1101025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20:1101026: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20:1101026: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20:1101026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20:1101026: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20:1101026: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20:1101026: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20:1101026: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20:1101026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20:1101026: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20:1101027: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20:1101028: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20:1101028: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20:1101028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20:1101028: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20:1101028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20:1101031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20:1101032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20:1101032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20:1101033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20:1101035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20:1301001:1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20:1301001:1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20:1301001:1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20:1301001:1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20:1301001:1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20:1301001:1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20:1301001:1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20:1301001:2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20:1301001:2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21:0110016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21:0301001:2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21:0301001: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21:0302007: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21:0302009: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21:0303023: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21:0303033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21:0603044: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22:0202007: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22:0301009: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22:0301013: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22:0301013: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22:0301013: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22:0401001:1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22:0401001:1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22:0401001:1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22:0501001:4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22:0501001:4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22:0501001:7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23:0401002: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23:0403003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23:0403003: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23:0403004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23:0403004: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23:0403004: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23:0403005: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23:0404002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23:0404002: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23:0404002: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23:0404002: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23:0404003: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23:0601001:2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23:0604001: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24:0101022:10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24:0101033:2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24:0101034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24:0101038:3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24:0101038:3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24:0101038:3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24:0101038:3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24:0101038:3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24:0101038:3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24:0101038:3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24:0101038:3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24:0101038:3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24:0101038:3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24:0101038:3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24:0101038:3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24:0101038:3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24:0101038:3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24:0101038:3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24:0101038:4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24:0101038:4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24:0101038:4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24:0101038:4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24:0101038:4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24:0101038:4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24:0101038:4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24:0101038:4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24:0101038:4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24:0101038:4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24:0101038:4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24:0101038:4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24:0101038:4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24:0101038:4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24:0101038:4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24:0101038:4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24:0101038:4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24:0101044:13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24:0101068:4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24:0101068:4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24:0401004:26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24:0401014:12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24:0401014:12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24:0401014:12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24:0401014:12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24:0401014:13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24:0401014:13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24:0401014:13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24:0401014:13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24:0401014:13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24:0401014:13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24:0401014:214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24:0401015:3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24:0401055:139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24:0401069:4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24:0401069:4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24:0501001:2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24:0501001:4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24:0501001:4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24:0501001:4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24:0501012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24:0601013:8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25:0104002: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25:0104014:2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25:0109007: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26:0102001:47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26:0102001:47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26:0201003:36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26:0301001:12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26:0301001:12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26:0301002:1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26:0302001:2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26:0302001:3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26:0401001:158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26:0401004:22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26:0401004:22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26:0401004:26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26:0401004:27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27:0000000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27:0101003: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27:0101003: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27:0101008:4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27:0101008:4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27:0101008:5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27:0102001:1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27:0103009:4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27:0103009:4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27:0103010: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27:0104003:11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28:0703003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28:0703003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28:0703004: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28:0703004: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28:0801017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28:0801017: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28:0801017: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28:0801018: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28:0801018: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28:0801024: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28:0801024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28:0801024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28:0801024: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28:0801026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28:0801026: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28:0801026: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28:0801026: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28:0801026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28:0801026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28:0801026: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28:0801026: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28:0801026: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28:0801026: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28:0801030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28:0801030: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28:0801030: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28:0801030: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28:0801030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28:0801030: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28:0801030: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28:0801030: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28:0801030: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28:0801031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28:0801031: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28:0801031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28:0801031: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28:0801031: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28:0801031: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28:0801031: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28:0801031: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28:0801031: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28:0801031: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28:0801048: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28:0801070: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28:0801070: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28:0801070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28:0803002:1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28:0803002:1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28:0803002:1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28:0803002:1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28:0803017: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28:0803017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28:0803018: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28:0803018: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28:0803018: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28:1302005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28:1302005: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28:1302005: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28:1901031: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28:1901031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28:1901031: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28:1901032: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28:1904003: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28:1904003: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28:1904003: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28:1904003: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28:1904003: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28:1904003: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28:1904004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28:1904004: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28:1904007: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28:1904027: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29:0101002:7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29:0101003:11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29:0102002:8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29:0103013:17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30:0103015: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30:0209009: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30:0303001: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30:0303090:23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30:0303090:3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30:0303090:8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30:0305076:13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30:0305077:18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30:0305077:18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30:0305077:18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30:0305077:19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30:0305077:19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30:0305077:2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30:0305077:30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30:0305077:30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30:0305077:30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30:0305077:30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30:0305077:30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30:0305077:33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30:0305077:39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30:0409001:17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30:0409001:18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30:0409001:19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30:0409001:27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30:0409001:27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30:0409001:27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30:0409001:27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30:0409001:27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30:0409001:28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30:0409001:28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30:0409001:28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30:0409001:28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30:0409001:28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30:0409001:28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30:0409001:28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30:0409001:28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30:0409001:28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30:0409001:29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30:0409001:29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30:0409001:29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30:0409001:29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30:0409001:29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30:0409001:29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30:0409001:29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30:0409001:29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30:0409001:29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30:0409001:29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30:0409001:30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30:0409001:30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30:0409001:30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30:0409001:30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30:0409001:30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30:0409001:30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30:0409001:38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30:0409001:38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30:0409001:38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30:0409001:38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30:0409001:39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30:0409001:39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30:0409001:39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30:0409001:40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30:0409001:40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30:0409001:40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30:0409001:40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30:0409001:7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30:0409001:7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30:0409001:7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30:0411073:1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30:0411073:1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30:0411073:1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30:0411073:1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30:0411073:2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30:0411073:2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30:0411073:2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30:0411073:2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30:0411073:2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30:0411073:3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30:0411073:3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30:0411073:3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30:0411073:5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30:0411073:5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30:0411073:5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30:0411073:5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30:0411073:9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30:0411073:9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30:0411073:9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30:0411073:9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30:0411073:9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30:0411073:9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30:0411073:9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30:0411073:9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30:0411073:9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30:0411073:9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30:0411073:9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30:0411073:9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30:0412016:1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30:0412016:1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30:0412016:1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30:0412016:1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30:0412016:1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30:0412016:1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30:0412019:10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30:0412019:11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30:0412019:11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30:0412019:11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30:0412019:11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30:0412019:12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30:0412019:12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30:0412019:13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30:0412019:13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30:0412019:13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30:0412019:13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30:0412019:13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30:0412019:13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30:0412019:13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30:0412019:13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30:0412019:13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30:0412019:13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30:0412019:13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30:0412019:13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30:0412019:13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30:0412019:4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30:0412019:4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30:0412019:5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30:0412019:5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30:0412019:6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30:0412019:6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30:0412019:6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30:0412019:6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30:0412019:6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30:0412019:6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30:0412019:6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30:0412019:6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30:0412019:6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30:0412019:6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30:0412019:6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30:0412019:6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30:0412019:6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30:0412019:6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30:0412019:6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30:0412019:6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30:0412019:6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30:0412019:6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30:0412019:7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30:0412019:8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30:0412019:8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30:0412019:8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30:0412019:8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30:0412019:8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30:0412019:8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30:0412019:8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30:0412019:8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30:0412019:8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30:0412019:8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30:0412019:8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30:0412019:9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30:0412019:9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30:0412019:9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30:0412019:9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30:0412019:9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30:0412019:9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30:0412019:9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30:0412019:9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30:0412019:9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30:0412022:14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30:0412022:14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30:0412022:14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30:0412022:15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30:0412022:15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30:0412022:15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30:0412022:15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30:0412022:16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30:0412022:16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30:0412022:16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30:0412022:16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30:0412022:16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30:0412022:16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30:0412022:16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30:0412022:16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30:0412022:16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30:0412022:16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30:0412022:16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30:0412022:16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30:0412022:16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30:0412022:16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30:0412022:16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30:0412022:16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30:0412022:2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30:0412022:2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30:0412022:2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30:0412022:2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30:0412022:2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30:0412022:2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30:0412022:3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30:0412022:3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30:0412022:3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30:0412022:3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30:0412022:3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30:0412022:3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30:0412022:3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30:0412022:3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30:0412022:3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30:0412022:3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30:0412022:3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30:0412022:3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30:0412022:3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30:0412022:3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30:0412022:3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30:0412022:3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30:0412022:3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30:0412022:3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30:0412022:3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30:0412022:3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30:0412022:3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30:0412022:3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30:0412022:4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30:0412022:4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30:0412022:4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30:0412022:4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30:0412022:4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30:0412022:4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30:0412022:4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30:0412022:4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30:0412022:4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30:0412022:4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30:0412022:4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30:0412022:4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30:0412022:4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30:0412022:4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30:0412022:4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30:0412022:4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30:0412022:4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30:0412022:4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30:0412022:4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30:0412022:4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30:0412022:4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30:0412022:4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30:0412022:5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30:0412022:5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30:0412022:5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30:0412022:5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30:0412022:5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30:0412022:7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30:0412022:7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30:0412022:7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30:0412022:7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30:0412022:7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30:0412022:7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30:0412022:7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30:0412022:7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30:0412022:7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30:0412022:7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30:0412022:7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30:0412022:7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30:0412022:7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30:0412022:7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30:0412022:8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30:0414025:2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30:0414025:2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30:0414025:2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30:0414025:2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30:0414025:2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30:0414025:3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30:0414025:3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30:0414025:3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30:0414025:3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30:0414025:3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30:0414025:3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30:0414025:3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30:0414025:3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30:0414025:3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30:0414025:3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30:0414025:3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30:0414025:3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30:0414025:3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30:0414025:3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30:0414025:3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30:0414025:3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30:0414025:3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30:0414025: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30:0414025:4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30:0414025:4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30:0414025:4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30:0414025:4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30:0414025:4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30:0414025:5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30:0414025:5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30:0414025:5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30:0414025:5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30:0414025:5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30:0414025:5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30:0414025:5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30:0414025:5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30:0414025:5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30:0414025:5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30:0414025:5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30:0414025:5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30:0414025:5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30:0414025:6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30:0414025:6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30:0414025:6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30:0414028: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30:0414051:1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30:0414051:1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30:0414051:2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30:0414051:2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30:0414051:3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30:0414051:3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30:0414051: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30:0414051:3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30:0414051:3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30:0414051:3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30:0414051:3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30:0414051:4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30:0414051:4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30:0414051:4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30:0414051:4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30:0414051:4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30:0414051:4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30:0414051:4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30:0414051:4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30:0414051:4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30:0414051:4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30:0414051:4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30:0414051:4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30:0414051:4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30:0414051:4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30:0414051:4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30:0414051:4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30:0414051:4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30:0414051:4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30:0414051:4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30:0414051:4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30:0414051:4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30:0414051:4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30:0414051:4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30:0414051:4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30:0414051:4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30:0414051:4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30:0501020:1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30:0501020:1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30:0501020:1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30:0501020:1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30:0501020:1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30:0501020:1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30:0501020:1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30:0501020:1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30:0501020:1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30:0501020:1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30:0501020:1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30:0501020:1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30:0501020:1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30:0501045:17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30:0501045:17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30:0501045:17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30:0501045:17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30:0501045:17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30:0501045:17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30:0501045:17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30:0501045:17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30:0501045:17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30:0501045:17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30:0501045:17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30:0501045:17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30:0501045:17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30:0501045:180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30:0501045:18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30:0501045:18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30:0501045:18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30:0501045:18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30:0501045:18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30:0501045:6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30:0501045:6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30:0501045:6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30:0501045:6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30:0501045:6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30:0501045:6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30:0501045:6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30:0501045:6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30:0501045:6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30:0501045:6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30:0501045:6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30:0501045:6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30:0501045:6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30:0501045:6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30:0501045:6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30:0501045:6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30:0501045:6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30:0501045:6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30:0501045:6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30:0501045:6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30:0501045:6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30:0501045:7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30:0501045:7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30:0501045:7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30:0501045:7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30:0501045:7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30:0501045:7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30:0501045:7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30:0501045:7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30:0501045:7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30:0501045:7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30:0501045:7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30:0501045:7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30:0501045:7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30:0501045:7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30:0506013:3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31:0107024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31:0107024: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31:0107024: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31:0107024: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31:0107024: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31:0107024: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31:0107024: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31:0107024: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31:0107024: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31:0107025: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31:0107033: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31:0107033: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31:0107033: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31:0107033: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31:0107034: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31:0107035:1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31:0107035:1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31:0107035: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31:0107035: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31:0107035:4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31:0107035: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31:0107035: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31:0401001:8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32:0101004:9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32:0101009:4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32:0101009:4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32:0101009:4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32:0101009:4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32:0101009:4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32:0101009:4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32:0101009:4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32:0101009:4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32:0101009:5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32:0101009:5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32:0101009:5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32:0101011:3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32:0101012:1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32:0101012:1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32:0101012:1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32:0101012:1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32:0101012:1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32:0101012:1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32:0101012:1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32:0101012:1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32:0101012:1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32:0101012:1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32:0101012:1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32:0101012:1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32:0101012:1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32:0101012:1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32:0101012:1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32:0101012: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32:0101012: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32:0101013: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32:0101013:3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32:0101013:3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32:0101015:16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32:0101015:29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32:0101015:29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32:0101015:29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2T00:00:00" table:style-name="ce19">
            <text:p>02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32:0101015:29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32:0101015:29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32:0101015:29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32:0101015:29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32:0101015:29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32:0101015:29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32:0101015:29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32:0101015:31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32:0101015:31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32:0101015:31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32:0101015:31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32:0101015:31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32:0101015:31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32:0101015:31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32:0101015:31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32:0101015:31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32:0101015:31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32:0101015:31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32:0101015:32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32:0101015:32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32:0101015:32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32:0101015:32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32:0101015:39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32:0101018:10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32:0101018:10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32:0101018:5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32:0101018:9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32:0101019:12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32:0101019:12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32:0101019:5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32:0101019:6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32:0101019:7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32:0101019:8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32:0101025:10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32:0101025:10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32:0101025:9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32:0101026:1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32:0101026:1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32:0102003:10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32:0102003:11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32:0102003:11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32:0102003:11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32:0102003:14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32:0102003:2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32:0102003:2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32:0102003:2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32:0102003:2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32:0102003:2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32:0102003:2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32:0102003:2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32:0102003:2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32:0102003:3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32:0102003:3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32:0102003:3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32:0102003:3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32:0102003:3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32:0102003:3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32:0102003:5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32:0102003:5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32:0102003:5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32:0102003:5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32:0102003:6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32:0102004:3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32:0102004:3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32:0102004:3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32:0102005:10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32:0102005:12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32:0102005:14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32:0102005:183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32:0102005:22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32:0102005:22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32:0102005:22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32:0102005:22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32:0102005:23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32:0102005:23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32:0102005:27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32:0102005:30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32:0102005:35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32:0102005:38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32:0102005:38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32:0102005:38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32:0102005:39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32:0102005:39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32:0102005:40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32:0102005:40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32:0102005:40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32:0102005:40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32:0102005:40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32:0102005:40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32:0102005:40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32:0102005:40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32:0102005:41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32:0102005:41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32:0102005:41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32:0102005:41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32:0102005:42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32:0102005:49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32:0102005:49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32:0102005:49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32:0102005:50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32:0102005:50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32:0102005:53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32:0102005:53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32:0102005:58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32:0102005:58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32:0102005:58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32:0102005:58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32:0102005:58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32:0102005:58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32:0102005:58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32:0102006:68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32:0102006:7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32:0102006:7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32:0102007:3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32:0102007:5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32:0102007:6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32:0102007:6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32:0102007:6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32:0102007:6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8">
            <text:p>42:32:0102007:6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8">
            <text:p>42:32:0102007:6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8">
            <text:p>42:32:0102007:6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8">
            <text:p>42:32:0102008:13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8">
            <text:p>42:32:0102008:138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8">
            <text:p>42:32:0102008:14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8">
            <text:p>42:32:0102008:14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8">
            <text:p>42:32:0102008:21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8">
            <text:p>42:32:0102008:26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8">
            <text:p>42:32:0102008:26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8">
            <text:p>42:32:0102008:26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8">
            <text:p>42:32:0102008:27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8">
            <text:p>42:32:0102008:8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8">
            <text:p>42:32:0102012:5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8">
            <text:p>42:32:0102012:8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8">
            <text:p>42:32:0103001:10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8">
            <text:p>42:32:0103001:10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8">
            <text:p>42:32:0103001:10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8">
            <text:p>42:32:0103001:10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8">
            <text:p>42:32:0103001:11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8">
            <text:p>42:32:0103001:11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8">
            <text:p>42:32:0103001:13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8">
            <text:p>42:32:0103001:13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8">
            <text:p>42:32:0103001:13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8">
            <text:p>42:32:0103001:13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8">
            <text:p>42:32:0103001:13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8">
            <text:p>42:32:0103001:15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8">
            <text:p>42:32:0103001:3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8">
            <text:p>42:32:0103001:4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8">
            <text:p>42:32:0103001:4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8">
            <text:p>42:32:0103002:1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8">
            <text:p>42:32:0103002:2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8">
            <text:p>42:32:0103002:2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8">
            <text:p>42:32:0103002:2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8">
            <text:p>42:32:0103002: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8">
            <text:p>42:32:0103003:112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8">
            <text:p>42:32:0103003:113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8">
            <text:p>42:32:0103003:11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8">
            <text:p>42:32:0103003:11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8">
            <text:p>42:32:0103003:117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8">
            <text:p>42:32:0103003:11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8">
            <text:p>42:32:0103003:11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8">
            <text:p>42:32:0103003:12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8">
            <text:p>42:32:0103003:12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8">
            <text:p>42:32:0103003:12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8">
            <text:p>42:32:0103003:16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8">
            <text:p>42:32:0103003:17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8">
            <text:p>42:32:0103003:17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8">
            <text:p>42:32:0103003:17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8">
            <text:p>42:32:0103003:21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8">
            <text:p>42:32:0103003:21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8">
            <text:p>42:32:0103003:21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8">
            <text:p>42:32:0103003:233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8">
            <text:p>42:32:0103003:24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8">
            <text:p>42:32:0103003:26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8">
            <text:p>42:32:0103003:27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8">
            <text:p>42:32:0103003:29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8">
            <text:p>42:32:0103003:30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8">
            <text:p>42:32:0103003:30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8">
            <text:p>42:32:0103003:30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8">
            <text:p>42:32:0103003:307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8">
            <text:p>42:32:0103003:32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8">
            <text:p>42:32:0103003:34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8">
            <text:p>42:32:0103003:34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8">
            <text:p>42:32:0103003:36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8">
            <text:p>42:32:0103003:36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8">
            <text:p>42:32:0103003:37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8">
            <text:p>42:32:0103003:37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8">
            <text:p>42:32:0103003:37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8">
            <text:p>42:32:0103003:37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8">
            <text:p>42:32:0103003:38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8">
            <text:p>42:32:0103003:38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8">
            <text:p>42:32:0103003:42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8">
            <text:p>42:32:0103003:42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8">
            <text:p>42:32:0103003:42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8">
            <text:p>42:32:0103003:43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8">
            <text:p>42:32:0103003:43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8">
            <text:p>42:32:0103003:43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8">
            <text:p>42:32:0103003:43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8">
            <text:p>42:32:0103003:43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8">
            <text:p>42:32:0103004:3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8">
            <text:p>42:32:0103006:4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8">
            <text:p>42:32:0103006:8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8">
            <text:p>42:32:0103006:8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8">
            <text:p>42:32:0103006:8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8">
            <text:p>42:32:0103006:89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8">
            <text:p>42:32:0103006:9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8">
            <text:p>42:32:0103006:91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8">
            <text:p>42:32:0103006:9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8">
            <text:p>42:32:0103006:9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8">
            <text:p>42:32:0103009:10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8">
            <text:p>42:32:0103009:10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8">
            <text:p>42:32:0103009:10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8">
            <text:p>42:32:0103009:10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8">
            <text:p>42:32:0103009:10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8">
            <text:p>42:32:0103009:10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8">
            <text:p>42:32:0103009:11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8">
            <text:p>42:32:0103009:11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8">
            <text:p>42:32:0103009:11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8">
            <text:p>42:32:0103009:11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8">
            <text:p>42:32:0103009:11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8">
            <text:p>42:32:0103009:11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8">
            <text:p>42:32:0103009:13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8">
            <text:p>42:32:0103009:13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8">
            <text:p>42:32:0103009:13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8">
            <text:p>42:32:0103009:13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8">
            <text:p>42:32:0103009:137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8">
            <text:p>42:32:0103009:35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8">
            <text:p>42:32:0103009:3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8">
            <text:p>42:32:0103009:36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8">
            <text:p>42:32:0103009:3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8">
            <text:p>42:32:0103009:3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8">
            <text:p>42:32:0103009:3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8">
            <text:p>42:32:0103009:7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8">
            <text:p>42:32:0103009:7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8">
            <text:p>42:32:0103013:53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8">
            <text:p>42:32:0103013:53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8">
            <text:p>42:32:0103014:2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8">
            <text:p>42:32:0103014:2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8">
            <text:p>42:32:0103014:8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8">
            <text:p>42:32:0103014:9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8">
            <text:p>42:32:0103015:48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8">
            <text:p>42:32:0103015:5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8">
            <text:p>42:32:0103015:7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8">
            <text:p>42:32:0103015:7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8">
            <text:p>42:32:0103015:8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8">
            <text:p>42:32:0103016:116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8">
            <text:p>42:32:0103016:12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8">
            <text:p>42:32:0103016:200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8">
            <text:p>42:32:0103016:201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8">
            <text:p>42:32:0103016:20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8">
            <text:p>42:32:0103016:20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8">
            <text:p>42:32:0103016:21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8">
            <text:p>42:32:0103016:22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8">
            <text:p>42:32:0103016:27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8">
            <text:p>42:32:0103016:27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8">
            <text:p>42:32:0103016:28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8">
            <text:p>42:32:0103018:33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8">
            <text:p>42:32:0103018:35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8">
            <text:p>42:32:0103019:12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8">
            <text:p>42:32:0103019:13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8">
            <text:p>42:32:0103019:5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8">
            <text:p>42:32:0103019:5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8">
            <text:p>42:32:0103019:59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8">
            <text:p>42:32:0103019:62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8">
            <text:p>42:32:0103022:6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8">
            <text:p>42:32:0103022:69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8">
            <text:p>42:32:0103022:70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8">
            <text:p>42:32:0103022:7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8">
            <text:p>42:32:0103022:7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8">
            <text:p>42:32:0103022:74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8">
            <text:p>42:32:0103022:8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8">
            <text:p>42:34:0105007: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8">
            <text:p>42:34:0105007:4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8">
            <text:p>42:34:0106002: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8">
            <text:p>42:34:0110017: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8">
            <text:p>42:35:0101011:10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8">
            <text:p>42:35:0101011: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8">
            <text:p>42:35:0102004:1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8">
            <text:p>42:35:0102039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8">
            <text:p>42:35:0105001:121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8">
            <text:p>42:35:0107020:37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8">
            <text:p>42:35:0107027:10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8">
            <text:p>42:35:0107027:10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8">
            <text:p>42:35:0107027:109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8">
            <text:p>42:35:0107027:110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8">
            <text:p>42:35:0107027:1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8">
            <text:p>42:35:0107027:1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8">
            <text:p>42:35:0107027:1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8">
            <text:p>42:35:0107027:38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8">
            <text:p>42:35:0107027:39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8">
            <text:p>42:35:0107027:4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8">
            <text:p>42:35:0107027:75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8">
            <text:p>42:35:0107027:7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8">
            <text:p>42:35:0107027:7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8">
            <text:p>42:35:0107027:7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8">
            <text:p>42:35:0107027:7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8">
            <text:p>42:35:0107027:76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8">
            <text:p>42:35:0107027:77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8">
            <text:p>42:35:0107027:7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8">
            <text:p>42:35:0107027:7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8">
            <text:p>42:35:0107027:7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8">
            <text:p>42:35:0107027:7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8">
            <text:p>42:35:0107027:79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8">
            <text:p>42:35:0107027:7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8">
            <text:p>42:35:0107027:8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8">
            <text:p>42:35:0107027:8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8">
            <text:p>42:35:0107027:82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8">
            <text:p>42:35:0107027:82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8">
            <text:p>42:35:0107027:82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8">
            <text:p>42:35:0107027:8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8">
            <text:p>42:35:0107027:8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8">
            <text:p>42:35:0107027:8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8">
            <text:p>42:35:0107027:8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8">
            <text:p>42:35:0107027:85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8">
            <text:p>42:35:0107027:85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8">
            <text:p>42:35:0107027:85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8">
            <text:p>42:35:0107027:8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8">
            <text:p>42:35:0107027:85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8">
            <text:p>42:35:0107027:8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8">
            <text:p>42:35:0107027:86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8">
            <text:p>42:35:0107027:8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8">
            <text:p>42:35:0107027:8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8">
            <text:p>42:35:0107027:87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8">
            <text:p>42:35:0107027:88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8">
            <text:p>42:35:0107027:8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8">
            <text:p>42:35:0107027:88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8">
            <text:p>42:35:0107027:88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8">
            <text:p>42:35:0107027:8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8">
            <text:p>42:35:0107027:90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8">
            <text:p>42:35:0107027:90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8">
            <text:p>42:35:0107027:90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8">
            <text:p>42:35:0107027:9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8">
            <text:p>42:35:0107027:9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8">
            <text:p>42:35:0107027:92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8">
            <text:p>42:35:0107027:93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8">
            <text:p>42:35:0107027:9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8">
            <text:p>42:35:0107027:96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8">
            <text:p>42:35:0107027:96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8">
            <text:p>42:35:0107027:96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8">
            <text:p>42:35:0107027:9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8">
            <text:p>42:35:0107027:97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8">
            <text:p>42:35:0107027:98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8">
            <text:p>42:35:0107027:99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8">
            <text:p>42:35:0107027:9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8">
            <text:p>42:36:0103001:496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8">
            <text:p>42:36:0103002:79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8">
            <text:p>42:37:0101002:36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8">
            <text:p>42:37:0101002:39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8">
            <text:p>42:37:0101002:4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8">
            <text:p>42:37:0101002:41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8">
            <text:p>42:37:0101002:42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8">
            <text:p>42:37:0101002:42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8">
            <text:p>42:37:0101002:42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8">
            <text:p>42:37:0101002:4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8">
            <text:p>42:37:0101002:44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8">
            <text:p>42:37:0101002:48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8">
            <text:p>42:37:0101002:4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8">
            <text:p>42:37:0101002:55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8">
            <text:p>42:37:0101002:57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8">
            <text:p>42:37:0101002:57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8">
            <text:p>42:37:0103003:160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8">
            <text:p>42:37:0103003:161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8">
            <text:p>42:37:0103003:161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8">
            <text:p>42:37:0103003:16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8">
            <text:p>42:37:0103003:163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8">
            <text:p>42:37:0103003:1640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8">
            <text:p>42:37:0103003:164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8">
            <text:p>42:37:0103003:164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8">
            <text:p>42:37:0103003:164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8">
            <text:p>42:37:0103003:164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8">
            <text:p>42:37:0103003:165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8">
            <text:p>42:37:0103003:165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8">
            <text:p>42:37:0103003:166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8">
            <text:p>42:37:0103003:69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8">
            <text:p>42:38:0101001:1736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8">
            <text:p>42:38:0101001:198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8">
            <text:p>42:38:0101001:592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8">
            <text:p>42:38:0101002:7401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8">
            <text:p>42:38:0101002:80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8">
            <text:p>42:38:0101002:927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8">
            <text:p>42:38:0101002:9347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8">
            <text:p>42:38:0101002:9599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8">
            <text:p>42:39:0000000:18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8">
            <text:p>42:39:0101001:1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8">
            <text:p>42:39:0102003:5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8">
            <text:p>42:39:0201003:14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8">
            <text:p>42:39:0302002: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8">
            <text:p>42:39:0401001:13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8">
            <text:p>42:39:0401001:32</text:p>
          </table:table-cell>
          <table:table-cell office:value-type="date" office:date-value="2023-06-07T00:00:00" table:style-name="ce19">
            <text:p>07.06.2023</text:p>
          </table:table-cell>
          <table:table-cell office:value-type="date" office:date-value="2023-06-05T00:00:00" table:style-name="ce19">
            <text:p>05.06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678E8B98EC9218C4EA86169457ED9E5742F760C3AA84163B62F2539C0A685AAF867E3CF5A876F506EEA25BBB44483840EFE2E4FEA557F7C2675F46555AFC313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658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0T08:04:18Z</dc:date>
  </office:meta>
</office:document-meta>
</file>