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6</text:p>
          </table:table-cell>
          <table:table-cell table:style-name="ce6"/>
          <table:table-cell table:style-name="ce3"/>
          <table:table-cell office:value-type="date" office:date-value="2023-06-20T00:00:00" table:style-name="ce9">
            <text:p>2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17:0101022:1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4T00:00:00" table:style-name="ce19">
            <text:p>04.06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21:0110003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4T00:00:00" table:style-name="ce19">
            <text:p>04.06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04F8E5CB254DEDE7AFBE5D2ABBD5503E9AA13C4A849C3634C4BB58D98B157F133B8FFF0D45DDB030D90A74D4440922F14C84C04FDD16B7C7704F83C39AE67F41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0T08:40:29Z</dc:date>
  </office:meta>
</office:document-meta>
</file>