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0.7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57</text:p>
          </table:table-cell>
          <table:table-cell table:style-name="ce6"/>
          <table:table-cell table:style-name="ce3"/>
          <table:table-cell office:value-type="date" office:date-value="2023-06-20T00:00:00" table:style-name="ce9">
            <text:p>20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4" table:style-name="ce5">
            <text:p>124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99" table:style-name="ce5">
            <text:p>1 299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2:0000000:1094</text:p>
          </table:table-cell>
          <table:table-cell office:value-type="float" office:value="670322.28" table:style-name="ce18">
            <text:p>670322,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2:0000000:118</text:p>
          </table:table-cell>
          <table:table-cell office:value-type="float" office:value="8883670.5999999996" table:style-name="ce18">
            <text:p>8883670,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4:0000000:2063</text:p>
          </table:table-cell>
          <table:table-cell office:value-type="float" office:value="254040" table:style-name="ce18">
            <text:p>2540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4:0213010:390</text:p>
          </table:table-cell>
          <table:table-cell office:value-type="float" office:value="83354.94" table:style-name="ce18">
            <text:p>83354,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4:0333001:522</text:p>
          </table:table-cell>
          <table:table-cell office:value-type="float" office:value="186161.73" table:style-name="ce18">
            <text:p>186161,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4:0341001:1452</text:p>
          </table:table-cell>
          <table:table-cell office:value-type="float" office:value="367452.96" table:style-name="ce18">
            <text:p>367452,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5:0103002:240</text:p>
          </table:table-cell>
          <table:table-cell office:value-type="float" office:value="46907" table:style-name="ce18">
            <text:p>469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5:0105003:876</text:p>
          </table:table-cell>
          <table:table-cell office:value-type="float" office:value="2320628.52" table:style-name="ce18">
            <text:p>2320628,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5:0108002:707</text:p>
          </table:table-cell>
          <table:table-cell office:value-type="float" office:value="78834.080000000002" table:style-name="ce18">
            <text:p>78834,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5:0108002:708</text:p>
          </table:table-cell>
          <table:table-cell office:value-type="float" office:value="126036.95" table:style-name="ce18">
            <text:p>126036,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5:0109001:9665</text:p>
          </table:table-cell>
          <table:table-cell office:value-type="float" office:value="8763.5" table:style-name="ce18">
            <text:p>8763,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5:0109001:9666</text:p>
          </table:table-cell>
          <table:table-cell office:value-type="float" office:value="16705" table:style-name="ce18">
            <text:p>167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5:0112003:268</text:p>
          </table:table-cell>
          <table:table-cell office:value-type="float" office:value="652700" table:style-name="ce18">
            <text:p>6527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5:0112003:31</text:p>
          </table:table-cell>
          <table:table-cell office:value-type="float" office:value="5327694.25" table:style-name="ce18">
            <text:p>5327694,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5:0115002:31</text:p>
          </table:table-cell>
          <table:table-cell office:value-type="float" office:value="166100" table:style-name="ce18">
            <text:p>1661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6:0401001:1714</text:p>
          </table:table-cell>
          <table:table-cell office:value-type="float" office:value="70266.42" table:style-name="ce18">
            <text:p>70266,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9:0000000:4594</text:p>
          </table:table-cell>
          <table:table-cell office:value-type="float" office:value="1726.1" table:style-name="ce18">
            <text:p>1726,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9:0606001:5588</text:p>
          </table:table-cell>
          <table:table-cell office:value-type="float" office:value="263491.20000000001" table:style-name="ce18">
            <text:p>263491,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9:0606001:5589</text:p>
          </table:table-cell>
          <table:table-cell office:value-type="float" office:value="106964.88" table:style-name="ce18">
            <text:p>106964,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9:0606001:5590</text:p>
          </table:table-cell>
          <table:table-cell office:value-type="float" office:value="121476.88" table:style-name="ce18">
            <text:p>121476,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9:0606001:5591</text:p>
          </table:table-cell>
          <table:table-cell office:value-type="float" office:value="131745.60000000001" table:style-name="ce18">
            <text:p>131745,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9:0606001:5592</text:p>
          </table:table-cell>
          <table:table-cell office:value-type="float" office:value="185907.68" table:style-name="ce18">
            <text:p>185907,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9:0606001:5593</text:p>
          </table:table-cell>
          <table:table-cell office:value-type="float" office:value="147681.79999999999" table:style-name="ce18">
            <text:p>147681,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9:0606001:5594</text:p>
          </table:table-cell>
          <table:table-cell office:value-type="float" office:value="104873.68" table:style-name="ce18">
            <text:p>104873,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9:0606001:5595</text:p>
          </table:table-cell>
          <table:table-cell office:value-type="float" office:value="104873.68" table:style-name="ce18">
            <text:p>104873,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9:0606001:5596</text:p>
          </table:table-cell>
          <table:table-cell office:value-type="float" office:value="115321.8" table:style-name="ce18">
            <text:p>115321,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9:0606001:5597</text:p>
          </table:table-cell>
          <table:table-cell office:value-type="float" office:value="105814.72" table:style-name="ce18">
            <text:p>105814,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9:0606001:5598</text:p>
          </table:table-cell>
          <table:table-cell office:value-type="float" office:value="105919.28" table:style-name="ce18">
            <text:p>105919,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9:0606001:5599</text:p>
          </table:table-cell>
          <table:table-cell office:value-type="float" office:value="115026.04" table:style-name="ce18">
            <text:p>115026,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9:0606001:5600</text:p>
          </table:table-cell>
          <table:table-cell office:value-type="float" office:value="104560" table:style-name="ce18">
            <text:p>1045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9:0606001:5601</text:p>
          </table:table-cell>
          <table:table-cell office:value-type="float" office:value="261504.56" table:style-name="ce18">
            <text:p>261504,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9:1006002:1724</text:p>
          </table:table-cell>
          <table:table-cell office:value-type="float" office:value="28676112.579999998" table:style-name="ce18">
            <text:p>28676112,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9:1006002:1725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9:1006002:1726</text:p>
          </table:table-cell>
          <table:table-cell office:value-type="float" office:value="94310" table:style-name="ce18">
            <text:p>943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9:1006002:1727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9:1006002:1728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9:1006002:1729</text:p>
          </table:table-cell>
          <table:table-cell office:value-type="float" office:value="93890" table:style-name="ce18">
            <text:p>938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9:1006002:1730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9:1006002:1731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9:1006002:1732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9:1006002:1733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1006002:1734</text:p>
          </table:table-cell>
          <table:table-cell office:value-type="float" office:value="94240" table:style-name="ce18">
            <text:p>942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1006002:1735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1006002:1736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1006002:1737</text:p>
          </table:table-cell>
          <table:table-cell office:value-type="float" office:value="94470" table:style-name="ce18">
            <text:p>944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1006002:1738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1006002:1739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1006002:1740</text:p>
          </table:table-cell>
          <table:table-cell office:value-type="float" office:value="94830" table:style-name="ce18">
            <text:p>948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1006002:1741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1006002:1742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1006002:1743</text:p>
          </table:table-cell>
          <table:table-cell office:value-type="float" office:value="95120" table:style-name="ce18">
            <text:p>951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1006002:1744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1006002:1745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1006002:1746</text:p>
          </table:table-cell>
          <table:table-cell office:value-type="float" office:value="95060" table:style-name="ce18">
            <text:p>950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1006002:1747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006002:1748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006002:1749</text:p>
          </table:table-cell>
          <table:table-cell office:value-type="float" office:value="94930" table:style-name="ce18">
            <text:p>949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006002:1750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006002:1751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006002:1752</text:p>
          </table:table-cell>
          <table:table-cell office:value-type="float" office:value="94690" table:style-name="ce18">
            <text:p>946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1006002:1753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09:1006002:1754</text:p>
          </table:table-cell>
          <table:table-cell office:value-type="float" office:value="84460" table:style-name="ce18">
            <text:p>84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09:1205001:1143</text:p>
          </table:table-cell>
          <table:table-cell office:value-type="float" office:value="70540.89" table:style-name="ce18">
            <text:p>70540,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09:1303001:1317</text:p>
          </table:table-cell>
          <table:table-cell office:value-type="float" office:value="39730.6" table:style-name="ce18">
            <text:p>39730,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09:2705001:716</text:p>
          </table:table-cell>
          <table:table-cell office:value-type="float" office:value="452675.73" table:style-name="ce18">
            <text:p>452675,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09:2715001:304</text:p>
          </table:table-cell>
          <table:table-cell office:value-type="float" office:value="87070" table:style-name="ce18">
            <text:p>870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000000:1438</text:p>
          </table:table-cell>
          <table:table-cell office:value-type="float" office:value="221856" table:style-name="ce18">
            <text:p>2218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000000:158</text:p>
          </table:table-cell>
          <table:table-cell office:value-type="float" office:value="68002055.879999995" table:style-name="ce18">
            <text:p>68002055,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101004:200</text:p>
          </table:table-cell>
          <table:table-cell office:value-type="float" office:value="443849.12" table:style-name="ce18">
            <text:p>443849,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110008:241</text:p>
          </table:table-cell>
          <table:table-cell office:value-type="float" office:value="96506" table:style-name="ce18">
            <text:p>965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202003:582</text:p>
          </table:table-cell>
          <table:table-cell office:value-type="float" office:value="124680" table:style-name="ce18">
            <text:p>1246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0:0205009:98</text:p>
          </table:table-cell>
          <table:table-cell office:value-type="float" office:value="56760" table:style-name="ce18">
            <text:p>567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0:0403001:5157</text:p>
          </table:table-cell>
          <table:table-cell office:value-type="float" office:value="46554" table:style-name="ce18">
            <text:p>465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3:0122001:2203</text:p>
          </table:table-cell>
          <table:table-cell office:value-type="float" office:value="67822.16" table:style-name="ce18">
            <text:p>67822,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7:0103025:3</text:p>
          </table:table-cell>
          <table:table-cell office:value-type="float" office:value="27588000" table:style-name="ce18">
            <text:p>275880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7:0103025:327</text:p>
          </table:table-cell>
          <table:table-cell office:value-type="float" office:value="8228000" table:style-name="ce18">
            <text:p>82280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9:0107001:225</text:p>
          </table:table-cell>
          <table:table-cell office:value-type="float" office:value="1170910.76" table:style-name="ce18">
            <text:p>1170910,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20:0102011:48</text:p>
          </table:table-cell>
          <table:table-cell office:value-type="float" office:value="409750.88" table:style-name="ce18">
            <text:p>409750,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21:0000000:3068</text:p>
          </table:table-cell>
          <table:table-cell office:value-type="float" office:value="19595850" table:style-name="ce18">
            <text:p>195958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23:0302001:1406</text:p>
          </table:table-cell>
          <table:table-cell office:value-type="float" office:value="325320.28000000003" table:style-name="ce18">
            <text:p>325320,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23:0602003:974</text:p>
          </table:table-cell>
          <table:table-cell office:value-type="float" office:value="73860" table:style-name="ce18">
            <text:p>738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24:0101002:29212</text:p>
          </table:table-cell>
          <table:table-cell office:value-type="float" office:value="72591.66" table:style-name="ce18">
            <text:p>72591,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24:0101022:273</text:p>
          </table:table-cell>
          <table:table-cell office:value-type="float" office:value="246414" table:style-name="ce18">
            <text:p>2464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24:0101023:748</text:p>
          </table:table-cell>
          <table:table-cell office:value-type="float" office:value="220590" table:style-name="ce18">
            <text:p>2205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24:0101056:854</text:p>
          </table:table-cell>
          <table:table-cell office:value-type="float" office:value="458520" table:style-name="ce18">
            <text:p>4585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24:0201011:8486</text:p>
          </table:table-cell>
          <table:table-cell office:value-type="float" office:value="3312606.76" table:style-name="ce18">
            <text:p>3312606,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24:0301001:943</text:p>
          </table:table-cell>
          <table:table-cell office:value-type="float" office:value="492139.14" table:style-name="ce18">
            <text:p>492139,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24:0301005:669</text:p>
          </table:table-cell>
          <table:table-cell office:value-type="float" office:value="487580.32" table:style-name="ce18">
            <text:p>487580,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24:0401004:2422</text:p>
          </table:table-cell>
          <table:table-cell office:value-type="float" office:value="856076" table:style-name="ce18">
            <text:p>8560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24:0401014:2034</text:p>
          </table:table-cell>
          <table:table-cell office:value-type="float" office:value="1648785.78" table:style-name="ce18">
            <text:p>1648785,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24:0401026:247</text:p>
          </table:table-cell>
          <table:table-cell office:value-type="float" office:value="743911.2" table:style-name="ce18">
            <text:p>743911,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24:0401060:610</text:p>
          </table:table-cell>
          <table:table-cell office:value-type="float" office:value="600060.15" table:style-name="ce18">
            <text:p>600060,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24:0401073:58</text:p>
          </table:table-cell>
          <table:table-cell office:value-type="float" office:value="443970" table:style-name="ce18">
            <text:p>4439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24:0501010:270</text:p>
          </table:table-cell>
          <table:table-cell office:value-type="float" office:value="175216.08" table:style-name="ce18">
            <text:p>175216,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26:0401001:15874</text:p>
          </table:table-cell>
          <table:table-cell office:value-type="float" office:value="55022.52" table:style-name="ce18">
            <text:p>55022,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27:0103010:1810</text:p>
          </table:table-cell>
          <table:table-cell office:value-type="float" office:value="30227.4" table:style-name="ce18">
            <text:p>30227,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27:0104003:5081</text:p>
          </table:table-cell>
          <table:table-cell office:value-type="float" office:value="1136108" table:style-name="ce18">
            <text:p>11361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29:0101026:1761</text:p>
          </table:table-cell>
          <table:table-cell office:value-type="float" office:value="25536" table:style-name="ce18">
            <text:p>255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30:0000000:3108</text:p>
          </table:table-cell>
          <table:table-cell office:value-type="float" office:value="193483219.31999999" table:style-name="ce18">
            <text:p>193483219,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30:0107006:22</text:p>
          </table:table-cell>
          <table:table-cell office:value-type="float" office:value="126390" table:style-name="ce18">
            <text:p>1263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30:0107006:23</text:p>
          </table:table-cell>
          <table:table-cell office:value-type="float" office:value="139871.6" table:style-name="ce18">
            <text:p>139871,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30:0231003:22</text:p>
          </table:table-cell>
          <table:table-cell office:value-type="float" office:value="150819.24" table:style-name="ce18">
            <text:p>150819,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30:0308003:399</text:p>
          </table:table-cell>
          <table:table-cell office:value-type="float" office:value="132820.45000000001" table:style-name="ce18">
            <text:p>132820,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30:0410070:74</text:p>
          </table:table-cell>
          <table:table-cell office:value-type="float" office:value="28920667.5" table:style-name="ce18">
            <text:p>28920667,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30:0508006:251</text:p>
          </table:table-cell>
          <table:table-cell office:value-type="float" office:value="125735" table:style-name="ce18">
            <text:p>1257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31:0102045:146</text:p>
          </table:table-cell>
          <table:table-cell office:value-type="float" office:value="215416.08" table:style-name="ce18">
            <text:p>215416,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31:0107032:596</text:p>
          </table:table-cell>
          <table:table-cell office:value-type="float" office:value="41017.019999999997" table:style-name="ce18">
            <text:p>41017,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31:0107042:470</text:p>
          </table:table-cell>
          <table:table-cell office:value-type="float" office:value="74036.399999999994" table:style-name="ce18">
            <text:p>74036,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31:0107042:471</text:p>
          </table:table-cell>
          <table:table-cell office:value-type="float" office:value="74036.399999999994" table:style-name="ce18">
            <text:p>74036,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31:0108045:398</text:p>
          </table:table-cell>
          <table:table-cell office:value-type="float" office:value="43502.9" table:style-name="ce18">
            <text:p>43502,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31:0304005:3</text:p>
          </table:table-cell>
          <table:table-cell office:value-type="float" office:value="51517.440000000002" table:style-name="ce18">
            <text:p>51517,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32:0102006:2091</text:p>
          </table:table-cell>
          <table:table-cell office:value-type="float" office:value="31859.17" table:style-name="ce18">
            <text:p>31859,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32:0103016:1709</text:p>
          </table:table-cell>
          <table:table-cell office:value-type="float" office:value="222288" table:style-name="ce18">
            <text:p>2222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32:0103019:7727</text:p>
          </table:table-cell>
          <table:table-cell office:value-type="float" office:value="30518.73" table:style-name="ce18">
            <text:p>30518,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33:0101005:26</text:p>
          </table:table-cell>
          <table:table-cell office:value-type="float" office:value="253625.68" table:style-name="ce18">
            <text:p>253625,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33:0101005:32</text:p>
          </table:table-cell>
          <table:table-cell office:value-type="float" office:value="247428.06" table:style-name="ce18">
            <text:p>247428,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34:0113030:129</text:p>
          </table:table-cell>
          <table:table-cell office:value-type="float" office:value="211210.57" table:style-name="ce18">
            <text:p>211210,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34:0114010:10</text:p>
          </table:table-cell>
          <table:table-cell office:value-type="float" office:value="310736.58" table:style-name="ce18">
            <text:p>310736,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36:0103001:18219</text:p>
          </table:table-cell>
          <table:table-cell office:value-type="float" office:value="34121.15" table:style-name="ce18">
            <text:p>34121,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37:0102002:7489</text:p>
          </table:table-cell>
          <table:table-cell office:value-type="float" office:value="97598.16" table:style-name="ce18">
            <text:p>97598,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37:0103001:2810</text:p>
          </table:table-cell>
          <table:table-cell office:value-type="float" office:value="177787.84" table:style-name="ce18">
            <text:p>177787,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38:0101002:2065</text:p>
          </table:table-cell>
          <table:table-cell office:value-type="float" office:value="245960.4" table:style-name="ce18">
            <text:p>245960,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38:0101002:6207</text:p>
          </table:table-cell>
          <table:table-cell office:value-type="float" office:value="372310.3" table:style-name="ce18">
            <text:p>372310,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38:0101002:9098</text:p>
          </table:table-cell>
          <table:table-cell office:value-type="float" office:value="205621.12" table:style-name="ce18">
            <text:p>205621,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4002:46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1:0122002:15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02:0102005: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02:0102010:1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02:0108001:4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02:0110012: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02:0110015:28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04:0000000:14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04:0201008: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04:0207001:5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04:0208002:38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04:0211003:13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04:0211018: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04:0211018:5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04:0213010: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04:0302001:3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04:0306001:5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04:0329003:1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9">
            <text:p>42:04:0333001: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9">
            <text:p>42:04:0340001:44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9">
            <text:p>42:04:0341001:30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9">
            <text:p>42:04:0341001:40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9">
            <text:p>42:04:0348001:6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9">
            <text:p>42:05:0101005: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9">
            <text:p>42:05:0105001:9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9">
            <text:p>42:05:0106003:1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9">
            <text:p>42:05:0106003:7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9">
            <text:p>42:05:0106003:7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9">
            <text:p>42:05:0106003:8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9">
            <text:p>42:05:0106003:8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9">
            <text:p>42:05:0113002:2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9">
            <text:p>42:06:0104003:4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9">
            <text:p>42:06:0105004:1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9">
            <text:p>42:07:0000000: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9">
            <text:p>42:07:0102002:1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9">
            <text:p>42:07:0102004: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9">
            <text:p>42:07:0102004:5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9">
            <text:p>42:07:0107001: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9">
            <text:p>42:07:0107001: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9">
            <text:p>42:07:0109003:5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9">
            <text:p>42:07:0109003:5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9">
            <text:p>42:09:0000000:124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9">
            <text:p>42:09:0000000:124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9">
            <text:p>42:09:0204001: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9">
            <text:p>42:09:0205001:2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9">
            <text:p>42:09:0205001:2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9">
            <text:p>42:09:0307001:2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9">
            <text:p>42:09:0312002:7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9">
            <text:p>42:09:0408001:15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9">
            <text:p>42:09:0502001:2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9">
            <text:p>42:09:0602001:12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9">
            <text:p>42:09:0606001:38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9">
            <text:p>42:09:0606001:52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9">
            <text:p>42:09:0606001:55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9">
            <text:p>42:09:0606001:55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9">
            <text:p>42:09:1407001:10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9">
            <text:p>42:09:1407003:5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9">
            <text:p>42:09:1502001:6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9">
            <text:p>42:09:1750001:1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9">
            <text:p>42:09:1750001:1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9">
            <text:p>42:09:2601002:1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9">
            <text:p>42:10:0101004: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9">
            <text:p>42:10:0103007:7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9">
            <text:p>42:10:0107004: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9">
            <text:p>42:10:0110008: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9">
            <text:p>42:10:0205001:5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9">
            <text:p>42:10:0304009:12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9">
            <text:p>42:10:0304010:488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9">
            <text:p>42:10:0304010:49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9">
            <text:p>42:10:0402006:2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9">
            <text:p>42:10:0403001:6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9">
            <text:p>42:11:0103004: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9">
            <text:p>42:11:0103004: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9">
            <text:p>42:11:0108005: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9">
            <text:p>42:11:0116024: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9">
            <text:p>42:12:0102015:37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9">
            <text:p>42:12:0104001:2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9">
            <text:p>42:12:0104001:38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9">
            <text:p>42:12:0106002:3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9">
            <text:p>42:12:0106002:3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9">
            <text:p>42:12:0106002:4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9">
            <text:p>42:12:0106002:4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9">
            <text:p>42:12:0106002:6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9">
            <text:p>42:12:0106002:6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9">
            <text:p>42:12:0106002:6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9">
            <text:p>42:12:0106002:6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9">
            <text:p>42:12:0106002:6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9">
            <text:p>42:12:0106002:6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9">
            <text:p>42:12:0106002:7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9">
            <text:p>42:12:0106008: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9">
            <text:p>42:12:0115001:3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9">
            <text:p>42:12:0115001:3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9">
            <text:p>42:12:0115001:6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9">
            <text:p>42:12:0115001:8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9">
            <text:p>42:12:0115001:8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9">
            <text:p>42:13:0109003:1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9">
            <text:p>42:13:0109003:1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9">
            <text:p>42:13:0109003:1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9">
            <text:p>42:13:0109003:1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9">
            <text:p>42:13:0109003:1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9">
            <text:p>42:13:0109003:2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9">
            <text:p>42:13:0109003: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9">
            <text:p>42:13:0109003:2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9">
            <text:p>42:13:0109003:2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9">
            <text:p>42:13:0109003:2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9">
            <text:p>42:13:0109003:2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9">
            <text:p>42:13:0109003:2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9">
            <text:p>42:13:0109003:2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9">
            <text:p>42:13:0109003:3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9">
            <text:p>42:13:0109003:3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9">
            <text:p>42:13:0109003:3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9">
            <text:p>42:13:0109003:3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9">
            <text:p>42:13:0109003:3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9">
            <text:p>42:13:0109004:1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9">
            <text:p>42:13:0109004:1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9">
            <text:p>42:13:0109004:1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9">
            <text:p>42:13:0109004:2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9">
            <text:p>42:13:0109004:2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9">
            <text:p>42:13:0109004:2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9">
            <text:p>42:13:0109004:2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9">
            <text:p>42:13:0109004:2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9">
            <text:p>42:13:0109004:2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9">
            <text:p>42:13:0109004:2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9">
            <text:p>42:13:0109004:2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9">
            <text:p>42:13:0109004:2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9">
            <text:p>42:13:0109004:2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9">
            <text:p>42:13:0109004:2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9">
            <text:p>42:13:0109004:26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9">
            <text:p>42:13:0109004:2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9">
            <text:p>42:13:0109004:2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9">
            <text:p>42:13:0109004:2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9">
            <text:p>42:13:0109004: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9">
            <text:p>42:13:0109004: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9">
            <text:p>42:13:0109004: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9">
            <text:p>42:13:0109004: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9">
            <text:p>42:13:0109004: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9">
            <text:p>42:13:0109004: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9">
            <text:p>42:13:0109004: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9">
            <text:p>42:13:0109004: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9">
            <text:p>42:13:0109005:2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9">
            <text:p>42:14:0103002:10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9">
            <text:p>42:14:0103002:1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9">
            <text:p>42:14:0103002:2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9">
            <text:p>42:14:0103002:2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9">
            <text:p>42:14:0103002:2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9">
            <text:p>42:14:0103002: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9">
            <text:p>42:14:0108003: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9">
            <text:p>42:14:0108003: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9">
            <text:p>42:14:0108003:2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9">
            <text:p>42:14:0110007: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9">
            <text:p>42:14:0110007: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9">
            <text:p>42:14:0110008:1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9">
            <text:p>42:14:0111001:1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9">
            <text:p>42:14:0111001:1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9">
            <text:p>42:14:0111001:2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9">
            <text:p>42:14:0113011:2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9">
            <text:p>42:14:0116001:2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9">
            <text:p>42:14:0116001:2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9">
            <text:p>42:14:0116001: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9">
            <text:p>42:14:0116007: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9">
            <text:p>42:14:0116009: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9">
            <text:p>42:14:0116009: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9">
            <text:p>42:14:0116013:1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9">
            <text:p>42:14:0116013:10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9">
            <text:p>42:14:0116013:1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9">
            <text:p>42:14:0116013: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9">
            <text:p>42:14:0116013: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9">
            <text:p>42:14:0116013: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9">
            <text:p>42:14:0116013: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9">
            <text:p>42:15:0102004: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9">
            <text:p>42:15:0103005:10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9">
            <text:p>42:15:0108001:2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9">
            <text:p>42:15:0108002:1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9">
            <text:p>42:15:0108002: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9">
            <text:p>42:15:0108003:1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9">
            <text:p>42:15:0108003:1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9">
            <text:p>42:15:0108003:20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9">
            <text:p>42:15:0108003:2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9">
            <text:p>42:15:0108004:1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9">
            <text:p>42:15:0108004:1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9">
            <text:p>42:15:0108004:1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9">
            <text:p>42:15:0108004:2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9">
            <text:p>42:15:0108004:2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9">
            <text:p>42:15:0108004:2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9">
            <text:p>42:15:0108004:2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9">
            <text:p>42:15:0110001:5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9">
            <text:p>42:15:0111002: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9">
            <text:p>42:15:0111003: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9">
            <text:p>42:15:0111003: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9">
            <text:p>42:15:0111003: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9">
            <text:p>42:15:0112001:1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9">
            <text:p>42:17:0102009: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9">
            <text:p>42:17:0102040:8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9">
            <text:p>42:17:0102043:11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9">
            <text:p>42:18:0118009: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9">
            <text:p>42:18:0118025: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9">
            <text:p>42:18:0118095: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9">
            <text:p>42:18:0118096: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9">
            <text:p>42:18:0118097:11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9">
            <text:p>42:18:0118097:11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9">
            <text:p>42:18:0118097:11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9">
            <text:p>42:18:0118097:12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9">
            <text:p>42:18:0118097:12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9">
            <text:p>42:18:0118097:12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9">
            <text:p>42:18:0118097:13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9">
            <text:p>42:18:0118097:13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9">
            <text:p>42:18:0118097:13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9">
            <text:p>42:18:0118098:4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9">
            <text:p>42:18:0118098:4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9">
            <text:p>42:18:0118098:4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9">
            <text:p>42:19:0302008:4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9">
            <text:p>42:19:0302008:4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9">
            <text:p>42:20:0101001: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9">
            <text:p>42:20:0101001: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9">
            <text:p>42:20:0101001: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9">
            <text:p>42:20:0101012:7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9">
            <text:p>42:20:0101012:7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9">
            <text:p>42:20:0101013: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9">
            <text:p>42:20:0101013: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9">
            <text:p>42:20:0101013: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9">
            <text:p>42:20:0101015:1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9">
            <text:p>42:20:0101015: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9">
            <text:p>42:20:0101015: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9">
            <text:p>42:20:0101015: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9">
            <text:p>42:20:0101015: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9">
            <text:p>42:20:0101015: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9">
            <text:p>42:20:0101015: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9">
            <text:p>42:20:0101015: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9">
            <text:p>42:20:0101015: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9">
            <text:p>42:20:0101015:8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9">
            <text:p>42:20:0101015: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9">
            <text:p>42:20:0101015: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9">
            <text:p>42:20:0101015: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9">
            <text:p>42:20:0101015: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9">
            <text:p>42:20:0101016: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9">
            <text:p>42:20:0102030: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9">
            <text:p>42:20:0102030: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9">
            <text:p>42:20:0102043:1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9">
            <text:p>42:20:0102073: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9">
            <text:p>42:20:0102075:2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9">
            <text:p>42:20:0102077:1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9">
            <text:p>42:20:0103020:3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9">
            <text:p>42:20:0103029: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9">
            <text:p>42:20:0103087: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9">
            <text:p>42:20:0201001: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9">
            <text:p>42:20:0201001: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9">
            <text:p>42:20:0201001: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9">
            <text:p>42:20:0201001: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9">
            <text:p>42:20:0201001: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9">
            <text:p>42:20:0201001: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9">
            <text:p>42:20:0201001: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9">
            <text:p>42:20:0201001: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9">
            <text:p>42:20:0201001: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9">
            <text:p>42:20:0201001: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9">
            <text:p>42:20:0201001:3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9">
            <text:p>42:20:0201001: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9">
            <text:p>42:20:0201001:3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9">
            <text:p>42:20:0201001: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9">
            <text:p>42:20:0201001:38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9">
            <text:p>42:20:0201001:3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9">
            <text:p>42:20:0201001:39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9">
            <text:p>42:20:0201001: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9">
            <text:p>42:20:0201001:4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9">
            <text:p>42:20:0201001:4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9">
            <text:p>42:20:0201001:4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9">
            <text:p>42:20:0201001:4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9">
            <text:p>42:20:0201001:48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9">
            <text:p>42:20:0201001:49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9">
            <text:p>42:20:0201001:5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9">
            <text:p>42:20:0201001:5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9">
            <text:p>42:20:0201001:5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9">
            <text:p>42:20:0201001:5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9">
            <text:p>42:20:0201001:5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9">
            <text:p>42:20:0201001:55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9">
            <text:p>42:20:0201001:5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9">
            <text:p>42:20:0201001:5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9">
            <text:p>42:20:0201001:5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9">
            <text:p>42:20:0201001:5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9">
            <text:p>42:20:0201001: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9">
            <text:p>42:20:0201001:5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9">
            <text:p>42:20:0201001:5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9">
            <text:p>42:20:0201001:5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9">
            <text:p>42:20:0201001: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9">
            <text:p>42:20:0201001: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9">
            <text:p>42:20:0201001: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9">
            <text:p>42:20:1101006: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9">
            <text:p>42:20:1101007: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9">
            <text:p>42:20:1101007: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9">
            <text:p>42:20:1101007: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9">
            <text:p>42:20:1101013: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9">
            <text:p>42:20:1101013: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9">
            <text:p>42:20:1101013: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9">
            <text:p>42:20:1101015: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9">
            <text:p>42:20:1101022: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9">
            <text:p>42:20:1101022: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9">
            <text:p>42:20:1101023: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9">
            <text:p>42:20:1101023: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9">
            <text:p>42:20:1101023: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9">
            <text:p>42:20:1101023: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9">
            <text:p>42:20:1101023: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9">
            <text:p>42:20:1101023: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9">
            <text:p>42:20:1101023: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9">
            <text:p>42:20:1101023: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9">
            <text:p>42:20:1101023: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9">
            <text:p>42:20:1101024: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9">
            <text:p>42:20:1301001:1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9">
            <text:p>42:20:1301001:1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9">
            <text:p>42:20:1301001:1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9">
            <text:p>42:20:1301001:1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9">
            <text:p>42:20:1301001:1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9">
            <text:p>42:20:1301001:1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9">
            <text:p>42:20:1301001:1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9">
            <text:p>42:20:1301001:1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9">
            <text:p>42:20:1301001:1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9">
            <text:p>42:20:1301001:1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9">
            <text:p>42:20:1301001:1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9">
            <text:p>42:20:1301001:1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9">
            <text:p>42:20:1301001:1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9">
            <text:p>42:20:1301001:1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9">
            <text:p>42:20:1301001:1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9">
            <text:p>42:20:1301001:2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9">
            <text:p>42:20:1301001:2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9">
            <text:p>42:20:1301001:2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9">
            <text:p>42:20:1301001:2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9">
            <text:p>42:20:1301001:2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9">
            <text:p>42:20:1301001:2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9">
            <text:p>42:20:1301001:2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9">
            <text:p>42:20:1301001:2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9">
            <text:p>42:20:1401001:1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9">
            <text:p>42:20:1401001:1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9">
            <text:p>42:20:1401001:1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9">
            <text:p>42:20:1401001:1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9">
            <text:p>42:20:1401001: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9">
            <text:p>42:21:0105008: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9">
            <text:p>42:21:0106011: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9">
            <text:p>42:21:0106011:7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9">
            <text:p>42:21:0207002:4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9">
            <text:p>42:21:0303033: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9">
            <text:p>42:21:0304004:8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9">
            <text:p>42:21:0501008: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9">
            <text:p>42:21:0501030: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9">
            <text:p>42:22:0301002:1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9">
            <text:p>42:23:0401004:2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9">
            <text:p>42:23:0403005:1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9">
            <text:p>42:23:0403005:1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9">
            <text:p>42:23:0403005:1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9">
            <text:p>42:23:0403005:1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9">
            <text:p>42:23:0403005: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9">
            <text:p>42:23:0403005: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9">
            <text:p>42:23:0403005: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9">
            <text:p>42:23:0403005: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9">
            <text:p>42:23:0403007: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9">
            <text:p>42:23:0404002: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9">
            <text:p>42:23:0404002: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9">
            <text:p>42:23:0404003: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9">
            <text:p>42:23:0404003: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9">
            <text:p>42:24:0101018:18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9">
            <text:p>42:24:0101029:56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9">
            <text:p>42:24:0101030:2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9">
            <text:p>42:24:0101032:10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9">
            <text:p>42:24:0101032:9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9">
            <text:p>42:24:0101033:2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9">
            <text:p>42:24:0101034: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9">
            <text:p>42:24:0101038:3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9">
            <text:p>42:24:0101038:3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9">
            <text:p>42:24:0101038:3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9">
            <text:p>42:24:0101038:3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9">
            <text:p>42:24:0101038:3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9">
            <text:p>42:24:0101038:3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9">
            <text:p>42:24:0101038:3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9">
            <text:p>42:24:0101038:3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9">
            <text:p>42:24:0101038:3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9">
            <text:p>42:24:0101038:3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9">
            <text:p>42:24:0101038:4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9">
            <text:p>42:24:0101038:40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9">
            <text:p>42:24:0101038:4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9">
            <text:p>42:24:0101038:4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9">
            <text:p>42:24:0101038:4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9">
            <text:p>42:24:0101038:4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9">
            <text:p>42:24:0101038:4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9">
            <text:p>42:24:0101038:4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9">
            <text:p>42:24:0101038:4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9">
            <text:p>42:24:0101046:11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9">
            <text:p>42:24:0101046:27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9">
            <text:p>42:24:0101067:2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9">
            <text:p>42:24:0201002:2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9">
            <text:p>42:24:0201007:6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9">
            <text:p>42:24:0201007:6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9">
            <text:p>42:24:0201007:7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9">
            <text:p>42:24:0201007:7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9">
            <text:p>42:24:0201007:7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9">
            <text:p>42:24:0201007:7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9">
            <text:p>42:24:0201007:7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9">
            <text:p>42:24:0201007:7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9">
            <text:p>42:24:0201007:7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9">
            <text:p>42:24:0201007:7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9">
            <text:p>42:24:0201007:7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9">
            <text:p>42:24:0201007:7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9">
            <text:p>42:24:0201007:7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9">
            <text:p>42:24:0301002: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9">
            <text:p>42:24:0401014:12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9">
            <text:p>42:24:0401014:12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9">
            <text:p>42:24:0401014:12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9">
            <text:p>42:24:0401014:12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9">
            <text:p>42:24:0401014:12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9">
            <text:p>42:24:0401014:12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9">
            <text:p>42:24:0401014:13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9">
            <text:p>42:24:0401014:136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9">
            <text:p>42:24:0401014:15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9">
            <text:p>42:24:0401014:184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9">
            <text:p>42:24:0401014:212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9">
            <text:p>42:24:0401014:212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9">
            <text:p>42:24:0401014:6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9">
            <text:p>42:24:0401026:1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9">
            <text:p>42:24:0401026:7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9">
            <text:p>42:24:0401055:10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9">
            <text:p>42:24:0401062:1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9">
            <text:p>42:24:0401062:1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9">
            <text:p>42:24:0401062:1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9">
            <text:p>42:24:0401063:1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9">
            <text:p>42:24:0401063:1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9">
            <text:p>42:24:0401063:18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9">
            <text:p>42:24:0401074:5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9">
            <text:p>42:24:0501001:3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9">
            <text:p>42:24:0501001:3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9">
            <text:p>42:24:0501001:4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9">
            <text:p>42:24:0501001:4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9">
            <text:p>42:24:0501001:4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9">
            <text:p>42:24:0501001:4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9">
            <text:p>42:24:0501001:4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9">
            <text:p>42:24:0501001:4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9">
            <text:p>42:24:0501001:4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9">
            <text:p>42:24:0501001:4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9">
            <text:p>42:24:0501001:4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9">
            <text:p>42:24:0501001:4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9">
            <text:p>42:24:0501001:4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9">
            <text:p>42:24:0501001:4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9">
            <text:p>42:24:0501001:4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9">
            <text:p>42:24:0501001:4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9">
            <text:p>42:24:0501001:4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9">
            <text:p>42:24:0501011:1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9">
            <text:p>42:24:0501012:1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9">
            <text:p>42:24:0501012:85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9">
            <text:p>42:24:0501014:3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9">
            <text:p>42:24:0501015:46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9">
            <text:p>42:25:0107017:2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9">
            <text:p>42:25:0107017:26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9">
            <text:p>42:25:0107017:2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9">
            <text:p>42:25:0107017:2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9">
            <text:p>42:25:0109001:1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9">
            <text:p>42:25:0109001:2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9">
            <text:p>42:25:0109001:3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9">
            <text:p>42:25:0109001:3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9">
            <text:p>42:25:0109001:3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9">
            <text:p>42:25:0109001:3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9">
            <text:p>42:25:0109001:3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9">
            <text:p>42:25:0109001:3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9">
            <text:p>42:25:0109001:3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9">
            <text:p>42:25:0109001:3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9">
            <text:p>42:25:0109001:3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9">
            <text:p>42:25:0109001:3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9">
            <text:p>42:25:0109001:39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9">
            <text:p>42:25:0109001:4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9">
            <text:p>42:25:0109001:4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9">
            <text:p>42:25:0109001:4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9">
            <text:p>42:25:0109001:4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9">
            <text:p>42:25:0109001:4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9">
            <text:p>42:25:0109001:5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9">
            <text:p>42:25:0109001:5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9">
            <text:p>42:25:0109001:5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9">
            <text:p>42:25:0109001: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9">
            <text:p>42:26:0101001:6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9">
            <text:p>42:26:0201003:10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9">
            <text:p>42:26:0202001:48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9">
            <text:p>42:26:0301001:300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9">
            <text:p>42:26:0301001:3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9">
            <text:p>42:26:0301001:3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9">
            <text:p>42:26:0302001:3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9">
            <text:p>42:26:0401001: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9">
            <text:p>42:26:0401001:2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9">
            <text:p>42:26:0401004:27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9">
            <text:p>42:26:0401004:27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9">
            <text:p>42:26:0401004:7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9">
            <text:p>42:26:0401004:7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9">
            <text:p>42:26:0401004:8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9">
            <text:p>42:27:0101002:16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9">
            <text:p>42:27:0101003:16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9">
            <text:p>42:27:0101004:1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9">
            <text:p>42:27:0101008:4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9">
            <text:p>42:27:0101008:4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9">
            <text:p>42:27:0101008:4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9">
            <text:p>42:27:0101008:4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9">
            <text:p>42:27:0101008:4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9">
            <text:p>42:27:0101008:4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9">
            <text:p>42:27:0101008:4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9">
            <text:p>42:27:0101008:4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9">
            <text:p>42:27:0101008:4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9">
            <text:p>42:27:0101008:4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9">
            <text:p>42:27:0101008:4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9">
            <text:p>42:27:0101008:4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9">
            <text:p>42:27:0101008:4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9">
            <text:p>42:27:0101008:4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9">
            <text:p>42:27:0101008:4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9">
            <text:p>42:27:0101008:4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9">
            <text:p>42:27:0101008:49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9">
            <text:p>42:27:0101008:5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9">
            <text:p>42:27:0101008:5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9">
            <text:p>42:27:0101008:5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9">
            <text:p>42:27:0101008:56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9">
            <text:p>42:27:0101008:5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9">
            <text:p>42:27:0102002: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9">
            <text:p>42:27:0103009:4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9">
            <text:p>42:27:0105006:1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9">
            <text:p>42:28:0000000:16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9">
            <text:p>42:28:0205019:15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9">
            <text:p>42:28:0703003: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9">
            <text:p>42:28:0703004: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9">
            <text:p>42:28:0703004: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9">
            <text:p>42:28:0703004: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9">
            <text:p>42:28:0703004:4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9">
            <text:p>42:28:0703010: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9">
            <text:p>42:28:0703010: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9">
            <text:p>42:28:0801017: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9">
            <text:p>42:28:0801017: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9">
            <text:p>42:28:0801024: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9">
            <text:p>42:28:0801024: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9">
            <text:p>42:28:0801024: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9">
            <text:p>42:28:0801024: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9">
            <text:p>42:28:0801026: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9">
            <text:p>42:28:0801026: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9">
            <text:p>42:28:0801026: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9">
            <text:p>42:28:0801030: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9">
            <text:p>42:28:0801030: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9">
            <text:p>42:28:0801030: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9">
            <text:p>42:28:0801030: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9">
            <text:p>42:28:0801031: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9">
            <text:p>42:28:0801031: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9">
            <text:p>42:28:0801031: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9">
            <text:p>42:28:0801031: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9">
            <text:p>42:28:0801048: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9">
            <text:p>42:28:0801048: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9">
            <text:p>42:28:0801048: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9">
            <text:p>42:28:0803002:1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9">
            <text:p>42:28:0803018: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9">
            <text:p>42:28:1004021: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9">
            <text:p>42:28:1202001: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9">
            <text:p>42:28:1202001: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9">
            <text:p>42:28:1301018: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9">
            <text:p>42:28:1301038: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9">
            <text:p>42:28:1301038: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9">
            <text:p>42:28:1302004: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9">
            <text:p>42:28:1302005: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9">
            <text:p>42:28:1302005: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9">
            <text:p>42:28:1302005: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9">
            <text:p>42:28:1802001:1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9">
            <text:p>42:28:1802007: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9">
            <text:p>42:28:1802007: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9">
            <text:p>42:28:1901031: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9">
            <text:p>42:28:1904003: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9">
            <text:p>42:28:1904010: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9">
            <text:p>42:28:1904033: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9">
            <text:p>42:28:1904033: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9">
            <text:p>42:29:0101001:3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9">
            <text:p>42:29:0101002:16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9">
            <text:p>42:29:0101002:33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9">
            <text:p>42:29:0101002:6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9">
            <text:p>42:29:0101002:7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9">
            <text:p>42:29:0101002:7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9">
            <text:p>42:29:0101002:7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9">
            <text:p>42:29:0101013: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9">
            <text:p>42:29:0101021:6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9">
            <text:p>42:29:0101026:7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9">
            <text:p>42:29:0102005:3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9">
            <text:p>42:29:0701001: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9">
            <text:p>42:30:0000000: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9">
            <text:p>42:30:0104055:8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9">
            <text:p>42:30:0231002:3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9">
            <text:p>42:30:0303001: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9">
            <text:p>42:30:0305077:39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9">
            <text:p>42:30:0305077:39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9">
            <text:p>42:30:0409001:16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9">
            <text:p>42:30:0409001:17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9">
            <text:p>42:30:0409001:17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9">
            <text:p>42:30:0409001:17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9">
            <text:p>42:30:0409001:17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9">
            <text:p>42:30:0409001:18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9">
            <text:p>42:30:0409001:18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9">
            <text:p>42:30:0409001:18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9">
            <text:p>42:30:0409001:18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9">
            <text:p>42:30:0409001:18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9">
            <text:p>42:30:0409001:18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9">
            <text:p>42:30:0409001:186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9">
            <text:p>42:30:0409001:18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9">
            <text:p>42:30:0409001:18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9">
            <text:p>42:30:0409001:18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9">
            <text:p>42:30:0409001:18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9">
            <text:p>42:30:0409001:18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9">
            <text:p>42:30:0409001:18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9">
            <text:p>42:30:0409001:18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9">
            <text:p>42:30:0409001:18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9">
            <text:p>42:30:0409001:188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9">
            <text:p>42:30:0409001:18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9">
            <text:p>42:30:0409001:19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9">
            <text:p>42:30:0409001:19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5" table:style-name="ce18">
            <text:p>605</text:p>
          </table:table-cell>
          <table:table-cell office:value-type="string" table:style-name="ce19">
            <text:p>42:30:0409001:19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6" table:style-name="ce18">
            <text:p>606</text:p>
          </table:table-cell>
          <table:table-cell office:value-type="string" table:style-name="ce19">
            <text:p>42:30:0409001:19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7" table:style-name="ce18">
            <text:p>607</text:p>
          </table:table-cell>
          <table:table-cell office:value-type="string" table:style-name="ce19">
            <text:p>42:30:0409001:19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8" table:style-name="ce18">
            <text:p>608</text:p>
          </table:table-cell>
          <table:table-cell office:value-type="string" table:style-name="ce19">
            <text:p>42:30:0409001:19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9" table:style-name="ce18">
            <text:p>609</text:p>
          </table:table-cell>
          <table:table-cell office:value-type="string" table:style-name="ce19">
            <text:p>42:30:0409001:19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0" table:style-name="ce18">
            <text:p>610</text:p>
          </table:table-cell>
          <table:table-cell office:value-type="string" table:style-name="ce19">
            <text:p>42:30:0409001:195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1" table:style-name="ce18">
            <text:p>611</text:p>
          </table:table-cell>
          <table:table-cell office:value-type="string" table:style-name="ce19">
            <text:p>42:30:0409001:19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2" table:style-name="ce18">
            <text:p>612</text:p>
          </table:table-cell>
          <table:table-cell office:value-type="string" table:style-name="ce19">
            <text:p>42:30:0409001:27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3" table:style-name="ce18">
            <text:p>613</text:p>
          </table:table-cell>
          <table:table-cell office:value-type="string" table:style-name="ce19">
            <text:p>42:30:0409001:27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4" table:style-name="ce18">
            <text:p>614</text:p>
          </table:table-cell>
          <table:table-cell office:value-type="string" table:style-name="ce19">
            <text:p>42:30:0409001:27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5" table:style-name="ce18">
            <text:p>615</text:p>
          </table:table-cell>
          <table:table-cell office:value-type="string" table:style-name="ce19">
            <text:p>42:30:0409001:27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6" table:style-name="ce18">
            <text:p>616</text:p>
          </table:table-cell>
          <table:table-cell office:value-type="string" table:style-name="ce19">
            <text:p>42:30:0409001:27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7" table:style-name="ce18">
            <text:p>617</text:p>
          </table:table-cell>
          <table:table-cell office:value-type="string" table:style-name="ce19">
            <text:p>42:30:0409001:27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8" table:style-name="ce18">
            <text:p>618</text:p>
          </table:table-cell>
          <table:table-cell office:value-type="string" table:style-name="ce19">
            <text:p>42:30:0409001:27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9" table:style-name="ce18">
            <text:p>619</text:p>
          </table:table-cell>
          <table:table-cell office:value-type="string" table:style-name="ce19">
            <text:p>42:30:0409001:27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0" table:style-name="ce18">
            <text:p>620</text:p>
          </table:table-cell>
          <table:table-cell office:value-type="string" table:style-name="ce19">
            <text:p>42:30:0409001:27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1" table:style-name="ce18">
            <text:p>621</text:p>
          </table:table-cell>
          <table:table-cell office:value-type="string" table:style-name="ce19">
            <text:p>42:30:0409001:28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2" table:style-name="ce18">
            <text:p>622</text:p>
          </table:table-cell>
          <table:table-cell office:value-type="string" table:style-name="ce19">
            <text:p>42:30:0409001:28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3" table:style-name="ce18">
            <text:p>623</text:p>
          </table:table-cell>
          <table:table-cell office:value-type="string" table:style-name="ce19">
            <text:p>42:30:0409001:28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4" table:style-name="ce18">
            <text:p>624</text:p>
          </table:table-cell>
          <table:table-cell office:value-type="string" table:style-name="ce19">
            <text:p>42:30:0409001:28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5" table:style-name="ce18">
            <text:p>625</text:p>
          </table:table-cell>
          <table:table-cell office:value-type="string" table:style-name="ce19">
            <text:p>42:30:0409001:29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6" table:style-name="ce18">
            <text:p>626</text:p>
          </table:table-cell>
          <table:table-cell office:value-type="string" table:style-name="ce19">
            <text:p>42:30:0409001:29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7" table:style-name="ce18">
            <text:p>627</text:p>
          </table:table-cell>
          <table:table-cell office:value-type="string" table:style-name="ce19">
            <text:p>42:30:0409001:29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8" table:style-name="ce18">
            <text:p>628</text:p>
          </table:table-cell>
          <table:table-cell office:value-type="string" table:style-name="ce19">
            <text:p>42:30:0409001:29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9" table:style-name="ce18">
            <text:p>629</text:p>
          </table:table-cell>
          <table:table-cell office:value-type="string" table:style-name="ce19">
            <text:p>42:30:0409001:29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0" table:style-name="ce18">
            <text:p>630</text:p>
          </table:table-cell>
          <table:table-cell office:value-type="string" table:style-name="ce19">
            <text:p>42:30:0409001:29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1" table:style-name="ce18">
            <text:p>631</text:p>
          </table:table-cell>
          <table:table-cell office:value-type="string" table:style-name="ce19">
            <text:p>42:30:0409001:29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2" table:style-name="ce18">
            <text:p>632</text:p>
          </table:table-cell>
          <table:table-cell office:value-type="string" table:style-name="ce19">
            <text:p>42:30:0409001:29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3" table:style-name="ce18">
            <text:p>633</text:p>
          </table:table-cell>
          <table:table-cell office:value-type="string" table:style-name="ce19">
            <text:p>42:30:0409001:29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4" table:style-name="ce18">
            <text:p>634</text:p>
          </table:table-cell>
          <table:table-cell office:value-type="string" table:style-name="ce19">
            <text:p>42:30:0409001:29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5" table:style-name="ce18">
            <text:p>635</text:p>
          </table:table-cell>
          <table:table-cell office:value-type="string" table:style-name="ce19">
            <text:p>42:30:0409001:29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6" table:style-name="ce18">
            <text:p>636</text:p>
          </table:table-cell>
          <table:table-cell office:value-type="string" table:style-name="ce19">
            <text:p>42:30:0409001:29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7" table:style-name="ce18">
            <text:p>637</text:p>
          </table:table-cell>
          <table:table-cell office:value-type="string" table:style-name="ce19">
            <text:p>42:30:0409001:29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8" table:style-name="ce18">
            <text:p>638</text:p>
          </table:table-cell>
          <table:table-cell office:value-type="string" table:style-name="ce19">
            <text:p>42:30:0409001:30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9" table:style-name="ce18">
            <text:p>639</text:p>
          </table:table-cell>
          <table:table-cell office:value-type="string" table:style-name="ce19">
            <text:p>42:30:0409001:30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0" table:style-name="ce18">
            <text:p>640</text:p>
          </table:table-cell>
          <table:table-cell office:value-type="string" table:style-name="ce19">
            <text:p>42:30:0409001:30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1" table:style-name="ce18">
            <text:p>641</text:p>
          </table:table-cell>
          <table:table-cell office:value-type="string" table:style-name="ce19">
            <text:p>42:30:0409001:30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2" table:style-name="ce18">
            <text:p>642</text:p>
          </table:table-cell>
          <table:table-cell office:value-type="string" table:style-name="ce19">
            <text:p>42:30:0409001:30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3" table:style-name="ce18">
            <text:p>643</text:p>
          </table:table-cell>
          <table:table-cell office:value-type="string" table:style-name="ce19">
            <text:p>42:30:0409001:30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4" table:style-name="ce18">
            <text:p>644</text:p>
          </table:table-cell>
          <table:table-cell office:value-type="string" table:style-name="ce19">
            <text:p>42:30:0409001:30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5" table:style-name="ce18">
            <text:p>645</text:p>
          </table:table-cell>
          <table:table-cell office:value-type="string" table:style-name="ce19">
            <text:p>42:30:0409001:30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6" table:style-name="ce18">
            <text:p>646</text:p>
          </table:table-cell>
          <table:table-cell office:value-type="string" table:style-name="ce19">
            <text:p>42:30:0409001:30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7" table:style-name="ce18">
            <text:p>647</text:p>
          </table:table-cell>
          <table:table-cell office:value-type="string" table:style-name="ce19">
            <text:p>42:30:0409001:30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8" table:style-name="ce18">
            <text:p>648</text:p>
          </table:table-cell>
          <table:table-cell office:value-type="string" table:style-name="ce19">
            <text:p>42:30:0409001:30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9" table:style-name="ce18">
            <text:p>649</text:p>
          </table:table-cell>
          <table:table-cell office:value-type="string" table:style-name="ce19">
            <text:p>42:30:0409001:30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0" table:style-name="ce18">
            <text:p>650</text:p>
          </table:table-cell>
          <table:table-cell office:value-type="string" table:style-name="ce19">
            <text:p>42:30:0409001:30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1" table:style-name="ce18">
            <text:p>651</text:p>
          </table:table-cell>
          <table:table-cell office:value-type="string" table:style-name="ce19">
            <text:p>42:30:0409001:30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2" table:style-name="ce18">
            <text:p>652</text:p>
          </table:table-cell>
          <table:table-cell office:value-type="string" table:style-name="ce19">
            <text:p>42:30:0409001:30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3" table:style-name="ce18">
            <text:p>653</text:p>
          </table:table-cell>
          <table:table-cell office:value-type="string" table:style-name="ce19">
            <text:p>42:30:0409001:30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4" table:style-name="ce18">
            <text:p>654</text:p>
          </table:table-cell>
          <table:table-cell office:value-type="string" table:style-name="ce19">
            <text:p>42:30:0409001:30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5" table:style-name="ce18">
            <text:p>655</text:p>
          </table:table-cell>
          <table:table-cell office:value-type="string" table:style-name="ce19">
            <text:p>42:30:0409001:30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6" table:style-name="ce18">
            <text:p>656</text:p>
          </table:table-cell>
          <table:table-cell office:value-type="string" table:style-name="ce19">
            <text:p>42:30:0409001:30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7" table:style-name="ce18">
            <text:p>657</text:p>
          </table:table-cell>
          <table:table-cell office:value-type="string" table:style-name="ce19">
            <text:p>42:30:0409001:304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8" table:style-name="ce18">
            <text:p>658</text:p>
          </table:table-cell>
          <table:table-cell office:value-type="string" table:style-name="ce19">
            <text:p>42:30:0409001:30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9" table:style-name="ce18">
            <text:p>659</text:p>
          </table:table-cell>
          <table:table-cell office:value-type="string" table:style-name="ce19">
            <text:p>42:30:0409001:305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0" table:style-name="ce18">
            <text:p>660</text:p>
          </table:table-cell>
          <table:table-cell office:value-type="string" table:style-name="ce19">
            <text:p>42:30:0409001:30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1" table:style-name="ce18">
            <text:p>661</text:p>
          </table:table-cell>
          <table:table-cell office:value-type="string" table:style-name="ce19">
            <text:p>42:30:0409001:30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2" table:style-name="ce18">
            <text:p>662</text:p>
          </table:table-cell>
          <table:table-cell office:value-type="string" table:style-name="ce19">
            <text:p>42:30:0409001:30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3" table:style-name="ce18">
            <text:p>663</text:p>
          </table:table-cell>
          <table:table-cell office:value-type="string" table:style-name="ce19">
            <text:p>42:30:0409001:34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4" table:style-name="ce18">
            <text:p>664</text:p>
          </table:table-cell>
          <table:table-cell office:value-type="string" table:style-name="ce19">
            <text:p>42:30:0409001:38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5" table:style-name="ce18">
            <text:p>665</text:p>
          </table:table-cell>
          <table:table-cell office:value-type="string" table:style-name="ce19">
            <text:p>42:30:0409001:38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6" table:style-name="ce18">
            <text:p>666</text:p>
          </table:table-cell>
          <table:table-cell office:value-type="string" table:style-name="ce19">
            <text:p>42:30:0409001:39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7" table:style-name="ce18">
            <text:p>667</text:p>
          </table:table-cell>
          <table:table-cell office:value-type="string" table:style-name="ce19">
            <text:p>42:30:0409001:394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8" table:style-name="ce18">
            <text:p>668</text:p>
          </table:table-cell>
          <table:table-cell office:value-type="string" table:style-name="ce19">
            <text:p>42:30:0409001:39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9" table:style-name="ce18">
            <text:p>669</text:p>
          </table:table-cell>
          <table:table-cell office:value-type="string" table:style-name="ce19">
            <text:p>42:30:0409001:39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0" table:style-name="ce18">
            <text:p>670</text:p>
          </table:table-cell>
          <table:table-cell office:value-type="string" table:style-name="ce19">
            <text:p>42:30:0409001:40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1" table:style-name="ce18">
            <text:p>671</text:p>
          </table:table-cell>
          <table:table-cell office:value-type="string" table:style-name="ce19">
            <text:p>42:30:0409001:40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2" table:style-name="ce18">
            <text:p>672</text:p>
          </table:table-cell>
          <table:table-cell office:value-type="string" table:style-name="ce19">
            <text:p>42:30:0409001:40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3" table:style-name="ce18">
            <text:p>673</text:p>
          </table:table-cell>
          <table:table-cell office:value-type="string" table:style-name="ce19">
            <text:p>42:30:0409001:41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4" table:style-name="ce18">
            <text:p>674</text:p>
          </table:table-cell>
          <table:table-cell office:value-type="string" table:style-name="ce19">
            <text:p>42:30:0409001:5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5" table:style-name="ce18">
            <text:p>675</text:p>
          </table:table-cell>
          <table:table-cell office:value-type="string" table:style-name="ce19">
            <text:p>42:30:0409001:6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6" table:style-name="ce18">
            <text:p>676</text:p>
          </table:table-cell>
          <table:table-cell office:value-type="string" table:style-name="ce19">
            <text:p>42:30:0409001:6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7" table:style-name="ce18">
            <text:p>677</text:p>
          </table:table-cell>
          <table:table-cell office:value-type="string" table:style-name="ce19">
            <text:p>42:30:0409001:7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8" table:style-name="ce18">
            <text:p>678</text:p>
          </table:table-cell>
          <table:table-cell office:value-type="string" table:style-name="ce19">
            <text:p>42:30:0409001:74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9" table:style-name="ce18">
            <text:p>679</text:p>
          </table:table-cell>
          <table:table-cell office:value-type="string" table:style-name="ce19">
            <text:p>42:30:0409001:7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0" table:style-name="ce18">
            <text:p>680</text:p>
          </table:table-cell>
          <table:table-cell office:value-type="string" table:style-name="ce19">
            <text:p>42:30:0409001:7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1" table:style-name="ce18">
            <text:p>681</text:p>
          </table:table-cell>
          <table:table-cell office:value-type="string" table:style-name="ce19">
            <text:p>42:30:0409001:7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2" table:style-name="ce18">
            <text:p>682</text:p>
          </table:table-cell>
          <table:table-cell office:value-type="string" table:style-name="ce19">
            <text:p>42:30:0409001:7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3" table:style-name="ce18">
            <text:p>683</text:p>
          </table:table-cell>
          <table:table-cell office:value-type="string" table:style-name="ce19">
            <text:p>42:30:0411073:1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4" table:style-name="ce18">
            <text:p>684</text:p>
          </table:table-cell>
          <table:table-cell office:value-type="string" table:style-name="ce19">
            <text:p>42:30:0411073:1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5" table:style-name="ce18">
            <text:p>685</text:p>
          </table:table-cell>
          <table:table-cell office:value-type="string" table:style-name="ce19">
            <text:p>42:30:0411073:1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6" table:style-name="ce18">
            <text:p>686</text:p>
          </table:table-cell>
          <table:table-cell office:value-type="string" table:style-name="ce19">
            <text:p>42:30:0411073:2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7" table:style-name="ce18">
            <text:p>687</text:p>
          </table:table-cell>
          <table:table-cell office:value-type="string" table:style-name="ce19">
            <text:p>42:30:0411073:3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8" table:style-name="ce18">
            <text:p>688</text:p>
          </table:table-cell>
          <table:table-cell office:value-type="string" table:style-name="ce19">
            <text:p>42:30:0411073:3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9" table:style-name="ce18">
            <text:p>689</text:p>
          </table:table-cell>
          <table:table-cell office:value-type="string" table:style-name="ce19">
            <text:p>42:30:0411073:3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0" table:style-name="ce18">
            <text:p>690</text:p>
          </table:table-cell>
          <table:table-cell office:value-type="string" table:style-name="ce19">
            <text:p>42:30:0411073:3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1" table:style-name="ce18">
            <text:p>691</text:p>
          </table:table-cell>
          <table:table-cell office:value-type="string" table:style-name="ce19">
            <text:p>42:30:0411073:3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2" table:style-name="ce18">
            <text:p>692</text:p>
          </table:table-cell>
          <table:table-cell office:value-type="string" table:style-name="ce19">
            <text:p>42:30:0411073:35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3" table:style-name="ce18">
            <text:p>693</text:p>
          </table:table-cell>
          <table:table-cell office:value-type="string" table:style-name="ce19">
            <text:p>42:30:0411073:3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4" table:style-name="ce18">
            <text:p>694</text:p>
          </table:table-cell>
          <table:table-cell office:value-type="string" table:style-name="ce19">
            <text:p>42:30:0411073:3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5" table:style-name="ce18">
            <text:p>695</text:p>
          </table:table-cell>
          <table:table-cell office:value-type="string" table:style-name="ce19">
            <text:p>42:30:0411073:3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6" table:style-name="ce18">
            <text:p>696</text:p>
          </table:table-cell>
          <table:table-cell office:value-type="string" table:style-name="ce19">
            <text:p>42:30:0411073:38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7" table:style-name="ce18">
            <text:p>697</text:p>
          </table:table-cell>
          <table:table-cell office:value-type="string" table:style-name="ce19">
            <text:p>42:30:0411073:4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8" table:style-name="ce18">
            <text:p>698</text:p>
          </table:table-cell>
          <table:table-cell office:value-type="string" table:style-name="ce19">
            <text:p>42:30:0411073:4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9" table:style-name="ce18">
            <text:p>699</text:p>
          </table:table-cell>
          <table:table-cell office:value-type="string" table:style-name="ce19">
            <text:p>42:30:0411073:4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0" table:style-name="ce18">
            <text:p>700</text:p>
          </table:table-cell>
          <table:table-cell office:value-type="string" table:style-name="ce19">
            <text:p>42:30:0411073:5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1" table:style-name="ce18">
            <text:p>701</text:p>
          </table:table-cell>
          <table:table-cell office:value-type="string" table:style-name="ce19">
            <text:p>42:30:0411073:5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2" table:style-name="ce18">
            <text:p>702</text:p>
          </table:table-cell>
          <table:table-cell office:value-type="string" table:style-name="ce19">
            <text:p>42:30:0411073:5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3" table:style-name="ce18">
            <text:p>703</text:p>
          </table:table-cell>
          <table:table-cell office:value-type="string" table:style-name="ce19">
            <text:p>42:30:0411073:5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4" table:style-name="ce18">
            <text:p>704</text:p>
          </table:table-cell>
          <table:table-cell office:value-type="string" table:style-name="ce19">
            <text:p>42:30:0411073:5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5" table:style-name="ce18">
            <text:p>705</text:p>
          </table:table-cell>
          <table:table-cell office:value-type="string" table:style-name="ce19">
            <text:p>42:30:0411073:5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6" table:style-name="ce18">
            <text:p>706</text:p>
          </table:table-cell>
          <table:table-cell office:value-type="string" table:style-name="ce19">
            <text:p>42:30:0411073:5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7" table:style-name="ce18">
            <text:p>707</text:p>
          </table:table-cell>
          <table:table-cell office:value-type="string" table:style-name="ce19">
            <text:p>42:30:0411073:6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8" table:style-name="ce18">
            <text:p>708</text:p>
          </table:table-cell>
          <table:table-cell office:value-type="string" table:style-name="ce19">
            <text:p>42:30:0411073:6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9" table:style-name="ce18">
            <text:p>709</text:p>
          </table:table-cell>
          <table:table-cell office:value-type="string" table:style-name="ce19">
            <text:p>42:30:0411073:6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0" table:style-name="ce18">
            <text:p>710</text:p>
          </table:table-cell>
          <table:table-cell office:value-type="string" table:style-name="ce19">
            <text:p>42:30:0411073:6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1" table:style-name="ce18">
            <text:p>711</text:p>
          </table:table-cell>
          <table:table-cell office:value-type="string" table:style-name="ce19">
            <text:p>42:30:0411073:6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2" table:style-name="ce18">
            <text:p>712</text:p>
          </table:table-cell>
          <table:table-cell office:value-type="string" table:style-name="ce19">
            <text:p>42:30:0411073:6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3" table:style-name="ce18">
            <text:p>713</text:p>
          </table:table-cell>
          <table:table-cell office:value-type="string" table:style-name="ce19">
            <text:p>42:30:0411073:7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4" table:style-name="ce18">
            <text:p>714</text:p>
          </table:table-cell>
          <table:table-cell office:value-type="string" table:style-name="ce19">
            <text:p>42:30:0411073:7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5" table:style-name="ce18">
            <text:p>715</text:p>
          </table:table-cell>
          <table:table-cell office:value-type="string" table:style-name="ce19">
            <text:p>42:30:0411073:7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6" table:style-name="ce18">
            <text:p>716</text:p>
          </table:table-cell>
          <table:table-cell office:value-type="string" table:style-name="ce19">
            <text:p>42:30:0411073:7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7" table:style-name="ce18">
            <text:p>717</text:p>
          </table:table-cell>
          <table:table-cell office:value-type="string" table:style-name="ce19">
            <text:p>42:30:0411073:7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8" table:style-name="ce18">
            <text:p>718</text:p>
          </table:table-cell>
          <table:table-cell office:value-type="string" table:style-name="ce19">
            <text:p>42:30:0411073:7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9" table:style-name="ce18">
            <text:p>719</text:p>
          </table:table-cell>
          <table:table-cell office:value-type="string" table:style-name="ce19">
            <text:p>42:30:0411073:7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0" table:style-name="ce18">
            <text:p>720</text:p>
          </table:table-cell>
          <table:table-cell office:value-type="string" table:style-name="ce19">
            <text:p>42:30:0411073:7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1" table:style-name="ce18">
            <text:p>721</text:p>
          </table:table-cell>
          <table:table-cell office:value-type="string" table:style-name="ce19">
            <text:p>42:30:0411073:7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2" table:style-name="ce18">
            <text:p>722</text:p>
          </table:table-cell>
          <table:table-cell office:value-type="string" table:style-name="ce19">
            <text:p>42:30:0411073:7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3" table:style-name="ce18">
            <text:p>723</text:p>
          </table:table-cell>
          <table:table-cell office:value-type="string" table:style-name="ce19">
            <text:p>42:30:0411073:8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4" table:style-name="ce18">
            <text:p>724</text:p>
          </table:table-cell>
          <table:table-cell office:value-type="string" table:style-name="ce19">
            <text:p>42:30:0411073:8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5" table:style-name="ce18">
            <text:p>725</text:p>
          </table:table-cell>
          <table:table-cell office:value-type="string" table:style-name="ce19">
            <text:p>42:30:0411073:9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6" table:style-name="ce18">
            <text:p>726</text:p>
          </table:table-cell>
          <table:table-cell office:value-type="string" table:style-name="ce19">
            <text:p>42:30:0411073:9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7" table:style-name="ce18">
            <text:p>727</text:p>
          </table:table-cell>
          <table:table-cell office:value-type="string" table:style-name="ce19">
            <text:p>42:30:0411073:9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8" table:style-name="ce18">
            <text:p>728</text:p>
          </table:table-cell>
          <table:table-cell office:value-type="string" table:style-name="ce19">
            <text:p>42:30:0411073:9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9" table:style-name="ce18">
            <text:p>729</text:p>
          </table:table-cell>
          <table:table-cell office:value-type="string" table:style-name="ce19">
            <text:p>42:30:0411073:9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0" table:style-name="ce18">
            <text:p>730</text:p>
          </table:table-cell>
          <table:table-cell office:value-type="string" table:style-name="ce19">
            <text:p>42:30:0411073:9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1" table:style-name="ce18">
            <text:p>731</text:p>
          </table:table-cell>
          <table:table-cell office:value-type="string" table:style-name="ce19">
            <text:p>42:30:0412016:1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2" table:style-name="ce18">
            <text:p>732</text:p>
          </table:table-cell>
          <table:table-cell office:value-type="string" table:style-name="ce19">
            <text:p>42:30:0412016:15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3" table:style-name="ce18">
            <text:p>733</text:p>
          </table:table-cell>
          <table:table-cell office:value-type="string" table:style-name="ce19">
            <text:p>42:30:0412016:1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4" table:style-name="ce18">
            <text:p>734</text:p>
          </table:table-cell>
          <table:table-cell office:value-type="string" table:style-name="ce19">
            <text:p>42:30:0412016:1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5" table:style-name="ce18">
            <text:p>735</text:p>
          </table:table-cell>
          <table:table-cell office:value-type="string" table:style-name="ce19">
            <text:p>42:30:0412016:1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6" table:style-name="ce18">
            <text:p>736</text:p>
          </table:table-cell>
          <table:table-cell office:value-type="string" table:style-name="ce19">
            <text:p>42:30:0412016:1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7" table:style-name="ce18">
            <text:p>737</text:p>
          </table:table-cell>
          <table:table-cell office:value-type="string" table:style-name="ce19">
            <text:p>42:30:0412016:1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8" table:style-name="ce18">
            <text:p>738</text:p>
          </table:table-cell>
          <table:table-cell office:value-type="string" table:style-name="ce19">
            <text:p>42:30:0412016:1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9" table:style-name="ce18">
            <text:p>739</text:p>
          </table:table-cell>
          <table:table-cell office:value-type="string" table:style-name="ce19">
            <text:p>42:30:0412016:1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0" table:style-name="ce18">
            <text:p>740</text:p>
          </table:table-cell>
          <table:table-cell office:value-type="string" table:style-name="ce19">
            <text:p>42:30:0412016:1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1" table:style-name="ce18">
            <text:p>741</text:p>
          </table:table-cell>
          <table:table-cell office:value-type="string" table:style-name="ce19">
            <text:p>42:30:0412016:1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2" table:style-name="ce18">
            <text:p>742</text:p>
          </table:table-cell>
          <table:table-cell office:value-type="string" table:style-name="ce19">
            <text:p>42:30:0412016:9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3" table:style-name="ce18">
            <text:p>743</text:p>
          </table:table-cell>
          <table:table-cell office:value-type="string" table:style-name="ce19">
            <text:p>42:30:0412019:10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4" table:style-name="ce18">
            <text:p>744</text:p>
          </table:table-cell>
          <table:table-cell office:value-type="string" table:style-name="ce19">
            <text:p>42:30:0412019:10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5" table:style-name="ce18">
            <text:p>745</text:p>
          </table:table-cell>
          <table:table-cell office:value-type="string" table:style-name="ce19">
            <text:p>42:30:0412019:10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6" table:style-name="ce18">
            <text:p>746</text:p>
          </table:table-cell>
          <table:table-cell office:value-type="string" table:style-name="ce19">
            <text:p>42:30:0412019:10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7" table:style-name="ce18">
            <text:p>747</text:p>
          </table:table-cell>
          <table:table-cell office:value-type="string" table:style-name="ce19">
            <text:p>42:30:0412019:10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8" table:style-name="ce18">
            <text:p>748</text:p>
          </table:table-cell>
          <table:table-cell office:value-type="string" table:style-name="ce19">
            <text:p>42:30:0412019:10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9" table:style-name="ce18">
            <text:p>749</text:p>
          </table:table-cell>
          <table:table-cell office:value-type="string" table:style-name="ce19">
            <text:p>42:30:0412019:10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0" table:style-name="ce18">
            <text:p>750</text:p>
          </table:table-cell>
          <table:table-cell office:value-type="string" table:style-name="ce19">
            <text:p>42:30:0412019:10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1" table:style-name="ce18">
            <text:p>751</text:p>
          </table:table-cell>
          <table:table-cell office:value-type="string" table:style-name="ce19">
            <text:p>42:30:0412019:10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2" table:style-name="ce18">
            <text:p>752</text:p>
          </table:table-cell>
          <table:table-cell office:value-type="string" table:style-name="ce19">
            <text:p>42:30:0412019:10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3" table:style-name="ce18">
            <text:p>753</text:p>
          </table:table-cell>
          <table:table-cell office:value-type="string" table:style-name="ce19">
            <text:p>42:30:0412019:10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4" table:style-name="ce18">
            <text:p>754</text:p>
          </table:table-cell>
          <table:table-cell office:value-type="string" table:style-name="ce19">
            <text:p>42:30:0412019:10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5" table:style-name="ce18">
            <text:p>755</text:p>
          </table:table-cell>
          <table:table-cell office:value-type="string" table:style-name="ce19">
            <text:p>42:30:0412019:10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6" table:style-name="ce18">
            <text:p>756</text:p>
          </table:table-cell>
          <table:table-cell office:value-type="string" table:style-name="ce19">
            <text:p>42:30:0412019:10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7" table:style-name="ce18">
            <text:p>757</text:p>
          </table:table-cell>
          <table:table-cell office:value-type="string" table:style-name="ce19">
            <text:p>42:30:0412019:10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8" table:style-name="ce18">
            <text:p>758</text:p>
          </table:table-cell>
          <table:table-cell office:value-type="string" table:style-name="ce19">
            <text:p>42:30:0412019:10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9" table:style-name="ce18">
            <text:p>759</text:p>
          </table:table-cell>
          <table:table-cell office:value-type="string" table:style-name="ce19">
            <text:p>42:30:0412019:11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0" table:style-name="ce18">
            <text:p>760</text:p>
          </table:table-cell>
          <table:table-cell office:value-type="string" table:style-name="ce19">
            <text:p>42:30:0412019:11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1" table:style-name="ce18">
            <text:p>761</text:p>
          </table:table-cell>
          <table:table-cell office:value-type="string" table:style-name="ce19">
            <text:p>42:30:0412019:11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2" table:style-name="ce18">
            <text:p>762</text:p>
          </table:table-cell>
          <table:table-cell office:value-type="string" table:style-name="ce19">
            <text:p>42:30:0412019:11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3" table:style-name="ce18">
            <text:p>763</text:p>
          </table:table-cell>
          <table:table-cell office:value-type="string" table:style-name="ce19">
            <text:p>42:30:0412019:11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4" table:style-name="ce18">
            <text:p>764</text:p>
          </table:table-cell>
          <table:table-cell office:value-type="string" table:style-name="ce19">
            <text:p>42:30:0412019:11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5" table:style-name="ce18">
            <text:p>765</text:p>
          </table:table-cell>
          <table:table-cell office:value-type="string" table:style-name="ce19">
            <text:p>42:30:0412019:11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6" table:style-name="ce18">
            <text:p>766</text:p>
          </table:table-cell>
          <table:table-cell office:value-type="string" table:style-name="ce19">
            <text:p>42:30:0412019:11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7" table:style-name="ce18">
            <text:p>767</text:p>
          </table:table-cell>
          <table:table-cell office:value-type="string" table:style-name="ce19">
            <text:p>42:30:0412019:11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8" table:style-name="ce18">
            <text:p>768</text:p>
          </table:table-cell>
          <table:table-cell office:value-type="string" table:style-name="ce19">
            <text:p>42:30:0412019:11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9" table:style-name="ce18">
            <text:p>769</text:p>
          </table:table-cell>
          <table:table-cell office:value-type="string" table:style-name="ce19">
            <text:p>42:30:0412019:11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0" table:style-name="ce18">
            <text:p>770</text:p>
          </table:table-cell>
          <table:table-cell office:value-type="string" table:style-name="ce19">
            <text:p>42:30:0412019:11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1" table:style-name="ce18">
            <text:p>771</text:p>
          </table:table-cell>
          <table:table-cell office:value-type="string" table:style-name="ce19">
            <text:p>42:30:0412019:12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2" table:style-name="ce18">
            <text:p>772</text:p>
          </table:table-cell>
          <table:table-cell office:value-type="string" table:style-name="ce19">
            <text:p>42:30:0412019:12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3" table:style-name="ce18">
            <text:p>773</text:p>
          </table:table-cell>
          <table:table-cell office:value-type="string" table:style-name="ce19">
            <text:p>42:30:0412019:12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4" table:style-name="ce18">
            <text:p>774</text:p>
          </table:table-cell>
          <table:table-cell office:value-type="string" table:style-name="ce19">
            <text:p>42:30:0412019:12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5" table:style-name="ce18">
            <text:p>775</text:p>
          </table:table-cell>
          <table:table-cell office:value-type="string" table:style-name="ce19">
            <text:p>42:30:0412019:130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6" table:style-name="ce18">
            <text:p>776</text:p>
          </table:table-cell>
          <table:table-cell office:value-type="string" table:style-name="ce19">
            <text:p>42:30:0412019:13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7" table:style-name="ce18">
            <text:p>777</text:p>
          </table:table-cell>
          <table:table-cell office:value-type="string" table:style-name="ce19">
            <text:p>42:30:0412019:13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8" table:style-name="ce18">
            <text:p>778</text:p>
          </table:table-cell>
          <table:table-cell office:value-type="string" table:style-name="ce19">
            <text:p>42:30:0412019:13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9" table:style-name="ce18">
            <text:p>779</text:p>
          </table:table-cell>
          <table:table-cell office:value-type="string" table:style-name="ce19">
            <text:p>42:30:0412019:13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0" table:style-name="ce18">
            <text:p>780</text:p>
          </table:table-cell>
          <table:table-cell office:value-type="string" table:style-name="ce19">
            <text:p>42:30:0412019:13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1" table:style-name="ce18">
            <text:p>781</text:p>
          </table:table-cell>
          <table:table-cell office:value-type="string" table:style-name="ce19">
            <text:p>42:30:0412019:13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2" table:style-name="ce18">
            <text:p>782</text:p>
          </table:table-cell>
          <table:table-cell office:value-type="string" table:style-name="ce19">
            <text:p>42:30:0412019:13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3" table:style-name="ce18">
            <text:p>783</text:p>
          </table:table-cell>
          <table:table-cell office:value-type="string" table:style-name="ce19">
            <text:p>42:30:0412019:13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4" table:style-name="ce18">
            <text:p>784</text:p>
          </table:table-cell>
          <table:table-cell office:value-type="string" table:style-name="ce19">
            <text:p>42:30:0412019:13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5" table:style-name="ce18">
            <text:p>785</text:p>
          </table:table-cell>
          <table:table-cell office:value-type="string" table:style-name="ce19">
            <text:p>42:30:0412019:13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6" table:style-name="ce18">
            <text:p>786</text:p>
          </table:table-cell>
          <table:table-cell office:value-type="string" table:style-name="ce19">
            <text:p>42:30:0412019:13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7" table:style-name="ce18">
            <text:p>787</text:p>
          </table:table-cell>
          <table:table-cell office:value-type="string" table:style-name="ce19">
            <text:p>42:30:0412019:4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8" table:style-name="ce18">
            <text:p>788</text:p>
          </table:table-cell>
          <table:table-cell office:value-type="string" table:style-name="ce19">
            <text:p>42:30:0412019:5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9" table:style-name="ce18">
            <text:p>789</text:p>
          </table:table-cell>
          <table:table-cell office:value-type="string" table:style-name="ce19">
            <text:p>42:30:0412019:5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0" table:style-name="ce18">
            <text:p>790</text:p>
          </table:table-cell>
          <table:table-cell office:value-type="string" table:style-name="ce19">
            <text:p>42:30:0412019:5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1" table:style-name="ce18">
            <text:p>791</text:p>
          </table:table-cell>
          <table:table-cell office:value-type="string" table:style-name="ce19">
            <text:p>42:30:0412019:5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2" table:style-name="ce18">
            <text:p>792</text:p>
          </table:table-cell>
          <table:table-cell office:value-type="string" table:style-name="ce19">
            <text:p>42:30:0412019:5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3" table:style-name="ce18">
            <text:p>793</text:p>
          </table:table-cell>
          <table:table-cell office:value-type="string" table:style-name="ce19">
            <text:p>42:30:0412019:5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4" table:style-name="ce18">
            <text:p>794</text:p>
          </table:table-cell>
          <table:table-cell office:value-type="string" table:style-name="ce19">
            <text:p>42:30:0412019:6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5" table:style-name="ce18">
            <text:p>795</text:p>
          </table:table-cell>
          <table:table-cell office:value-type="string" table:style-name="ce19">
            <text:p>42:30:0412019:6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6" table:style-name="ce18">
            <text:p>796</text:p>
          </table:table-cell>
          <table:table-cell office:value-type="string" table:style-name="ce19">
            <text:p>42:30:0412019:6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7" table:style-name="ce18">
            <text:p>797</text:p>
          </table:table-cell>
          <table:table-cell office:value-type="string" table:style-name="ce19">
            <text:p>42:30:0412019:6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8" table:style-name="ce18">
            <text:p>798</text:p>
          </table:table-cell>
          <table:table-cell office:value-type="string" table:style-name="ce19">
            <text:p>42:30:0412019:6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9" table:style-name="ce18">
            <text:p>799</text:p>
          </table:table-cell>
          <table:table-cell office:value-type="string" table:style-name="ce19">
            <text:p>42:30:0412019:6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0" table:style-name="ce18">
            <text:p>800</text:p>
          </table:table-cell>
          <table:table-cell office:value-type="string" table:style-name="ce19">
            <text:p>42:30:0412019:6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1" table:style-name="ce18">
            <text:p>801</text:p>
          </table:table-cell>
          <table:table-cell office:value-type="string" table:style-name="ce19">
            <text:p>42:30:0412019:6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2" table:style-name="ce18">
            <text:p>802</text:p>
          </table:table-cell>
          <table:table-cell office:value-type="string" table:style-name="ce19">
            <text:p>42:30:0412019:6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3" table:style-name="ce18">
            <text:p>803</text:p>
          </table:table-cell>
          <table:table-cell office:value-type="string" table:style-name="ce19">
            <text:p>42:30:0412019:6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4" table:style-name="ce18">
            <text:p>804</text:p>
          </table:table-cell>
          <table:table-cell office:value-type="string" table:style-name="ce19">
            <text:p>42:30:0412019:6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5" table:style-name="ce18">
            <text:p>805</text:p>
          </table:table-cell>
          <table:table-cell office:value-type="string" table:style-name="ce19">
            <text:p>42:30:0412019:6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6" table:style-name="ce18">
            <text:p>806</text:p>
          </table:table-cell>
          <table:table-cell office:value-type="string" table:style-name="ce19">
            <text:p>42:30:0412019:65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7" table:style-name="ce18">
            <text:p>807</text:p>
          </table:table-cell>
          <table:table-cell office:value-type="string" table:style-name="ce19">
            <text:p>42:30:0412019:6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8" table:style-name="ce18">
            <text:p>808</text:p>
          </table:table-cell>
          <table:table-cell office:value-type="string" table:style-name="ce19">
            <text:p>42:30:0412019:6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9" table:style-name="ce18">
            <text:p>809</text:p>
          </table:table-cell>
          <table:table-cell office:value-type="string" table:style-name="ce19">
            <text:p>42:30:0412019:6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0" table:style-name="ce18">
            <text:p>810</text:p>
          </table:table-cell>
          <table:table-cell office:value-type="string" table:style-name="ce19">
            <text:p>42:30:0412019:6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1" table:style-name="ce18">
            <text:p>811</text:p>
          </table:table-cell>
          <table:table-cell office:value-type="string" table:style-name="ce19">
            <text:p>42:30:0412019:6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2" table:style-name="ce18">
            <text:p>812</text:p>
          </table:table-cell>
          <table:table-cell office:value-type="string" table:style-name="ce19">
            <text:p>42:30:0412019:6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3" table:style-name="ce18">
            <text:p>813</text:p>
          </table:table-cell>
          <table:table-cell office:value-type="string" table:style-name="ce19">
            <text:p>42:30:0412019:6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4" table:style-name="ce18">
            <text:p>814</text:p>
          </table:table-cell>
          <table:table-cell office:value-type="string" table:style-name="ce19">
            <text:p>42:30:0412019:6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5" table:style-name="ce18">
            <text:p>815</text:p>
          </table:table-cell>
          <table:table-cell office:value-type="string" table:style-name="ce19">
            <text:p>42:30:0412019:6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6" table:style-name="ce18">
            <text:p>816</text:p>
          </table:table-cell>
          <table:table-cell office:value-type="string" table:style-name="ce19">
            <text:p>42:30:0412019:6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7" table:style-name="ce18">
            <text:p>817</text:p>
          </table:table-cell>
          <table:table-cell office:value-type="string" table:style-name="ce19">
            <text:p>42:30:0412019:6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8" table:style-name="ce18">
            <text:p>818</text:p>
          </table:table-cell>
          <table:table-cell office:value-type="string" table:style-name="ce19">
            <text:p>42:30:0412019:9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9" table:style-name="ce18">
            <text:p>819</text:p>
          </table:table-cell>
          <table:table-cell office:value-type="string" table:style-name="ce19">
            <text:p>42:30:0412022:2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0" table:style-name="ce18">
            <text:p>820</text:p>
          </table:table-cell>
          <table:table-cell office:value-type="string" table:style-name="ce19">
            <text:p>42:30:0412022:2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1" table:style-name="ce18">
            <text:p>821</text:p>
          </table:table-cell>
          <table:table-cell office:value-type="string" table:style-name="ce19">
            <text:p>42:30:0412022:2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2" table:style-name="ce18">
            <text:p>822</text:p>
          </table:table-cell>
          <table:table-cell office:value-type="string" table:style-name="ce19">
            <text:p>42:30:0412022:2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3" table:style-name="ce18">
            <text:p>823</text:p>
          </table:table-cell>
          <table:table-cell office:value-type="string" table:style-name="ce19">
            <text:p>42:30:0412022:3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4" table:style-name="ce18">
            <text:p>824</text:p>
          </table:table-cell>
          <table:table-cell office:value-type="string" table:style-name="ce19">
            <text:p>42:30:0412022:36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5" table:style-name="ce18">
            <text:p>825</text:p>
          </table:table-cell>
          <table:table-cell office:value-type="string" table:style-name="ce19">
            <text:p>42:30:0412022:3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6" table:style-name="ce18">
            <text:p>826</text:p>
          </table:table-cell>
          <table:table-cell office:value-type="string" table:style-name="ce19">
            <text:p>42:30:0412022:7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7" table:style-name="ce18">
            <text:p>827</text:p>
          </table:table-cell>
          <table:table-cell office:value-type="string" table:style-name="ce19">
            <text:p>42:30:0412022:7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8" table:style-name="ce18">
            <text:p>828</text:p>
          </table:table-cell>
          <table:table-cell office:value-type="string" table:style-name="ce19">
            <text:p>42:30:0412022:7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9" table:style-name="ce18">
            <text:p>829</text:p>
          </table:table-cell>
          <table:table-cell office:value-type="string" table:style-name="ce19">
            <text:p>42:30:0412022:7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0" table:style-name="ce18">
            <text:p>830</text:p>
          </table:table-cell>
          <table:table-cell office:value-type="string" table:style-name="ce19">
            <text:p>42:30:0412022:7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1" table:style-name="ce18">
            <text:p>831</text:p>
          </table:table-cell>
          <table:table-cell office:value-type="string" table:style-name="ce19">
            <text:p>42:30:0412022:7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2" table:style-name="ce18">
            <text:p>832</text:p>
          </table:table-cell>
          <table:table-cell office:value-type="string" table:style-name="ce19">
            <text:p>42:30:0412022:7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3" table:style-name="ce18">
            <text:p>833</text:p>
          </table:table-cell>
          <table:table-cell office:value-type="string" table:style-name="ce19">
            <text:p>42:30:0412022:72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4" table:style-name="ce18">
            <text:p>834</text:p>
          </table:table-cell>
          <table:table-cell office:value-type="string" table:style-name="ce19">
            <text:p>42:30:0412022:7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5" table:style-name="ce18">
            <text:p>835</text:p>
          </table:table-cell>
          <table:table-cell office:value-type="string" table:style-name="ce19">
            <text:p>42:30:0412022:7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6" table:style-name="ce18">
            <text:p>836</text:p>
          </table:table-cell>
          <table:table-cell office:value-type="string" table:style-name="ce19">
            <text:p>42:30:0412022:7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7" table:style-name="ce18">
            <text:p>837</text:p>
          </table:table-cell>
          <table:table-cell office:value-type="string" table:style-name="ce19">
            <text:p>42:30:0412022:7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8" table:style-name="ce18">
            <text:p>838</text:p>
          </table:table-cell>
          <table:table-cell office:value-type="string" table:style-name="ce19">
            <text:p>42:30:0414025:5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9" table:style-name="ce18">
            <text:p>839</text:p>
          </table:table-cell>
          <table:table-cell office:value-type="string" table:style-name="ce19">
            <text:p>42:30:0414025:5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0" table:style-name="ce18">
            <text:p>840</text:p>
          </table:table-cell>
          <table:table-cell office:value-type="string" table:style-name="ce19">
            <text:p>42:30:0414025:5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1" table:style-name="ce18">
            <text:p>841</text:p>
          </table:table-cell>
          <table:table-cell office:value-type="string" table:style-name="ce19">
            <text:p>42:30:0414025:5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2" table:style-name="ce18">
            <text:p>842</text:p>
          </table:table-cell>
          <table:table-cell office:value-type="string" table:style-name="ce19">
            <text:p>42:30:0414025:5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3" table:style-name="ce18">
            <text:p>843</text:p>
          </table:table-cell>
          <table:table-cell office:value-type="string" table:style-name="ce19">
            <text:p>42:30:0414025:5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4" table:style-name="ce18">
            <text:p>844</text:p>
          </table:table-cell>
          <table:table-cell office:value-type="string" table:style-name="ce19">
            <text:p>42:30:0414025:6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5" table:style-name="ce18">
            <text:p>845</text:p>
          </table:table-cell>
          <table:table-cell office:value-type="string" table:style-name="ce19">
            <text:p>42:30:0414025:60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6" table:style-name="ce18">
            <text:p>846</text:p>
          </table:table-cell>
          <table:table-cell office:value-type="string" table:style-name="ce19">
            <text:p>42:30:0414025:6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7" table:style-name="ce18">
            <text:p>847</text:p>
          </table:table-cell>
          <table:table-cell office:value-type="string" table:style-name="ce19">
            <text:p>42:30:0414025:6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8" table:style-name="ce18">
            <text:p>848</text:p>
          </table:table-cell>
          <table:table-cell office:value-type="string" table:style-name="ce19">
            <text:p>42:30:0414025:60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9" table:style-name="ce18">
            <text:p>849</text:p>
          </table:table-cell>
          <table:table-cell office:value-type="string" table:style-name="ce19">
            <text:p>42:30:0414051:3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0" table:style-name="ce18">
            <text:p>850</text:p>
          </table:table-cell>
          <table:table-cell office:value-type="string" table:style-name="ce19">
            <text:p>42:30:0414051:3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1" table:style-name="ce18">
            <text:p>851</text:p>
          </table:table-cell>
          <table:table-cell office:value-type="string" table:style-name="ce19">
            <text:p>42:30:0414051:4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2" table:style-name="ce18">
            <text:p>852</text:p>
          </table:table-cell>
          <table:table-cell office:value-type="string" table:style-name="ce19">
            <text:p>42:30:0414051:4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3" table:style-name="ce18">
            <text:p>853</text:p>
          </table:table-cell>
          <table:table-cell office:value-type="string" table:style-name="ce19">
            <text:p>42:30:0414051:4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4" table:style-name="ce18">
            <text:p>854</text:p>
          </table:table-cell>
          <table:table-cell office:value-type="string" table:style-name="ce19">
            <text:p>42:30:0414051:4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5" table:style-name="ce18">
            <text:p>855</text:p>
          </table:table-cell>
          <table:table-cell office:value-type="string" table:style-name="ce19">
            <text:p>42:30:0414051:49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6" table:style-name="ce18">
            <text:p>856</text:p>
          </table:table-cell>
          <table:table-cell office:value-type="string" table:style-name="ce19">
            <text:p>42:30:0416013: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7" table:style-name="ce18">
            <text:p>857</text:p>
          </table:table-cell>
          <table:table-cell office:value-type="string" table:style-name="ce19">
            <text:p>42:30:0416014: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8" table:style-name="ce18">
            <text:p>858</text:p>
          </table:table-cell>
          <table:table-cell office:value-type="string" table:style-name="ce19">
            <text:p>42:30:0416022: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9" table:style-name="ce18">
            <text:p>859</text:p>
          </table:table-cell>
          <table:table-cell office:value-type="string" table:style-name="ce19">
            <text:p>42:30:0501020:1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0" table:style-name="ce18">
            <text:p>860</text:p>
          </table:table-cell>
          <table:table-cell office:value-type="string" table:style-name="ce19">
            <text:p>42:30:0501020:1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1" table:style-name="ce18">
            <text:p>861</text:p>
          </table:table-cell>
          <table:table-cell office:value-type="string" table:style-name="ce19">
            <text:p>42:30:0501020:1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2" table:style-name="ce18">
            <text:p>862</text:p>
          </table:table-cell>
          <table:table-cell office:value-type="string" table:style-name="ce19">
            <text:p>42:30:0501020:1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3" table:style-name="ce18">
            <text:p>863</text:p>
          </table:table-cell>
          <table:table-cell office:value-type="string" table:style-name="ce19">
            <text:p>42:30:0501020:1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4" table:style-name="ce18">
            <text:p>864</text:p>
          </table:table-cell>
          <table:table-cell office:value-type="string" table:style-name="ce19">
            <text:p>42:30:0501020:1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5" table:style-name="ce18">
            <text:p>865</text:p>
          </table:table-cell>
          <table:table-cell office:value-type="string" table:style-name="ce19">
            <text:p>42:30:0501020:1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6" table:style-name="ce18">
            <text:p>866</text:p>
          </table:table-cell>
          <table:table-cell office:value-type="string" table:style-name="ce19">
            <text:p>42:30:0501020:15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7" table:style-name="ce18">
            <text:p>867</text:p>
          </table:table-cell>
          <table:table-cell office:value-type="string" table:style-name="ce19">
            <text:p>42:30:0501020:1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8" table:style-name="ce18">
            <text:p>868</text:p>
          </table:table-cell>
          <table:table-cell office:value-type="string" table:style-name="ce19">
            <text:p>42:30:0501020:1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9" table:style-name="ce18">
            <text:p>869</text:p>
          </table:table-cell>
          <table:table-cell office:value-type="string" table:style-name="ce19">
            <text:p>42:30:0501020:1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0" table:style-name="ce18">
            <text:p>870</text:p>
          </table:table-cell>
          <table:table-cell office:value-type="string" table:style-name="ce19">
            <text:p>42:30:0501020:1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1" table:style-name="ce18">
            <text:p>871</text:p>
          </table:table-cell>
          <table:table-cell office:value-type="string" table:style-name="ce19">
            <text:p>42:30:0501020:1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2" table:style-name="ce18">
            <text:p>872</text:p>
          </table:table-cell>
          <table:table-cell office:value-type="string" table:style-name="ce19">
            <text:p>42:30:0501020:1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3" table:style-name="ce18">
            <text:p>873</text:p>
          </table:table-cell>
          <table:table-cell office:value-type="string" table:style-name="ce19">
            <text:p>42:30:0501020:1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4" table:style-name="ce18">
            <text:p>874</text:p>
          </table:table-cell>
          <table:table-cell office:value-type="string" table:style-name="ce19">
            <text:p>42:30:0501020:1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5" table:style-name="ce18">
            <text:p>875</text:p>
          </table:table-cell>
          <table:table-cell office:value-type="string" table:style-name="ce19">
            <text:p>42:30:0501020:1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6" table:style-name="ce18">
            <text:p>876</text:p>
          </table:table-cell>
          <table:table-cell office:value-type="string" table:style-name="ce19">
            <text:p>42:30:0501020:1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7" table:style-name="ce18">
            <text:p>877</text:p>
          </table:table-cell>
          <table:table-cell office:value-type="string" table:style-name="ce19">
            <text:p>42:30:0501045:17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8" table:style-name="ce18">
            <text:p>878</text:p>
          </table:table-cell>
          <table:table-cell office:value-type="string" table:style-name="ce19">
            <text:p>42:30:0501045:17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9" table:style-name="ce18">
            <text:p>879</text:p>
          </table:table-cell>
          <table:table-cell office:value-type="string" table:style-name="ce19">
            <text:p>42:30:0501045:17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0" table:style-name="ce18">
            <text:p>880</text:p>
          </table:table-cell>
          <table:table-cell office:value-type="string" table:style-name="ce19">
            <text:p>42:30:0501045:17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1" table:style-name="ce18">
            <text:p>881</text:p>
          </table:table-cell>
          <table:table-cell office:value-type="string" table:style-name="ce19">
            <text:p>42:30:0501045:17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2" table:style-name="ce18">
            <text:p>882</text:p>
          </table:table-cell>
          <table:table-cell office:value-type="string" table:style-name="ce19">
            <text:p>42:30:0501045:17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3" table:style-name="ce18">
            <text:p>883</text:p>
          </table:table-cell>
          <table:table-cell office:value-type="string" table:style-name="ce19">
            <text:p>42:30:0501045:17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4" table:style-name="ce18">
            <text:p>884</text:p>
          </table:table-cell>
          <table:table-cell office:value-type="string" table:style-name="ce19">
            <text:p>42:30:0501045:17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5" table:style-name="ce18">
            <text:p>885</text:p>
          </table:table-cell>
          <table:table-cell office:value-type="string" table:style-name="ce19">
            <text:p>42:30:0501045:17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6" table:style-name="ce18">
            <text:p>886</text:p>
          </table:table-cell>
          <table:table-cell office:value-type="string" table:style-name="ce19">
            <text:p>42:30:0501045:17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7" table:style-name="ce18">
            <text:p>887</text:p>
          </table:table-cell>
          <table:table-cell office:value-type="string" table:style-name="ce19">
            <text:p>42:30:0501045:178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8" table:style-name="ce18">
            <text:p>888</text:p>
          </table:table-cell>
          <table:table-cell office:value-type="string" table:style-name="ce19">
            <text:p>42:30:0501045:17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9" table:style-name="ce18">
            <text:p>889</text:p>
          </table:table-cell>
          <table:table-cell office:value-type="string" table:style-name="ce19">
            <text:p>42:30:0501045:180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0" table:style-name="ce18">
            <text:p>890</text:p>
          </table:table-cell>
          <table:table-cell office:value-type="string" table:style-name="ce19">
            <text:p>42:30:0501045:6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1" table:style-name="ce18">
            <text:p>891</text:p>
          </table:table-cell>
          <table:table-cell office:value-type="string" table:style-name="ce19">
            <text:p>42:30:0501045:6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2" table:style-name="ce18">
            <text:p>892</text:p>
          </table:table-cell>
          <table:table-cell office:value-type="string" table:style-name="ce19">
            <text:p>42:30:0501045:6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3" table:style-name="ce18">
            <text:p>893</text:p>
          </table:table-cell>
          <table:table-cell office:value-type="string" table:style-name="ce19">
            <text:p>42:30:0501045:6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4" table:style-name="ce18">
            <text:p>894</text:p>
          </table:table-cell>
          <table:table-cell office:value-type="string" table:style-name="ce19">
            <text:p>42:30:0501045:6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5" table:style-name="ce18">
            <text:p>895</text:p>
          </table:table-cell>
          <table:table-cell office:value-type="string" table:style-name="ce19">
            <text:p>42:30:0501045:6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6" table:style-name="ce18">
            <text:p>896</text:p>
          </table:table-cell>
          <table:table-cell office:value-type="string" table:style-name="ce19">
            <text:p>42:30:0501045:6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7" table:style-name="ce18">
            <text:p>897</text:p>
          </table:table-cell>
          <table:table-cell office:value-type="string" table:style-name="ce19">
            <text:p>42:30:0501045:66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8" table:style-name="ce18">
            <text:p>898</text:p>
          </table:table-cell>
          <table:table-cell office:value-type="string" table:style-name="ce19">
            <text:p>42:30:0501045:6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9" table:style-name="ce18">
            <text:p>899</text:p>
          </table:table-cell>
          <table:table-cell office:value-type="string" table:style-name="ce19">
            <text:p>42:30:0501045:6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0" table:style-name="ce18">
            <text:p>900</text:p>
          </table:table-cell>
          <table:table-cell office:value-type="string" table:style-name="ce19">
            <text:p>42:30:0501045:6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1" table:style-name="ce18">
            <text:p>901</text:p>
          </table:table-cell>
          <table:table-cell office:value-type="string" table:style-name="ce19">
            <text:p>42:30:0501045:6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2" table:style-name="ce18">
            <text:p>902</text:p>
          </table:table-cell>
          <table:table-cell office:value-type="string" table:style-name="ce19">
            <text:p>42:30:0501045:6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3" table:style-name="ce18">
            <text:p>903</text:p>
          </table:table-cell>
          <table:table-cell office:value-type="string" table:style-name="ce19">
            <text:p>42:30:0501045:6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4" table:style-name="ce18">
            <text:p>904</text:p>
          </table:table-cell>
          <table:table-cell office:value-type="string" table:style-name="ce19">
            <text:p>42:30:0501045:6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5" table:style-name="ce18">
            <text:p>905</text:p>
          </table:table-cell>
          <table:table-cell office:value-type="string" table:style-name="ce19">
            <text:p>42:30:0501045:6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6" table:style-name="ce18">
            <text:p>906</text:p>
          </table:table-cell>
          <table:table-cell office:value-type="string" table:style-name="ce19">
            <text:p>42:30:0501045:6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7" table:style-name="ce18">
            <text:p>907</text:p>
          </table:table-cell>
          <table:table-cell office:value-type="string" table:style-name="ce19">
            <text:p>42:30:0501045:7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8" table:style-name="ce18">
            <text:p>908</text:p>
          </table:table-cell>
          <table:table-cell office:value-type="string" table:style-name="ce19">
            <text:p>42:30:0501045:70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9" table:style-name="ce18">
            <text:p>909</text:p>
          </table:table-cell>
          <table:table-cell office:value-type="string" table:style-name="ce19">
            <text:p>42:30:0501045:7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0" table:style-name="ce18">
            <text:p>910</text:p>
          </table:table-cell>
          <table:table-cell office:value-type="string" table:style-name="ce19">
            <text:p>42:30:0501045:7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1" table:style-name="ce18">
            <text:p>911</text:p>
          </table:table-cell>
          <table:table-cell office:value-type="string" table:style-name="ce19">
            <text:p>42:30:0501045:7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2" table:style-name="ce18">
            <text:p>912</text:p>
          </table:table-cell>
          <table:table-cell office:value-type="string" table:style-name="ce19">
            <text:p>42:30:0501045:7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3" table:style-name="ce18">
            <text:p>913</text:p>
          </table:table-cell>
          <table:table-cell office:value-type="string" table:style-name="ce19">
            <text:p>42:30:0501045:7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4" table:style-name="ce18">
            <text:p>914</text:p>
          </table:table-cell>
          <table:table-cell office:value-type="string" table:style-name="ce19">
            <text:p>42:30:0501045:7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5" table:style-name="ce18">
            <text:p>915</text:p>
          </table:table-cell>
          <table:table-cell office:value-type="string" table:style-name="ce19">
            <text:p>42:30:0501045:7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6" table:style-name="ce18">
            <text:p>916</text:p>
          </table:table-cell>
          <table:table-cell office:value-type="string" table:style-name="ce19">
            <text:p>42:30:0501045:7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7" table:style-name="ce18">
            <text:p>917</text:p>
          </table:table-cell>
          <table:table-cell office:value-type="string" table:style-name="ce19">
            <text:p>42:30:0501045:7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8" table:style-name="ce18">
            <text:p>918</text:p>
          </table:table-cell>
          <table:table-cell office:value-type="string" table:style-name="ce19">
            <text:p>42:30:0501045:7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9" table:style-name="ce18">
            <text:p>919</text:p>
          </table:table-cell>
          <table:table-cell office:value-type="string" table:style-name="ce19">
            <text:p>42:30:0501045:7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0" table:style-name="ce18">
            <text:p>920</text:p>
          </table:table-cell>
          <table:table-cell office:value-type="string" table:style-name="ce19">
            <text:p>42:30:0501045:7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1" table:style-name="ce18">
            <text:p>921</text:p>
          </table:table-cell>
          <table:table-cell office:value-type="string" table:style-name="ce19">
            <text:p>42:30:0501045:7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2" table:style-name="ce18">
            <text:p>922</text:p>
          </table:table-cell>
          <table:table-cell office:value-type="string" table:style-name="ce19">
            <text:p>42:30:0501045:7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3" table:style-name="ce18">
            <text:p>923</text:p>
          </table:table-cell>
          <table:table-cell office:value-type="string" table:style-name="ce19">
            <text:p>42:30:0501045:75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4" table:style-name="ce18">
            <text:p>924</text:p>
          </table:table-cell>
          <table:table-cell office:value-type="string" table:style-name="ce19">
            <text:p>42:30:0506013:3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5" table:style-name="ce18">
            <text:p>925</text:p>
          </table:table-cell>
          <table:table-cell office:value-type="string" table:style-name="ce19">
            <text:p>42:30:0506013:3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6" table:style-name="ce18">
            <text:p>926</text:p>
          </table:table-cell>
          <table:table-cell office:value-type="string" table:style-name="ce19">
            <text:p>42:31:0102045: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7" table:style-name="ce18">
            <text:p>927</text:p>
          </table:table-cell>
          <table:table-cell office:value-type="string" table:style-name="ce19">
            <text:p>42:31:0106012: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8" table:style-name="ce18">
            <text:p>928</text:p>
          </table:table-cell>
          <table:table-cell office:value-type="string" table:style-name="ce19">
            <text:p>42:31:0107024: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9" table:style-name="ce18">
            <text:p>929</text:p>
          </table:table-cell>
          <table:table-cell office:value-type="string" table:style-name="ce19">
            <text:p>42:31:0107024: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0" table:style-name="ce18">
            <text:p>930</text:p>
          </table:table-cell>
          <table:table-cell office:value-type="string" table:style-name="ce19">
            <text:p>42:31:0107024: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1" table:style-name="ce18">
            <text:p>931</text:p>
          </table:table-cell>
          <table:table-cell office:value-type="string" table:style-name="ce19">
            <text:p>42:31:0107032:8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2" table:style-name="ce18">
            <text:p>932</text:p>
          </table:table-cell>
          <table:table-cell office:value-type="string" table:style-name="ce19">
            <text:p>42:31:0107035:1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3" table:style-name="ce18">
            <text:p>933</text:p>
          </table:table-cell>
          <table:table-cell office:value-type="string" table:style-name="ce19">
            <text:p>42:31:0107035:1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4" table:style-name="ce18">
            <text:p>934</text:p>
          </table:table-cell>
          <table:table-cell office:value-type="string" table:style-name="ce19">
            <text:p>42:31:0107035:1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5" table:style-name="ce18">
            <text:p>935</text:p>
          </table:table-cell>
          <table:table-cell office:value-type="string" table:style-name="ce19">
            <text:p>42:31:0107035:1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6" table:style-name="ce18">
            <text:p>936</text:p>
          </table:table-cell>
          <table:table-cell office:value-type="string" table:style-name="ce19">
            <text:p>42:31:0107035:1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7" table:style-name="ce18">
            <text:p>937</text:p>
          </table:table-cell>
          <table:table-cell office:value-type="string" table:style-name="ce19">
            <text:p>42:31:0107035: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8" table:style-name="ce18">
            <text:p>938</text:p>
          </table:table-cell>
          <table:table-cell office:value-type="string" table:style-name="ce19">
            <text:p>42:31:0107035: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9" table:style-name="ce18">
            <text:p>939</text:p>
          </table:table-cell>
          <table:table-cell office:value-type="string" table:style-name="ce19">
            <text:p>42:31:0107035: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0" table:style-name="ce18">
            <text:p>940</text:p>
          </table:table-cell>
          <table:table-cell office:value-type="string" table:style-name="ce19">
            <text:p>42:31:0107035: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1" table:style-name="ce18">
            <text:p>941</text:p>
          </table:table-cell>
          <table:table-cell office:value-type="string" table:style-name="ce19">
            <text:p>42:31:0107035: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2" table:style-name="ce18">
            <text:p>942</text:p>
          </table:table-cell>
          <table:table-cell office:value-type="string" table:style-name="ce19">
            <text:p>42:31:0107035: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3" table:style-name="ce18">
            <text:p>943</text:p>
          </table:table-cell>
          <table:table-cell office:value-type="string" table:style-name="ce19">
            <text:p>42:31:0401001:1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4" table:style-name="ce18">
            <text:p>944</text:p>
          </table:table-cell>
          <table:table-cell office:value-type="string" table:style-name="ce19">
            <text:p>42:31:0401001: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5" table:style-name="ce18">
            <text:p>945</text:p>
          </table:table-cell>
          <table:table-cell office:value-type="string" table:style-name="ce19">
            <text:p>42:31:0401001: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6" table:style-name="ce18">
            <text:p>946</text:p>
          </table:table-cell>
          <table:table-cell office:value-type="string" table:style-name="ce19">
            <text:p>42:31:0402001: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7" table:style-name="ce18">
            <text:p>947</text:p>
          </table:table-cell>
          <table:table-cell office:value-type="string" table:style-name="ce19">
            <text:p>42:32:0101004:24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8" table:style-name="ce18">
            <text:p>948</text:p>
          </table:table-cell>
          <table:table-cell office:value-type="string" table:style-name="ce19">
            <text:p>42:32:0101009:5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9" table:style-name="ce18">
            <text:p>949</text:p>
          </table:table-cell>
          <table:table-cell office:value-type="string" table:style-name="ce19">
            <text:p>42:32:0101009:5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0" table:style-name="ce18">
            <text:p>950</text:p>
          </table:table-cell>
          <table:table-cell office:value-type="string" table:style-name="ce19">
            <text:p>42:32:0101009:5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1" table:style-name="ce18">
            <text:p>951</text:p>
          </table:table-cell>
          <table:table-cell office:value-type="string" table:style-name="ce19">
            <text:p>42:32:0101009:5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2" table:style-name="ce18">
            <text:p>952</text:p>
          </table:table-cell>
          <table:table-cell office:value-type="string" table:style-name="ce19">
            <text:p>42:32:0101009:5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3" table:style-name="ce18">
            <text:p>953</text:p>
          </table:table-cell>
          <table:table-cell office:value-type="string" table:style-name="ce19">
            <text:p>42:32:0101009:5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4" table:style-name="ce18">
            <text:p>954</text:p>
          </table:table-cell>
          <table:table-cell office:value-type="string" table:style-name="ce19">
            <text:p>42:32:0101012:1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5" table:style-name="ce18">
            <text:p>955</text:p>
          </table:table-cell>
          <table:table-cell office:value-type="string" table:style-name="ce19">
            <text:p>42:32:0101012:1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6" table:style-name="ce18">
            <text:p>956</text:p>
          </table:table-cell>
          <table:table-cell office:value-type="string" table:style-name="ce19">
            <text:p>42:32:0101012:1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7" table:style-name="ce18">
            <text:p>957</text:p>
          </table:table-cell>
          <table:table-cell office:value-type="string" table:style-name="ce19">
            <text:p>42:32:0101012:1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8" table:style-name="ce18">
            <text:p>958</text:p>
          </table:table-cell>
          <table:table-cell office:value-type="string" table:style-name="ce19">
            <text:p>42:32:0101012:1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9" table:style-name="ce18">
            <text:p>959</text:p>
          </table:table-cell>
          <table:table-cell office:value-type="string" table:style-name="ce19">
            <text:p>42:32:0101012:1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0" table:style-name="ce18">
            <text:p>960</text:p>
          </table:table-cell>
          <table:table-cell office:value-type="string" table:style-name="ce19">
            <text:p>42:32:0101012:1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1" table:style-name="ce18">
            <text:p>961</text:p>
          </table:table-cell>
          <table:table-cell office:value-type="string" table:style-name="ce19">
            <text:p>42:32:0101012:1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2" table:style-name="ce18">
            <text:p>962</text:p>
          </table:table-cell>
          <table:table-cell office:value-type="string" table:style-name="ce19">
            <text:p>42:32:0101012:1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3" table:style-name="ce18">
            <text:p>963</text:p>
          </table:table-cell>
          <table:table-cell office:value-type="string" table:style-name="ce19">
            <text:p>42:32:0101012:1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4" table:style-name="ce18">
            <text:p>964</text:p>
          </table:table-cell>
          <table:table-cell office:value-type="string" table:style-name="ce19">
            <text:p>42:32:0101012:15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5" table:style-name="ce18">
            <text:p>965</text:p>
          </table:table-cell>
          <table:table-cell office:value-type="string" table:style-name="ce19">
            <text:p>42:32:0101012:1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6" table:style-name="ce18">
            <text:p>966</text:p>
          </table:table-cell>
          <table:table-cell office:value-type="string" table:style-name="ce19">
            <text:p>42:32:0101012:1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7" table:style-name="ce18">
            <text:p>967</text:p>
          </table:table-cell>
          <table:table-cell office:value-type="string" table:style-name="ce19">
            <text:p>42:32:0101012:1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8" table:style-name="ce18">
            <text:p>968</text:p>
          </table:table-cell>
          <table:table-cell office:value-type="string" table:style-name="ce19">
            <text:p>42:32:0101012:1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9" table:style-name="ce18">
            <text:p>969</text:p>
          </table:table-cell>
          <table:table-cell office:value-type="string" table:style-name="ce19">
            <text:p>42:32:0101013:2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0" table:style-name="ce18">
            <text:p>970</text:p>
          </table:table-cell>
          <table:table-cell office:value-type="string" table:style-name="ce19">
            <text:p>42:32:0101013:2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1" table:style-name="ce18">
            <text:p>971</text:p>
          </table:table-cell>
          <table:table-cell office:value-type="string" table:style-name="ce19">
            <text:p>42:32:0101013:2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2" table:style-name="ce18">
            <text:p>972</text:p>
          </table:table-cell>
          <table:table-cell office:value-type="string" table:style-name="ce19">
            <text:p>42:32:0101013:3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3" table:style-name="ce18">
            <text:p>973</text:p>
          </table:table-cell>
          <table:table-cell office:value-type="string" table:style-name="ce19">
            <text:p>42:32:0101013:3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4" table:style-name="ce18">
            <text:p>974</text:p>
          </table:table-cell>
          <table:table-cell office:value-type="string" table:style-name="ce19">
            <text:p>42:32:0101013:3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5" table:style-name="ce18">
            <text:p>975</text:p>
          </table:table-cell>
          <table:table-cell office:value-type="string" table:style-name="ce19">
            <text:p>42:32:0101013:3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6" table:style-name="ce18">
            <text:p>976</text:p>
          </table:table-cell>
          <table:table-cell office:value-type="string" table:style-name="ce19">
            <text:p>42:32:0101013:4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7" table:style-name="ce18">
            <text:p>977</text:p>
          </table:table-cell>
          <table:table-cell office:value-type="string" table:style-name="ce19">
            <text:p>42:32:0101015:10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8" table:style-name="ce18">
            <text:p>978</text:p>
          </table:table-cell>
          <table:table-cell office:value-type="string" table:style-name="ce19">
            <text:p>42:32:0101015:10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9" table:style-name="ce18">
            <text:p>979</text:p>
          </table:table-cell>
          <table:table-cell office:value-type="string" table:style-name="ce19">
            <text:p>42:32:0101015:12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0" table:style-name="ce18">
            <text:p>980</text:p>
          </table:table-cell>
          <table:table-cell office:value-type="string" table:style-name="ce19">
            <text:p>42:32:0101015:12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1" table:style-name="ce18">
            <text:p>981</text:p>
          </table:table-cell>
          <table:table-cell office:value-type="string" table:style-name="ce19">
            <text:p>42:32:0101015:149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2" table:style-name="ce18">
            <text:p>982</text:p>
          </table:table-cell>
          <table:table-cell office:value-type="string" table:style-name="ce19">
            <text:p>42:32:0101015:17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3" table:style-name="ce18">
            <text:p>983</text:p>
          </table:table-cell>
          <table:table-cell office:value-type="string" table:style-name="ce19">
            <text:p>42:32:0101015:28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4" table:style-name="ce18">
            <text:p>984</text:p>
          </table:table-cell>
          <table:table-cell office:value-type="string" table:style-name="ce19">
            <text:p>42:32:0101015:30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5" table:style-name="ce18">
            <text:p>985</text:p>
          </table:table-cell>
          <table:table-cell office:value-type="string" table:style-name="ce19">
            <text:p>42:32:0101015:31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6" table:style-name="ce18">
            <text:p>986</text:p>
          </table:table-cell>
          <table:table-cell office:value-type="string" table:style-name="ce19">
            <text:p>42:32:0101015:31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7" table:style-name="ce18">
            <text:p>987</text:p>
          </table:table-cell>
          <table:table-cell office:value-type="string" table:style-name="ce19">
            <text:p>42:32:0101015:319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8" table:style-name="ce18">
            <text:p>988</text:p>
          </table:table-cell>
          <table:table-cell office:value-type="string" table:style-name="ce19">
            <text:p>42:32:0101025:7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9" table:style-name="ce18">
            <text:p>989</text:p>
          </table:table-cell>
          <table:table-cell office:value-type="string" table:style-name="ce19">
            <text:p>42:32:0102003:14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0" table:style-name="ce18">
            <text:p>990</text:p>
          </table:table-cell>
          <table:table-cell office:value-type="string" table:style-name="ce19">
            <text:p>42:32:0102003:2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1" table:style-name="ce18">
            <text:p>991</text:p>
          </table:table-cell>
          <table:table-cell office:value-type="string" table:style-name="ce19">
            <text:p>42:32:0102004:2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2" table:style-name="ce18">
            <text:p>992</text:p>
          </table:table-cell>
          <table:table-cell office:value-type="string" table:style-name="ce19">
            <text:p>42:32:0102004:2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3" table:style-name="ce18">
            <text:p>993</text:p>
          </table:table-cell>
          <table:table-cell office:value-type="string" table:style-name="ce19">
            <text:p>42:32:0102004:2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4" table:style-name="ce18">
            <text:p>994</text:p>
          </table:table-cell>
          <table:table-cell office:value-type="string" table:style-name="ce19">
            <text:p>42:32:0102004:2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5" table:style-name="ce18">
            <text:p>995</text:p>
          </table:table-cell>
          <table:table-cell office:value-type="string" table:style-name="ce19">
            <text:p>42:32:0102004:5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6" table:style-name="ce18">
            <text:p>996</text:p>
          </table:table-cell>
          <table:table-cell office:value-type="string" table:style-name="ce19">
            <text:p>42:32:0102004:5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7" table:style-name="ce18">
            <text:p>997</text:p>
          </table:table-cell>
          <table:table-cell office:value-type="string" table:style-name="ce19">
            <text:p>42:32:0102004:5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8" table:style-name="ce18">
            <text:p>998</text:p>
          </table:table-cell>
          <table:table-cell office:value-type="string" table:style-name="ce19">
            <text:p>42:32:0102004:6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9" table:style-name="ce18">
            <text:p>999</text:p>
          </table:table-cell>
          <table:table-cell office:value-type="string" table:style-name="ce19">
            <text:p>42:32:0102004:6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0" table:style-name="ce18">
            <text:p>1000</text:p>
          </table:table-cell>
          <table:table-cell office:value-type="string" table:style-name="ce19">
            <text:p>42:32:0102004:6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1" table:style-name="ce18">
            <text:p>1001</text:p>
          </table:table-cell>
          <table:table-cell office:value-type="string" table:style-name="ce19">
            <text:p>42:32:0102004:6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2" table:style-name="ce18">
            <text:p>1002</text:p>
          </table:table-cell>
          <table:table-cell office:value-type="string" table:style-name="ce19">
            <text:p>42:32:0102004:6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3" table:style-name="ce18">
            <text:p>1003</text:p>
          </table:table-cell>
          <table:table-cell office:value-type="string" table:style-name="ce19">
            <text:p>42:32:0102004:6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4" table:style-name="ce18">
            <text:p>1004</text:p>
          </table:table-cell>
          <table:table-cell office:value-type="string" table:style-name="ce19">
            <text:p>42:32:0102004:6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5" table:style-name="ce18">
            <text:p>1005</text:p>
          </table:table-cell>
          <table:table-cell office:value-type="string" table:style-name="ce19">
            <text:p>42:32:0102004:6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6" table:style-name="ce18">
            <text:p>1006</text:p>
          </table:table-cell>
          <table:table-cell office:value-type="string" table:style-name="ce19">
            <text:p>42:32:0102004:6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7" table:style-name="ce18">
            <text:p>1007</text:p>
          </table:table-cell>
          <table:table-cell office:value-type="string" table:style-name="ce19">
            <text:p>42:32:0102005:10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8" table:style-name="ce18">
            <text:p>1008</text:p>
          </table:table-cell>
          <table:table-cell office:value-type="string" table:style-name="ce19">
            <text:p>42:32:0102005:10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9" table:style-name="ce18">
            <text:p>1009</text:p>
          </table:table-cell>
          <table:table-cell office:value-type="string" table:style-name="ce19">
            <text:p>42:32:0102005:10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0" table:style-name="ce18">
            <text:p>1010</text:p>
          </table:table-cell>
          <table:table-cell office:value-type="string" table:style-name="ce19">
            <text:p>42:32:0102005:105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1" table:style-name="ce18">
            <text:p>1011</text:p>
          </table:table-cell>
          <table:table-cell office:value-type="string" table:style-name="ce19">
            <text:p>42:32:0102005:105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2" table:style-name="ce18">
            <text:p>1012</text:p>
          </table:table-cell>
          <table:table-cell office:value-type="string" table:style-name="ce19">
            <text:p>42:32:0102005:10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3" table:style-name="ce18">
            <text:p>1013</text:p>
          </table:table-cell>
          <table:table-cell office:value-type="string" table:style-name="ce19">
            <text:p>42:32:0102005:10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4" table:style-name="ce18">
            <text:p>1014</text:p>
          </table:table-cell>
          <table:table-cell office:value-type="string" table:style-name="ce19">
            <text:p>42:32:0102005:12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5" table:style-name="ce18">
            <text:p>1015</text:p>
          </table:table-cell>
          <table:table-cell office:value-type="string" table:style-name="ce19">
            <text:p>42:32:0102005:16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6" table:style-name="ce18">
            <text:p>1016</text:p>
          </table:table-cell>
          <table:table-cell office:value-type="string" table:style-name="ce19">
            <text:p>42:32:0102005:19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7" table:style-name="ce18">
            <text:p>1017</text:p>
          </table:table-cell>
          <table:table-cell office:value-type="string" table:style-name="ce19">
            <text:p>42:32:0102005:22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8" table:style-name="ce18">
            <text:p>1018</text:p>
          </table:table-cell>
          <table:table-cell office:value-type="string" table:style-name="ce19">
            <text:p>42:32:0102005:22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9" table:style-name="ce18">
            <text:p>1019</text:p>
          </table:table-cell>
          <table:table-cell office:value-type="string" table:style-name="ce19">
            <text:p>42:32:0102005:22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0" table:style-name="ce18">
            <text:p>1020</text:p>
          </table:table-cell>
          <table:table-cell office:value-type="string" table:style-name="ce19">
            <text:p>42:32:0102005:22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1" table:style-name="ce18">
            <text:p>1021</text:p>
          </table:table-cell>
          <table:table-cell office:value-type="string" table:style-name="ce19">
            <text:p>42:32:0102005:22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2" table:style-name="ce18">
            <text:p>1022</text:p>
          </table:table-cell>
          <table:table-cell office:value-type="string" table:style-name="ce19">
            <text:p>42:32:0102005:22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3" table:style-name="ce18">
            <text:p>1023</text:p>
          </table:table-cell>
          <table:table-cell office:value-type="string" table:style-name="ce19">
            <text:p>42:32:0102005:22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4" table:style-name="ce18">
            <text:p>1024</text:p>
          </table:table-cell>
          <table:table-cell office:value-type="string" table:style-name="ce19">
            <text:p>42:32:0102005:22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5" table:style-name="ce18">
            <text:p>1025</text:p>
          </table:table-cell>
          <table:table-cell office:value-type="string" table:style-name="ce19">
            <text:p>42:32:0102005:22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6" table:style-name="ce18">
            <text:p>1026</text:p>
          </table:table-cell>
          <table:table-cell office:value-type="string" table:style-name="ce19">
            <text:p>42:32:0102005:23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7" table:style-name="ce18">
            <text:p>1027</text:p>
          </table:table-cell>
          <table:table-cell office:value-type="string" table:style-name="ce19">
            <text:p>42:32:0102005:23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8" table:style-name="ce18">
            <text:p>1028</text:p>
          </table:table-cell>
          <table:table-cell office:value-type="string" table:style-name="ce19">
            <text:p>42:32:0102005:27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9" table:style-name="ce18">
            <text:p>1029</text:p>
          </table:table-cell>
          <table:table-cell office:value-type="string" table:style-name="ce19">
            <text:p>42:32:0102005:37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0" table:style-name="ce18">
            <text:p>1030</text:p>
          </table:table-cell>
          <table:table-cell office:value-type="string" table:style-name="ce19">
            <text:p>42:32:0102005:37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1" table:style-name="ce18">
            <text:p>1031</text:p>
          </table:table-cell>
          <table:table-cell office:value-type="string" table:style-name="ce19">
            <text:p>42:32:0102005:37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2" table:style-name="ce18">
            <text:p>1032</text:p>
          </table:table-cell>
          <table:table-cell office:value-type="string" table:style-name="ce19">
            <text:p>42:32:0102005:38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3" table:style-name="ce18">
            <text:p>1033</text:p>
          </table:table-cell>
          <table:table-cell office:value-type="string" table:style-name="ce19">
            <text:p>42:32:0102005:38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4" table:style-name="ce18">
            <text:p>1034</text:p>
          </table:table-cell>
          <table:table-cell office:value-type="string" table:style-name="ce19">
            <text:p>42:32:0102005:39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5" table:style-name="ce18">
            <text:p>1035</text:p>
          </table:table-cell>
          <table:table-cell office:value-type="string" table:style-name="ce19">
            <text:p>42:32:0102005:39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6" table:style-name="ce18">
            <text:p>1036</text:p>
          </table:table-cell>
          <table:table-cell office:value-type="string" table:style-name="ce19">
            <text:p>42:32:0102005:39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7" table:style-name="ce18">
            <text:p>1037</text:p>
          </table:table-cell>
          <table:table-cell office:value-type="string" table:style-name="ce19">
            <text:p>42:32:0102005:415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8" table:style-name="ce18">
            <text:p>1038</text:p>
          </table:table-cell>
          <table:table-cell office:value-type="string" table:style-name="ce19">
            <text:p>42:32:0102005:41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9" table:style-name="ce18">
            <text:p>1039</text:p>
          </table:table-cell>
          <table:table-cell office:value-type="string" table:style-name="ce19">
            <text:p>42:32:0102005:41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0" table:style-name="ce18">
            <text:p>1040</text:p>
          </table:table-cell>
          <table:table-cell office:value-type="string" table:style-name="ce19">
            <text:p>42:32:0102005:41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1" table:style-name="ce18">
            <text:p>1041</text:p>
          </table:table-cell>
          <table:table-cell office:value-type="string" table:style-name="ce19">
            <text:p>42:32:0102005:41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2" table:style-name="ce18">
            <text:p>1042</text:p>
          </table:table-cell>
          <table:table-cell office:value-type="string" table:style-name="ce19">
            <text:p>42:32:0102005:41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3" table:style-name="ce18">
            <text:p>1043</text:p>
          </table:table-cell>
          <table:table-cell office:value-type="string" table:style-name="ce19">
            <text:p>42:32:0102005:41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4" table:style-name="ce18">
            <text:p>1044</text:p>
          </table:table-cell>
          <table:table-cell office:value-type="string" table:style-name="ce19">
            <text:p>42:32:0102005:41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5" table:style-name="ce18">
            <text:p>1045</text:p>
          </table:table-cell>
          <table:table-cell office:value-type="string" table:style-name="ce19">
            <text:p>42:32:0102005:41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6" table:style-name="ce18">
            <text:p>1046</text:p>
          </table:table-cell>
          <table:table-cell office:value-type="string" table:style-name="ce19">
            <text:p>42:32:0102005:421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7" table:style-name="ce18">
            <text:p>1047</text:p>
          </table:table-cell>
          <table:table-cell office:value-type="string" table:style-name="ce19">
            <text:p>42:32:0102005:42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8" table:style-name="ce18">
            <text:p>1048</text:p>
          </table:table-cell>
          <table:table-cell office:value-type="string" table:style-name="ce19">
            <text:p>42:32:0102005:42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9" table:style-name="ce18">
            <text:p>1049</text:p>
          </table:table-cell>
          <table:table-cell office:value-type="string" table:style-name="ce19">
            <text:p>42:32:0102005:42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0" table:style-name="ce18">
            <text:p>1050</text:p>
          </table:table-cell>
          <table:table-cell office:value-type="string" table:style-name="ce19">
            <text:p>42:32:0102005:424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1" table:style-name="ce18">
            <text:p>1051</text:p>
          </table:table-cell>
          <table:table-cell office:value-type="string" table:style-name="ce19">
            <text:p>42:32:0102005:435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2" table:style-name="ce18">
            <text:p>1052</text:p>
          </table:table-cell>
          <table:table-cell office:value-type="string" table:style-name="ce19">
            <text:p>42:32:0102005:43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3" table:style-name="ce18">
            <text:p>1053</text:p>
          </table:table-cell>
          <table:table-cell office:value-type="string" table:style-name="ce19">
            <text:p>42:32:0102005:43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4" table:style-name="ce18">
            <text:p>1054</text:p>
          </table:table-cell>
          <table:table-cell office:value-type="string" table:style-name="ce19">
            <text:p>42:32:0102005:43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5" table:style-name="ce18">
            <text:p>1055</text:p>
          </table:table-cell>
          <table:table-cell office:value-type="string" table:style-name="ce19">
            <text:p>42:32:0102005:43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6" table:style-name="ce18">
            <text:p>1056</text:p>
          </table:table-cell>
          <table:table-cell office:value-type="string" table:style-name="ce19">
            <text:p>42:32:0102005:446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7" table:style-name="ce18">
            <text:p>1057</text:p>
          </table:table-cell>
          <table:table-cell office:value-type="string" table:style-name="ce19">
            <text:p>42:32:0102005:579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8" table:style-name="ce18">
            <text:p>1058</text:p>
          </table:table-cell>
          <table:table-cell office:value-type="string" table:style-name="ce19">
            <text:p>42:32:0102005:580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9" table:style-name="ce18">
            <text:p>1059</text:p>
          </table:table-cell>
          <table:table-cell office:value-type="string" table:style-name="ce19">
            <text:p>42:32:0102005:58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0" table:style-name="ce18">
            <text:p>1060</text:p>
          </table:table-cell>
          <table:table-cell office:value-type="string" table:style-name="ce19">
            <text:p>42:32:0102006:18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1" table:style-name="ce18">
            <text:p>1061</text:p>
          </table:table-cell>
          <table:table-cell office:value-type="string" table:style-name="ce19">
            <text:p>42:32:0102006:20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2" table:style-name="ce18">
            <text:p>1062</text:p>
          </table:table-cell>
          <table:table-cell office:value-type="string" table:style-name="ce19">
            <text:p>42:32:0102007:4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3" table:style-name="ce18">
            <text:p>1063</text:p>
          </table:table-cell>
          <table:table-cell office:value-type="string" table:style-name="ce19">
            <text:p>42:32:0102007:4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4" table:style-name="ce18">
            <text:p>1064</text:p>
          </table:table-cell>
          <table:table-cell office:value-type="string" table:style-name="ce19">
            <text:p>42:32:0102007:5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5" table:style-name="ce18">
            <text:p>1065</text:p>
          </table:table-cell>
          <table:table-cell office:value-type="string" table:style-name="ce19">
            <text:p>42:32:0102007:5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6" table:style-name="ce18">
            <text:p>1066</text:p>
          </table:table-cell>
          <table:table-cell office:value-type="string" table:style-name="ce19">
            <text:p>42:32:0102007:63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7" table:style-name="ce18">
            <text:p>1067</text:p>
          </table:table-cell>
          <table:table-cell office:value-type="string" table:style-name="ce19">
            <text:p>42:32:0102007:6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8" table:style-name="ce18">
            <text:p>1068</text:p>
          </table:table-cell>
          <table:table-cell office:value-type="string" table:style-name="ce19">
            <text:p>42:32:0102007:6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9" table:style-name="ce18">
            <text:p>1069</text:p>
          </table:table-cell>
          <table:table-cell office:value-type="string" table:style-name="ce19">
            <text:p>42:32:0102008:10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0" table:style-name="ce18">
            <text:p>1070</text:p>
          </table:table-cell>
          <table:table-cell office:value-type="string" table:style-name="ce19">
            <text:p>42:32:0102008:13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1" table:style-name="ce18">
            <text:p>1071</text:p>
          </table:table-cell>
          <table:table-cell office:value-type="string" table:style-name="ce19">
            <text:p>42:32:0102008:26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2" table:style-name="ce18">
            <text:p>1072</text:p>
          </table:table-cell>
          <table:table-cell office:value-type="string" table:style-name="ce19">
            <text:p>42:32:0102008:27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3" table:style-name="ce18">
            <text:p>1073</text:p>
          </table:table-cell>
          <table:table-cell office:value-type="string" table:style-name="ce19">
            <text:p>42:32:0102008:8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4" table:style-name="ce18">
            <text:p>1074</text:p>
          </table:table-cell>
          <table:table-cell office:value-type="string" table:style-name="ce19">
            <text:p>42:32:0102008:86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5" table:style-name="ce18">
            <text:p>1075</text:p>
          </table:table-cell>
          <table:table-cell office:value-type="string" table:style-name="ce19">
            <text:p>42:32:0102008:8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6" table:style-name="ce18">
            <text:p>1076</text:p>
          </table:table-cell>
          <table:table-cell office:value-type="string" table:style-name="ce19">
            <text:p>42:32:0102008:8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7" table:style-name="ce18">
            <text:p>1077</text:p>
          </table:table-cell>
          <table:table-cell office:value-type="string" table:style-name="ce19">
            <text:p>42:32:0102009:5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8" table:style-name="ce18">
            <text:p>1078</text:p>
          </table:table-cell>
          <table:table-cell office:value-type="string" table:style-name="ce19">
            <text:p>42:32:0102012:10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9" table:style-name="ce18">
            <text:p>1079</text:p>
          </table:table-cell>
          <table:table-cell office:value-type="string" table:style-name="ce19">
            <text:p>42:32:0102012:6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0" table:style-name="ce18">
            <text:p>1080</text:p>
          </table:table-cell>
          <table:table-cell office:value-type="string" table:style-name="ce19">
            <text:p>42:32:0102012:6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1" table:style-name="ce18">
            <text:p>1081</text:p>
          </table:table-cell>
          <table:table-cell office:value-type="string" table:style-name="ce19">
            <text:p>42:32:0102012:6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2" table:style-name="ce18">
            <text:p>1082</text:p>
          </table:table-cell>
          <table:table-cell office:value-type="string" table:style-name="ce19">
            <text:p>42:32:0102012:7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3" table:style-name="ce18">
            <text:p>1083</text:p>
          </table:table-cell>
          <table:table-cell office:value-type="string" table:style-name="ce19">
            <text:p>42:32:0102012:7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4" table:style-name="ce18">
            <text:p>1084</text:p>
          </table:table-cell>
          <table:table-cell office:value-type="string" table:style-name="ce19">
            <text:p>42:32:0102012:7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5" table:style-name="ce18">
            <text:p>1085</text:p>
          </table:table-cell>
          <table:table-cell office:value-type="string" table:style-name="ce19">
            <text:p>42:32:0102012:7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6" table:style-name="ce18">
            <text:p>1086</text:p>
          </table:table-cell>
          <table:table-cell office:value-type="string" table:style-name="ce19">
            <text:p>42:32:0103001:13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7" table:style-name="ce18">
            <text:p>1087</text:p>
          </table:table-cell>
          <table:table-cell office:value-type="string" table:style-name="ce19">
            <text:p>42:32:0103001:138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8" table:style-name="ce18">
            <text:p>1088</text:p>
          </table:table-cell>
          <table:table-cell office:value-type="string" table:style-name="ce19">
            <text:p>42:32:0103001:13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9" table:style-name="ce18">
            <text:p>1089</text:p>
          </table:table-cell>
          <table:table-cell office:value-type="string" table:style-name="ce19">
            <text:p>42:32:0103001:13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0" table:style-name="ce18">
            <text:p>1090</text:p>
          </table:table-cell>
          <table:table-cell office:value-type="string" table:style-name="ce19">
            <text:p>42:32:0103001:15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1" table:style-name="ce18">
            <text:p>1091</text:p>
          </table:table-cell>
          <table:table-cell office:value-type="string" table:style-name="ce19">
            <text:p>42:32:0103001:15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2" table:style-name="ce18">
            <text:p>1092</text:p>
          </table:table-cell>
          <table:table-cell office:value-type="string" table:style-name="ce19">
            <text:p>42:32:0103001:15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3" table:style-name="ce18">
            <text:p>1093</text:p>
          </table:table-cell>
          <table:table-cell office:value-type="string" table:style-name="ce19">
            <text:p>42:32:0103002:1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4" table:style-name="ce18">
            <text:p>1094</text:p>
          </table:table-cell>
          <table:table-cell office:value-type="string" table:style-name="ce19">
            <text:p>42:32:0103002:1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5" table:style-name="ce18">
            <text:p>1095</text:p>
          </table:table-cell>
          <table:table-cell office:value-type="string" table:style-name="ce19">
            <text:p>42:32:0103002:1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6" table:style-name="ce18">
            <text:p>1096</text:p>
          </table:table-cell>
          <table:table-cell office:value-type="string" table:style-name="ce19">
            <text:p>42:32:0103002:1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7" table:style-name="ce18">
            <text:p>1097</text:p>
          </table:table-cell>
          <table:table-cell office:value-type="string" table:style-name="ce19">
            <text:p>42:32:0103002:2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8" table:style-name="ce18">
            <text:p>1098</text:p>
          </table:table-cell>
          <table:table-cell office:value-type="string" table:style-name="ce19">
            <text:p>42:32:0103002:3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9" table:style-name="ce18">
            <text:p>1099</text:p>
          </table:table-cell>
          <table:table-cell office:value-type="string" table:style-name="ce19">
            <text:p>42:32:0103002:4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0" table:style-name="ce18">
            <text:p>1100</text:p>
          </table:table-cell>
          <table:table-cell office:value-type="string" table:style-name="ce19">
            <text:p>42:32:0103002:4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1" table:style-name="ce18">
            <text:p>1101</text:p>
          </table:table-cell>
          <table:table-cell office:value-type="string" table:style-name="ce19">
            <text:p>42:32:0103002:4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2" table:style-name="ce18">
            <text:p>1102</text:p>
          </table:table-cell>
          <table:table-cell office:value-type="string" table:style-name="ce19">
            <text:p>42:32:0103002:7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3" table:style-name="ce18">
            <text:p>1103</text:p>
          </table:table-cell>
          <table:table-cell office:value-type="string" table:style-name="ce19">
            <text:p>42:32:0103003:17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4" table:style-name="ce18">
            <text:p>1104</text:p>
          </table:table-cell>
          <table:table-cell office:value-type="string" table:style-name="ce19">
            <text:p>42:32:0103003:214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5" table:style-name="ce18">
            <text:p>1105</text:p>
          </table:table-cell>
          <table:table-cell office:value-type="string" table:style-name="ce19">
            <text:p>42:32:0103003:21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6" table:style-name="ce18">
            <text:p>1106</text:p>
          </table:table-cell>
          <table:table-cell office:value-type="string" table:style-name="ce19">
            <text:p>42:32:0103003:226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7" table:style-name="ce18">
            <text:p>1107</text:p>
          </table:table-cell>
          <table:table-cell office:value-type="string" table:style-name="ce19">
            <text:p>42:32:0103003:23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8" table:style-name="ce18">
            <text:p>1108</text:p>
          </table:table-cell>
          <table:table-cell office:value-type="string" table:style-name="ce19">
            <text:p>42:32:0103003:306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9" table:style-name="ce18">
            <text:p>1109</text:p>
          </table:table-cell>
          <table:table-cell office:value-type="string" table:style-name="ce19">
            <text:p>42:32:0103003:30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0" table:style-name="ce18">
            <text:p>1110</text:p>
          </table:table-cell>
          <table:table-cell office:value-type="string" table:style-name="ce19">
            <text:p>42:32:0103003:30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1" table:style-name="ce18">
            <text:p>1111</text:p>
          </table:table-cell>
          <table:table-cell office:value-type="string" table:style-name="ce19">
            <text:p>42:32:0103003:30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2" table:style-name="ce18">
            <text:p>1112</text:p>
          </table:table-cell>
          <table:table-cell office:value-type="string" table:style-name="ce19">
            <text:p>42:32:0103003:30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3" table:style-name="ce18">
            <text:p>1113</text:p>
          </table:table-cell>
          <table:table-cell office:value-type="string" table:style-name="ce19">
            <text:p>42:32:0103003:33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4" table:style-name="ce18">
            <text:p>1114</text:p>
          </table:table-cell>
          <table:table-cell office:value-type="string" table:style-name="ce19">
            <text:p>42:32:0103003:347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5" table:style-name="ce18">
            <text:p>1115</text:p>
          </table:table-cell>
          <table:table-cell office:value-type="string" table:style-name="ce19">
            <text:p>42:32:0103003:34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6" table:style-name="ce18">
            <text:p>1116</text:p>
          </table:table-cell>
          <table:table-cell office:value-type="string" table:style-name="ce19">
            <text:p>42:32:0103003:34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7" table:style-name="ce18">
            <text:p>1117</text:p>
          </table:table-cell>
          <table:table-cell office:value-type="string" table:style-name="ce19">
            <text:p>42:32:0103003:37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8" table:style-name="ce18">
            <text:p>1118</text:p>
          </table:table-cell>
          <table:table-cell office:value-type="string" table:style-name="ce19">
            <text:p>42:32:0103003:374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9" table:style-name="ce18">
            <text:p>1119</text:p>
          </table:table-cell>
          <table:table-cell office:value-type="string" table:style-name="ce19">
            <text:p>42:32:0103003:37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0" table:style-name="ce18">
            <text:p>1120</text:p>
          </table:table-cell>
          <table:table-cell office:value-type="string" table:style-name="ce19">
            <text:p>42:32:0103003:37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1" table:style-name="ce18">
            <text:p>1121</text:p>
          </table:table-cell>
          <table:table-cell office:value-type="string" table:style-name="ce19">
            <text:p>42:32:0103003:38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2" table:style-name="ce18">
            <text:p>1122</text:p>
          </table:table-cell>
          <table:table-cell office:value-type="string" table:style-name="ce19">
            <text:p>42:32:0103003:38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3" table:style-name="ce18">
            <text:p>1123</text:p>
          </table:table-cell>
          <table:table-cell office:value-type="string" table:style-name="ce19">
            <text:p>42:32:0103003:38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4" table:style-name="ce18">
            <text:p>1124</text:p>
          </table:table-cell>
          <table:table-cell office:value-type="string" table:style-name="ce19">
            <text:p>42:32:0103003:38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5" table:style-name="ce18">
            <text:p>1125</text:p>
          </table:table-cell>
          <table:table-cell office:value-type="string" table:style-name="ce19">
            <text:p>42:32:0103003:38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6" table:style-name="ce18">
            <text:p>1126</text:p>
          </table:table-cell>
          <table:table-cell office:value-type="string" table:style-name="ce19">
            <text:p>42:32:0103003:38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7" table:style-name="ce18">
            <text:p>1127</text:p>
          </table:table-cell>
          <table:table-cell office:value-type="string" table:style-name="ce19">
            <text:p>42:32:0103003:38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8" table:style-name="ce18">
            <text:p>1128</text:p>
          </table:table-cell>
          <table:table-cell office:value-type="string" table:style-name="ce19">
            <text:p>42:32:0103003:38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9" table:style-name="ce18">
            <text:p>1129</text:p>
          </table:table-cell>
          <table:table-cell office:value-type="string" table:style-name="ce19">
            <text:p>42:32:0103003:39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0" table:style-name="ce18">
            <text:p>1130</text:p>
          </table:table-cell>
          <table:table-cell office:value-type="string" table:style-name="ce19">
            <text:p>42:32:0103003:39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1" table:style-name="ce18">
            <text:p>1131</text:p>
          </table:table-cell>
          <table:table-cell office:value-type="string" table:style-name="ce19">
            <text:p>42:32:0103003:42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2" table:style-name="ce18">
            <text:p>1132</text:p>
          </table:table-cell>
          <table:table-cell office:value-type="string" table:style-name="ce19">
            <text:p>42:32:0103003:425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3" table:style-name="ce18">
            <text:p>1133</text:p>
          </table:table-cell>
          <table:table-cell office:value-type="string" table:style-name="ce19">
            <text:p>42:32:0103003:42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4" table:style-name="ce18">
            <text:p>1134</text:p>
          </table:table-cell>
          <table:table-cell office:value-type="string" table:style-name="ce19">
            <text:p>42:32:0103003:42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5" table:style-name="ce18">
            <text:p>1135</text:p>
          </table:table-cell>
          <table:table-cell office:value-type="string" table:style-name="ce19">
            <text:p>42:32:0103003:42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6" table:style-name="ce18">
            <text:p>1136</text:p>
          </table:table-cell>
          <table:table-cell office:value-type="string" table:style-name="ce19">
            <text:p>42:32:0103004:5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7" table:style-name="ce18">
            <text:p>1137</text:p>
          </table:table-cell>
          <table:table-cell office:value-type="string" table:style-name="ce19">
            <text:p>42:32:0103004:5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8" table:style-name="ce18">
            <text:p>1138</text:p>
          </table:table-cell>
          <table:table-cell office:value-type="string" table:style-name="ce19">
            <text:p>42:32:0103006:10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9" table:style-name="ce18">
            <text:p>1139</text:p>
          </table:table-cell>
          <table:table-cell office:value-type="string" table:style-name="ce19">
            <text:p>42:32:0103006:4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0" table:style-name="ce18">
            <text:p>1140</text:p>
          </table:table-cell>
          <table:table-cell office:value-type="string" table:style-name="ce19">
            <text:p>42:32:0103006:5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1" table:style-name="ce18">
            <text:p>1141</text:p>
          </table:table-cell>
          <table:table-cell office:value-type="string" table:style-name="ce19">
            <text:p>42:32:0103006:5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2" table:style-name="ce18">
            <text:p>1142</text:p>
          </table:table-cell>
          <table:table-cell office:value-type="string" table:style-name="ce19">
            <text:p>42:32:0103006:99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3" table:style-name="ce18">
            <text:p>1143</text:p>
          </table:table-cell>
          <table:table-cell office:value-type="string" table:style-name="ce19">
            <text:p>42:32:0103009:109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4" table:style-name="ce18">
            <text:p>1144</text:p>
          </table:table-cell>
          <table:table-cell office:value-type="string" table:style-name="ce19">
            <text:p>42:32:0103009:118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5" table:style-name="ce18">
            <text:p>1145</text:p>
          </table:table-cell>
          <table:table-cell office:value-type="string" table:style-name="ce19">
            <text:p>42:32:0103009:12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6" table:style-name="ce18">
            <text:p>1146</text:p>
          </table:table-cell>
          <table:table-cell office:value-type="string" table:style-name="ce19">
            <text:p>42:32:0103009:12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7" table:style-name="ce18">
            <text:p>1147</text:p>
          </table:table-cell>
          <table:table-cell office:value-type="string" table:style-name="ce19">
            <text:p>42:32:0103009:12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8" table:style-name="ce18">
            <text:p>1148</text:p>
          </table:table-cell>
          <table:table-cell office:value-type="string" table:style-name="ce19">
            <text:p>42:32:0103009:121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9" table:style-name="ce18">
            <text:p>1149</text:p>
          </table:table-cell>
          <table:table-cell office:value-type="string" table:style-name="ce19">
            <text:p>42:32:0103009:12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0" table:style-name="ce18">
            <text:p>1150</text:p>
          </table:table-cell>
          <table:table-cell office:value-type="string" table:style-name="ce19">
            <text:p>42:32:0103009:12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1" table:style-name="ce18">
            <text:p>1151</text:p>
          </table:table-cell>
          <table:table-cell office:value-type="string" table:style-name="ce19">
            <text:p>42:32:0103009:127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2" table:style-name="ce18">
            <text:p>1152</text:p>
          </table:table-cell>
          <table:table-cell office:value-type="string" table:style-name="ce19">
            <text:p>42:32:0103009:13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3" table:style-name="ce18">
            <text:p>1153</text:p>
          </table:table-cell>
          <table:table-cell office:value-type="string" table:style-name="ce19">
            <text:p>42:32:0103009:13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4" table:style-name="ce18">
            <text:p>1154</text:p>
          </table:table-cell>
          <table:table-cell office:value-type="string" table:style-name="ce19">
            <text:p>42:32:0103009:13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5" table:style-name="ce18">
            <text:p>1155</text:p>
          </table:table-cell>
          <table:table-cell office:value-type="string" table:style-name="ce19">
            <text:p>42:32:0103009:13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6" table:style-name="ce18">
            <text:p>1156</text:p>
          </table:table-cell>
          <table:table-cell office:value-type="string" table:style-name="ce19">
            <text:p>42:32:0103009:134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7" table:style-name="ce18">
            <text:p>1157</text:p>
          </table:table-cell>
          <table:table-cell office:value-type="string" table:style-name="ce19">
            <text:p>42:32:0103009:13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8" table:style-name="ce18">
            <text:p>1158</text:p>
          </table:table-cell>
          <table:table-cell office:value-type="string" table:style-name="ce19">
            <text:p>42:32:0103009:135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9" table:style-name="ce18">
            <text:p>1159</text:p>
          </table:table-cell>
          <table:table-cell office:value-type="string" table:style-name="ce19">
            <text:p>42:32:0103009:13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0" table:style-name="ce18">
            <text:p>1160</text:p>
          </table:table-cell>
          <table:table-cell office:value-type="string" table:style-name="ce19">
            <text:p>42:32:0103009:3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1" table:style-name="ce18">
            <text:p>1161</text:p>
          </table:table-cell>
          <table:table-cell office:value-type="string" table:style-name="ce19">
            <text:p>42:32:0103009:5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2" table:style-name="ce18">
            <text:p>1162</text:p>
          </table:table-cell>
          <table:table-cell office:value-type="string" table:style-name="ce19">
            <text:p>42:32:0103009:8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3" table:style-name="ce18">
            <text:p>1163</text:p>
          </table:table-cell>
          <table:table-cell office:value-type="string" table:style-name="ce19">
            <text:p>42:32:0103011:15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4" table:style-name="ce18">
            <text:p>1164</text:p>
          </table:table-cell>
          <table:table-cell office:value-type="string" table:style-name="ce19">
            <text:p>42:32:0103011:4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5" table:style-name="ce18">
            <text:p>1165</text:p>
          </table:table-cell>
          <table:table-cell office:value-type="string" table:style-name="ce19">
            <text:p>42:32:0103011:76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6" table:style-name="ce18">
            <text:p>1166</text:p>
          </table:table-cell>
          <table:table-cell office:value-type="string" table:style-name="ce19">
            <text:p>42:32:0103011:8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7" table:style-name="ce18">
            <text:p>1167</text:p>
          </table:table-cell>
          <table:table-cell office:value-type="string" table:style-name="ce19">
            <text:p>42:32:0103012:51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8" table:style-name="ce18">
            <text:p>1168</text:p>
          </table:table-cell>
          <table:table-cell office:value-type="string" table:style-name="ce19">
            <text:p>42:32:0103012:56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9" table:style-name="ce18">
            <text:p>1169</text:p>
          </table:table-cell>
          <table:table-cell office:value-type="string" table:style-name="ce19">
            <text:p>42:32:0103012:5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0" table:style-name="ce18">
            <text:p>1170</text:p>
          </table:table-cell>
          <table:table-cell office:value-type="string" table:style-name="ce19">
            <text:p>42:32:0103012:5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1" table:style-name="ce18">
            <text:p>1171</text:p>
          </table:table-cell>
          <table:table-cell office:value-type="string" table:style-name="ce19">
            <text:p>42:32:0103012:58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2" table:style-name="ce18">
            <text:p>1172</text:p>
          </table:table-cell>
          <table:table-cell office:value-type="string" table:style-name="ce19">
            <text:p>42:32:0103012:5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3" table:style-name="ce18">
            <text:p>1173</text:p>
          </table:table-cell>
          <table:table-cell office:value-type="string" table:style-name="ce19">
            <text:p>42:32:0103013:85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4" table:style-name="ce18">
            <text:p>1174</text:p>
          </table:table-cell>
          <table:table-cell office:value-type="string" table:style-name="ce19">
            <text:p>42:32:0103014:2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5" table:style-name="ce18">
            <text:p>1175</text:p>
          </table:table-cell>
          <table:table-cell office:value-type="string" table:style-name="ce19">
            <text:p>42:32:0103014:9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6" table:style-name="ce18">
            <text:p>1176</text:p>
          </table:table-cell>
          <table:table-cell office:value-type="string" table:style-name="ce19">
            <text:p>42:32:0103015:5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7" table:style-name="ce18">
            <text:p>1177</text:p>
          </table:table-cell>
          <table:table-cell office:value-type="string" table:style-name="ce19">
            <text:p>42:32:0103016:19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8" table:style-name="ce18">
            <text:p>1178</text:p>
          </table:table-cell>
          <table:table-cell office:value-type="string" table:style-name="ce19">
            <text:p>42:32:0103016:20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9" table:style-name="ce18">
            <text:p>1179</text:p>
          </table:table-cell>
          <table:table-cell office:value-type="string" table:style-name="ce19">
            <text:p>42:32:0103016:20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0" table:style-name="ce18">
            <text:p>1180</text:p>
          </table:table-cell>
          <table:table-cell office:value-type="string" table:style-name="ce19">
            <text:p>42:32:0103016:21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1" table:style-name="ce18">
            <text:p>1181</text:p>
          </table:table-cell>
          <table:table-cell office:value-type="string" table:style-name="ce19">
            <text:p>42:32:0103016:21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2" table:style-name="ce18">
            <text:p>1182</text:p>
          </table:table-cell>
          <table:table-cell office:value-type="string" table:style-name="ce19">
            <text:p>42:32:0103016:25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3" table:style-name="ce18">
            <text:p>1183</text:p>
          </table:table-cell>
          <table:table-cell office:value-type="string" table:style-name="ce19">
            <text:p>42:32:0103016:282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4" table:style-name="ce18">
            <text:p>1184</text:p>
          </table:table-cell>
          <table:table-cell office:value-type="string" table:style-name="ce19">
            <text:p>42:32:0103018:3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5" table:style-name="ce18">
            <text:p>1185</text:p>
          </table:table-cell>
          <table:table-cell office:value-type="string" table:style-name="ce19">
            <text:p>42:32:0103019:10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6" table:style-name="ce18">
            <text:p>1186</text:p>
          </table:table-cell>
          <table:table-cell office:value-type="string" table:style-name="ce19">
            <text:p>42:32:0103019:103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7" table:style-name="ce18">
            <text:p>1187</text:p>
          </table:table-cell>
          <table:table-cell office:value-type="string" table:style-name="ce19">
            <text:p>42:32:0103019:4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8" table:style-name="ce18">
            <text:p>1188</text:p>
          </table:table-cell>
          <table:table-cell office:value-type="string" table:style-name="ce19">
            <text:p>42:32:0103019:6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9" table:style-name="ce18">
            <text:p>1189</text:p>
          </table:table-cell>
          <table:table-cell office:value-type="string" table:style-name="ce19">
            <text:p>42:32:0103019:62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0" table:style-name="ce18">
            <text:p>1190</text:p>
          </table:table-cell>
          <table:table-cell office:value-type="string" table:style-name="ce19">
            <text:p>42:32:0103022:69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1" table:style-name="ce18">
            <text:p>1191</text:p>
          </table:table-cell>
          <table:table-cell office:value-type="string" table:style-name="ce19">
            <text:p>42:33:0101005: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2" table:style-name="ce18">
            <text:p>1192</text:p>
          </table:table-cell>
          <table:table-cell office:value-type="string" table:style-name="ce19">
            <text:p>42:34:0103011:1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3" table:style-name="ce18">
            <text:p>1193</text:p>
          </table:table-cell>
          <table:table-cell office:value-type="string" table:style-name="ce19">
            <text:p>42:34:0104018:5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4" table:style-name="ce18">
            <text:p>1194</text:p>
          </table:table-cell>
          <table:table-cell office:value-type="string" table:style-name="ce19">
            <text:p>42:34:0105007: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5" table:style-name="ce18">
            <text:p>1195</text:p>
          </table:table-cell>
          <table:table-cell office:value-type="string" table:style-name="ce19">
            <text:p>42:34:0105007:4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6" table:style-name="ce18">
            <text:p>1196</text:p>
          </table:table-cell>
          <table:table-cell office:value-type="string" table:style-name="ce19">
            <text:p>42:34:0105007: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7" table:style-name="ce18">
            <text:p>1197</text:p>
          </table:table-cell>
          <table:table-cell office:value-type="string" table:style-name="ce19">
            <text:p>42:34:0105019:3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8" table:style-name="ce18">
            <text:p>1198</text:p>
          </table:table-cell>
          <table:table-cell office:value-type="string" table:style-name="ce19">
            <text:p>42:34:0106002: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9" table:style-name="ce18">
            <text:p>1199</text:p>
          </table:table-cell>
          <table:table-cell office:value-type="string" table:style-name="ce19">
            <text:p>42:34:0106002: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0" table:style-name="ce18">
            <text:p>1200</text:p>
          </table:table-cell>
          <table:table-cell office:value-type="string" table:style-name="ce19">
            <text:p>42:34:0113030: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1" table:style-name="ce18">
            <text:p>1201</text:p>
          </table:table-cell>
          <table:table-cell office:value-type="string" table:style-name="ce19">
            <text:p>42:35:0101011:1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2" table:style-name="ce18">
            <text:p>1202</text:p>
          </table:table-cell>
          <table:table-cell office:value-type="string" table:style-name="ce19">
            <text:p>42:35:0101011:19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3" table:style-name="ce18">
            <text:p>1203</text:p>
          </table:table-cell>
          <table:table-cell office:value-type="string" table:style-name="ce19">
            <text:p>42:35:0101011:20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4" table:style-name="ce18">
            <text:p>1204</text:p>
          </table:table-cell>
          <table:table-cell office:value-type="string" table:style-name="ce19">
            <text:p>42:35:0101011:2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5" table:style-name="ce18">
            <text:p>1205</text:p>
          </table:table-cell>
          <table:table-cell office:value-type="string" table:style-name="ce19">
            <text:p>42:35:0101011:2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6" table:style-name="ce18">
            <text:p>1206</text:p>
          </table:table-cell>
          <table:table-cell office:value-type="string" table:style-name="ce19">
            <text:p>42:35:0101011:21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7" table:style-name="ce18">
            <text:p>1207</text:p>
          </table:table-cell>
          <table:table-cell office:value-type="string" table:style-name="ce19">
            <text:p>42:35:0101011: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8" table:style-name="ce18">
            <text:p>1208</text:p>
          </table:table-cell>
          <table:table-cell office:value-type="string" table:style-name="ce19">
            <text:p>42:35:0102009: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9" table:style-name="ce18">
            <text:p>1209</text:p>
          </table:table-cell>
          <table:table-cell office:value-type="string" table:style-name="ce19">
            <text:p>42:35:0105001:11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0" table:style-name="ce18">
            <text:p>1210</text:p>
          </table:table-cell>
          <table:table-cell office:value-type="string" table:style-name="ce19">
            <text:p>42:35:0105001:11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1" table:style-name="ce18">
            <text:p>1211</text:p>
          </table:table-cell>
          <table:table-cell office:value-type="string" table:style-name="ce19">
            <text:p>42:35:0105001:16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2" table:style-name="ce18">
            <text:p>1212</text:p>
          </table:table-cell>
          <table:table-cell office:value-type="string" table:style-name="ce19">
            <text:p>42:35:0107027:10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3" table:style-name="ce18">
            <text:p>1213</text:p>
          </table:table-cell>
          <table:table-cell office:value-type="string" table:style-name="ce19">
            <text:p>42:35:0107027:10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4" table:style-name="ce18">
            <text:p>1214</text:p>
          </table:table-cell>
          <table:table-cell office:value-type="string" table:style-name="ce19">
            <text:p>42:35:0107027:10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5" table:style-name="ce18">
            <text:p>1215</text:p>
          </table:table-cell>
          <table:table-cell office:value-type="string" table:style-name="ce19">
            <text:p>42:35:0107027:108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6" table:style-name="ce18">
            <text:p>1216</text:p>
          </table:table-cell>
          <table:table-cell office:value-type="string" table:style-name="ce19">
            <text:p>42:35:0107027:109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7" table:style-name="ce18">
            <text:p>1217</text:p>
          </table:table-cell>
          <table:table-cell office:value-type="string" table:style-name="ce19">
            <text:p>42:35:0107027:11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8" table:style-name="ce18">
            <text:p>1218</text:p>
          </table:table-cell>
          <table:table-cell office:value-type="string" table:style-name="ce19">
            <text:p>42:35:0107027:110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9" table:style-name="ce18">
            <text:p>1219</text:p>
          </table:table-cell>
          <table:table-cell office:value-type="string" table:style-name="ce19">
            <text:p>42:35:0107027:110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0" table:style-name="ce18">
            <text:p>1220</text:p>
          </table:table-cell>
          <table:table-cell office:value-type="string" table:style-name="ce19">
            <text:p>42:35:0107027:118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1" table:style-name="ce18">
            <text:p>1221</text:p>
          </table:table-cell>
          <table:table-cell office:value-type="string" table:style-name="ce19">
            <text:p>42:35:0107027:17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2" table:style-name="ce18">
            <text:p>1222</text:p>
          </table:table-cell>
          <table:table-cell office:value-type="string" table:style-name="ce19">
            <text:p>42:35:0107027:3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3" table:style-name="ce18">
            <text:p>1223</text:p>
          </table:table-cell>
          <table:table-cell office:value-type="string" table:style-name="ce19">
            <text:p>42:35:0107027:37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4" table:style-name="ce18">
            <text:p>1224</text:p>
          </table:table-cell>
          <table:table-cell office:value-type="string" table:style-name="ce19">
            <text:p>42:35:0107027:37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5" table:style-name="ce18">
            <text:p>1225</text:p>
          </table:table-cell>
          <table:table-cell office:value-type="string" table:style-name="ce19">
            <text:p>42:35:0107027:3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6" table:style-name="ce18">
            <text:p>1226</text:p>
          </table:table-cell>
          <table:table-cell office:value-type="string" table:style-name="ce19">
            <text:p>42:35:0107027:3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7" table:style-name="ce18">
            <text:p>1227</text:p>
          </table:table-cell>
          <table:table-cell office:value-type="string" table:style-name="ce19">
            <text:p>42:35:0107027:37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8" table:style-name="ce18">
            <text:p>1228</text:p>
          </table:table-cell>
          <table:table-cell office:value-type="string" table:style-name="ce19">
            <text:p>42:35:0107027:38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9" table:style-name="ce18">
            <text:p>1229</text:p>
          </table:table-cell>
          <table:table-cell office:value-type="string" table:style-name="ce19">
            <text:p>42:35:0107027:3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0" table:style-name="ce18">
            <text:p>1230</text:p>
          </table:table-cell>
          <table:table-cell office:value-type="string" table:style-name="ce19">
            <text:p>42:35:0107027:3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1" table:style-name="ce18">
            <text:p>1231</text:p>
          </table:table-cell>
          <table:table-cell office:value-type="string" table:style-name="ce19">
            <text:p>42:35:0107027:38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2" table:style-name="ce18">
            <text:p>1232</text:p>
          </table:table-cell>
          <table:table-cell office:value-type="string" table:style-name="ce19">
            <text:p>42:35:0107027:3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3" table:style-name="ce18">
            <text:p>1233</text:p>
          </table:table-cell>
          <table:table-cell office:value-type="string" table:style-name="ce19">
            <text:p>42:35:0107027:67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4" table:style-name="ce18">
            <text:p>1234</text:p>
          </table:table-cell>
          <table:table-cell office:value-type="string" table:style-name="ce19">
            <text:p>42:35:0107027:69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5" table:style-name="ce18">
            <text:p>1235</text:p>
          </table:table-cell>
          <table:table-cell office:value-type="string" table:style-name="ce19">
            <text:p>42:35:0107027:7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6" table:style-name="ce18">
            <text:p>1236</text:p>
          </table:table-cell>
          <table:table-cell office:value-type="string" table:style-name="ce19">
            <text:p>42:35:0107027:7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7" table:style-name="ce18">
            <text:p>1237</text:p>
          </table:table-cell>
          <table:table-cell office:value-type="string" table:style-name="ce19">
            <text:p>42:35:0107027:71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8" table:style-name="ce18">
            <text:p>1238</text:p>
          </table:table-cell>
          <table:table-cell office:value-type="string" table:style-name="ce19">
            <text:p>42:35:0107027:7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9" table:style-name="ce18">
            <text:p>1239</text:p>
          </table:table-cell>
          <table:table-cell office:value-type="string" table:style-name="ce19">
            <text:p>42:35:0107027:73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0" table:style-name="ce18">
            <text:p>1240</text:p>
          </table:table-cell>
          <table:table-cell office:value-type="string" table:style-name="ce19">
            <text:p>42:35:0107027:80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1" table:style-name="ce18">
            <text:p>1241</text:p>
          </table:table-cell>
          <table:table-cell office:value-type="string" table:style-name="ce19">
            <text:p>42:35:0107027:8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2" table:style-name="ce18">
            <text:p>1242</text:p>
          </table:table-cell>
          <table:table-cell office:value-type="string" table:style-name="ce19">
            <text:p>42:35:0107027:8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3" table:style-name="ce18">
            <text:p>1243</text:p>
          </table:table-cell>
          <table:table-cell office:value-type="string" table:style-name="ce19">
            <text:p>42:35:0107027:80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4" table:style-name="ce18">
            <text:p>1244</text:p>
          </table:table-cell>
          <table:table-cell office:value-type="string" table:style-name="ce19">
            <text:p>42:35:0107027:80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5" table:style-name="ce18">
            <text:p>1245</text:p>
          </table:table-cell>
          <table:table-cell office:value-type="string" table:style-name="ce19">
            <text:p>42:35:0107027:8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6" table:style-name="ce18">
            <text:p>1246</text:p>
          </table:table-cell>
          <table:table-cell office:value-type="string" table:style-name="ce19">
            <text:p>42:35:0107027:8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7" table:style-name="ce18">
            <text:p>1247</text:p>
          </table:table-cell>
          <table:table-cell office:value-type="string" table:style-name="ce19">
            <text:p>42:35:0107027:8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8" table:style-name="ce18">
            <text:p>1248</text:p>
          </table:table-cell>
          <table:table-cell office:value-type="string" table:style-name="ce19">
            <text:p>42:35:0107027:8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9" table:style-name="ce18">
            <text:p>1249</text:p>
          </table:table-cell>
          <table:table-cell office:value-type="string" table:style-name="ce19">
            <text:p>42:35:0107027:82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0" table:style-name="ce18">
            <text:p>1250</text:p>
          </table:table-cell>
          <table:table-cell office:value-type="string" table:style-name="ce19">
            <text:p>42:35:0107027:82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1" table:style-name="ce18">
            <text:p>1251</text:p>
          </table:table-cell>
          <table:table-cell office:value-type="string" table:style-name="ce19">
            <text:p>42:35:0107027:83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2" table:style-name="ce18">
            <text:p>1252</text:p>
          </table:table-cell>
          <table:table-cell office:value-type="string" table:style-name="ce19">
            <text:p>42:35:0107027:83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3" table:style-name="ce18">
            <text:p>1253</text:p>
          </table:table-cell>
          <table:table-cell office:value-type="string" table:style-name="ce19">
            <text:p>42:35:0107027:83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4" table:style-name="ce18">
            <text:p>1254</text:p>
          </table:table-cell>
          <table:table-cell office:value-type="string" table:style-name="ce19">
            <text:p>42:35:0107027:83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5" table:style-name="ce18">
            <text:p>1255</text:p>
          </table:table-cell>
          <table:table-cell office:value-type="string" table:style-name="ce19">
            <text:p>42:35:0107027:8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6" table:style-name="ce18">
            <text:p>1256</text:p>
          </table:table-cell>
          <table:table-cell office:value-type="string" table:style-name="ce19">
            <text:p>42:35:0107027:8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7" table:style-name="ce18">
            <text:p>1257</text:p>
          </table:table-cell>
          <table:table-cell office:value-type="string" table:style-name="ce19">
            <text:p>42:35:0107027:86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8" table:style-name="ce18">
            <text:p>1258</text:p>
          </table:table-cell>
          <table:table-cell office:value-type="string" table:style-name="ce19">
            <text:p>42:35:0107027:86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9" table:style-name="ce18">
            <text:p>1259</text:p>
          </table:table-cell>
          <table:table-cell office:value-type="string" table:style-name="ce19">
            <text:p>42:35:0107027:8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0" table:style-name="ce18">
            <text:p>1260</text:p>
          </table:table-cell>
          <table:table-cell office:value-type="string" table:style-name="ce19">
            <text:p>42:35:0107027:87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1" table:style-name="ce18">
            <text:p>1261</text:p>
          </table:table-cell>
          <table:table-cell office:value-type="string" table:style-name="ce19">
            <text:p>42:35:0107027:8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2" table:style-name="ce18">
            <text:p>1262</text:p>
          </table:table-cell>
          <table:table-cell office:value-type="string" table:style-name="ce19">
            <text:p>42:35:0107027:8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3" table:style-name="ce18">
            <text:p>1263</text:p>
          </table:table-cell>
          <table:table-cell office:value-type="string" table:style-name="ce19">
            <text:p>42:35:0107027:88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4" table:style-name="ce18">
            <text:p>1264</text:p>
          </table:table-cell>
          <table:table-cell office:value-type="string" table:style-name="ce19">
            <text:p>42:35:0107027:88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5" table:style-name="ce18">
            <text:p>1265</text:p>
          </table:table-cell>
          <table:table-cell office:value-type="string" table:style-name="ce19">
            <text:p>42:35:0107027:8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6" table:style-name="ce18">
            <text:p>1266</text:p>
          </table:table-cell>
          <table:table-cell office:value-type="string" table:style-name="ce19">
            <text:p>42:35:0107027:90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7" table:style-name="ce18">
            <text:p>1267</text:p>
          </table:table-cell>
          <table:table-cell office:value-type="string" table:style-name="ce19">
            <text:p>42:35:0107027:9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8" table:style-name="ce18">
            <text:p>1268</text:p>
          </table:table-cell>
          <table:table-cell office:value-type="string" table:style-name="ce19">
            <text:p>42:35:0107027:91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9" table:style-name="ce18">
            <text:p>1269</text:p>
          </table:table-cell>
          <table:table-cell office:value-type="string" table:style-name="ce19">
            <text:p>42:35:0107027:92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0" table:style-name="ce18">
            <text:p>1270</text:p>
          </table:table-cell>
          <table:table-cell office:value-type="string" table:style-name="ce19">
            <text:p>42:35:0107027:92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1" table:style-name="ce18">
            <text:p>1271</text:p>
          </table:table-cell>
          <table:table-cell office:value-type="string" table:style-name="ce19">
            <text:p>42:35:0107027:92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2" table:style-name="ce18">
            <text:p>1272</text:p>
          </table:table-cell>
          <table:table-cell office:value-type="string" table:style-name="ce19">
            <text:p>42:35:0107027:93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3" table:style-name="ce18">
            <text:p>1273</text:p>
          </table:table-cell>
          <table:table-cell office:value-type="string" table:style-name="ce19">
            <text:p>42:35:0107027:93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4" table:style-name="ce18">
            <text:p>1274</text:p>
          </table:table-cell>
          <table:table-cell office:value-type="string" table:style-name="ce19">
            <text:p>42:35:0107027:94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5" table:style-name="ce18">
            <text:p>1275</text:p>
          </table:table-cell>
          <table:table-cell office:value-type="string" table:style-name="ce19">
            <text:p>42:35:0107027:94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6" table:style-name="ce18">
            <text:p>1276</text:p>
          </table:table-cell>
          <table:table-cell office:value-type="string" table:style-name="ce19">
            <text:p>42:35:0107027:94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7" table:style-name="ce18">
            <text:p>1277</text:p>
          </table:table-cell>
          <table:table-cell office:value-type="string" table:style-name="ce19">
            <text:p>42:35:0107027:94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8" table:style-name="ce18">
            <text:p>1278</text:p>
          </table:table-cell>
          <table:table-cell office:value-type="string" table:style-name="ce19">
            <text:p>42:35:0107027:957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9" table:style-name="ce18">
            <text:p>1279</text:p>
          </table:table-cell>
          <table:table-cell office:value-type="string" table:style-name="ce19">
            <text:p>42:35:0107027:96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0" table:style-name="ce18">
            <text:p>1280</text:p>
          </table:table-cell>
          <table:table-cell office:value-type="string" table:style-name="ce19">
            <text:p>42:35:0107027:96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1" table:style-name="ce18">
            <text:p>1281</text:p>
          </table:table-cell>
          <table:table-cell office:value-type="string" table:style-name="ce19">
            <text:p>42:35:0107027:97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2" table:style-name="ce18">
            <text:p>1282</text:p>
          </table:table-cell>
          <table:table-cell office:value-type="string" table:style-name="ce19">
            <text:p>42:35:0107027:98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3" table:style-name="ce18">
            <text:p>1283</text:p>
          </table:table-cell>
          <table:table-cell office:value-type="string" table:style-name="ce19">
            <text:p>42:37:0101002:31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4" table:style-name="ce18">
            <text:p>1284</text:p>
          </table:table-cell>
          <table:table-cell office:value-type="string" table:style-name="ce19">
            <text:p>42:37:0101002:311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5" table:style-name="ce18">
            <text:p>1285</text:p>
          </table:table-cell>
          <table:table-cell office:value-type="string" table:style-name="ce19">
            <text:p>42:37:0101002:3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6" table:style-name="ce18">
            <text:p>1286</text:p>
          </table:table-cell>
          <table:table-cell office:value-type="string" table:style-name="ce19">
            <text:p>42:37:0101002:38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7" table:style-name="ce18">
            <text:p>1287</text:p>
          </table:table-cell>
          <table:table-cell office:value-type="string" table:style-name="ce19">
            <text:p>42:37:0101002:38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8" table:style-name="ce18">
            <text:p>1288</text:p>
          </table:table-cell>
          <table:table-cell office:value-type="string" table:style-name="ce19">
            <text:p>42:37:0101002:40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9" table:style-name="ce18">
            <text:p>1289</text:p>
          </table:table-cell>
          <table:table-cell office:value-type="string" table:style-name="ce19">
            <text:p>42:37:0101002:516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0" table:style-name="ce18">
            <text:p>1290</text:p>
          </table:table-cell>
          <table:table-cell office:value-type="string" table:style-name="ce19">
            <text:p>42:37:0101002:52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1" table:style-name="ce18">
            <text:p>1291</text:p>
          </table:table-cell>
          <table:table-cell office:value-type="string" table:style-name="ce19">
            <text:p>42:37:0101002:559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2" table:style-name="ce18">
            <text:p>1292</text:p>
          </table:table-cell>
          <table:table-cell office:value-type="string" table:style-name="ce19">
            <text:p>42:37:0101002:578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3" table:style-name="ce18">
            <text:p>1293</text:p>
          </table:table-cell>
          <table:table-cell office:value-type="string" table:style-name="ce19">
            <text:p>42:37:0103003:159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4" table:style-name="ce18">
            <text:p>1294</text:p>
          </table:table-cell>
          <table:table-cell office:value-type="string" table:style-name="ce19">
            <text:p>42:37:0103003:1592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5" table:style-name="ce18">
            <text:p>1295</text:p>
          </table:table-cell>
          <table:table-cell office:value-type="string" table:style-name="ce19">
            <text:p>42:37:0103003:704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6" table:style-name="ce18">
            <text:p>1296</text:p>
          </table:table-cell>
          <table:table-cell office:value-type="string" table:style-name="ce19">
            <text:p>42:37:0103003:71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7" table:style-name="ce18">
            <text:p>1297</text:p>
          </table:table-cell>
          <table:table-cell office:value-type="string" table:style-name="ce19">
            <text:p>42:38:0101001:1955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8" table:style-name="ce18">
            <text:p>1298</text:p>
          </table:table-cell>
          <table:table-cell office:value-type="string" table:style-name="ce19">
            <text:p>42:38:0101002:9620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9" table:style-name="ce18">
            <text:p>1299</text:p>
          </table:table-cell>
          <table:table-cell office:value-type="string" table:style-name="ce19">
            <text:p>42:39:0201005:43</text:p>
          </table:table-cell>
          <table:table-cell office:value-type="date" office:date-value="2023-06-07T00:00:00" table:style-name="ce20">
            <text:p>07.06.2023</text:p>
          </table:table-cell>
          <table:table-cell office:value-type="date" office:date-value="2023-06-06T00:00:00" table:style-name="ce20">
            <text:p>06.06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1">
            <text:p>7A73094A25CCCF7EC1AE6BF6E9E468C945066F7A7720DA6AA01675FC9206638077EB109C81F7EDA64A9ECC0015DDBB684A4D9A93D17E09A904215F14D2BEA4E2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713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1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2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3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20T08:55:28Z</dc:date>
  </office:meta>
</office:document-meta>
</file>