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8</text:p>
          </table:table-cell>
          <table:table-cell table:style-name="ce6"/>
          <table:table-cell table:style-name="ce3"/>
          <table:table-cell office:value-type="date" office:date-value="2023-06-20T00:00:00" table:style-name="ce9">
            <text:p>2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7" table:style-name="ce5">
            <text:p>1 08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4001:47</text:p>
          </table:table-cell>
          <table:table-cell office:value-type="float" office:value="149040" table:style-name="ce18">
            <text:p>1490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8003:245</text:p>
          </table:table-cell>
          <table:table-cell office:value-type="float" office:value="209729.52" table:style-name="ce18">
            <text:p>209729,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1001:1241</text:p>
          </table:table-cell>
          <table:table-cell office:value-type="float" office:value="141099.65" table:style-name="ce18">
            <text:p>141099,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000000:1094</text:p>
          </table:table-cell>
          <table:table-cell office:value-type="float" office:value="523321.78" table:style-name="ce18">
            <text:p>523321,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000000:118</text:p>
          </table:table-cell>
          <table:table-cell office:value-type="float" office:value="8883670.5999999996" table:style-name="ce18">
            <text:p>8883670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102004:73</text:p>
          </table:table-cell>
          <table:table-cell office:value-type="float" office:value="1009560" table:style-name="ce18">
            <text:p>10095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102010:60</text:p>
          </table:table-cell>
          <table:table-cell office:value-type="float" office:value="48103.7" table:style-name="ce18">
            <text:p>48103,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11018:1</text:p>
          </table:table-cell>
          <table:table-cell office:value-type="float" office:value="320753" table:style-name="ce18">
            <text:p>3207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11018:51</text:p>
          </table:table-cell>
          <table:table-cell office:value-type="float" office:value="306933" table:style-name="ce18">
            <text:p>3069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316002:824</text:p>
          </table:table-cell>
          <table:table-cell office:value-type="float" office:value="5371125.2400000002" table:style-name="ce18">
            <text:p>5371125,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316002:825</text:p>
          </table:table-cell>
          <table:table-cell office:value-type="float" office:value="37364.879999999997" table:style-name="ce18">
            <text:p>37364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330002:332</text:p>
          </table:table-cell>
          <table:table-cell office:value-type="float" office:value="69625.600000000006" table:style-name="ce18">
            <text:p>69625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333001:522</text:p>
          </table:table-cell>
          <table:table-cell office:value-type="float" office:value="186487.11" table:style-name="ce18">
            <text:p>186487,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5:0105003:876</text:p>
          </table:table-cell>
          <table:table-cell office:value-type="float" office:value="2032649.7" table:style-name="ce18">
            <text:p>2032649,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5:0108002:708</text:p>
          </table:table-cell>
          <table:table-cell office:value-type="float" office:value="130254.84" table:style-name="ce18">
            <text:p>130254,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5:0109001:9666</text:p>
          </table:table-cell>
          <table:table-cell office:value-type="float" office:value="16292.5" table:style-name="ce18">
            <text:p>16292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5:0112003:268</text:p>
          </table:table-cell>
          <table:table-cell office:value-type="float" office:value="789660" table:style-name="ce18">
            <text:p>7896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5:0112003:31</text:p>
          </table:table-cell>
          <table:table-cell office:value-type="float" office:value="5327694.25" table:style-name="ce18">
            <text:p>5327694,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6:0401001:1714</text:p>
          </table:table-cell>
          <table:table-cell office:value-type="float" office:value="72568.44" table:style-name="ce18">
            <text:p>72568,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0000000:4594</text:p>
          </table:table-cell>
          <table:table-cell office:value-type="float" office:value="1439.82" table:style-name="ce18">
            <text:p>1439,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0606001:5588</text:p>
          </table:table-cell>
          <table:table-cell office:value-type="float" office:value="287305.2" table:style-name="ce18">
            <text:p>287305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0606001:5589</text:p>
          </table:table-cell>
          <table:table-cell office:value-type="float" office:value="116754.99" table:style-name="ce18">
            <text:p>116754,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0606001:5591</text:p>
          </table:table-cell>
          <table:table-cell office:value-type="float" office:value="143929.79999999999" table:style-name="ce18">
            <text:p>143929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606001:5592</text:p>
          </table:table-cell>
          <table:table-cell office:value-type="float" office:value="203136.5" table:style-name="ce18">
            <text:p>203136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606001:5594</text:p>
          </table:table-cell>
          <table:table-cell office:value-type="float" office:value="114442.3" table:style-name="ce18">
            <text:p>114442,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606001:5595</text:p>
          </table:table-cell>
          <table:table-cell office:value-type="float" office:value="114482.42" table:style-name="ce18">
            <text:p>114482,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606001:5597</text:p>
          </table:table-cell>
          <table:table-cell office:value-type="float" office:value="115610.88" table:style-name="ce18">
            <text:p>115610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606001:5598</text:p>
          </table:table-cell>
          <table:table-cell office:value-type="float" office:value="115775.77" table:style-name="ce18">
            <text:p>115775,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606001:5600</text:p>
          </table:table-cell>
          <table:table-cell office:value-type="float" office:value="104560" table:style-name="ce18">
            <text:p>1045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606001:5601</text:p>
          </table:table-cell>
          <table:table-cell office:value-type="float" office:value="285239.05" table:style-name="ce18">
            <text:p>285239,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1006002:1724</text:p>
          </table:table-cell>
          <table:table-cell office:value-type="float" office:value="32044180.739999998" table:style-name="ce18">
            <text:p>32044180,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1006002:1725</text:p>
          </table:table-cell>
          <table:table-cell office:value-type="float" office:value="94400" table:style-name="ce18">
            <text:p>944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1006002:1727</text:p>
          </table:table-cell>
          <table:table-cell office:value-type="float" office:value="94180" table:style-name="ce18">
            <text:p>94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1006002:1728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1006002:1730</text:p>
          </table:table-cell>
          <table:table-cell office:value-type="float" office:value="93790" table:style-name="ce18">
            <text:p>937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1006002:1731</text:p>
          </table:table-cell>
          <table:table-cell office:value-type="float" office:value="93740" table:style-name="ce18">
            <text:p>937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1006002:1732</text:p>
          </table:table-cell>
          <table:table-cell office:value-type="float" office:value="93990" table:style-name="ce18">
            <text:p>939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1006002:1733</text:p>
          </table:table-cell>
          <table:table-cell office:value-type="float" office:value="94130" table:style-name="ce18">
            <text:p>941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1006002:1735</text:p>
          </table:table-cell>
          <table:table-cell office:value-type="float" office:value="95110" table:style-name="ce18">
            <text:p>951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1006002:1736</text:p>
          </table:table-cell>
          <table:table-cell office:value-type="float" office:value="94330" table:style-name="ce18">
            <text:p>943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1006002:1738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1006002:1739</text:p>
          </table:table-cell>
          <table:table-cell office:value-type="float" office:value="94740" table:style-name="ce18">
            <text:p>947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1006002:1741</text:p>
          </table:table-cell>
          <table:table-cell office:value-type="float" office:value="94930" table:style-name="ce18">
            <text:p>949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1006002:1742</text:p>
          </table:table-cell>
          <table:table-cell office:value-type="float" office:value="95020" table:style-name="ce18">
            <text:p>950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1006002:1744</text:p>
          </table:table-cell>
          <table:table-cell office:value-type="float" office:value="95210" table:style-name="ce18">
            <text:p>952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1006002:1745</text:p>
          </table:table-cell>
          <table:table-cell office:value-type="float" office:value="95310" table:style-name="ce18">
            <text:p>953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1006002:1747</text:p>
          </table:table-cell>
          <table:table-cell office:value-type="float" office:value="95360" table:style-name="ce18">
            <text:p>953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1006002:1748</text:p>
          </table:table-cell>
          <table:table-cell office:value-type="float" office:value="95500" table:style-name="ce18">
            <text:p>955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1006002:1750</text:p>
          </table:table-cell>
          <table:table-cell office:value-type="float" office:value="94880" table:style-name="ce18">
            <text:p>948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1006002:1751</text:p>
          </table:table-cell>
          <table:table-cell office:value-type="float" office:value="94780" table:style-name="ce18">
            <text:p>947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1006002:1753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1006002:1754</text:p>
          </table:table-cell>
          <table:table-cell office:value-type="float" office:value="94450" table:style-name="ce18">
            <text:p>944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1205001:1143</text:p>
          </table:table-cell>
          <table:table-cell office:value-type="float" office:value="70540.89" table:style-name="ce18">
            <text:p>70540,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1303001:1317</text:p>
          </table:table-cell>
          <table:table-cell office:value-type="float" office:value="39762.449999999997" table:style-name="ce18">
            <text:p>39762,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2202002:348</text:p>
          </table:table-cell>
          <table:table-cell office:value-type="float" office:value="386380.95" table:style-name="ce18">
            <text:p>386380,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2705001:716</text:p>
          </table:table-cell>
          <table:table-cell office:value-type="float" office:value="453346.14" table:style-name="ce18">
            <text:p>453346,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2715001:304</text:p>
          </table:table-cell>
          <table:table-cell office:value-type="float" office:value="87070" table:style-name="ce18">
            <text:p>870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0:0000000:1438</text:p>
          </table:table-cell>
          <table:table-cell office:value-type="float" office:value="221856" table:style-name="ce18">
            <text:p>2218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10:0202003:582</text:p>
          </table:table-cell>
          <table:table-cell office:value-type="float" office:value="124580" table:style-name="ce18">
            <text:p>1245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0:0205009:98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0:0403001:670</text:p>
          </table:table-cell>
          <table:table-cell office:value-type="float" office:value="142688.01" table:style-name="ce18">
            <text:p>142688,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2:0106003:1522</text:p>
          </table:table-cell>
          <table:table-cell office:value-type="float" office:value="220545" table:style-name="ce18">
            <text:p>2205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4:0000000:127</text:p>
          </table:table-cell>
          <table:table-cell office:value-type="float" office:value="25641045.850000001" table:style-name="ce18">
            <text:p>25641045,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14:0101005:567</text:p>
          </table:table-cell>
          <table:table-cell office:value-type="float" office:value="414000" table:style-name="ce18">
            <text:p>4140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4:0116009:3</text:p>
          </table:table-cell>
          <table:table-cell office:value-type="float" office:value="72356.62" table:style-name="ce18">
            <text:p>72356,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14:0116009:4</text:p>
          </table:table-cell>
          <table:table-cell office:value-type="float" office:value="19574.14" table:style-name="ce18">
            <text:p>19574,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17:0103025:3</text:p>
          </table:table-cell>
          <table:table-cell office:value-type="float" office:value="27588000" table:style-name="ce18">
            <text:p>275880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7:0103025:327</text:p>
          </table:table-cell>
          <table:table-cell office:value-type="float" office:value="7480000" table:style-name="ce18">
            <text:p>74800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9:0107001:225</text:p>
          </table:table-cell>
          <table:table-cell office:value-type="float" office:value="1074791.22" table:style-name="ce18">
            <text:p>1074791,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0:0102011:48</text:p>
          </table:table-cell>
          <table:table-cell office:value-type="float" office:value="409750.88" table:style-name="ce18">
            <text:p>409750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1:0501001:1363</text:p>
          </table:table-cell>
          <table:table-cell office:value-type="float" office:value="35999604" table:style-name="ce18">
            <text:p>359996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1:0603004:1379</text:p>
          </table:table-cell>
          <table:table-cell office:value-type="float" office:value="15652871.85" table:style-name="ce18">
            <text:p>15652871,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3:0302001:1406</text:p>
          </table:table-cell>
          <table:table-cell office:value-type="float" office:value="329567.92" table:style-name="ce18">
            <text:p>329567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3:0602003:974</text:p>
          </table:table-cell>
          <table:table-cell office:value-type="float" office:value="73860" table:style-name="ce18">
            <text:p>738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4:0101002:29212</text:p>
          </table:table-cell>
          <table:table-cell office:value-type="float" office:value="72591.66" table:style-name="ce18">
            <text:p>72591,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4:0101022:273</text:p>
          </table:table-cell>
          <table:table-cell office:value-type="float" office:value="246414" table:style-name="ce18">
            <text:p>2464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4:0101029:2144</text:p>
          </table:table-cell>
          <table:table-cell office:value-type="float" office:value="257842.44" table:style-name="ce18">
            <text:p>257842,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4:0201011:8486</text:p>
          </table:table-cell>
          <table:table-cell office:value-type="float" office:value="3312606.76" table:style-name="ce18">
            <text:p>3312606,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4:0401004:2422</text:p>
          </table:table-cell>
          <table:table-cell office:value-type="float" office:value="856076" table:style-name="ce18">
            <text:p>8560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4:0401014:2034</text:p>
          </table:table-cell>
          <table:table-cell office:value-type="float" office:value="1648785.78" table:style-name="ce18">
            <text:p>1648785,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4:0401019:490</text:p>
          </table:table-cell>
          <table:table-cell office:value-type="float" office:value="409090" table:style-name="ce18">
            <text:p>4090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4:0401026:247</text:p>
          </table:table-cell>
          <table:table-cell office:value-type="float" office:value="743911.2" table:style-name="ce18">
            <text:p>743911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24:0401060:610</text:p>
          </table:table-cell>
          <table:table-cell office:value-type="float" office:value="600060.15" table:style-name="ce18">
            <text:p>600060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24:0401073:58</text:p>
          </table:table-cell>
          <table:table-cell office:value-type="float" office:value="443970" table:style-name="ce18">
            <text:p>4439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24:0501010:270</text:p>
          </table:table-cell>
          <table:table-cell office:value-type="float" office:value="175216.08" table:style-name="ce18">
            <text:p>175216,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26:0401001:15874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27:0103010:1810</text:p>
          </table:table-cell>
          <table:table-cell office:value-type="float" office:value="30227.4" table:style-name="ce18">
            <text:p>30227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28:1301018:28</text:p>
          </table:table-cell>
          <table:table-cell office:value-type="float" office:value="236629.8" table:style-name="ce18">
            <text:p>236629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28:1802007:25</text:p>
          </table:table-cell>
          <table:table-cell office:value-type="float" office:value="239832.87" table:style-name="ce18">
            <text:p>239832,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29:0101026:1761</text:p>
          </table:table-cell>
          <table:table-cell office:value-type="float" office:value="25536" table:style-name="ce18">
            <text:p>255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30:0000000:3108</text:p>
          </table:table-cell>
          <table:table-cell office:value-type="float" office:value="193483219.31999999" table:style-name="ce18">
            <text:p>193483219,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30:0107006:22</text:p>
          </table:table-cell>
          <table:table-cell office:value-type="float" office:value="126390" table:style-name="ce18">
            <text:p>1263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30:0414050:103</text:p>
          </table:table-cell>
          <table:table-cell office:value-type="float" office:value="10680387.289999999" table:style-name="ce18">
            <text:p>10680387,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30:0504004:91</text:p>
          </table:table-cell>
          <table:table-cell office:value-type="float" office:value="243606.3" table:style-name="ce18">
            <text:p>243606,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30:0539001:353</text:p>
          </table:table-cell>
          <table:table-cell office:value-type="float" office:value="124873.32" table:style-name="ce18">
            <text:p>124873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30:0606001:329</text:p>
          </table:table-cell>
          <table:table-cell office:value-type="float" office:value="380175" table:style-name="ce18">
            <text:p>3801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31:0102045:146</text:p>
          </table:table-cell>
          <table:table-cell office:value-type="float" office:value="215416.08" table:style-name="ce18">
            <text:p>215416,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31:0204001:73</text:p>
          </table:table-cell>
          <table:table-cell office:value-type="float" office:value="58790391.100000001" table:style-name="ce18">
            <text:p>58790391,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31:0304005:3</text:p>
          </table:table-cell>
          <table:table-cell office:value-type="float" office:value="51517.440000000002" table:style-name="ce18">
            <text:p>51517,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32:0103016:1709</text:p>
          </table:table-cell>
          <table:table-cell office:value-type="float" office:value="222288" table:style-name="ce18">
            <text:p>2222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33:0101005:32</text:p>
          </table:table-cell>
          <table:table-cell office:value-type="float" office:value="247428.06" table:style-name="ce18">
            <text:p>247428,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34:0113030:129</text:p>
          </table:table-cell>
          <table:table-cell office:value-type="float" office:value="161929.87" table:style-name="ce18">
            <text:p>161929,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34:0114010:10</text:p>
          </table:table-cell>
          <table:table-cell office:value-type="float" office:value="310736.58" table:style-name="ce18">
            <text:p>310736,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37:0102002:7489</text:p>
          </table:table-cell>
          <table:table-cell office:value-type="float" office:value="97598.16" table:style-name="ce18">
            <text:p>97598,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37:0102002:7490</text:p>
          </table:table-cell>
          <table:table-cell office:value-type="float" office:value="352191.34" table:style-name="ce18">
            <text:p>352191,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37:0103001:2810</text:p>
          </table:table-cell>
          <table:table-cell office:value-type="float" office:value="682394.88" table:style-name="ce18">
            <text:p>682394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38:0101002:2065</text:p>
          </table:table-cell>
          <table:table-cell office:value-type="float" office:value="245960.4" table:style-name="ce18">
            <text:p>245960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38:0101002:6207</text:p>
          </table:table-cell>
          <table:table-cell office:value-type="float" office:value="372310.3" table:style-name="ce18">
            <text:p>372310,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38:0101002:9098</text:p>
          </table:table-cell>
          <table:table-cell office:value-type="float" office:value="205621.12" table:style-name="ce18">
            <text:p>205621,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22002:15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2:0102004: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102004: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02005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2010: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102010: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102010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102010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102010: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102010: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102010: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04013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2:0110012: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01008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07001:5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5:0106003:7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5:0106003:8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6:0104003:4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7:0102004: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7:0102004: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7:0107001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7:0107001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7:0109003:5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205001:2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307001:2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408001:15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602001:12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606001:55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1407003:5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10:0110008: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10:0402006:2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11:0103004: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11:0117020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12:0106002:3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12:0106002: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12:0106002:4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12:0106002:4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12:0106002:4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2:0115001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2:0115001:6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2:0115001:8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3:0109003:1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3:0109003:1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3:0109003:1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3:0109003:1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13:0109003:2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13:0109003:2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13:0109003:2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13:0109003:2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13:0109003:2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13:0109003:3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3:0109003:3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3:0109003:3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3:0109003: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3:0109004:1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13:0109004:1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13:0109004:2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3:0109004:2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13:0109004:2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3:0109004:2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3:0109004:2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3:0109004:2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3:0109004:2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13:0109004:2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3:0109004:2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13:0109004:2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13:0109004:2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3:0109004:2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3:0109004: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13:0109004: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13:0109004: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13:0109004: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13:0109004: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13:0109004: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13:0109004: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14:0103002:1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14:0103002:2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14:0103002:2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14:0103002:2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14:0103002:2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14:0103002:2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14:0108003: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14:0110007: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14:0110007: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14:0110007: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14:0110007: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14:0111001:1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14:0111001:1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14:0111001:1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4:0111001:2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4:0116001: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4:0116002: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4:0116002: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4:0116007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4:0116009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4:0116009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4:0116009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4:0116009: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4:0116013:1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4:0116013:1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4:0116013:1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4:0116013: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4:0116013: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4:0116013: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5:0102004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5:0103005:10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5:0108002:1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5:0108004:1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15:0108004:2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15:0108004:2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15:0108004:2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15:0108004:2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15:0110001:5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15:0111001:3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15:0111001:3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15:0111002: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15:0111003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15:0111003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15:0111003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18:0118007: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18:0118009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18:0118025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18:0118097:11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18:0118097:12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18:0118097:12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18:0118097:12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18:0118097:13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18:0118098:4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19:0302008:4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19:0302008:4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0:0101001: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0:0101001: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0:0101001: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0:0101012:7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0:0101012:7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0:0101013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0:0101013: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0:0101015:1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0:0101015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0:0101015: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0:0101015: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0:0101015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0:0101015: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20:0101015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20:0101015: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20:0101015: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0:0101015: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0:0101016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20:0102030: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20:0102073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20:0102077:1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20:0103020:3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20:0103029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20:0103029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20:0201001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20:0201001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20:0201001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20:0201001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20:0201001: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20:0201001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20:0201001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20:0201001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20:0201001:3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20:0201001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20:0201001:3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20:0201001:3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20:0201001:3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20:0201001:3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20:0201001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20:0201001:4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20:0201001:4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20:0201001:4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20:0201001: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20:0201001:5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20:0201001:5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20:0201001:5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20:0201001:5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20:0201001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20:0201001:5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20:0201001:5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20:0201001: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20:1101007: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20:1101013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20:1101013: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20:1101013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20:1101022: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20:1101022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20:1101023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20:1101023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20:1101023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20:1101023: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20:1101023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20:1101023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20:1101023: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20:1101023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20:1101023: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20:1301001:1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20:1301001:1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20:1301001:1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20:1301001:1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20:1301001:1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20:1301001:1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20:1301001: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20:1301001:1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20:1301001:1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20:1301001:1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20:1301001:2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20:1301001:2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20:1301001:2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20:1301001:2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20:1301001:2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20:1301001:2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20:1301001:2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20:1401001:1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20:1401001:1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20:1401001:1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20:1401001: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21:0303002: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21:0304004: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23:0403003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23:0403003: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23:0403003: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23:0403005:1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23:0403005:1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23:0403005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23:0403005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23:0403005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23:0403007: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23:0403007: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23:0403007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23:0403007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23:0403007: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23:0404002: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23:0604001: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24:0101018:18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24:0101033:2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24:0101034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24:0101038:3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24:0101038:3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24:0101038:3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24:0101038:3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24:0101038:3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24:0101038:4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24:0101038:4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24:0101038:4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24:0101038:4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24:0101038:4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24:0101038:4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24:0101038:4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24:0101038:4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24:0101051:2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24:0201002:2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24:0201007:6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24:0201007:6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24:0201007:6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24:0201007:6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24:0201007:7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24:0201007:7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24:0201007:7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24:0201007:7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24:0201007:7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24:0201007:7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24:0201007:7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24:0201007:7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24:0201007:7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24:0201007:7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24:0201007:7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24:0201007:7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24:0201007:7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24:0201007:7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24:0201007:7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24:0201007:7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24:0201007:7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24:0201007:7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24:0201007:7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24:0401014:12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24:0401014:12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24:0401014:12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24:0401014:12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24:0401014:12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24:0401014:12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24:0401014:12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24:0401014:12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24:0401014:12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24:0401014:12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24:0401014:13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24:0401014:13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24:0401014:13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24:0401014:13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24:0401014:15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24:0401026: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24:0401026:7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24:0401062:1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24:0401062:1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24:0401063:1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24:0401063:1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24:0501001:3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24:0501001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24:0501001:3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24:0501001:3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24:0501001:4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24:0501001:4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24:0501001:4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24:0501001:4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24:0501001:4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24:0501001:4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24:0501001:4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24:0501001:4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24:0501006: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24:0501011:1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24:0501012:1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26:0201003:10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26:0202001:4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26:0202001:8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26:0301001:17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26:0301001:3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26:0302001:3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26:0302001:7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26:0401004:27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26:0401004:7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26:0401004:8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26:0401004:8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26:0401004:8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26:0401005:5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26:0401005:5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27:0101002:1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27:0101003:1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27:0101003: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27:0101008:4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27:0101008:4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27:0101008:4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27:0101008:4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27:0101008:4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27:0101008:4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27:0101008:4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27:0101008:4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27:0101008:4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27:0101008:4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27:0101008:4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27:0101008:4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27:0101008:4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27:0101008:4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27:0101008:4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27:0101008:4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27:0101008:5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27:0101008:5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27:0101008:5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27:0101008:5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27:0102002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27:0103009:4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28:0703003: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28:0703004: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28:0703010: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28:0703010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28:0801017: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28:0801024: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28:0801024: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28:0801024: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28:0801026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28:0801026: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28:0801026: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28:0801030: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28:0801031: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28:0801031: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28:0801044: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28:0801048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28:0801048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28:0803002:1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28:0803002:1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28:1001012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28:1301038: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28:1301038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28:1302005: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28:1302005: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28:1802007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28:1802026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28:1901031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28:1904003: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28:1904010: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28:1904027: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28:1904033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28:1904033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29:0101001:3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29:0101002:6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29:0101002:7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29:0101002:7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29:0102005:3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29:0701001: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30:0104055:8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30:0231002:3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30:0305077:39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30:0409001:17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30:0409001:17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30:0409001:17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30:0409001:18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30:0409001:18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30:0409001:18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30:0409001:18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30:0409001:18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30:0409001:18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30:0409001:18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30:0409001:18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30:0409001:18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30:0409001:18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30:0409001:18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30:0409001:18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30:0409001:18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30:0409001:18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30:0409001:19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30:0409001:19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30:0409001:19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30:0409001:19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30:0409001:19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30:0409001:19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30:0409001:19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30:0409001:19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30:0409001:27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30:0409001:27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30:0409001:27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30:0409001:27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30:0409001:27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30:0409001:27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30:0409001:27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30:0409001:27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30:0409001:28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30:0409001:28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30:0409001:28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30:0409001:28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30:0409001:28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30:0409001:28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30:0409001:29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30:0409001:29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30:0409001:29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30:0409001:29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30:0409001:29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30:0409001:29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30:0409001:29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30:0409001:29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30:0409001:30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30:0409001:30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30:0409001:30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30:0409001:30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30:0409001:30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30:0409001:30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30:0409001:30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30:0409001:30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30:0409001:30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30:0409001:30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30:0409001:30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30:0409001:30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30:0409001:30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30:0409001:30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30:0409001:30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30:0409001:38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30:0409001:38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30:0409001:38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30:0409001:38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30:0409001:38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30:0409001:38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30:0409001:38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30:0409001:38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30:0409001:38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30:0409001:38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30:0409001:38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30:0409001:39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30:0409001:39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30:0409001:39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30:0409001:39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30:0409001:39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30:0409001:40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30:0409001:40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30:0409001:40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30:0409001:40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30:0409001:40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30:0409001:40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30:0409001:40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30:0409001:40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30:0409001:40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30:0409001:40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30:0409001:40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30:0409001:40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30:0409001:40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30:0409001:41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30:0409001:41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30:0409001:6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30:0409001:6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30:0409001:7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30:0409001:7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30:0409001:7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30:0409001:7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30:0409001:7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30:0411073:1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30:0411073:1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30:0411073:1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30:0411073:2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30:0411073:2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30:0411073:2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30:0411073:2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30:0411073:2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30:0411073:2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30:0411073:2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30:0411073:2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30:0411073:2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30:0411073:2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30:0411073:2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30:0411073:2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30:0411073:2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30:0411073:2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30:0411073:2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30:0411073:2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30:0411073:3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30:0411073:3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30:0411073:3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30:0411073:3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30:0411073:3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30:0411073:3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30:0411073:3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30:0411073:3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30:0411073:3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30:0411073:3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30:0411073:3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30:0411073:3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30:0411073:3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30:0411073:3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30:0411073:3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30:0411073:3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30:0411073:3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30:0411073:3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30:0411073:3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30:0411073:4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30:0411073:4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30:0411073:4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30:0411073:4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30:0411073:4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30:0411073:4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30:0411073:4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30:0411073:4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30:0411073:4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30:0411073:4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30:0411073:5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30:0411073:5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30:0411073:5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30:0411073:5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30:0411073:5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30:0411073:5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30:0411073:6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30:0411073:6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30:0411073:6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30:0411073:6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30:0411073:6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30:0411073:6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30:0411073:6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30:0411073:6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30:0411073:7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30:0411073:7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30:0411073:7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30:0411073:7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30:0411073:7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30:0411073:7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30:0411073:7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30:0411073:7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30:0411073:7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30:0411073:7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30:0411073:7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30:0411073:7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30:0411073:7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30:0411073:7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30:0411073:7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30:0411073:7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30:0411073:7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30:0411073:8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30:0411073:8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30:0411073:8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30:0411073:9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30:0411073:9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30:0411073:9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30:0412016:1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30:0412016:1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30:0412016:1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30:0412016:1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30:0412016:1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30:0412016:1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30:0412016:1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30:0412016:1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30:0412016:1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30:0412016:1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30:0412016:1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30:0412016:1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30:0412016:1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30:0412016:1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30:0412016:1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30:0412016:1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30:0412016:1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30:0412016: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30:0412016: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30:0412019:10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30:0412019:10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30:0412019:10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30:0412019:10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30:0412019:10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30:0412019:10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30:0412019:10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30:0412019:10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30:0412019:10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30:0412019:10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30:0412019:10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30:0412019:10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30:0412019:10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30:0412019:10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30:0412019:10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30:0412019:10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30:0412019:10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30:0412019:10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30:0412019:10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30:0412019:10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30:0412019:10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30:0412019:10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30:0412019:10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30:0412019:10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30:0412019:10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30:0412019:10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30:0412019:10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30:0412019:10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30:0412019:10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30:0412019:10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30:0412019:10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30:0412019:10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30:0412019:11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30:0412019:11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30:0412019:11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30:0412019:11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30:0412019:11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30:0412019:11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30:0412019:11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30:0412019:11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30:0412019:12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30:0412019:13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30:0412019:13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30:0412019:13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30:0412019:13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30:0412019:13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30:0412019:13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30:0412019:13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30:0412019:13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30:0412019:13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30:0412019:13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30:0412019:13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30:0412019:13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30:0412019:13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30:0412019:4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30:0412019:4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30:0412019:5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30:0412019:5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30:0412019:5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30:0412019:5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30:0412019:6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30:0412019:6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30:0412019:6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30:0412019:6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30:0412019:6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30:0412019:6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30:0412019:6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30:0412019:6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30:0412019:6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30:0412019:6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30:0412019:6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30:0412019:6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30:0412019:6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30:0412019:6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30:0412019:6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30:0412019:6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30:0412019:6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30:0412019:6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30:0412019:6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30:0412019:6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30:0412019:8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30:0412019:8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30:0412022:2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30:0412022:2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30:0412022:3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30:0412022:3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30:0412022:7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30:0412022:7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30:0412022:7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30:0412022:7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30:0412022:7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30:0412022:7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30:0412022:7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30:0412022:7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30:0412022:7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30:0412022:7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30:0414025:5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30:0414025:5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30:0414025:5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30:0414025:6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30:0414025:6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30:0414025:6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30:0414025:6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30:0414051:3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30:0414051:3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30:0414051:4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30:0414051:4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30:0414051:4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30:0501020:1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30:0501020:1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30:0501020:1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30:0501020:1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30:0501020:1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30:0501020:1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30:0501020:1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30:0501020:1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30:0501020:1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30:0501020:1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30:0501020:1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30:0501020:1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30:0501020:1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30:0501020:1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30:0501045:17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30:0501045:17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30:0501045:17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30:0501045:17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30:0501045:17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30:0501045:17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30:0501045:17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30:0501045:17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30:0501045:17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30:0501045:17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30:0501045:18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30:0501045:6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30:0501045:6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30:0501045:6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30:0501045:6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30:0501045:6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30:0501045:6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30:0501045:6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30:0501045:6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30:0501045:6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30:0501045:6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30:0501045:6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30:0501045:6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30:0501045:6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30:0501045:6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30:0501045:7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30:0501045:7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30:0501045:7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30:0501045:7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30:0501045:7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30:0501045:7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30:0501045:7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30:0501045:7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30:0501045:7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30:0501045:7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30:0501045:7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30:0501045:7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30:0501045:7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30:0506013:3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30:0506013:3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30:0506013:3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30:0506013:3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30:0506013:3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31:0107024: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31:0107024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31:0107032: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31:0107034: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31:0107035:1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31:0107035:1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31:0107035:1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31:0107035:1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31:0107035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31:0107035: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31:0107035: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31:0402001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32:0101004:13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32:0101004:13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32:0101004:13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32:0101009:3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32:0101009:5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32:0101009:5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32:0101009:5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32:0101009:5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32:0101012:1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32:0101012:1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32:0101012:1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32:0101012:1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32:0101012:1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32:0101012:1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32:0101012:1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32:0101012:1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32:0101012:1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32:0101012:1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32:0101012:1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32:0101012:1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32:0101013:3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32:0101013:4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32:0101015:12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32:0101015:12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32:0101015:15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32:0101015:17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32:0101015:28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32:0101015:28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32:0101015:28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32:0101015:30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32:0101015:31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32:0101015:31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32:0101019:14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32:0101025:5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32:0101025:7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32:0102003:14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32:0102003:14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32:0102003:14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32:0102003:14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32:0102003:14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32:0102003:14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32:0102003:14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32:0102003:2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32:0102004:2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32:0102004:2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32:0102004:2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32:0102004:2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32:0102004:5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32:0102004:5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32:0102004:5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32:0102004:6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32:0102004:6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32:0102004:6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32:0102004:6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32:0102004:6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32:0102005:10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32:0102005:10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32:0102005:10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32:0102005:10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32:0102005:10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32:0102005:12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32:0102005:14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32:0102005:16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32:0102005:19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32:0102005:22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32:0102005:22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32:0102005:22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32:0102005:22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32:0102005:22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32:0102005:22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32:0102005:22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32:0102005:22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32:0102005:22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32:0102005:23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32:0102005:27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32:0102005:36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32:0102005:37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32:0102005:37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32:0102005:37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32:0102005:38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32:0102005:38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32:0102005:38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32:0102005:39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32:0102005:39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32:0102005:41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32:0102005:41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32:0102005:41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32:0102005:4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32:0102005:41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32:0102005:41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32:0102005:41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32:0102005:42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32:0102005:42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32:0102005:42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32:0102005:42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32:0102005:43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32:0102005:43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32:0102005:43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32:0102005:44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32:0102005:52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32:0102005:52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32:0102005:52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32:0102005:57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32:0102005:58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32:0102006:20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32:0102007:4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32:0102007:4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32:0102007:5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32:0102007:5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32:0102007:5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32:0102007:6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32:0102007:6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32:0102007:6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32:0102007:6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32:0102007:7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32:0102007:7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32:0102008:10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32:0102008:1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32:0102008:26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32:0102008:27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32:0102008:8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32:0102008:8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32:0102012:10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32:0102012:11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32:0102012:11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32:0102012:6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32:0102012:6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32:0102012:7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32:0102012:7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32:0102012:7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32:0102012:7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32:0103001:13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32:0103001:13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32:0103001:13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32:0103001:13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32:0103001:15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32:0103001:15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32:0103001:15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32:0103002:1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32:0103003:17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32:0103003:21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32:0103003:21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32:0103003:30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32:0103003:30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32:0103003:30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32:0103003:30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32:0103003:30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32:0103003:30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32:0103003:30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32:0103003:33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32:0103003:34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32:0103003:37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32:0103003:37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32:0103003:37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32:0103003:38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32:0103003:38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32:0103003:38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32:0103003:38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32:0103003:38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32:0103003:39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32:0103003:39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32:0103003:42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32:0103003:42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32:0103003:42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32:0103003:42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32:0103003:42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32:0103004:5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32:0103006:10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32:0103006:4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32:0103006:5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32:0103006:9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32:0103009:10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32:0103009:12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32:0103009:12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32:0103009:12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32:0103009:12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32:0103009:12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32:0103009:13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32:0103009:13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32:0103009:13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32:0103009:13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32:0103009:1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32:0103009:8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32:0103011:15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32:0103011:8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32:0103012:5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32:0103012:5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32:0103012:5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32:0103012:5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32:0103012:5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32:0103014:1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32:0103014:2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32:0103014:9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32:0103015:5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32:0103016:19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32:0103016:21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32:0103016:21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32:0103016:2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32:0103016:28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32:0103018:3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32:0103018:3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32:0103018:3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32:0103019:10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32:0103019:10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32:0103019:4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32:0103019:5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32:0103019:6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32:0103019:6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33:0101005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34:0103011:1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34:0104018: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34:0105007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34:0105007: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34:0105019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34:0106002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34:0106002: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34:0106006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35:0101011:1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35:0101011:1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35:0101011:2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35:0101011:2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35:0101011: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35:0102009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35:0105001:11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35:0107027:10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35:0107027:10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35:0107027:10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35:0107027:11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35:0107027:11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35:0107027:3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35:0107027:3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35:0107027:3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35:0107027: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35:0107027: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35:0107027:6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35:0107027:6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35:0107027:6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35:0107027:6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35:0107027:6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35:0107027:7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35:0107027:7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35:0107027:7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35:0107027:7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35:0107027:7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35:0107027:7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35:0107027:7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35:0107027:7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35:0107027:7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35:0107027:7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35:0107027:7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35:0107027:7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35:0107027:7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35:0107027:7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35:0107027:7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35:0107027:7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35:0107027:7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35:0107027:8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35:0107027:8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35:0107027:8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35:0107027:8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35:0107027:8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35:0107027:8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35:0107027:8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35:0107027:8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35:0107027:8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35:0107027:8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35:0107027:8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35:0107027:8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35:0107027:8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35:0107027:8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35:0107027:8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35:0107027:8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35:0107027:8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35:0107027:8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35:0107027:8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35:0107027:8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35:0107027:8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35:0107027:8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35:0107027:8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35:0107027:9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35:0107027:9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35:0107027:9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35:0107027:9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35:0107027:9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35:0107027:9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35:0107027:9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35:0107027:9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35:0107027:9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35:0107027:9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35:0107027:9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35:0107027:9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35:0107027:9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35:0107027:9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35:0107027:9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35:0107027:9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35:0107027:9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35:0107027:9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35:0107027:9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35:0107027:9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35:0107027:9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37:0101002:3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37:0101002:3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37:0101002:3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37:0101002:3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37:0101002:5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37:0101002:5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37:0101002:5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37:0101002:5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37:0101002:5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37:0101002:5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37:0101002:5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37:0103003:15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37:0103003:15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37:0103003:7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38:0101001:19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6T00:00:00" table:style-name="ce19">
            <text:p>06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A343E115B15AEDBEA6380C13B170395160375BD45316CE400A983C27F34168DD44C8E6E9348B6FEDEA00B54DEB01CDC73DC9EEE0AC8BFD86D56E6C3C81FAB64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73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0T09:03:54Z</dc:date>
  </office:meta>
</office:document-meta>
</file>