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61</text:p>
          </table:table-cell>
          <table:table-cell table:style-name="ce6"/>
          <table:table-cell table:style-name="ce3"/>
          <table:table-cell office:value-type="date" office:date-value="2023-06-22T00:00:00" table:style-name="ce9">
            <text:p>22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6" table:style-name="ce5">
            <text:p>18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12" table:style-name="ce5">
            <text:p>1 21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287</text:p>
          </table:table-cell>
          <table:table-cell office:value-type="float" office:value="287477.09999999998" table:style-name="ce18">
            <text:p>287477,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443</text:p>
          </table:table-cell>
          <table:table-cell office:value-type="float" office:value="17269966.079999998" table:style-name="ce18">
            <text:p>17269966,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6:745</text:p>
          </table:table-cell>
          <table:table-cell office:value-type="float" office:value="27454894.02" table:style-name="ce18">
            <text:p>27454894,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6003:341</text:p>
          </table:table-cell>
          <table:table-cell office:value-type="float" office:value="255828.89" table:style-name="ce18">
            <text:p>255828,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7004:241</text:p>
          </table:table-cell>
          <table:table-cell office:value-type="float" office:value="41139554.399999999" table:style-name="ce18">
            <text:p>41139554,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1004:1235</text:p>
          </table:table-cell>
          <table:table-cell office:value-type="float" office:value="57381.96" table:style-name="ce18">
            <text:p>57381,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4005:1293</text:p>
          </table:table-cell>
          <table:table-cell office:value-type="float" office:value="446646" table:style-name="ce18">
            <text:p>4466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9009:17</text:p>
          </table:table-cell>
          <table:table-cell office:value-type="float" office:value="1565187.15" table:style-name="ce18">
            <text:p>1565187,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9009:186</text:p>
          </table:table-cell>
          <table:table-cell office:value-type="float" office:value="43821.4" table:style-name="ce18">
            <text:p>43821,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20001:640</text:p>
          </table:table-cell>
          <table:table-cell office:value-type="float" office:value="277738.46999999997" table:style-name="ce18">
            <text:p>277738,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000000:120</text:p>
          </table:table-cell>
          <table:table-cell office:value-type="float" office:value="31102091.039999999" table:style-name="ce18">
            <text:p>31102091,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2004:287</text:p>
          </table:table-cell>
          <table:table-cell office:value-type="float" office:value="259615.81" table:style-name="ce18">
            <text:p>259615,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000000:28</text:p>
          </table:table-cell>
          <table:table-cell office:value-type="float" office:value="24473159.309999999" table:style-name="ce18">
            <text:p>24473159,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3001:501</text:p>
          </table:table-cell>
          <table:table-cell office:value-type="float" office:value="276824.40000000002" table:style-name="ce18">
            <text:p>276824,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4017:247</text:p>
          </table:table-cell>
          <table:table-cell office:value-type="float" office:value="77071.899999999994" table:style-name="ce18">
            <text:p>77071,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8010:1</text:p>
          </table:table-cell>
          <table:table-cell office:value-type="float" office:value="16324329.560000001" table:style-name="ce18">
            <text:p>16324329,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1020:153</text:p>
          </table:table-cell>
          <table:table-cell office:value-type="float" office:value="13388413.539999999" table:style-name="ce18">
            <text:p>13388413,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13001:717</text:p>
          </table:table-cell>
          <table:table-cell office:value-type="float" office:value="873600" table:style-name="ce18">
            <text:p>8736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18006:377</text:p>
          </table:table-cell>
          <table:table-cell office:value-type="float" office:value="38584.980000000003" table:style-name="ce18">
            <text:p>38584,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18006:378</text:p>
          </table:table-cell>
          <table:table-cell office:value-type="float" office:value="35533.79" table:style-name="ce18">
            <text:p>35533,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25001:353</text:p>
          </table:table-cell>
          <table:table-cell office:value-type="float" office:value="46720" table:style-name="ce18">
            <text:p>467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25001:354</text:p>
          </table:table-cell>
          <table:table-cell office:value-type="float" office:value="224452.8" table:style-name="ce18">
            <text:p>224452,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44001:1053</text:p>
          </table:table-cell>
          <table:table-cell office:value-type="float" office:value="251220" table:style-name="ce18">
            <text:p>2512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6003:98</text:p>
          </table:table-cell>
          <table:table-cell office:value-type="float" office:value="157730.32" table:style-name="ce18">
            <text:p>157730,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14001:30</text:p>
          </table:table-cell>
          <table:table-cell office:value-type="float" office:value="238505.73" table:style-name="ce18">
            <text:p>238505,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000000:2456</text:p>
          </table:table-cell>
          <table:table-cell office:value-type="float" office:value="347500" table:style-name="ce18">
            <text:p>3475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000000:287</text:p>
          </table:table-cell>
          <table:table-cell office:value-type="float" office:value="50925664.259999998" table:style-name="ce18">
            <text:p>50925664,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000000:720</text:p>
          </table:table-cell>
          <table:table-cell office:value-type="float" office:value="42994984.380000003" table:style-name="ce18">
            <text:p>42994984,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103004:60</text:p>
          </table:table-cell>
          <table:table-cell office:value-type="float" office:value="17202306.77" table:style-name="ce18">
            <text:p>17202306,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03005:12</text:p>
          </table:table-cell>
          <table:table-cell office:value-type="float" office:value="30404358.890000001" table:style-name="ce18">
            <text:p>30404358,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106006:198</text:p>
          </table:table-cell>
          <table:table-cell office:value-type="float" office:value="475817.33" table:style-name="ce18">
            <text:p>475817,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115009:611</text:p>
          </table:table-cell>
          <table:table-cell office:value-type="float" office:value="1458699.3" table:style-name="ce18">
            <text:p>1458699,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7:0102001:11</text:p>
          </table:table-cell>
          <table:table-cell office:value-type="float" office:value="48486975" table:style-name="ce18">
            <text:p>484869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7:0102001:185</text:p>
          </table:table-cell>
          <table:table-cell office:value-type="float" office:value="374540" table:style-name="ce18">
            <text:p>3745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7:0102001:186</text:p>
          </table:table-cell>
          <table:table-cell office:value-type="float" office:value="384300" table:style-name="ce18">
            <text:p>3843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000000:403</text:p>
          </table:table-cell>
          <table:table-cell office:value-type="float" office:value="20944331.350000001" table:style-name="ce18">
            <text:p>20944331,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000000:4597</text:p>
          </table:table-cell>
          <table:table-cell office:value-type="float" office:value="199344.93" table:style-name="ce18">
            <text:p>199344,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000000:536</text:p>
          </table:table-cell>
          <table:table-cell office:value-type="float" office:value="89318175.909999996" table:style-name="ce18">
            <text:p>89318175,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201003:2691</text:p>
          </table:table-cell>
          <table:table-cell office:value-type="float" office:value="136237.74" table:style-name="ce18">
            <text:p>136237,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201003:2693</text:p>
          </table:table-cell>
          <table:table-cell office:value-type="float" office:value="252270" table:style-name="ce18">
            <text:p>2522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201003:2694</text:p>
          </table:table-cell>
          <table:table-cell office:value-type="float" office:value="247518.6" table:style-name="ce18">
            <text:p>247518,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205002:509</text:p>
          </table:table-cell>
          <table:table-cell office:value-type="float" office:value="252000" table:style-name="ce18">
            <text:p>2520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312001:1077</text:p>
          </table:table-cell>
          <table:table-cell office:value-type="float" office:value="380655" table:style-name="ce18">
            <text:p>3806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312002:1026</text:p>
          </table:table-cell>
          <table:table-cell office:value-type="float" office:value="963581.85" table:style-name="ce18">
            <text:p>963581,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312002:1027</text:p>
          </table:table-cell>
          <table:table-cell office:value-type="float" office:value="291870.88" table:style-name="ce18">
            <text:p>291870,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312002:1028</text:p>
          </table:table-cell>
          <table:table-cell office:value-type="float" office:value="400819.77" table:style-name="ce18">
            <text:p>400819,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312002:1029</text:p>
          </table:table-cell>
          <table:table-cell office:value-type="float" office:value="280919.3" table:style-name="ce18">
            <text:p>280919,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312002:1030</text:p>
          </table:table-cell>
          <table:table-cell office:value-type="float" office:value="280350.86" table:style-name="ce18">
            <text:p>280350,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606001:5602</text:p>
          </table:table-cell>
          <table:table-cell office:value-type="float" office:value="227960" table:style-name="ce18">
            <text:p>2279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606001:5603</text:p>
          </table:table-cell>
          <table:table-cell office:value-type="float" office:value="105814.72" table:style-name="ce18">
            <text:p>105814,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606001:5604</text:p>
          </table:table-cell>
          <table:table-cell office:value-type="float" office:value="117689.28" table:style-name="ce18">
            <text:p>117689,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606001:5605</text:p>
          </table:table-cell>
          <table:table-cell office:value-type="float" office:value="117885.96" table:style-name="ce18">
            <text:p>117885,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606001:5606</text:p>
          </table:table-cell>
          <table:table-cell office:value-type="float" office:value="106442.08" table:style-name="ce18">
            <text:p>106442,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606001:5607</text:p>
          </table:table-cell>
          <table:table-cell office:value-type="float" office:value="116930.56" table:style-name="ce18">
            <text:p>116930,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606001:5608</text:p>
          </table:table-cell>
          <table:table-cell office:value-type="float" office:value="116628.83" table:style-name="ce18">
            <text:p>116628,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606001:5609</text:p>
          </table:table-cell>
          <table:table-cell office:value-type="float" office:value="116222.76" table:style-name="ce18">
            <text:p>116222,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606001:5610</text:p>
          </table:table-cell>
          <table:table-cell office:value-type="float" office:value="115701.96" table:style-name="ce18">
            <text:p>115701,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0606001:5611</text:p>
          </table:table-cell>
          <table:table-cell office:value-type="float" office:value="114723.14" table:style-name="ce18">
            <text:p>114723,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0719001:496</text:p>
          </table:table-cell>
          <table:table-cell office:value-type="float" office:value="5420438.4100000001" table:style-name="ce18">
            <text:p>5420438,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911001:3019</text:p>
          </table:table-cell>
          <table:table-cell office:value-type="float" office:value="11201881.24" table:style-name="ce18">
            <text:p>11201881,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911001:3021</text:p>
          </table:table-cell>
          <table:table-cell office:value-type="float" office:value="8567599.4800000004" table:style-name="ce18">
            <text:p>8567599,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915001:146</text:p>
          </table:table-cell>
          <table:table-cell office:value-type="float" office:value="5428460.25" table:style-name="ce18">
            <text:p>5428460,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919001:118</text:p>
          </table:table-cell>
          <table:table-cell office:value-type="float" office:value="40745.11" table:style-name="ce18">
            <text:p>40745,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1018001:198</text:p>
          </table:table-cell>
          <table:table-cell office:value-type="float" office:value="62666.76" table:style-name="ce18">
            <text:p>62666,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1306001:694</text:p>
          </table:table-cell>
          <table:table-cell office:value-type="float" office:value="11901640.74" table:style-name="ce18">
            <text:p>11901640,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1306001:695</text:p>
          </table:table-cell>
          <table:table-cell office:value-type="float" office:value="5336607.0999999996" table:style-name="ce18">
            <text:p>5336607,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1407001:1109</text:p>
          </table:table-cell>
          <table:table-cell office:value-type="float" office:value="59656.05" table:style-name="ce18">
            <text:p>59656,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1501004:1360</text:p>
          </table:table-cell>
          <table:table-cell office:value-type="float" office:value="67020" table:style-name="ce18">
            <text:p>670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1515003:785</text:p>
          </table:table-cell>
          <table:table-cell office:value-type="float" office:value="12050" table:style-name="ce18">
            <text:p>120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1515003:786</text:p>
          </table:table-cell>
          <table:table-cell office:value-type="float" office:value="2772398.4" table:style-name="ce18">
            <text:p>2772398,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1727001:3170</text:p>
          </table:table-cell>
          <table:table-cell office:value-type="float" office:value="22843.43" table:style-name="ce18">
            <text:p>22843,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000000:213</text:p>
          </table:table-cell>
          <table:table-cell office:value-type="float" office:value="26079744.239999998" table:style-name="ce18">
            <text:p>26079744,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0:0103009:329</text:p>
          </table:table-cell>
          <table:table-cell office:value-type="float" office:value="95455.75" table:style-name="ce18">
            <text:p>95455,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0:0105003:590</text:p>
          </table:table-cell>
          <table:table-cell office:value-type="float" office:value="202800" table:style-name="ce18">
            <text:p>2028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0:0205009:1826</text:p>
          </table:table-cell>
          <table:table-cell office:value-type="float" office:value="2856.96" table:style-name="ce18">
            <text:p>2856,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0:0303002:3085</text:p>
          </table:table-cell>
          <table:table-cell office:value-type="float" office:value="124573.68" table:style-name="ce18">
            <text:p>124573,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1:0000000:1515</text:p>
          </table:table-cell>
          <table:table-cell office:value-type="float" office:value="9048977.5999999996" table:style-name="ce18">
            <text:p>9048977,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1:0103005:717</text:p>
          </table:table-cell>
          <table:table-cell office:value-type="float" office:value="125613.72" table:style-name="ce18">
            <text:p>125613,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1:0105001:93</text:p>
          </table:table-cell>
          <table:table-cell office:value-type="float" office:value="327040" table:style-name="ce18">
            <text:p>3270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1:0111003:49</text:p>
          </table:table-cell>
          <table:table-cell office:value-type="float" office:value="304700" table:style-name="ce18">
            <text:p>3047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1:0117010:66</text:p>
          </table:table-cell>
          <table:table-cell office:value-type="float" office:value="204699.5" table:style-name="ce18">
            <text:p>204699,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2:0000000:1108</text:p>
          </table:table-cell>
          <table:table-cell office:value-type="float" office:value="180845.5" table:style-name="ce18">
            <text:p>180845,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2:0102015:3760</text:p>
          </table:table-cell>
          <table:table-cell office:value-type="float" office:value="112464.4" table:style-name="ce18">
            <text:p>112464,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2:0102015:3761</text:p>
          </table:table-cell>
          <table:table-cell office:value-type="float" office:value="213540" table:style-name="ce18">
            <text:p>2135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3:0121004:321</text:p>
          </table:table-cell>
          <table:table-cell office:value-type="float" office:value="41598.199999999997" table:style-name="ce18">
            <text:p>41598,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8:0116001:533</text:p>
          </table:table-cell>
          <table:table-cell office:value-type="float" office:value="147198.07999999999" table:style-name="ce18">
            <text:p>147198,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9:0202001:405</text:p>
          </table:table-cell>
          <table:table-cell office:value-type="float" office:value="7592626.5" table:style-name="ce18">
            <text:p>7592626,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9:0302018:119</text:p>
          </table:table-cell>
          <table:table-cell office:value-type="float" office:value="290814.03000000003" table:style-name="ce18">
            <text:p>290814,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0:0101012:2009</text:p>
          </table:table-cell>
          <table:table-cell office:value-type="float" office:value="104626.92" table:style-name="ce18">
            <text:p>104626,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0:1101024:868</text:p>
          </table:table-cell>
          <table:table-cell office:value-type="float" office:value="18425.66" table:style-name="ce18">
            <text:p>18425,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1:0112034:158</text:p>
          </table:table-cell>
          <table:table-cell office:value-type="float" office:value="37944.9" table:style-name="ce18">
            <text:p>37944,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1:0113002:562</text:p>
          </table:table-cell>
          <table:table-cell office:value-type="float" office:value="309238.3" table:style-name="ce18">
            <text:p>309238,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1:0402014:132</text:p>
          </table:table-cell>
          <table:table-cell office:value-type="float" office:value="49655.51" table:style-name="ce18">
            <text:p>49655,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1:0501014:248</text:p>
          </table:table-cell>
          <table:table-cell office:value-type="float" office:value="321624.17" table:style-name="ce18">
            <text:p>321624,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1:0601004:1231</text:p>
          </table:table-cell>
          <table:table-cell office:value-type="float" office:value="636897.68000000005" table:style-name="ce18">
            <text:p>636897,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1:0603044:317</text:p>
          </table:table-cell>
          <table:table-cell office:value-type="float" office:value="357555" table:style-name="ce18">
            <text:p>3575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1:0802013:149</text:p>
          </table:table-cell>
          <table:table-cell office:value-type="float" office:value="8295775" table:style-name="ce18">
            <text:p>82957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2:0102014:840</text:p>
          </table:table-cell>
          <table:table-cell office:value-type="float" office:value="368544.26" table:style-name="ce18">
            <text:p>368544,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3:0000000:688</text:p>
          </table:table-cell>
          <table:table-cell office:value-type="float" office:value="1551506.34" table:style-name="ce18">
            <text:p>1551506,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3:0101008:457</text:p>
          </table:table-cell>
          <table:table-cell office:value-type="float" office:value="344604.41" table:style-name="ce18">
            <text:p>344604,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3:0404001:212</text:p>
          </table:table-cell>
          <table:table-cell office:value-type="float" office:value="555273" table:style-name="ce18">
            <text:p>5552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101014:1485</text:p>
          </table:table-cell>
          <table:table-cell office:value-type="float" office:value="403746" table:style-name="ce18">
            <text:p>4037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101021:2671</text:p>
          </table:table-cell>
          <table:table-cell office:value-type="float" office:value="3307.59" table:style-name="ce18">
            <text:p>3307,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101021:2672</text:p>
          </table:table-cell>
          <table:table-cell office:value-type="float" office:value="1696.2" table:style-name="ce18">
            <text:p>1696,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101021:278</text:p>
          </table:table-cell>
          <table:table-cell office:value-type="float" office:value="289129.71000000002" table:style-name="ce18">
            <text:p>289129,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101021:300</text:p>
          </table:table-cell>
          <table:table-cell office:value-type="float" office:value="197209.86" table:style-name="ce18">
            <text:p>197209,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101023:2169</text:p>
          </table:table-cell>
          <table:table-cell office:value-type="float" office:value="725961.6" table:style-name="ce18">
            <text:p>725961,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101034:2753</text:p>
          </table:table-cell>
          <table:table-cell office:value-type="float" office:value="350443.5" table:style-name="ce18">
            <text:p>350443,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101034:575</text:p>
          </table:table-cell>
          <table:table-cell office:value-type="float" office:value="361318.32" table:style-name="ce18">
            <text:p>361318,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101041:257</text:p>
          </table:table-cell>
          <table:table-cell office:value-type="float" office:value="380477.75" table:style-name="ce18">
            <text:p>380477,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101044:1767</text:p>
          </table:table-cell>
          <table:table-cell office:value-type="float" office:value="232757.25" table:style-name="ce18">
            <text:p>232757,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101047:1417</text:p>
          </table:table-cell>
          <table:table-cell office:value-type="float" office:value="7378.47" table:style-name="ce18">
            <text:p>7378,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101047:440</text:p>
          </table:table-cell>
          <table:table-cell office:value-type="float" office:value="186316.93" table:style-name="ce18">
            <text:p>186316,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101047:469</text:p>
          </table:table-cell>
          <table:table-cell office:value-type="float" office:value="292418.28000000003" table:style-name="ce18">
            <text:p>292418,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101058:574</text:p>
          </table:table-cell>
          <table:table-cell office:value-type="float" office:value="50218.96" table:style-name="ce18">
            <text:p>50218,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101066:428</text:p>
          </table:table-cell>
          <table:table-cell office:value-type="float" office:value="303369" table:style-name="ce18">
            <text:p>3033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101067:447</text:p>
          </table:table-cell>
          <table:table-cell office:value-type="float" office:value="288238.5" table:style-name="ce18">
            <text:p>288238,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301015:1019</text:p>
          </table:table-cell>
          <table:table-cell office:value-type="float" office:value="345752.1" table:style-name="ce18">
            <text:p>345752,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401005:576</text:p>
          </table:table-cell>
          <table:table-cell office:value-type="float" office:value="356726.48" table:style-name="ce18">
            <text:p>356726,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401008:3350</text:p>
          </table:table-cell>
          <table:table-cell office:value-type="float" office:value="83046.87" table:style-name="ce18">
            <text:p>83046,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401008:3351</text:p>
          </table:table-cell>
          <table:table-cell office:value-type="float" office:value="153140" table:style-name="ce18">
            <text:p>1531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401008:3352</text:p>
          </table:table-cell>
          <table:table-cell office:value-type="float" office:value="85540.77" table:style-name="ce18">
            <text:p>85540,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401058:372</text:p>
          </table:table-cell>
          <table:table-cell office:value-type="float" office:value="421236.47999999998" table:style-name="ce18">
            <text:p>421236,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4:0401063:111</text:p>
          </table:table-cell>
          <table:table-cell office:value-type="float" office:value="209937" table:style-name="ce18">
            <text:p>2099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4:0501007:547</text:p>
          </table:table-cell>
          <table:table-cell office:value-type="float" office:value="593294.76" table:style-name="ce18">
            <text:p>593294,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5:0000000:2446</text:p>
          </table:table-cell>
          <table:table-cell office:value-type="float" office:value="74705.19" table:style-name="ce18">
            <text:p>74705,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5:0000000:2976</text:p>
          </table:table-cell>
          <table:table-cell office:value-type="float" office:value="1961445.57" table:style-name="ce18">
            <text:p>1961445,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5:0000000:3044</text:p>
          </table:table-cell>
          <table:table-cell office:value-type="float" office:value="134389424.81999999" table:style-name="ce18">
            <text:p>134389424,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5:0000000:3084</text:p>
          </table:table-cell>
          <table:table-cell office:value-type="float" office:value="72870844.799999997" table:style-name="ce18">
            <text:p>72870844,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5:0102001:316</text:p>
          </table:table-cell>
          <table:table-cell office:value-type="float" office:value="97070212.200000003" table:style-name="ce18">
            <text:p>97070212,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5:0102001:472</text:p>
          </table:table-cell>
          <table:table-cell office:value-type="float" office:value="2875005.9" table:style-name="ce18">
            <text:p>2875005,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5:0102001:482</text:p>
          </table:table-cell>
          <table:table-cell office:value-type="float" office:value="176103918.90000001" table:style-name="ce18">
            <text:p>176103918,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5:0104001:2149</text:p>
          </table:table-cell>
          <table:table-cell office:value-type="float" office:value="45533.88" table:style-name="ce18">
            <text:p>45533,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5:0108001:239</text:p>
          </table:table-cell>
          <table:table-cell office:value-type="float" office:value="43433.25" table:style-name="ce18">
            <text:p>43433,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5:0108001:240</text:p>
          </table:table-cell>
          <table:table-cell office:value-type="float" office:value="37494635.100000001" table:style-name="ce18">
            <text:p>37494635,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5:0108001:241</text:p>
          </table:table-cell>
          <table:table-cell office:value-type="float" office:value="274388396.10000002" table:style-name="ce18">
            <text:p>274388396,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5:0108001:80</text:p>
          </table:table-cell>
          <table:table-cell office:value-type="float" office:value="84330704.25" table:style-name="ce18">
            <text:p>84330704,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5:0109001:1788</text:p>
          </table:table-cell>
          <table:table-cell office:value-type="float" office:value="24055.52" table:style-name="ce18">
            <text:p>24055,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5:0111001:964</text:p>
          </table:table-cell>
          <table:table-cell office:value-type="float" office:value="14881968.779999999" table:style-name="ce18">
            <text:p>14881968,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5:0111003:431</text:p>
          </table:table-cell>
          <table:table-cell office:value-type="float" office:value="22407302806.200001" table:style-name="ce18">
            <text:p>224073028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5:0111003:476</text:p>
          </table:table-cell>
          <table:table-cell office:value-type="float" office:value="116873940.3" table:style-name="ce18">
            <text:p>116873940,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5:0111003:483</text:p>
          </table:table-cell>
          <table:table-cell office:value-type="float" office:value="107057074.8" table:style-name="ce18">
            <text:p>107057074,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5:0111003:512</text:p>
          </table:table-cell>
          <table:table-cell office:value-type="float" office:value="903411.6" table:style-name="ce18">
            <text:p>903411,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5:0111003:629</text:p>
          </table:table-cell>
          <table:table-cell office:value-type="float" office:value="8757652.8000000007" table:style-name="ce18">
            <text:p>8757652,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5:0301005:1369</text:p>
          </table:table-cell>
          <table:table-cell office:value-type="float" office:value="56010" table:style-name="ce18">
            <text:p>560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5:0301009:675</text:p>
          </table:table-cell>
          <table:table-cell office:value-type="float" office:value="56371.86" table:style-name="ce18">
            <text:p>56371,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6:0301001:30090</text:p>
          </table:table-cell>
          <table:table-cell office:value-type="float" office:value="51472.68" table:style-name="ce18">
            <text:p>51472,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8:1202001:1373</text:p>
          </table:table-cell>
          <table:table-cell office:value-type="float" office:value="598521.31999999995" table:style-name="ce18">
            <text:p>598521,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8:2102006:262</text:p>
          </table:table-cell>
          <table:table-cell office:value-type="float" office:value="260921.41" table:style-name="ce18">
            <text:p>260921,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9:0101018:1517</text:p>
          </table:table-cell>
          <table:table-cell office:value-type="float" office:value="537795" table:style-name="ce18">
            <text:p>5377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9:0101025:201</text:p>
          </table:table-cell>
          <table:table-cell office:value-type="float" office:value="333130" table:style-name="ce18">
            <text:p>3331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000000:1253</text:p>
          </table:table-cell>
          <table:table-cell office:value-type="float" office:value="156263632.49000001" table:style-name="ce18">
            <text:p>156263632,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000000:2794</text:p>
          </table:table-cell>
          <table:table-cell office:value-type="float" office:value="10376939.99" table:style-name="ce18">
            <text:p>10376939,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000000:5597</text:p>
          </table:table-cell>
          <table:table-cell office:value-type="float" office:value="175451.32" table:style-name="ce18">
            <text:p>175451,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101002:78</text:p>
          </table:table-cell>
          <table:table-cell office:value-type="float" office:value="215660.01" table:style-name="ce18">
            <text:p>215660,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0:0220002:193</text:p>
          </table:table-cell>
          <table:table-cell office:value-type="float" office:value="162979.68" table:style-name="ce18">
            <text:p>162979,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0:0225012:90</text:p>
          </table:table-cell>
          <table:table-cell office:value-type="float" office:value="167504.4" table:style-name="ce18">
            <text:p>167504,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0:0225021:361</text:p>
          </table:table-cell>
          <table:table-cell office:value-type="float" office:value="217857.84" table:style-name="ce18">
            <text:p>217857,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0:0228032:15</text:p>
          </table:table-cell>
          <table:table-cell office:value-type="float" office:value="171224908.13999999" table:style-name="ce18">
            <text:p>171224908,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0:0301034:1059</text:p>
          </table:table-cell>
          <table:table-cell office:value-type="float" office:value="59414.98" table:style-name="ce18">
            <text:p>59414,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0:0302073:4324</text:p>
          </table:table-cell>
          <table:table-cell office:value-type="float" office:value="78080.399999999994" table:style-name="ce18">
            <text:p>78080,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0:0303001:587</text:p>
          </table:table-cell>
          <table:table-cell office:value-type="float" office:value="1460422.4" table:style-name="ce18">
            <text:p>1460422,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0:0303090:2927</text:p>
          </table:table-cell>
          <table:table-cell office:value-type="float" office:value="59924.44" table:style-name="ce18">
            <text:p>59924,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0:0303090:73</text:p>
          </table:table-cell>
          <table:table-cell office:value-type="float" office:value="4186668.62" table:style-name="ce18">
            <text:p>4186668,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0:0303090:861</text:p>
          </table:table-cell>
          <table:table-cell office:value-type="float" office:value="19867716.120000001" table:style-name="ce18">
            <text:p>19867716,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0:0416014:31</text:p>
          </table:table-cell>
          <table:table-cell office:value-type="float" office:value="263477.5" table:style-name="ce18">
            <text:p>263477,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0:0518003:434</text:p>
          </table:table-cell>
          <table:table-cell office:value-type="float" office:value="31084019.559999999" table:style-name="ce18">
            <text:p>31084019,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0:0522001:1</text:p>
          </table:table-cell>
          <table:table-cell office:value-type="float" office:value="15373911.08" table:style-name="ce18">
            <text:p>15373911,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0:0602050:2386</text:p>
          </table:table-cell>
          <table:table-cell office:value-type="float" office:value="57370.2" table:style-name="ce18">
            <text:p>57370,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2:0101004:1315</text:p>
          </table:table-cell>
          <table:table-cell office:value-type="float" office:value="221962.56" table:style-name="ce18">
            <text:p>221962,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2:0101020:1341</text:p>
          </table:table-cell>
          <table:table-cell office:value-type="float" office:value="800228.59" table:style-name="ce18">
            <text:p>800228,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2:0102004:2887</text:p>
          </table:table-cell>
          <table:table-cell office:value-type="float" office:value="16777710.18" table:style-name="ce18">
            <text:p>16777710,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2:0102006:2094</text:p>
          </table:table-cell>
          <table:table-cell office:value-type="float" office:value="24998.240000000002" table:style-name="ce18">
            <text:p>24998,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2:0102006:2095</text:p>
          </table:table-cell>
          <table:table-cell office:value-type="float" office:value="265659148.97999999" table:style-name="ce18">
            <text:p>2656591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2:0103020:2366</text:p>
          </table:table-cell>
          <table:table-cell office:value-type="float" office:value="34874.28" table:style-name="ce18">
            <text:p>34874,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4:0104028:181</text:p>
          </table:table-cell>
          <table:table-cell office:value-type="float" office:value="356925" table:style-name="ce18">
            <text:p>3569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6:0101002:3542</text:p>
          </table:table-cell>
          <table:table-cell office:value-type="float" office:value="4774369.91" table:style-name="ce18">
            <text:p>4774369,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6:0101002:818</text:p>
          </table:table-cell>
          <table:table-cell office:value-type="float" office:value="267751.56" table:style-name="ce18">
            <text:p>267751,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6:0102002:3325</text:p>
          </table:table-cell>
          <table:table-cell office:value-type="float" office:value="387381.71" table:style-name="ce18">
            <text:p>387381,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8:0101001:1196</text:p>
          </table:table-cell>
          <table:table-cell office:value-type="float" office:value="69649.86" table:style-name="ce18">
            <text:p>69649,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8:0101001:2128</text:p>
          </table:table-cell>
          <table:table-cell office:value-type="float" office:value="350022.75" table:style-name="ce18">
            <text:p>350022,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8:0101001:3172</text:p>
          </table:table-cell>
          <table:table-cell office:value-type="float" office:value="208976.35" table:style-name="ce18">
            <text:p>208976,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8:0101001:395</text:p>
          </table:table-cell>
          <table:table-cell office:value-type="float" office:value="11200601.1" table:style-name="ce18">
            <text:p>11200601,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8:0101001:5353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8:0101001:5371</text:p>
          </table:table-cell>
          <table:table-cell office:value-type="float" office:value="18845.25" table:style-name="ce18">
            <text:p>18845,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9:0503003:427</text:p>
          </table:table-cell>
          <table:table-cell office:value-type="float" office:value="178727.36" table:style-name="ce18">
            <text:p>178727,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2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1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2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4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000000:7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24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4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55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1:5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1:55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1:55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7:1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7:2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1007:2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1007:2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1007:2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1007:2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1007:2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1007:2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1007:2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1007:3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1007:4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1007:4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1007:4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01007:4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01007:4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01007:5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01007:5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01007:5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01007:5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01007:6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01007:6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01007:6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01007:6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01007:6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01007:6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01007:6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01007:6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01007:6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1:0101007:6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1:0101007:6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1:0101007:8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1:0101007:8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1:0101007:8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1:0101007:8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1:0101007:8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1:0103001:1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1:0103001:1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1:0103001:2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1:0103001:2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1:0103001:2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1:0103001:2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1:0103001:2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1:0103001:2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1:0103001:2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1:0106003: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1:0106004: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1:0106004: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1:0108001:11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1:0108001:5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1:0108001:5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1:0119006:2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2:0102003:10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2:0103002: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2:0108001:6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2:0110015: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3:0102006:1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000000:1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000000:19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204010:8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204017:1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208010:1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17001: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5:0000000: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6:0103006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6:0115008:7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6:0117003:2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7:0101010:8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7:0104006:2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7:0105006:6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7:0108001: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7:0108001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7:0108001: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7:0108001: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7:0108003:4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7:0109005:4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7:0110002:5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7:0112003:7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0000000:13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0000000:40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0000000:42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0000000:5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0911001:10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0911001:22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0911001:23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0911001:23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0911001:25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0929001:1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0929001:1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1720001:1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1720001: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0:0000000:5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0:0102001: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0:0104001:2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0:0109003: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0:0303001:1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0:0304010:41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0:0304011:3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0:0305001:4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0:0305001:4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0:0305001:4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0:0305001:4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0:0305005: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0:0305008:2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0:0305008:2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0:0305008:2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0:0305008:2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0:0305008:2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0:0305008:3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0:0401006: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1:0111003: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1:0117028: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1:0117028: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2:0102006:2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2:0102007:2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2:0106002:4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2:0106002:4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2:0106003:15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3:0109002:7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3:0109002:7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3:0109002:7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3:0109002:7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3:0109003: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3:0109003: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3:0109003: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3:0109004:1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3:0109004:1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3:0109004:2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3:0109004:3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3:0109004:3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3:0109004:3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3:0109004:3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3:0109004:3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3:0109004:4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3:0109004:4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3:0109004:4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3:0109004:4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3:0109004:4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3:0109004:5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3:0109004:5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3:0109004:5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3:0109004:5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3:0109004:5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3:0109004:5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3:0109004:5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3:0109004:5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3:0109004:5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3:0109004:5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3:0109004:5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3:0109004:5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3:0109004:5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3:0109004:6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3:0109004:6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3:0109006:3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3:0109006:3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3:0109006:4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3:0115002:1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3:0115002:1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4:0103001:1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4:0103001:5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4:0103002:4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4:0103002:4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4:0103002:4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4:0104001:9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4:0104002:10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4:0105001: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4:0105010: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4:0105010: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4:0105010: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4:0105010: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4:0105010: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4:0105010: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4:0111001:1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4:0111001:2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4:0111001:3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4:0111001:3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4:0111001:4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4:0111001:4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4:0111001:4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4:0111001:4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4:0111001:4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4:0111001:4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4:0111001:4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4:0111001:4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4:0111001:4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4:0111001:4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4:0111001:4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4:0111001:4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4:0111001:4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4:0111001:4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4:0111001:4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4:0111001: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4:0115001: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4:0115001: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4:0115001: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4:0115001: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4:0116001:2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4:0116001:2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4:0116001:2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4:0116001:2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4:0116001:2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4:0116009:1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4:0116009:1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4:0116009: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4:0116018: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4:0116018: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4:0116018:1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4:0116018: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4:0116018: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4:0116018: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4:0116018: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4:0116018: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4:0116018: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4:0116018: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4:0116018: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4:0116018: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4:0116018: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4:0117001:1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5:0101006:1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5:0101006:1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5:0102005: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5:0102005: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5:0102005: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5:0102005: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5:0102005: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5:0102005: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5:0102005: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5:0102005: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5:0102005: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5:0102007:1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5:0102007:1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5:0102007:1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5:0102007:1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5:0102007: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5:0102007: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5:0103003:5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5:0108003: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5:0110001: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5:0110001: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5:0110001: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5:0110001: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5:0110001: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5:0111002: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5:0111002: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5:0111002: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5:0111002: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5:0111002: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5:0111002: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5:0111002: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5:0111002: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5:0111002: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5:0111002: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5:0111002: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5:0111002: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5:0112001:2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5:0112002:1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5:0112002:1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8:0000000:4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8:0111002: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8:0111009: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8:0111009:3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8:0111009:3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8:0111009:5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8:0114003:1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8:0114003:1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8:0114003:3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8:0114003:3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8:0114003: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8:0118007: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8:0118052: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8:0118052: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8:0118069: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8:0118097:11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8:0118097:11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8:0118097:11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8:0118097:11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8:0118097:13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8:0118098:5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9:0301017:1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9:0302008:3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9:0302016: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9:0302020:1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0:0101005: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0:0101012:1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0:0101012:1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0:0101015: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0:0101015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0:0101015: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0:0101015: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0:0101015: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0:0101015: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0:0101015: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0:0101016: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0:0101016: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0:0101016: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0:0101016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0:0101016: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0:0101016: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0:0101016: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0:0101016: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0:0101018: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0:0101018: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0:0101018: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0:0101018: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0:0101018: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0:0101018: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0:0101018: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0:0101018: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0:0101018: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0:0101018: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0:0101018: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0:0101018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0:0101018: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0:0101018: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0:0101018: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0:0101018: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0:0101059: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0:0101062:4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0:0101062: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0:0102004:5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0:0102020:3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0:0102022: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0:0102024: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0:0102040:1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0:0102040:1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0:0102040:1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0:0102040:1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0:0102043:2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0:0102043:2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0:0102043:5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0:0102043:5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0:0102043:5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0:0102052: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0:0102052: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0:0102052: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0:0102052: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0:0102052: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0:0102052: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0:0102052: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0:0102058: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0:0102075: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0:0103041:3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0:0103056:3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0:0103056:3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0:0103070: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0:0103085:3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0:0103085:3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0:0201001:1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0:0201001:1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0:0201001:1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0:0201001:1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0:0201001:1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0:0201001:1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0:0201001:1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0:0201001:1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0:0201001:2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0:0201001: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0:0201001: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0:0201001: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0:0201001: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0:0401003: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0:0401003: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0:0401003: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0:0401003: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0:0401003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0:0401003: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0:1001002: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0:1101001: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0:1101001: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0:1101001: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0:1101001: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0:1101001: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0:1101001: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0:1101001: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0:1101001: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0:1101001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0:1101001: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0:1101001: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0:1101001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0:1101003: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0:1101003: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0:1101004: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0:1101004: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0:1101004: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0:1101006: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0:1101006: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0:1101006: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0:1101006: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0:1101006: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0:1101006: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0:1101006: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0:1101006: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0:1101006: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0:1101006: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0:1101006: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0:1101006: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0:1101006: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0:1101006: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0:1101006: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0:1101006: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0:1101006: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0:1101024: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0:1101025: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0:1101038: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0:1101041: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0:1101042: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0:1101042: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0:1101046: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0:1301001:1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0:1301001: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0:1301001: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0:1401001:1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0:1401001:1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0:1401001:1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0:1401001:1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0:1401001:1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0:1401001:1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0:1401001:2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0:1401001:2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0:1401001:2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0:1401001:2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0:1401001:2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0:1401001:2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0:1401001:2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0:1501001: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0:1501001: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0:1501001: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0:1501001: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0:1501001: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0:1501001: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0:1501001: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0:1501001: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0:1501001: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0:1501001: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0:1501001: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0:1501001: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0:1501001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0:1501001: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0:1501001: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0:1501001: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0:1501001: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0:1501001: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0:1501001: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0:1501001: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0:1601001: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0:1601001: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0:1601001: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0:1601001: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0:1601001: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0:1601001: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0:1601001: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0:1601001: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0:1601001: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0:1601001: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1:0000000:29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1:0105022: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1:0304011: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1:0304012: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1:0304012: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1:0304012: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1:0501048: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1:0802013: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1:0803007: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2:0102003:34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2:0102003:5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2:0202005:3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2:0202005:3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2:0202005:4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2:0301002:1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2:0301005: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2:0302006:1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2:0402001: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2:0403001:1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2:0403001:1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2:0601001:9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3:0101001:3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3:0101011: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3:0103006:1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3:0201001:10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3:0401002: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3:0403005:1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3:0403005:1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3:0403005:1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3:0403005:1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3:0403005:1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3:0403005:1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3:0403005: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3:0403005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3:0404001: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3:0404002: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3:0404002: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3:0601001:2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3:0602001: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3:0604001:1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4:0000000:2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4:0101013:11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4:0101022:3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4:0101023:6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4:0101023:6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4:0101029:22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4:0101029:56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4:0101033:1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4:0101033:1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4:0101033:2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4:0101033:2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4:0101034:27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4:0101034:5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4:0101034:5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4:0101034:5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4:0101066:4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4:0101067:4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4:0201003: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4:0301020:2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4:0301020:2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4:0301020:2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4:0301020:2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4:0301020:2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4:0401004:5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5:0000000:30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5:0104012: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5:0108003: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5:0109005: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5:0110005:1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5:0110005:1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5:0110006: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6:0102002:12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6:0102002:13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6:0202001:6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7:0101008:5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7:0101008:5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7:0101008:5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7:0101008:5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7:0101008:5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7:0101008:5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7:0101008:5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7:0101008:5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7:0101008:5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8:0701027: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8:0701027: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8:0801069: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8:0801069: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8:0803002:1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8:1001012: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8:1202001: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8:1202001: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8:1302005: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8:1302005: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8:1901020: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8:1901021: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8:1901038: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8:1901038: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8:1904006: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8:1904007: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8:1904009:1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8:1904009:1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8:1904009:1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8:1904010: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9:0101001:3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9:0101002:10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9:0101002:10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9:0101002:10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9:0101002:10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9:0101002:10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9:0101002:10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9:0101002:10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9:0101002:10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9:0101002:7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9:0101002:9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9:0101002:9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9:0101002:9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9:0101003:12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9:0101003:13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9:0101003:13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9:0101003:13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9:0103013:16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0:0202001: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0:0204088:12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0:0204088:12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0:0204088:15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0:0209006: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0:0303001:1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0:0303090:3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0:0303090:4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0:0303090:4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0:0303090:4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0:0303090:4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0:0303090:4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0:0305077:20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0:0305077:31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0:0409001:14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0:0409001:16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0:0409001:16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0:0409001:17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0:0409001:17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0:0409001:17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0:0409001:17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0:0409001:17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0:0409001:17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0:0409001:18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0:0409001:18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0:0409001:18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0:0409001:18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0:0409001:19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0:0409001:19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0:0409001:19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0:0409001:19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0:0409001:19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0:0409001:19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0:0409001:19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0:0409001:19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0:0409001:19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0:0409001:19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0:0409001:19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0:0409001:20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0:0409001:20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0:0409001:20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0:0409001:20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0:0409001:20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0:0409001:20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0:0409001:20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0:0409001:20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0:0409001:20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0:0409001:20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0:0409001:23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0:0409001:27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0:0409001:27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0:0409001:28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0:0409001:28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0:0409001:28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0:0409001:28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0:0409001:28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0:0409001:29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0:0409001:29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0:0409001:29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0:0409001:29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0:0409001:29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0:0409001:29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0:0409001:29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0:0409001:29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0:0409001:30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0:0409001:30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0:0409001:30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0:0409001:30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0:0409001:31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0:0409001:31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0:0409001:31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0:0409001:31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0:0409001:31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0:0409001:31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0:0409001:31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0:0409001:31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0:0409001:31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0:0409001:31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0:0409001:31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0:0409001:31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0:0409001:31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0:0409001:31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0:0409001:31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0:0409001:31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0:0409001:31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0:0409001:31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0:0409001:31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0:0409001:31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0:0409001:31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0:0409001:31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0:0409001:31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0:0409001:31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0:0409001:32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0:0409001:32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0:0409001:33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0:0409001:33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0:0409001:33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0:0409001:35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0:0409001:35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0:0409001:36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0:0409001:37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0:0409001:37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0:0409001:37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0:0409001:37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0:0409001:39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0:0409001:39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0:0409001:39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0:0409001:39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0:0409001:39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0:0409001:39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0:0409001:39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0:0409001:39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0:0409001:39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0:0409001:39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0:0409001:39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0:0409001:39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0:0409001:39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0:0409001:40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0:0409001:40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0:0409001:40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0:0409001:40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0:0409001:40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0:0409001:40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0:0409001:40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0:0409001:40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0:0409001:40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0:0409001:40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0:0409001:40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0:0409001:40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0:0409001:40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0:0409001:40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0:0409001:5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0:0409001:5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0:0409001:5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0:0409001:6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0:0409001:6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0:0409001:6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0:0409001:6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0:0409001:6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0:0409001:6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0:0409001:8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0:0409001:8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0:0409001:8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0:0409001:8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0:0409001:8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0:0409001:8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0:0409001:8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0:0409001:8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0:0409001:8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0:0409001:8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0:0409001:8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0:0409001:8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0:0409001:8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0:0409001:9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0:0409001:9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0:0409001:9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0:0409001:9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0:0410066: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0:0411072: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0:0411073:10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0:0411073:1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0:0411073:6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0:0411073:6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0:0411073:6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0:0411073:7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0:0411073:7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0:0411073:8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0:0411073:8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0:0411073:8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0:0411073:8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0:0411073:9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0:0411073:9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0:0411073:9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0:0411073:9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0:0411073:9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0:0411073:9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0:0411073:9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0:0411073:9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0:0411073:9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0:0411073:9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0:0411073:9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0:0411073:9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0:0411073:9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0:0411073:9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0:0412019:13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0:0412019:13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0:0412019:13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0:0412019:4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0:0412019:4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0:0412019:5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0:0412019:5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0:0412019:5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0:0412019:5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0:0412019:5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0:0412019:6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0:0412019:6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0:0412019:6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0:0412019:6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0:0412019:6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0:0412019:6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0:0412019:7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0:0412019:9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0:0412022:13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0:0412022:13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0:0412022:13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0:0412022:14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0:0412022:14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0:0412022:14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0:0412022:15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0:0412022:2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0:0412022:2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0:0412022:3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0:0412022:3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0:0412022:3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0:0412022:3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0:0412022:3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0:0412022:3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0:0412022:3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0:0412022:5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0:0412022:5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0:0414025:5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0:0414025:5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0:0414025:5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0:0414051:4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0:0414051:4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0:0414051:4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0:0414051:4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0:0416014: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0:0416014: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0:0417002: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0:0501045:10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0:0501045:10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0:0501045:10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0:0501045:10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0:0501045:17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0:0501045:17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0:0501046:5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0:0501046: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0:0506035:1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1:0107025: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1:0107025: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1:0107025: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1:0107025: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1:0107026: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1:0107026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1:0107026: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1:0107026: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1:0107026: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1:0107027: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1:0107036:1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1:0107036:1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1:0107036:1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1:0107036:1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1:0107036:1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1:0107036:1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1:0107041: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1:0107041: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1:0107043:1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1:0107043:1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1:0107043:1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1:0107043:1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1:0107043:1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1:0107043:1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1:0107043:1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1:0107043:1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1:0107043:1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1:0107043:1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1:0107043:1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1:0107043:1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1:0107043: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1:0107043: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1:0107043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1:0107043: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1:0107043: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1:0107043: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1:0107043: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1:0107043: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1:0107043: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2:0000000:24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2:0101004:12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2:0101004:12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2:0101004:12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2:0101009:5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2:0101009:5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2:0101009:6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2:0101009:6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2:0101009:6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2:0101009:6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2:0101009:7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2:0101012:1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2:0101012:1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2:0101012:1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2:0101012:1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2:0101012:1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2:0101012:2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2:0101012:2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2:0101012:2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2:0101012:2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2:0101012:2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2:0101012:2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2:0101012:2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2:0101012:2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2:0101012:2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2:0101012:2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2:0101012:2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2:0101012:2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2:0101012:2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2:0101012:2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2:0101012:2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2:0101012:2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2:0101012:2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2:0101013:3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2:0101013:3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2:0101015:12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2:0101015:14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2:0101015:15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2:0101015:15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2:0101015:15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2:0101015:21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2:0101015:21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2:0101015:21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2:0101015:22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2:0101015:23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2:0101015:23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2:0101015:28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2:0101015:28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2:0101015:32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2:0101015:32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2:0101015:39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2:0101015:39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2:0101017:46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2:0101018:5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2:0101018:5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2:0101018:8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2:0101018:8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2:0101018:8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2:0101018:8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2:0101018:9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2:0101018:9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2:0101025:10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2:0101025:11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2:0101025:12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2:0101025:3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2:0101025:4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2:0101025:5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2:0102003:1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2:0102003:1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2:0102003:2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2:0102003:9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2:0102003:9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2:0102003:9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2:0102004:5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2:0102005:10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2:0102005:11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2:0102005:11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2:0102005:11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2:0102005:11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2:0102005:11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2:0102005:21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2:0102005:21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2:0102005:23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2:0102005:40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2:0102005:40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2:0102005:43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2:0102005:43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2:0102005:43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2:0102005:44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2:0102005:44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2:0102005:44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2:0102005:44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2:0102005:44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2:0102005:44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2:0102005:44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2:0102005:44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2:0102005:44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2:0102005:44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2:0102005:45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2:0102005:45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2:0102005:47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2:0102005:47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2:0102005:47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2:0102005:47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2:0102005:47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2:0102005:53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2:0102005:55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2:0102006:7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2:0102007:4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2:0102007:4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2:0102007:4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2:0102007:4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2:0102007:4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2:0102007:4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2:0102007:5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2:0102008:22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2:0102008:3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2:0102009:4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2:0102012:11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2:0103001:14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2:0103001:14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2:0103001:14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2:0103001:14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2:0103001:14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2:0103001:15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2:0103001:15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2:0103001:15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2:0103001:15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2:0103001:15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2:0103001:15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2:0103001:15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2:0103001:15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2:0103001:15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2:0103001:15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2:0103001:15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2:0103001:15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2:0103001:15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2:0103001:15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2:0103001:16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2:0103001:16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2:0103001:16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2:0103001:16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2:0103001:18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2:0103001:19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2:0103001:19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2:0103001:7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2:0103002:4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2:0103003:35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2:0103003:37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2:0103003:37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2:0103003:37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2:0103003:37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2:0103003:43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2:0103003:43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2:0103003:43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2:0103003:43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2:0103004:2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2:0103004:2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2:0103006:10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2:0103006:8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32:0103006:8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32:0103009:1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32:0103009:5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32:0103009:9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32:0103011:4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32:0103012:6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32:0103012:6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32:0103012:7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32:0103014:3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32:0103014:3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32:0103014:4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32:0103015:5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32:0103016:23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32:0103016:24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32:0103016:24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32:0103016:29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32:0103016:29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32:0103016:29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32:0103016:29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2:0103016:32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2:0103016:32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2:0103016:33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2:0103016:8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2:0103016:8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2:0103019:13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2:0103019:13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2:0103019:13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2:0103019:13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2:0103019:13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2:0103019:13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2:0103019:13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2:0103019:13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2:0103019:4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2:0103019:4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2:0103019:4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2:0103019:4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2:0103019:4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2:0103019:5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2:0103019:5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2:0103019:6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2:0103019:6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2:0103019:6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2:0103019:6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2:0103019:6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2:0103019:6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2:0103019:6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2:0103019:7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2:0103020:2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2:0103021:1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2:0103021:2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2:0103021:2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2:0103021:2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2:0103021:2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2:0103021:2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2:0103021:2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2:0103021:2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2:0103021:3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2:0103022:2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4:0101074: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4:0105007: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4:0105007: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4:0105007: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4:0105007: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4:0112013: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5:0101011:2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5:0105001:12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5:0105001:12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5:0105001:12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5:0105001:13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5:0105001:8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5:0105001:8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5:0105001:8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5:0105001:8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5:0107016:3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5:0107027:10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5:0107027:10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5:0107027:11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5:0107027:11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5:0107027:11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5:0107027:11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5:0107027:12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5:0107027:12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5:0107027:12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5:0107027:12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5:0107027:12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5:0107027:12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5:0107027:12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5:0107027:12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5:0107027:12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5:0107027:12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5:0107027:12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5:0107027:12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5:0107027:12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5:0107027:13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5:0107027:13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5:0107027:13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5:0107027:13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5:0107027:13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5:0107027:13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5:0107027:14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5:0107027:14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5:0107027:14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5:0107027:14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5:0107027:14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5:0107027:14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5:0107027:14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5:0107027:14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5:0107027:14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5:0107027:14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5:0107027:14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5:0107027:14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5:0107027:14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5:0107027:14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5:0107027:14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5:0107027:14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5:0107027:14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5:0107027:14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5:0107027:14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5:0107027:14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5:0107027:14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5:0107027:14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5:0107027:14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5:0107027:14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5:0107027:14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5:0107027:14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5:0107027:14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5:0107027:14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5:0107027:14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5:0107027:15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5:0107027:15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5:0107027:15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5:0107027:3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5:0107027:3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5:0107027:3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5:0107027:4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5:0107027:4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5:0107027:4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5:0107027:4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5:0107027:4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5:0107027:4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5:0107027:5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5:0107027:6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5:0107027:9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5:0107027:9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5:0107027:9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5:0107027:9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5:0107027:9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5:0107027:9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5:0107027:9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5:0107027:9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5:0107027:9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5:0107027:9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5:0107027:9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5:0107028: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5:0107028: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5:0107028:9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6:0103001:40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7:0101002:2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7:0101002:2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7:0101002:3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7:0101002:5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7:0101002:5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7:0101002:5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7:0102002:17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7:0102002:17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7:0102002:18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7:0102002:18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7:0102002:19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7:0103003:14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7:0103003:14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7:0103003:14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7:0103003:14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7:0103003:14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7:0103003:14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8:0101001:32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8:0101001:42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8:0101001:42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8:0101002:34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8:0101002:60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8:0101002:60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8:0101002:60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8:0101002:71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8:0101002:71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8:0101002:75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8:0101002:84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9:0201002: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9:0201004: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9:0501006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3F44BE0093A2B0B24F343EF900B63D25CCC9E20EE926953C2160CB0D23B43464CF8CB50B88E86627259479A1F374C72E2FA84A9164C983640331D489B23F67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16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22T09:42:09Z</dc:date>
  </office:meta>
</office:document-meta>
</file>