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62</text:p>
          </table:table-cell>
          <table:table-cell table:style-name="ce6"/>
          <table:table-cell table:style-name="ce3"/>
          <table:table-cell office:value-type="date" office:date-value="2023-06-22T00:00:00" table:style-name="ce9">
            <text:p>22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5">
            <text:p>3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2" table:style-name="ce5">
            <text:p>90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443</text:p>
          </table:table-cell>
          <table:table-cell office:value-type="float" office:value="17269966.079999998" table:style-name="ce18">
            <text:p>17269966,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1004:1235</text:p>
          </table:table-cell>
          <table:table-cell office:value-type="float" office:value="57381.96" table:style-name="ce18">
            <text:p>57381,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203001:501</text:p>
          </table:table-cell>
          <table:table-cell office:value-type="float" office:value="276824.40000000002" table:style-name="ce18">
            <text:p>276824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6:0111001:184</text:p>
          </table:table-cell>
          <table:table-cell office:value-type="float" office:value="309296.46999999997" table:style-name="ce18">
            <text:p>309296,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9:0606001:5607</text:p>
          </table:table-cell>
          <table:table-cell office:value-type="float" office:value="116930.56" table:style-name="ce18">
            <text:p>116930,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9:1018001:198</text:p>
          </table:table-cell>
          <table:table-cell office:value-type="float" office:value="62666.76" table:style-name="ce18">
            <text:p>62666,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0:0105003:590</text:p>
          </table:table-cell>
          <table:table-cell office:value-type="float" office:value="202800" table:style-name="ce18">
            <text:p>2028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1:0105001:93</text:p>
          </table:table-cell>
          <table:table-cell office:value-type="float" office:value="327040" table:style-name="ce18">
            <text:p>3270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2:0000000:1108</text:p>
          </table:table-cell>
          <table:table-cell office:value-type="float" office:value="180845.5" table:style-name="ce18">
            <text:p>180845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2:0102015:3760</text:p>
          </table:table-cell>
          <table:table-cell office:value-type="float" office:value="112464.4" table:style-name="ce18">
            <text:p>112464,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2:0102015:3761</text:p>
          </table:table-cell>
          <table:table-cell office:value-type="float" office:value="213540" table:style-name="ce18">
            <text:p>2135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3:0121004:321</text:p>
          </table:table-cell>
          <table:table-cell office:value-type="float" office:value="41598.199999999997" table:style-name="ce18">
            <text:p>41598,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9:0202001:405</text:p>
          </table:table-cell>
          <table:table-cell office:value-type="float" office:value="7592626.5" table:style-name="ce18">
            <text:p>7592626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1:0601004:1231</text:p>
          </table:table-cell>
          <table:table-cell office:value-type="float" office:value="636897.68000000005" table:style-name="ce18">
            <text:p>636897,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4:0401005:576</text:p>
          </table:table-cell>
          <table:table-cell office:value-type="float" office:value="356726.48" table:style-name="ce18">
            <text:p>356726,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220002:193</text:p>
          </table:table-cell>
          <table:table-cell office:value-type="float" office:value="162979.68" table:style-name="ce18">
            <text:p>162979,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0:0303090:73</text:p>
          </table:table-cell>
          <table:table-cell office:value-type="float" office:value="4186668.62" table:style-name="ce18">
            <text:p>4186668,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2:0102004:2887</text:p>
          </table:table-cell>
          <table:table-cell office:value-type="float" office:value="16777710.18" table:style-name="ce18">
            <text:p>16777710,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2:0102006:2094</text:p>
          </table:table-cell>
          <table:table-cell office:value-type="float" office:value="24998.240000000002" table:style-name="ce18">
            <text:p>24998,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32:0103020:2366</text:p>
          </table:table-cell>
          <table:table-cell office:value-type="float" office:value="34874.28" table:style-name="ce18">
            <text:p>34874,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4:0104028:181</text:p>
          </table:table-cell>
          <table:table-cell office:value-type="float" office:value="356925" table:style-name="ce18">
            <text:p>3569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6:0101002:3542</text:p>
          </table:table-cell>
          <table:table-cell office:value-type="float" office:value="4774369.91" table:style-name="ce18">
            <text:p>4774369,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6:0101002:818</text:p>
          </table:table-cell>
          <table:table-cell office:value-type="float" office:value="267751.56" table:style-name="ce18">
            <text:p>267751,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6:0102002:3325</text:p>
          </table:table-cell>
          <table:table-cell office:value-type="float" office:value="387381.71" table:style-name="ce18">
            <text:p>387381,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8:0101001:1196</text:p>
          </table:table-cell>
          <table:table-cell office:value-type="float" office:value="69649.86" table:style-name="ce18">
            <text:p>69649,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38:0101001:2128</text:p>
          </table:table-cell>
          <table:table-cell office:value-type="float" office:value="350022.75" table:style-name="ce18">
            <text:p>350022,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38:0101001:3172</text:p>
          </table:table-cell>
          <table:table-cell office:value-type="float" office:value="208976.35" table:style-name="ce18">
            <text:p>208976,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38:0101001:395</text:p>
          </table:table-cell>
          <table:table-cell office:value-type="float" office:value="11200601.1" table:style-name="ce18">
            <text:p>11200601,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8:0101001:5353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8:0101001:5371</text:p>
          </table:table-cell>
          <table:table-cell office:value-type="float" office:value="18845.25" table:style-name="ce18">
            <text:p>18845,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2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4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13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000000:3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7:2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7:2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7:3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6003: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4005:10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4005:12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4005:12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4005:12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8001:2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9009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2:0102003:9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2:0102004: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2:0110015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000000:15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000000:16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000000:19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000000:3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000000:3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000000: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000000: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000000:4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000000:4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000000: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000000: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4017: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8002:108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8002:108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8002:108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8002:108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8002:108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8002:108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8009:3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16:1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11003:15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11003:15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306001:16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312001: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323006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325001: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325001: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325001: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325001: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325001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326001:1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331001: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331001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331001: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331001: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331002: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331002: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331002: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331002: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331002: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331002: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331002: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331002: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331002: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331002: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335001:5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337001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337001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337001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337001: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337003:1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337003:1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337003:1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337003:1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337003:1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337003:1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337003:1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337003:1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337003:1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337003:1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337003: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337003:2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337003:3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13T00:00:00" table:style-name="ce20">
            <text:p>13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337003:3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37003:4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37003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37003: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37003: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337003: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337003: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337003: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337003: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340001:38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341001:15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341001:38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341001:40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345001: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345010:4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345010:5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345010:5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345010:5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352001:48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5:0000000:3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5:0000000:3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5:0000000:3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5:0000000:3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5:0000000:3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5:0000000:3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5:0000000:3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5:0000000:3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5:0000000: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5:0000000: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5:0000000: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5:0000000: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5:0101004:2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5:0101004:3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5:0101004:3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5:0101004:3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5:0101004:3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5:0101004:4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5:0101004:4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5:0102003:10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5:0102003:5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5:0102003:5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5:0102003:5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5:0102003:5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5:0102003:5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5:0102003:5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5:0102003:5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5:0102003:5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5:0102003:5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5:0102003:5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5:0102003:5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5:0102003:5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5:0102003:5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5:0102003:5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5:0102003:5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5:0102003:5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5:0102003:8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5:0102003:9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5:0102003:9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6:0000000:14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6:0000000:19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6:0000000:19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6:0000000:9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6:0000000: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6:0112001:10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6:0112001:10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6:0112001:10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6:0112001:10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6:0112001: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6:0112001:5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6:0112001:5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6:0112001:5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6:0112001:6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6:0112001:6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6:0112001:6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6:0112001:6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6:0112001:6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6:0112001:6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6:0112001:6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6:0112001:6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6:0112001:6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6:0112001:6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6:0112001:6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6:0112001:6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6:0112001:6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6:0112001:6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6:0112001:6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6:0112001:6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6:0112001:6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6:0112001:6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6:0112001:6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6:0112001:6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6:0112001:6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6:0112001:7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6:0112001:7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6:0112001:7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6:0112001:7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6:0112001:7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6:0112001:7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6:0112001:7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6:0112001:7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6:0112001:7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6:0112001:8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6:0112001:8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6:0112001:8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6:0112001:9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6:0112001:9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6:0112001:9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6:0112001:9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6:0112001:9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6:0112001:9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6:0112001:9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6:0113001:3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6:0113001:3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6:0113001:3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6:0113001:3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6:0113001:3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6:0113001:3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6:0113001:4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6:0113001:4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6:0113001:4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6:0113001:4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6:0113001:4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6:0113001:4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6:0113001:4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6:0113001:4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6:0113001:4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6:0113001:4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6:0113001:4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6:0113001:4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6:0113001:4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6:0113001:4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6:0113001:4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6:0113001:4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6:0113001:4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6:0113001:4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6:0113001:4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6:0113001:4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6:0113001:4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6:0113001:4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6:0113001:4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6:0113001:4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6:0113001:4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6:0113001:4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6:0113001:4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6:0113001:4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6:0113001:4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6:0113001:4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6:0113001:4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6:0113001:4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6:0113001:4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6:0113001:4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6:0113001:4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6:0113001:4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6:0113001:4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6:0113001:5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6:0113001:5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6:0113001:5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6:0113001:5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6:0113001:5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6:0113001:5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6:0113001:5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6:0113001:5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6:0113001:5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6:0113001:5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6:0113001:5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6:0113001:5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6:0113001:6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6:0114004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6:0114004:2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6:0114004:2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6:0114004:2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6:0114004:2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6:0114004:2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6:0114004:2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6:0114004:2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6:0114004:2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6:0114004:2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6:0114004:2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6:0114004:3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6:0114004:3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6:0114004:3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6:0114004:3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6:0115001:2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6:0115001:3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6:0115001:3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6:0115001:3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6:0115001:3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6:0115001:3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6:0115001:3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6:0115001:3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06:0115001:3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06:0115001:3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06:0115001:3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06:0115001:3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06:0115001:3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06:0115001:3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06:0115001:3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06:0115001:3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06:0115001:3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06:0115001:3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06:0115001:3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06:0115001:3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06:0115001:3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06:0115001:3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06:0115001:3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06:0115001:3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06:0115001:3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06:0115001:4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06:0115001:4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06:0115001:4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06:0115001:4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06:0115001:4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06:0115001:4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06:0115001:4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06:0115001:4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06:0115001:4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06:0115001:4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06:0115001:4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06:0115001:4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06:0115001:5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06:0115001:5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06:0115001:5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06:0115001:5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06:0115001:5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06:0115001:5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06:0115001:5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06:0115001:6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06:0115001:6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06:0115001:6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06:0115001:6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06:0115001:6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06:0115001:6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06:0115001:6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06:0115001:6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06:0115001:6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06:0115001:6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06:0115001:6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06:0115001:8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06:0115002:7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06:0115008:12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06:0115008:18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06:0115008:18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06:0115008:20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06:0115008:3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06:0115009:7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06:0116001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06:0301001:1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06:0301001:1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06:0301001:2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06:0301001:3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07:0101013:2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07:0101013:5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07:0103005:2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09:0000000:40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09:0312001:10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09:0312002:10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09:0606001:52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09:0911001:23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09:0911001:23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09:0911001:25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09:0929001:1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09:1018001: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09:1406001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09:1446001:1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09:1503001:1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09:2501001: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0:0000000:9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0:0107004:1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0:0110003:2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0:0110003:40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0:0201004:2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0:0201004:2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0:0201004:2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0:0201004:2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0:0201004:2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0:0201004:2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0:0201004:2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10:0201004:3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10:0201004:3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10:0205001:7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10:0303002:29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10:0303004:41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11:0103005: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11:0112006:2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12:0102001:1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12:0102006:2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12:0102007:2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12:0102009: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12:0102015:26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12:0106002:4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12:0106002:4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12:0106003:15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12:0106003:15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13:0105003: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13:0109002:7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13:0109002:7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13:0109002:7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13:0109002:7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13:0109003: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13:0109003: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13:0109003:7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13:0109004:1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13:0109004:1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13:0109004:2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13:0109004:3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13:0109004:3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13:0109004:3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13:0109004:3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13:0109004:3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13:0109004:4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13:0109004:4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13:0109004:4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13:0109004:4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13:0109004:4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13:0109004:5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13:0109004:5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13:0109004:5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13:0109004:5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13:0109004:5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13:0109004:5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13:0109004:5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13:0109004:5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13:0109004:5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13:0109004:5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13:0109004:5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13:0109004:5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13:0109004:5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13:0109004:6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13:0109004:6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13:0109006:3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13:0109006:3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13:0109006:4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13:0115002:1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13:0115002:1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14:0000000:1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14:0000000:1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14:0103001:1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14:0103001:5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14:0103002:4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14:0104001:9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14:0105001: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14:0105010: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14:0105010: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14:0105010: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14:0105010: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14:0105010: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14:0105010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14:0111001:1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14:0111001:2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14:0111001:3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14:0111001:3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14:0111001:4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14:0111001:4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14:0111001:4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14:0111001:4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14:0111001:4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14:0111001:4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14:0111001:4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14:0111001:4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14:0111001:4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14:0111001:4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14:0111001:4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14:0111001:4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14:0111001:4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14:0111001:4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14:0111001:4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14:0111001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14:0115001: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14:0115001: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14:0115001: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14:0115001: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14:0116001:2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14:0116001:2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14:0116001:2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14:0116001:2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14:0116001:2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14:0116009:1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14:0116009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14:0116018: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14:0116018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14:0116018:1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14:0116018: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14:0116018: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14:0116018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14:0116018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14:0116018: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14:0116018: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14:0116018: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14:0116018: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14:0116018: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14:0116018: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14:0117001:1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15:0101006:1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15:0101006:1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15:0102005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15:0102005: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15:0102005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15:0102005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15:0102005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15:0102005: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15:0102005: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15:0102007:1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15:0102007:1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15:0102007:1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15:0102007: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15:0103003:5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15:0108003: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15:0110001: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15:0111002: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16:0207003:1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17:0102030: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18:0000000:4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18:0111002: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18:0111009:37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18:0114003:1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18:0118052: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18:0118069: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18:0118098:5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0:0101016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0:0101018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0:0101018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0:0101018: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0:0101018: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0:0101062: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0:0102011:1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0:0102020:3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0:0102022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0:0102024: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0:0102040:1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0:0102040:1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0:0102040:1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0:0102040:1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0:0102043:2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0:0102043:2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0:0102043:5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0:0102043:5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0:0102043:5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0:0102052: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0:0102052: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0:0102066:1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0:0103056:32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0:0103085:3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0:0201001:1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0:0201001: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0:0401003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0:1101001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0:1101001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0:1101001: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0:1101001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0:1101018: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0:1301001: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0:1401001:2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0:1401001:2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1:0000000:29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1:0000000:8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1:0106010:14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1:0106010:14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1:0112034:1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1:0112037:1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1:0305002: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1:0501014: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1:0602010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1:0702002: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1:0703023: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2:0102001:16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2:0102004: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3:0403005:1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3:0404003: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4:0101002:252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4:0101014:4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4:0101021:2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4:0101021:2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4:0101023:6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4:0101029:56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4:0101030:150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4:0101051:1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4:0101051:4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4:0101068:19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4:0301001:11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4:0301001:7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4:0301020:2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4:0401019:3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4:0501001:4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4:0501002:100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5:0104001:11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5:0104001:12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5:0104002:36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5:0107017:2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5:0107017: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5:0109001:3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5:0109011: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5:0110005: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5:0110008: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6:0000000: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6:0302001:8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7:0101007:4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7:0101008:5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7:0103007:6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7:0104003:12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7:0104003:44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7:0104003:44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7:0104003:4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7:0104003:7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7:0104003:8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7:0104003:8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8:0803002:1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8:1001010: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8:1002008: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8:1102001: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8:1202001:1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8:1302005: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8:2002002:2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8:2102006: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9:0101011: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9:0101018:1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9:0101019: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9:0102003:5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9:0103011:11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9:0103013:17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9:0103013:17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9:0103013:17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9:0103013:17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9:0103013:17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9:0103013:17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9:0103013:35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9:0103016:19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9:0301001:4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0:0102055: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0:0201007: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0:0207054: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0:0209005:1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0:0209006: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0:0209012: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0:0209017:1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0:0209022: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0:0228030: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0:0303090:4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0:0303090: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0:0305077:20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0:0305077:31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0:0409001:16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0:0409001:17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0:0409001:18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0:0409001:18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0:0409001:19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409001:19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409001:19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409001:19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409001:19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409001:28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0:0409001:28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0:0409001:29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0:0409001:29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0:0409001:29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0:0409001:30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0:0409001:31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0:0409001:31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0:0409001:313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0:0409001:31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0:0409001:31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0:0409001:31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0:0409001:31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0:0416013: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0:0416017:1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0:0501007: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0:0505030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0:0506031: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0:0522002:2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0:0522003:2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0:0606001:3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1:0101054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1:0107023:5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1:0107041: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1:0107043:1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1:0107043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1:0107043: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1:0107051:51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1:0202002:4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1:0302002: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1:0403004:3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2:0101004:12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2:0101004:12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2:0101007:15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2:0101009:6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2:0101009:7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2:0101012:2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2:0101012:25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2:0101012:2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2:0101013:2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2:0101013:3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2:0101013:3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2:0101015:23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2:0101015:32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2:0101015:32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2:0101015:8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2:0101018:9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2:0101018:9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2:0101020:2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2:0101024:5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2:0101025:10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2:0101025:12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2:0101025:3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2:0102003:9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2:0102004:9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2:0102005:11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2:0102005:11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2:0102005:43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2:0102005:44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2:0102005:44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2:0102005:47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2:0102005:473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2:0102005:47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2:0102005:47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2:0102005:53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2:0102005:55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2:0102006:18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2:0102006:20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2:0102006: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2:0102006:7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2:0102007:4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2:0102007:55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2:0102008:224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2:0102008:3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8T00:00:00" table:style-name="ce20">
            <text:p>08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2:0102009:4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2:0103001:15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2:0103001:153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2:0103003:435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2:0103003:43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2:0103004:2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2:0103006:105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2:0103006:8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2:0103009:1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2:0103009:5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2:0103009:93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2:0103011:4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2:0103012:66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2:0103012:6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2:0103014:3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2:0103014:38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2:0103016:24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2:0103016:293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2:0103016:29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2:0103016:29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2:0103016:32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2:0103016:32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2:0103016:33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2:0103016:8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2:0103016:87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2:0103019:13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2:0103019:13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2:0103019:13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2:0103019:13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2:0103019:133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2:0103019:134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2:0103019:134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2:0103019:135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2:0103019:4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2:0103019:4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2:0103019:4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2:0103019:4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2:0103019:4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2:0103019:5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2:0103019:5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2:0103019:60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2:0103019:6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2:0103019:6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2:0103019:6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2:0103019:6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2:0103019:6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2:0103019:6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2:0103019:7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2:0103019:77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2:0103020:2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2:0103021:1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2:0103021:2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2:0103021:2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2:0103021:21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2:0103021:2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2:0103021:2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2:0103021:29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2:0103021:2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2:0103021:3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2:0103022:2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4:0101074: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4:0105007:4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4:0105007:4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4:0105007:4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4:0105007:4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4:0105027: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4:0112013: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5:0101011:2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5:0105001:128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5:0105001:12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5:0105001:13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5:0105001:8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5:0105001:8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5:0105001:8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5:0105001:8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5:0107004:23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5:0107016:3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5:0107027:100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5:0107027:10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5:0107027:118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5:0107027:119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5:0107027:11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5:0107027:11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5:0107027:12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5:0107027:121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5:0107027:12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5:0107027:12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5:0107027:12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5:0107027:12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5:0107027:12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5:0107027:12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5:0107027:124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5:0107027:12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5:0107027:12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5:0107027:12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5:0107027:128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5:0107027:13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5:0107027:13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5:0107027:13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5:0107027:139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5:0107027:139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5:0107027:13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5:0107027:14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5:0107027:14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5:0107027:14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5:0107027:14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5:0107027:14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5:0107027:142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5:0107027:14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5:0107027:142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5:0107027:142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5:0107027:142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5:0107027:14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5:0107027:14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5:0107027:143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5:0107027:144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5:0107027:145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5:0107027:14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5:0107027:14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5:0107027:14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5:0107027:14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5:0107027:14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5:0107027:148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5:0107027:14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5:0107027:14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5:0107027:150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5:0107027:15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5:0107027:156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5:0107027:226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5:0107027:3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5:0107027:3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5:0107027:3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5:0107027:40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5:0107027:40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5:0107027:40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5:0107027:40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5:0107027:40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5:0107027:4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5:0107027:5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5:0107027:6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5:0107027:95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5:0107027:96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5:0107027:9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5:0107027:96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5:0107027:9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5:0107027:98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5:0107027:9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5:0107027:98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5:0107027:98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5:0107027:99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5:0107027:9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5:0107028: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5:0107028: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5:0107028:94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6:0101002:132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6:0101002:26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6:0101002:36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6:0103001:401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6:0103002:49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6:0201002:131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6:0201003:77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6:0201003:8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7:0101002:23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7:0101002:27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7:0101002:31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7:0101002:55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7:0101002:56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7:0101002:58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7:0102002:176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7:0102002:17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7:0102002:189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7:0102002:189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7:0102002:197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7:0103003:140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7:0103003:14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7:0103003:141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7:0103003:14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7:0103003:141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7:0103003:142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7:0103003:1973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8:0101001:102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8:0101001:1157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8:0101001:32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8:0101001:427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8:0101001:4272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8:0101001:99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8:0101002:193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8:0101002:348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8:0101002:606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8:0101002:606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8:0101002:6076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8:0101002:7128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8:0101002:71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8:0101002:7500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8:0101002:84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9:0201002:14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9:0201004:5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9:0404002:11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9:0501006:29</text:p>
          </table:table-cell>
          <table:table-cell office:value-type="date" office:date-value="2023-06-13T00:00:00" table:style-name="ce20">
            <text:p>13.06.2023</text:p>
          </table:table-cell>
          <table:table-cell office:value-type="date" office:date-value="2023-06-09T00:00:00" table:style-name="ce20">
            <text:p>09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1EB59A3901EB23287C6A4564BFC38B296378DF25D253CCD4A5758159D5DE4A36112027C044B5BE478FB6A5277AEBB02E247B723881FEA9B4236AB6997670A8E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62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22T10:02:30Z</dc:date>
  </office:meta>
</office:document-meta>
</file>