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64</text:p>
          </table:table-cell>
          <table:table-cell table:style-name="ce6"/>
          <table:table-cell table:style-name="ce3"/>
          <table:table-cell office:value-type="date" office:date-value="2023-06-28T00:00:00" table:style-name="ce9">
            <text:p>28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5">
            <text:p>4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4" table:style-name="ce5">
            <text:p>35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04001:54</text:p>
          </table:table-cell>
          <table:table-cell office:value-type="float" office:value="5018204.88" table:style-name="ce18">
            <text:p>5018204,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37003:1135</text:p>
          </table:table-cell>
          <table:table-cell office:value-type="float" office:value="101482.32" table:style-name="ce18">
            <text:p>101482,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37003:1140</text:p>
          </table:table-cell>
          <table:table-cell office:value-type="float" office:value="110308.44" table:style-name="ce18">
            <text:p>110308,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337003:1142</text:p>
          </table:table-cell>
          <table:table-cell office:value-type="float" office:value="101612.76" table:style-name="ce18">
            <text:p>101612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337003:1158</text:p>
          </table:table-cell>
          <table:table-cell office:value-type="float" office:value="99647.13" table:style-name="ce18">
            <text:p>99647,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337003:1165</text:p>
          </table:table-cell>
          <table:table-cell office:value-type="float" office:value="123381.4" table:style-name="ce18">
            <text:p>123381,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5:0106003:97</text:p>
          </table:table-cell>
          <table:table-cell office:value-type="float" office:value="149954.48000000001" table:style-name="ce18">
            <text:p>149954,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6:0000000:2457</text:p>
          </table:table-cell>
          <table:table-cell office:value-type="float" office:value="347500" table:style-name="ce18">
            <text:p>3475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7:0102001:11</text:p>
          </table:table-cell>
          <table:table-cell office:value-type="float" office:value="48175875" table:style-name="ce18">
            <text:p>481758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7:0102001:187</text:p>
          </table:table-cell>
          <table:table-cell office:value-type="float" office:value="333060" table:style-name="ce18">
            <text:p>3330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7:0104004:343</text:p>
          </table:table-cell>
          <table:table-cell office:value-type="float" office:value="244112" table:style-name="ce18">
            <text:p>2441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9:1302001:2264</text:p>
          </table:table-cell>
          <table:table-cell office:value-type="float" office:value="22448.880000000001" table:style-name="ce18">
            <text:p>22448,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9:1407001:1110</text:p>
          </table:table-cell>
          <table:table-cell office:value-type="float" office:value="280999.32" table:style-name="ce18">
            <text:p>280999,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9:1421001:158</text:p>
          </table:table-cell>
          <table:table-cell office:value-type="float" office:value="2887294.62" table:style-name="ce18">
            <text:p>2887294,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10:0106003:469</text:p>
          </table:table-cell>
          <table:table-cell office:value-type="float" office:value="1745.37" table:style-name="ce18">
            <text:p>1745,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17:0101001:1575</text:p>
          </table:table-cell>
          <table:table-cell office:value-type="float" office:value="70479.81" table:style-name="ce18">
            <text:p>70479,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17:0101002:166</text:p>
          </table:table-cell>
          <table:table-cell office:value-type="float" office:value="103170" table:style-name="ce18">
            <text:p>103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17:0101022:292</text:p>
          </table:table-cell>
          <table:table-cell office:value-type="float" office:value="64127.74" table:style-name="ce18">
            <text:p>64127,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17:0101022:305</text:p>
          </table:table-cell>
          <table:table-cell office:value-type="float" office:value="196209.04" table:style-name="ce18">
            <text:p>196209,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7:0101022:309</text:p>
          </table:table-cell>
          <table:table-cell office:value-type="float" office:value="143781.93" table:style-name="ce18">
            <text:p>143781,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7:0101022:558</text:p>
          </table:table-cell>
          <table:table-cell office:value-type="float" office:value="120976.98" table:style-name="ce18">
            <text:p>120976,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7:0101022:587</text:p>
          </table:table-cell>
          <table:table-cell office:value-type="float" office:value="139987.12" table:style-name="ce18">
            <text:p>139987,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7:0101022:657</text:p>
          </table:table-cell>
          <table:table-cell office:value-type="float" office:value="4999055.32" table:style-name="ce18">
            <text:p>4999055,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9:0204002:3102</text:p>
          </table:table-cell>
          <table:table-cell office:value-type="float" office:value="80342.64" table:style-name="ce18">
            <text:p>80342,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9:0204002:3103</text:p>
          </table:table-cell>
          <table:table-cell office:value-type="float" office:value="25217" table:style-name="ce18">
            <text:p>252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20:0101062:805</text:p>
          </table:table-cell>
          <table:table-cell office:value-type="float" office:value="411324" table:style-name="ce18">
            <text:p>411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20:0101062:806</text:p>
          </table:table-cell>
          <table:table-cell office:value-type="float" office:value="411324" table:style-name="ce18">
            <text:p>411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20:0101062:807</text:p>
          </table:table-cell>
          <table:table-cell office:value-type="float" office:value="411324" table:style-name="ce18">
            <text:p>411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20:0102002:563</text:p>
          </table:table-cell>
          <table:table-cell office:value-type="float" office:value="58154.76" table:style-name="ce18">
            <text:p>58154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20:0102002:564</text:p>
          </table:table-cell>
          <table:table-cell office:value-type="float" office:value="58154.76" table:style-name="ce18">
            <text:p>58154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20:0102003:239</text:p>
          </table:table-cell>
          <table:table-cell office:value-type="float" office:value="444362.23999999999" table:style-name="ce18">
            <text:p>444362,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20:0102009:2696</text:p>
          </table:table-cell>
          <table:table-cell office:value-type="float" office:value="36680.07" table:style-name="ce18">
            <text:p>36680,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0:0102010:1915</text:p>
          </table:table-cell>
          <table:table-cell office:value-type="float" office:value="27826.26" table:style-name="ce18">
            <text:p>27826,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0:0102038:1553</text:p>
          </table:table-cell>
          <table:table-cell office:value-type="float" office:value="21729.91" table:style-name="ce18">
            <text:p>21729,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0:0102041:43</text:p>
          </table:table-cell>
          <table:table-cell office:value-type="float" office:value="315471.2" table:style-name="ce18">
            <text:p>315471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3:0302001:1407</text:p>
          </table:table-cell>
          <table:table-cell office:value-type="float" office:value="130092.6" table:style-name="ce18">
            <text:p>130092,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4:0401014:964</text:p>
          </table:table-cell>
          <table:table-cell office:value-type="float" office:value="780458.78" table:style-name="ce18">
            <text:p>780458,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4:0401057:1181</text:p>
          </table:table-cell>
          <table:table-cell office:value-type="float" office:value="558334" table:style-name="ce18">
            <text:p>5583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4:0401061:358</text:p>
          </table:table-cell>
          <table:table-cell office:value-type="float" office:value="301878" table:style-name="ce18">
            <text:p>3018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5:0107005:511</text:p>
          </table:table-cell>
          <table:table-cell office:value-type="float" office:value="46798.71" table:style-name="ce18">
            <text:p>46798,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7:0101004:986</text:p>
          </table:table-cell>
          <table:table-cell office:value-type="float" office:value="1585250" table:style-name="ce18">
            <text:p>15852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7:0104007:564</text:p>
          </table:table-cell>
          <table:table-cell office:value-type="float" office:value="78443.64" table:style-name="ce18">
            <text:p>78443,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8:2003014:279</text:p>
          </table:table-cell>
          <table:table-cell office:value-type="float" office:value="133824" table:style-name="ce18">
            <text:p>1338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8:2003015:296</text:p>
          </table:table-cell>
          <table:table-cell office:value-type="float" office:value="94792" table:style-name="ce18">
            <text:p>947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8:2003015:297</text:p>
          </table:table-cell>
          <table:table-cell office:value-type="float" office:value="155032.20000000001" table:style-name="ce18">
            <text:p>155032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30:0416019:373</text:p>
          </table:table-cell>
          <table:table-cell office:value-type="float" office:value="318036.88" table:style-name="ce18">
            <text:p>318036,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32:0101023:3162</text:p>
          </table:table-cell>
          <table:table-cell office:value-type="float" office:value="43592.85" table:style-name="ce18">
            <text:p>43592,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2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37003:3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7:0111002:3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0000000:31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9:0000000:32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9:0505004:7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9:1016001:8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9:1740001:4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9:2721001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0:0102002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0:0106002:2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0:0106002:4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10:0106002:4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10:0106003:4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10:0205008:23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10:0304005:22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10:0304010:37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10:0305003: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11:0101015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1:0105003:2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1:0113010:1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2:0102001:1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2:0102015:5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3:0000000:2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3:0000000: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3:0105003: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3:0105003: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3:0105003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3:0105003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4:0103002:4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4:0103002:6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4:0103004: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4:0103006:2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4:0103006:2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4:0103006:2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4:0103006:2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4:0103006: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4:0103006: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4:0103006: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4:0103006:2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4:0103006:2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4:0113003:3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4:0117006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5:0103001:8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5:0103003:4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5:0103003:5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5:0103003:5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5:0105003: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5:0106001:3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5:0106001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5:0110001: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5:0110001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5:0111001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5:0111002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5:0111002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5:0111003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5:0111003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6:0101002:8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6:0201003:2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7:0101019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7:0101022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1022:1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7:0101022:2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7:0101022:4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7:0101022:5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7:0102007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7:0102021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7:0102045:2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8:0106002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8:0112005:3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8:0112006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8:0118010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8:0118010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8:0118010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8:0118010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8:0118013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8:0118036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8:0118036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8:0118037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8:0118037: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8:0118037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8:0118052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8:0118052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8:0118052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8:0118063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8:0118080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8:0118084:3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8:0118097:13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8:0118097:13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8:0118097:13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8:0118098:2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8:0118098: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8:0118098:2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9:0110002: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9:0110002: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9:0210001: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9:0301001: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9:0301001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9:0302016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0:0101012:1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0:0101015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0:0101015: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0:0101015: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0:0101016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0:0101016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0:0101016: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0:0101017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0:0101017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0:0101017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0:0101017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0:0101018:1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0:0101018:1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0:0101018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0:0101018:1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0:0101018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0:0101018:1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0:0101018:1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0:0101018:1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0:0101018: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0:0101018: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0:0101018: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0:0101018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0:0101019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0:0101019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0:0101019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0:0101019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0:0101019: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0:0101019: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0:0101019: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0:0101019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0:0101019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0:0101019: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0:0101023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0:0101027: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0:0101029: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0:0101029:1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0:0101029:1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0:0101035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0:0101035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0:0101035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0:0101036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0:0101036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0:0101036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0:0101058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0:0101062:4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0:0102003:3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0:0102004:5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0:0102004:5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0:0102004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0:0102009:1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0:0102009:26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0:0102012:1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0:0102016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0:0102019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0:0102019:42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0:0102022: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0:0102022: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0:0102026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0:0102026: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0:0102026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0:0102026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0:0102026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0:0102026: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0:0102039: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0:0102040:1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0:0102040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0:0102040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0:0102043:2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0:0102077:1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0:0103067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0:0103082:1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0:0103085:3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0:0103085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0:0201001:3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0:0201001:6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0:0401003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0:0401003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0:1101001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0:1101001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0:1101001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0:1101006: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0:1101006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0:1101025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0:1101025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1:0304015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1:0401004: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2:0402001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3:0101004: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3:0403006: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4:0101010:7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4:0101016: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4:0101045:6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4:0201007:7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4:0301020: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4:0301020: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4:0301020:2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4:0301020:2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4:0301020:2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4:0301020:2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4:0401014:12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4:0401014:12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4:0401014:12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4:0401014:12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4:0401014:12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4:0401014:1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4:0401014:212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5:0105006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6:0102001:9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6:0102002:1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6:0201003:16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6:0201003:29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6:0202001:10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6:0202001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6:0202001:3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6:0203001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6:0301001:259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6:0301002:4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6:0401001:1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6:0401003:2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6:0401003: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6:0401004:3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7:0101001:4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7:0101008: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7:0104007:1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8:0701027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8:0701027: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8:0801051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8:1002018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8:1002018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8:1302005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8:2003015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8:2003015:2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9:0101002:10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9:0101002:11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9:0101002:1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9:0101002:1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9:0101002:11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9:0101002:13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9:0101002:13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9:0101002:13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9:0101002:14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9:0101003:15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9:0101003:15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9:0101003:15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9:0101003:15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9:0101003:15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0:0209023:3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0:0210055:1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0:0224006:2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0:0227010: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0:0409001:19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0:0409001:24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0:0409001:37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0:0409001:37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0:0409001:37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0:0409001:8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0:0409001:8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0:0411073:9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0:0411073:9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0:0412019:8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0:0416003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0:0417002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0:0417002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0:0417002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0:0501046:6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0:0505029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0:0506011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0:0506034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0:0523006: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1:0107041:3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1:0107043:1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1:0304005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2:0101011: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2:0101011:7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2:0101011:7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2:0101011:7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2:0101011:7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2:0101011:8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2:0101020: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2:0101025:10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2:0102003:12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2:0102003:12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2:0102003:12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2:0102005:11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2:0102005:21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2:0102005:47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32:0102007:5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32:0102007:7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32:0102012:11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32:0103003:14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32:0103003:15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32:0103003:29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32:0103003:34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32:0103003:34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32:0103003:43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32:0103016:8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32:0103016:9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32:0103019:13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35:0102006:1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35:0102016: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35:0105001:13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35:0105001:15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35:0107027:1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35:0107027:12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35:0107027:12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35:0107027:13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5:0107027:13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5:0107027:13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5:0107027:13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5:0107027:13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5:0107027:13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5:0107027:13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5:0107027:13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5:0107027:13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5:0107027:13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5:0107027:1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5:0107027:14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5:0107027:14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5:0107027:14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5:0107027:15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5:0107027:15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5:0107027:15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5:0107027:15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5:0107027:15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5:0107027:15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5:0107028:1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5:0107028:2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7:0101002:4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7:0101002:4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7:0101003:1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7:0101003:1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7:0101003:1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7:0101003:1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7:0101003:1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7:0101003:1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7:0101003:1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7:0101003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7:0101003:1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7:0101003:1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7:0101003:1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7:0101003:1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7:0101003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7:0101003:1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7:0101003:1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7:0101003:1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7:0101003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7:0101003: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7:0101003: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7:0101003: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7:0102002:66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7:0103003:61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8:0101001:4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8:0101002:25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8:0101002:75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D43E29078A0AADFE22487583851C5D2E1604AAABDAC5EC91FF07D0ACE5F56A2CAF9CA4E96FF7A8B45DDD72E8249B4D342D82FD9E066C9C41EF49E6B5D5D952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28T02:11:16Z</dc:date>
  </office:meta>
</office:document-meta>
</file>