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5</text:p>
          </table:table-cell>
          <table:table-cell table:style-name="ce6"/>
          <table:table-cell table:style-name="ce3"/>
          <table:table-cell office:value-type="date" office:date-value="2023-06-28T00:00:00" table:style-name="ce9">
            <text:p>28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5">
            <text:p>14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7" table:style-name="ce5">
            <text:p>2 00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2902</text:p>
          </table:table-cell>
          <table:table-cell office:value-type="float" office:value="546786390.36000001" table:style-name="ce18">
            <text:p>546786390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4001:310</text:p>
          </table:table-cell>
          <table:table-cell office:value-type="float" office:value="125840" table:style-name="ce18">
            <text:p>1258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4001:479</text:p>
          </table:table-cell>
          <table:table-cell office:value-type="float" office:value="102880" table:style-name="ce18">
            <text:p>1028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5002:45</text:p>
          </table:table-cell>
          <table:table-cell office:value-type="float" office:value="18893438.670000002" table:style-name="ce18">
            <text:p>18893438,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5:1294</text:p>
          </table:table-cell>
          <table:table-cell office:value-type="float" office:value="12045426.960000001" table:style-name="ce18">
            <text:p>12045426,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21001:375</text:p>
          </table:table-cell>
          <table:table-cell office:value-type="float" office:value="158700" table:style-name="ce18">
            <text:p>158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21002:259</text:p>
          </table:table-cell>
          <table:table-cell office:value-type="float" office:value="2056041.2" table:style-name="ce18">
            <text:p>2056041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1018:908</text:p>
          </table:table-cell>
          <table:table-cell office:value-type="float" office:value="97439.56" table:style-name="ce18">
            <text:p>97439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3002:13</text:p>
          </table:table-cell>
          <table:table-cell office:value-type="float" office:value="5408109.3499999996" table:style-name="ce18">
            <text:p>5408109,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9001:877</text:p>
          </table:table-cell>
          <table:table-cell office:value-type="float" office:value="148786.57999999999" table:style-name="ce18">
            <text:p>148786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37003:1134</text:p>
          </table:table-cell>
          <table:table-cell office:value-type="float" office:value="99897" table:style-name="ce18">
            <text:p>998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7003:1138</text:p>
          </table:table-cell>
          <table:table-cell office:value-type="float" office:value="98856.24" table:style-name="ce18">
            <text:p>98856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7003:1139</text:p>
          </table:table-cell>
          <table:table-cell office:value-type="float" office:value="99215.4" table:style-name="ce18">
            <text:p>99215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7003:1148</text:p>
          </table:table-cell>
          <table:table-cell office:value-type="float" office:value="99332.55" table:style-name="ce18">
            <text:p>99332,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7003:1151</text:p>
          </table:table-cell>
          <table:table-cell office:value-type="float" office:value="102420.28" table:style-name="ce18">
            <text:p>102420,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7003:1157</text:p>
          </table:table-cell>
          <table:table-cell office:value-type="float" office:value="99380.38" table:style-name="ce18">
            <text:p>99380,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7003:1162</text:p>
          </table:table-cell>
          <table:table-cell office:value-type="float" office:value="126052.26" table:style-name="ce18">
            <text:p>126052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7003:1166</text:p>
          </table:table-cell>
          <table:table-cell office:value-type="float" office:value="139312.5" table:style-name="ce18">
            <text:p>139312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7003:1170</text:p>
          </table:table-cell>
          <table:table-cell office:value-type="float" office:value="118885.47" table:style-name="ce18">
            <text:p>118885,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7003:1176</text:p>
          </table:table-cell>
          <table:table-cell office:value-type="float" office:value="112606.2" table:style-name="ce18">
            <text:p>112606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7003:1177</text:p>
          </table:table-cell>
          <table:table-cell office:value-type="float" office:value="107764.71" table:style-name="ce18">
            <text:p>107764,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37003:1178</text:p>
          </table:table-cell>
          <table:table-cell office:value-type="float" office:value="120729.06" table:style-name="ce18">
            <text:p>120729,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37003:1179</text:p>
          </table:table-cell>
          <table:table-cell office:value-type="float" office:value="113065.15" table:style-name="ce18">
            <text:p>113065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43001:715</text:p>
          </table:table-cell>
          <table:table-cell office:value-type="float" office:value="88017.74" table:style-name="ce18">
            <text:p>88017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45001:250</text:p>
          </table:table-cell>
          <table:table-cell office:value-type="float" office:value="35238.839999999997" table:style-name="ce18">
            <text:p>35238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52001:8773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52001:8774</text:p>
          </table:table-cell>
          <table:table-cell office:value-type="float" office:value="1301.04" table:style-name="ce18">
            <text:p>1301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1004:13</text:p>
          </table:table-cell>
          <table:table-cell office:value-type="float" office:value="55229204.829999998" table:style-name="ce18">
            <text:p>55229204,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1004:698</text:p>
          </table:table-cell>
          <table:table-cell office:value-type="float" office:value="485094.44" table:style-name="ce18">
            <text:p>485094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6002:228</text:p>
          </table:table-cell>
          <table:table-cell office:value-type="float" office:value="260351.1" table:style-name="ce18">
            <text:p>260351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4007:1329</text:p>
          </table:table-cell>
          <table:table-cell office:value-type="float" office:value="29154.9" table:style-name="ce18">
            <text:p>29154,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14007:2087</text:p>
          </table:table-cell>
          <table:table-cell office:value-type="float" office:value="25214.02" table:style-name="ce18">
            <text:p>25214,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330001:811</text:p>
          </table:table-cell>
          <table:table-cell office:value-type="float" office:value="68850.259999999995" table:style-name="ce18">
            <text:p>68850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606001:5612</text:p>
          </table:table-cell>
          <table:table-cell office:value-type="float" office:value="376363" table:style-name="ce18">
            <text:p>376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719001:20</text:p>
          </table:table-cell>
          <table:table-cell office:value-type="float" office:value="54054" table:style-name="ce18">
            <text:p>54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919001:119</text:p>
          </table:table-cell>
          <table:table-cell office:value-type="float" office:value="56261.95" table:style-name="ce18">
            <text:p>56261,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302001:2265</text:p>
          </table:table-cell>
          <table:table-cell office:value-type="float" office:value="9151869.2599999998" table:style-name="ce18">
            <text:p>9151869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2631001:34</text:p>
          </table:table-cell>
          <table:table-cell office:value-type="float" office:value="3631410.48" table:style-name="ce18">
            <text:p>3631410,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000000:1440</text:p>
          </table:table-cell>
          <table:table-cell office:value-type="float" office:value="1509707.1" table:style-name="ce18">
            <text:p>1509707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000000:1441</text:p>
          </table:table-cell>
          <table:table-cell office:value-type="float" office:value="3362386.58" table:style-name="ce18">
            <text:p>3362386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000000:1443</text:p>
          </table:table-cell>
          <table:table-cell office:value-type="float" office:value="120441307" table:style-name="ce18">
            <text:p>120441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000000:156</text:p>
          </table:table-cell>
          <table:table-cell office:value-type="float" office:value="28166959.079999998" table:style-name="ce18">
            <text:p>28166959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000000:275</text:p>
          </table:table-cell>
          <table:table-cell office:value-type="float" office:value="68118086.519999996" table:style-name="ce18">
            <text:p>68118086,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103007:793</text:p>
          </table:table-cell>
          <table:table-cell office:value-type="float" office:value="72936.800000000003" table:style-name="ce18">
            <text:p>72936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103007:794</text:p>
          </table:table-cell>
          <table:table-cell office:value-type="float" office:value="25507.99" table:style-name="ce18">
            <text:p>25507,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105004:341</text:p>
          </table:table-cell>
          <table:table-cell office:value-type="float" office:value="591680.31999999995" table:style-name="ce18">
            <text:p>591680,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201003:1184</text:p>
          </table:table-cell>
          <table:table-cell office:value-type="float" office:value="126320" table:style-name="ce18">
            <text:p>126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0:0201003:1185</text:p>
          </table:table-cell>
          <table:table-cell office:value-type="float" office:value="125900" table:style-name="ce18">
            <text:p>1259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0:0205001:4472</text:p>
          </table:table-cell>
          <table:table-cell office:value-type="float" office:value="34632" table:style-name="ce18">
            <text:p>346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0:0205009:984</text:p>
          </table:table-cell>
          <table:table-cell office:value-type="float" office:value="121441.25" table:style-name="ce18">
            <text:p>121441,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0:0205010:697</text:p>
          </table:table-cell>
          <table:table-cell office:value-type="float" office:value="111344.22" table:style-name="ce18">
            <text:p>111344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303002:3042</text:p>
          </table:table-cell>
          <table:table-cell office:value-type="float" office:value="172932.08" table:style-name="ce18">
            <text:p>172932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403001:5158</text:p>
          </table:table-cell>
          <table:table-cell office:value-type="float" office:value="7364.6" table:style-name="ce18">
            <text:p>7364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403001:5159</text:p>
          </table:table-cell>
          <table:table-cell office:value-type="float" office:value="97004.38" table:style-name="ce18">
            <text:p>97004,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1:0105001:106</text:p>
          </table:table-cell>
          <table:table-cell office:value-type="float" office:value="345800" table:style-name="ce18">
            <text:p>3458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6002:4871</text:p>
          </table:table-cell>
          <table:table-cell office:value-type="float" office:value="77769.67" table:style-name="ce18">
            <text:p>77769,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12005:139</text:p>
          </table:table-cell>
          <table:table-cell office:value-type="float" office:value="2775242.1" table:style-name="ce18">
            <text:p>2775242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05003:202</text:p>
          </table:table-cell>
          <table:table-cell office:value-type="float" office:value="196413.07" table:style-name="ce18">
            <text:p>196413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05011:267</text:p>
          </table:table-cell>
          <table:table-cell office:value-type="float" office:value="90516.72" table:style-name="ce18">
            <text:p>90516,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11001:1721</text:p>
          </table:table-cell>
          <table:table-cell office:value-type="float" office:value="114850.35" table:style-name="ce18">
            <text:p>114850,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6:0101003:180</text:p>
          </table:table-cell>
          <table:table-cell office:value-type="float" office:value="76122.62" table:style-name="ce18">
            <text:p>76122,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9:0103004:2</text:p>
          </table:table-cell>
          <table:table-cell office:value-type="float" office:value="9039.7999999999993" table:style-name="ce18">
            <text:p>9039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9:0103004:3</text:p>
          </table:table-cell>
          <table:table-cell office:value-type="float" office:value="903.98" table:style-name="ce18">
            <text:p>903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9:0103004:4</text:p>
          </table:table-cell>
          <table:table-cell office:value-type="float" office:value="903.98" table:style-name="ce18">
            <text:p>903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103004:5</text:p>
          </table:table-cell>
          <table:table-cell office:value-type="float" office:value="903.98" table:style-name="ce18">
            <text:p>903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103004:6</text:p>
          </table:table-cell>
          <table:table-cell office:value-type="float" office:value="903.98" table:style-name="ce18">
            <text:p>903,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9:0103004:7</text:p>
          </table:table-cell>
          <table:table-cell office:value-type="float" office:value="9039.7999999999993" table:style-name="ce18">
            <text:p>9039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9:0103004:8</text:p>
          </table:table-cell>
          <table:table-cell office:value-type="float" office:value="8711.08" table:style-name="ce18">
            <text:p>8711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9:0103004:9</text:p>
          </table:table-cell>
          <table:table-cell office:value-type="float" office:value="8711.08" table:style-name="ce18">
            <text:p>8711,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1013:716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0:0101027:1036</text:p>
          </table:table-cell>
          <table:table-cell office:value-type="float" office:value="29091.09" table:style-name="ce18">
            <text:p>29091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0:0102006:1166</text:p>
          </table:table-cell>
          <table:table-cell office:value-type="float" office:value="84854" table:style-name="ce18">
            <text:p>84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0:0102006:1167</text:p>
          </table:table-cell>
          <table:table-cell office:value-type="float" office:value="84854" table:style-name="ce18">
            <text:p>84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0:0102009:2698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0:0102067:49</text:p>
          </table:table-cell>
          <table:table-cell office:value-type="float" office:value="239992.54" table:style-name="ce18">
            <text:p>239992,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0:0103077:1206</text:p>
          </table:table-cell>
          <table:table-cell office:value-type="float" office:value="26561.43" table:style-name="ce18">
            <text:p>26561,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0:0103082:250</text:p>
          </table:table-cell>
          <table:table-cell office:value-type="float" office:value="195832.85" table:style-name="ce18">
            <text:p>195832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1101022:1357</text:p>
          </table:table-cell>
          <table:table-cell office:value-type="float" office:value="22032.01" table:style-name="ce18">
            <text:p>22032,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106001:481</text:p>
          </table:table-cell>
          <table:table-cell office:value-type="float" office:value="6773274.5999999996" table:style-name="ce18">
            <text:p>6773274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106016:44</text:p>
          </table:table-cell>
          <table:table-cell office:value-type="float" office:value="291379.8" table:style-name="ce18">
            <text:p>291379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1:0113001:144</text:p>
          </table:table-cell>
          <table:table-cell office:value-type="float" office:value="3891424.26" table:style-name="ce18">
            <text:p>3891424,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1:0113001:145</text:p>
          </table:table-cell>
          <table:table-cell office:value-type="float" office:value="3847246.56" table:style-name="ce18">
            <text:p>3847246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1:0113001:146</text:p>
          </table:table-cell>
          <table:table-cell office:value-type="float" office:value="11193998.07" table:style-name="ce18">
            <text:p>11193998,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13001:27</text:p>
          </table:table-cell>
          <table:table-cell office:value-type="float" office:value="112579926.23999999" table:style-name="ce18">
            <text:p>112579926,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208017:107</text:p>
          </table:table-cell>
          <table:table-cell office:value-type="float" office:value="472680.22" table:style-name="ce18">
            <text:p>472680,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501012:858</text:p>
          </table:table-cell>
          <table:table-cell office:value-type="float" office:value="336245.56" table:style-name="ce18">
            <text:p>336245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2:0202002:2772</text:p>
          </table:table-cell>
          <table:table-cell office:value-type="float" office:value="40801939.759999998" table:style-name="ce18">
            <text:p>40801939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21:2673</text:p>
          </table:table-cell>
          <table:table-cell office:value-type="float" office:value="3137.97" table:style-name="ce18">
            <text:p>3137,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21:479</text:p>
          </table:table-cell>
          <table:table-cell office:value-type="float" office:value="231226.31" table:style-name="ce18">
            <text:p>231226,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32:1032</text:p>
          </table:table-cell>
          <table:table-cell office:value-type="float" office:value="252441.49" table:style-name="ce18">
            <text:p>252441,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44:1382</text:p>
          </table:table-cell>
          <table:table-cell office:value-type="float" office:value="248448.75" table:style-name="ce18">
            <text:p>248448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56:696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56:707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56:806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58:136</text:p>
          </table:table-cell>
          <table:table-cell office:value-type="float" office:value="48365.24" table:style-name="ce18">
            <text:p>48365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5:0000000:3126</text:p>
          </table:table-cell>
          <table:table-cell office:value-type="float" office:value="967675.8" table:style-name="ce18">
            <text:p>967675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5:0104013:1765</text:p>
          </table:table-cell>
          <table:table-cell office:value-type="float" office:value="157450.5" table:style-name="ce18">
            <text:p>157450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5:0109012:139</text:p>
          </table:table-cell>
          <table:table-cell office:value-type="float" office:value="183671.44" table:style-name="ce18">
            <text:p>183671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102001:6492</text:p>
          </table:table-cell>
          <table:table-cell office:value-type="float" office:value="114784.8" table:style-name="ce18">
            <text:p>114784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1:15882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6:0401001:880</text:p>
          </table:table-cell>
          <table:table-cell office:value-type="float" office:value="918278.4" table:style-name="ce18">
            <text:p>918278,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6:0401004:2002</text:p>
          </table:table-cell>
          <table:table-cell office:value-type="float" office:value="184388.74" table:style-name="ce18">
            <text:p>184388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6:0401004:2043</text:p>
          </table:table-cell>
          <table:table-cell office:value-type="float" office:value="379059.38" table:style-name="ce18">
            <text:p>379059,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7:0104007:26</text:p>
          </table:table-cell>
          <table:table-cell office:value-type="float" office:value="72417.240000000005" table:style-name="ce18">
            <text:p>72417,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9:0301001:1838</text:p>
          </table:table-cell>
          <table:table-cell office:value-type="float" office:value="252810" table:style-name="ce18">
            <text:p>252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216007:184</text:p>
          </table:table-cell>
          <table:table-cell office:value-type="float" office:value="199929.73" table:style-name="ce18">
            <text:p>199929,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20003:188</text:p>
          </table:table-cell>
          <table:table-cell office:value-type="float" office:value="139611.26999999999" table:style-name="ce18">
            <text:p>139611,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502004:700</text:p>
          </table:table-cell>
          <table:table-cell office:value-type="float" office:value="602570.76" table:style-name="ce18">
            <text:p>602570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1:0106009:325</text:p>
          </table:table-cell>
          <table:table-cell office:value-type="float" office:value="140166" table:style-name="ce18">
            <text:p>140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2:0101004:157</text:p>
          </table:table-cell>
          <table:table-cell office:value-type="float" office:value="210398.75" table:style-name="ce18">
            <text:p>210398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2:0101004:1631</text:p>
          </table:table-cell>
          <table:table-cell office:value-type="float" office:value="184652.41" table:style-name="ce18">
            <text:p>184652,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1004:2565</text:p>
          </table:table-cell>
          <table:table-cell office:value-type="float" office:value="122408.04" table:style-name="ce18">
            <text:p>122408,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2007:3203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103009:162</text:p>
          </table:table-cell>
          <table:table-cell office:value-type="float" office:value="98337.54" table:style-name="ce18">
            <text:p>98337,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2:0103016:8765</text:p>
          </table:table-cell>
          <table:table-cell office:value-type="float" office:value="35497.03" table:style-name="ce18">
            <text:p>35497,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5:0107028:2698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6:0102001:30677</text:p>
          </table:table-cell>
          <table:table-cell office:value-type="float" office:value="47922.84" table:style-name="ce18">
            <text:p>47922,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6:0102001:610</text:p>
          </table:table-cell>
          <table:table-cell office:value-type="float" office:value="30401.439999999999" table:style-name="ce18">
            <text:p>30401,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6:0102002:332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6:0103001:18224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6:0103002:797</text:p>
          </table:table-cell>
          <table:table-cell office:value-type="float" office:value="69944.759999999995" table:style-name="ce18">
            <text:p>69944,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7:0101002:2378</text:p>
          </table:table-cell>
          <table:table-cell office:value-type="float" office:value="115090" table:style-name="ce18">
            <text:p>115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7:0103001:2811</text:p>
          </table:table-cell>
          <table:table-cell office:value-type="float" office:value="2752621.03" table:style-name="ce18">
            <text:p>2752621,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7:0103001:530</text:p>
          </table:table-cell>
          <table:table-cell office:value-type="float" office:value="28370094.34" table:style-name="ce18">
            <text:p>28370094,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8:0101001:2061</text:p>
          </table:table-cell>
          <table:table-cell office:value-type="float" office:value="95274" table:style-name="ce18">
            <text:p>95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8:0101001:5403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8:0101002:1581</text:p>
          </table:table-cell>
          <table:table-cell office:value-type="float" office:value="446847.12" table:style-name="ce18">
            <text:p>446847,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8:0101002:2025</text:p>
          </table:table-cell>
          <table:table-cell office:value-type="float" office:value="240273" table:style-name="ce18">
            <text:p>240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8:0101002:2101</text:p>
          </table:table-cell>
          <table:table-cell office:value-type="float" office:value="451030.74" table:style-name="ce18">
            <text:p>451030,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8:0101002:2790</text:p>
          </table:table-cell>
          <table:table-cell office:value-type="float" office:value="260058.36" table:style-name="ce18">
            <text:p>260058,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8:0101002:3241</text:p>
          </table:table-cell>
          <table:table-cell office:value-type="float" office:value="230189.82" table:style-name="ce18">
            <text:p>230189,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8:0101002:3373</text:p>
          </table:table-cell>
          <table:table-cell office:value-type="float" office:value="204362.1" table:style-name="ce18">
            <text:p>204362,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8:0101002:3379</text:p>
          </table:table-cell>
          <table:table-cell office:value-type="float" office:value="398108.37" table:style-name="ce18">
            <text:p>398108,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8:0101002:3486</text:p>
          </table:table-cell>
          <table:table-cell office:value-type="float" office:value="367601.85" table:style-name="ce18">
            <text:p>367601,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8:0101002:3507</text:p>
          </table:table-cell>
          <table:table-cell office:value-type="float" office:value="417510.09" table:style-name="ce18">
            <text:p>417510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8:0101002:3998</text:p>
          </table:table-cell>
          <table:table-cell office:value-type="float" office:value="371244.45" table:style-name="ce18">
            <text:p>371244,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8:0101002:6383</text:p>
          </table:table-cell>
          <table:table-cell office:value-type="float" office:value="215336.09" table:style-name="ce18">
            <text:p>215336,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8:0101002:8385</text:p>
          </table:table-cell>
          <table:table-cell office:value-type="float" office:value="366053.58" table:style-name="ce18">
            <text:p>366053,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8:0101002:8616</text:p>
          </table:table-cell>
          <table:table-cell office:value-type="float" office:value="260846.6" table:style-name="ce18">
            <text:p>260846,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8:0101002:8801</text:p>
          </table:table-cell>
          <table:table-cell office:value-type="float" office:value="292965.75" table:style-name="ce18">
            <text:p>292965,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8:0101002:8830</text:p>
          </table:table-cell>
          <table:table-cell office:value-type="float" office:value="369407.5" table:style-name="ce18">
            <text:p>369407,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8:0101002:8913</text:p>
          </table:table-cell>
          <table:table-cell office:value-type="float" office:value="25045.56" table:style-name="ce18">
            <text:p>25045,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7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4004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8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8001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8001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8001:3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1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1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2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8002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8002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000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0002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9007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9008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9008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9008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9008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9008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2003: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2009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5003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8004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000000:19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103003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107002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4001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4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4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400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4002: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4002:9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4002: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7001:10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7001:10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7001:10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7001:1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7001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02:10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19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0001: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1001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1001:2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1011: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1011: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20001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25001: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50002:1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5:0102003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000000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000000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02001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03001:7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06003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6:011000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6:0111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205001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205001: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205001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205001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205001: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205001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205001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205001:2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205001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205001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205001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408001:1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415001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505002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504001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507001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3605001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000000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000000:8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2002:10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2002:10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2002:1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2002:10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2002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102002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102002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102002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102002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102002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0:0102002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0:0102002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0:0102002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0:0102002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0:0102002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0:0102002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0:0102002:1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0:0102002:2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0:0102002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102002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200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2002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10200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102002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0:0102002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0:0102002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0:0102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0:0102002: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0:0102002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0:0102002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0:0102002:3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0:0102002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0:0102002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0:0102002: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0:0102002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0:0102002:3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0:0102002:3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0:0102002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0:0102002:3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0:0102002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0:0102002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0:0102002: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0:0102002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0:0102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0:0102002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0:0102002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0:0102002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0:0102002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0:0102002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0:0102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0:0102002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102002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102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102002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102002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102002: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102002: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102002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102002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102002: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102002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102002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2002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2002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2002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02002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02002: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2002:7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2002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2002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2002:7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2002: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2002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2002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2002:8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2002:8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2002: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2002:9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2002:9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2002: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2002:9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2002: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2002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2002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2004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2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2004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2004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2004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2004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2004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102004: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102004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102004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102004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102004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102004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102004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102004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102004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102004: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102004: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102004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102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102004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102004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102004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102004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102004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102004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102006: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102006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103004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103004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103004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103004: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103004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103004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103004: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103004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103004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103004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103004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103004:2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103004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103004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103004:2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103004:2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103004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103004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103004: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103004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103004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103004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103004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103004: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103004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103004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103004: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103004: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103004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103005: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106001:1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106001: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106001:4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107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107005:1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107005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107005:1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107005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107005:1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107005:1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107005:14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107005:1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107005:1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107005:1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107005:1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107005:16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107005:1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107005:1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107005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107005:1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107005:1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107005:1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107005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107005: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107005: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107005: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107005: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107005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107005: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107005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107005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107005:2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107005:2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107005: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107005:2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107005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107005:2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107005: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107005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107005: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107005: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107005: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107005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107005: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107005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107005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107005:4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107005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107005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107005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107005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107005:4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107005: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107005:4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107005:4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107005:4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107005:4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107005:4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0:0107005:4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0:0107005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0:0107005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0:0107005:5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0:0107005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0:0107005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0:0107005: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0:0107005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0:0107005:5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0:0107005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0:0107005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0:0107005: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0:0107005: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0:0107005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0:0107005: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0:0107005: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0:0107005: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0:0107005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0:0107005:5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0:0107005: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0:0107005: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0:0107005: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0:0107005:6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0:0107005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107005:6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107005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107005:6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107005: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107005: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107005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107005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107005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107005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107005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107005:7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107005:7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107005: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107005:7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107005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107005:7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107005:7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107005: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202002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202004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202004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202004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202004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202004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202004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202005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202005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202005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202005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205002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205007: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205010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301001:1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301001:1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301001:8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301001:8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301001:8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301001:8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30100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302003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302004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303002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303006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304010:2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304010:27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305007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305007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305009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401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401009: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401009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402008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404003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404003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404003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1:0109004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2:0102010: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2:0105002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2:0106002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2:0106002: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2:0106002: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2:0106002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2:0106002:5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3:0101001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3:0109001:10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3:0109002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3:0109004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3:0109004: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3:0109004: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109004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109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109005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3:0109005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3:0109005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3:0109005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3:0109005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3:0109005: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3:0109005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3:0109005: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3:0109005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3:0109005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3:0109005:1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3:0109005:1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09005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09005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09005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3:0109005: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3:0109005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3:0109005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3:0109005: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3:0109005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3:0109005: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3:0109005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3:0109005:1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3:0109005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3:0109006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3:0109006:1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3:0109006: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3:0109006:1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3:0109006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3:0109006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3:010900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3:010900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3:0109006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3:0109006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3:0109006:5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09006:5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3:0109006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3:0109006:5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3:0109006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3:0109006: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3:0109006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3:0109006: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3:0109006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3:0112005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4:0000000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4:0101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4:0101002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4:0101002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4:0101002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4:0102008:4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4:0102008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4:0103002:4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4:0103002:5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4:0103002:5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4:0103002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4:0103002: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4:0103002:5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4:0103002:6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4:0103002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4:0103004: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4:0103006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03006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03006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4:0103006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4:0103006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4:0103006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4:0103006:1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4:0103006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4:0103006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03006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03006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03006: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4:0103006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4:0103006:31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4:0105003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4:0105003: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4:0105011:1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4:0106001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4:0113001: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4:0116018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4:0116018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4:0116018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4:0116018:1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4:0117001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4:0117001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4:0117001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17001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17001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17001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17005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17005: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17005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17005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17005: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4:0117005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4:0117005:1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4:0117005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4:0117005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4:0117005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4:0117005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4:0117006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4:0117006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4:0117006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4:0117006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4:0117006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4:0117006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4:0117006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4:0117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4:0117006: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4:0117006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4:0117006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4:011700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4:0117006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5:0101006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5:0102003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5:0102004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5:0102008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5:0102008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5:0102009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5:0102009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5:0102009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5:0102009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5:0103001: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5:0103003:1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5:0110003: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5:0110003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5:0110003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5:0110003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5:0110003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5:0111001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6:0110003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7:0101018:2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7:0102002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7:0102002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7:0102040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7:0103001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8:0000000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8:0118010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8:0118010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8:0118023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8:0118023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8:0118031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8:0118037: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8:0118047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8:0118098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9:0000000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9:0103004: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9:0106001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9:0110002: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9:0110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9:0110002: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9:0302008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9:0302020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0101016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0101016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0:0101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0:0101016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0:0101017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0:0101017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0:0101017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0:0101017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0:0101018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0:0101018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0:0101018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0:0101018: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0:0101018: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0:0101018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0:0101018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0:0101019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0:0101019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0:0101019: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0:0101019: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0:0101029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0:0101029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0:0101029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0:0101029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0:0101034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0:0101034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0:0101035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0:010103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0:0101035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0:0101035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0:0101035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0:0101035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0:0101036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0:0101036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0:0101036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0:0101036: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0:0101036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0:0101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0:0101057: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0:0101062:6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0:0102014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0:0102026: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0:0102030: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0:0102030: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0:0102030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0:0102030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0:0102030:1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0:0102030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0:0102030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0:0102030:1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0:0102030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0:0102034: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0:0102040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0:0102040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0:0102049:1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0:0102062:1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0:0102062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0:0102062:2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0:0102070:1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0:0102076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0:0103034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0:0103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0:0103060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0:0103066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0:0103067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0:0103067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0:0103067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0:0103067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0:010307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0:010307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0:0103072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0:0103085: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0:0201001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0:0201001: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0:1101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0:110100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0:1101006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0:1101006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0:1101022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0:110102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0:1101022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0:1101026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0:1101030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0:1101030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0:1301001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0:1301001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0:1301001: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1:0000000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1:0000000:24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1:0000000:26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1:0000000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1:0000000:8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1:0101009: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1:0101033: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1:030401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1:0304015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1:0304015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1:0304015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1:0305008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1:0305008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1:0305008: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1:0305008: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1:0401041: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1:0401065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1:0403017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1:0501001:10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1:0501001:10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1:0501001:10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1:0501001:10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1:0501001:10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1:0501001:10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1:0501001:1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1:0501001:1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1:0501001:10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1:0501001:10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1:0501001:10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1:0501001:10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1:0501001:1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1:0501001:10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1:0501001:10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1:0501001:10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1:0501001:10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1:0501001:1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1:0501001:10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1:0501001:10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1:0501001:10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1:0501001:10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1:0501001:1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1:0501001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1:0501001: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1:0501001: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1:0501001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1:0501001: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1:0501001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1:0501001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1:0501001:1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1:0501001:1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1:0501001: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1:0501001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1:0501001: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1:0501001: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1:0501001:8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1:0501001:8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1:0501001: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1:0501001:8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1:0501001:9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1:0501001:9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1:0501001:9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1:0501001: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1:0501001:9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1:0501001:9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1:0501001:9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501003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501012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501012:1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501012:1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501012: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1:0501012:1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1:0501012: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1:0501012:5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1:0501012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1:0501012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1:0501012: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1:0501012: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1:0501012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1:0501012: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1:0501012:5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1:0501012: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1:0501012:5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1:0501012: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1:0501012:6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1:0501012: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1:0501012:6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1:0501012:6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1:0501012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1:0501012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1:0501012: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1:0501012:6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1:0501012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1:0501012: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1:0501012:6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1:0501012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1:0501012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1:0501012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1:0501012: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1:0501012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1:0501012:7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1:0501012: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1:0501012:8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1:0501012:8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1:0501012:8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1:0501013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1:0501020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1:0501020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1:0501020:4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1:0501020: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1:0501020: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1:0501020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1:0501020: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1:0501020: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1:0501020: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1:0501020:4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1:0501020: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1:0501020:4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1:0501020: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1:0501020: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1:0501020: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1:0501020:4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1:0501020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1:0501020:5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1:0501020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1:0501020:5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1:0501020:5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1:0501020:5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1:0501020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1:0501020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1:0501020:5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1:0501020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1:0501020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1:0501020: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1:0501020:6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1:0501020: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1:0501020: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1:0501020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1:0501020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1:0501020:6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1:0501020: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1:0501020: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1:0501065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1:0501065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1:0501065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1:0501065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1:0501065:2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1:0501065: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1:0501065: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1:0501065: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1:0501065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1:0501065: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1:0501065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1:0501065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1:0501065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1:0501065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1:0501065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1:0501065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1:0501065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1:0501065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1:0501065: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1:0501065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1:0501065: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1:0501065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1:0501065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1:0501065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1:0501065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1:0501065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1:0501074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1:0501079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1:0501081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1:0503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1:0503001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1:0503001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1:0503001: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1:0503001: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1:0503001:4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1:0503001:4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1:0503001: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1:0503002: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1:0503002: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1:0503002:1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1:0503002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1:0503002: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1:0503002:3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1:0503002: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1:0503002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1:0503002: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1:0503002: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1:0503002: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1:0503002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1:0503002: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1:0503004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1:0503004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1:0503004:1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1:0503004: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1:0503004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1:0503004: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1:0503004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1:0503004:1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1:0503004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1:0503004:1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1:0503004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1:0503004: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1:0503004: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1:0503004: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1:0503004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1:0503004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1:0503004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1:0503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1:0503004:1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1:0503004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1:0503004: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1:0503004:1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1:0503004: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1:0503004:1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1:0503004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1:0503004:1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1:0503004:1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1:0503004: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1:0503004:1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1:0503004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1:0503004: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1:0503004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1:0503004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1:0503004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1:0503004: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1:0503004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1:0503004:3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1:0503004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1:0503004: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1:0503004: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1:0503004: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1:0503004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1:0503004: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1:0503004: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1:0503004: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1:0503004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1:0503004:3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1:0503004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1:0503004: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1:0503004: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1:0503004: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1:0503004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1:0503004:3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1:0503004: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1:0503004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1:0503004: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1:0503004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1:0503004: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1:0503004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1:0503004: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1:0503004: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1:0503004:3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1:0503004: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1:0503004: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1:0503004:3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1:0503004: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1:0503004: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1:0503004: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1:0503004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1:0503004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1:0503004:4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1:0503004: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1:0503004: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1:0503004: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1:0503004:5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1:0503004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1:0503004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1:0503004: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1:0503004: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1:0503004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1:0503004: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1:0503004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1:0503004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1:0503004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1:0503004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1:0503004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1:0503004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1:0503004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1:0503004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1:0503004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1:0503004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1:0503004: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1:0503004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1:0503004: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1:0503004: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1:0503004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1:0504001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1:0505001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1:0505002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1:0505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1:0505002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1:0505002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1:0602019: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1:0603036: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2:0102007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2:0102007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2:0201004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2:0201004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2:0201004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2:0201008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2:0202002: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2:0202005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2:0301009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2:0501001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2:0501001: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2:0501001:3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3:0101004:1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3:0101004: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3:0101004: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3:0101004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3:0101004: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3:0101007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3:0401004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3:0403003: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3:0403005:1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3:0403005: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3:0403005:1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3:0403005: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3:0403005:1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3:0403005:1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3:0403005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3:0403005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3:0403006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3:0403006: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3:0403006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3:040300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3:0403006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4:0101002:8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4:0101002:8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4:0101002: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4:0101002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4:0101002:8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4:0101002:8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4:0101002: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4:0101002: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4:0101002:9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4:0101002: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4:0101002:9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4:0101002: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4:0101002: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4:0101002: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4:0101002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4:0101002:9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4:0101004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4:0101011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4:0101011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4:0101012: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4:0101012: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4:0101014: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4:0101015:10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4:0101015:10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4:0101015:10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4:0101015:11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4:0101015: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4:0101016: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4:0101016: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4:0101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4:0101022: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4:0101026:21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4:0101030: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4:0101033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4:0101033:2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4:0101033: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4:0101033: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4:0101042:7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4:0101049: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4:0101049:8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4:0101056:1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4:0101056: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4:0201006:2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4:0201006: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4:020100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4:0201006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4:0201006: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4:0201007:12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4:0201007:12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4:0201007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4:0201007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4:0201007:6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4:0201007: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4:0201007:6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4:0201007: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4:0201007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4:0201007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4:0201007:7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4:0201007:7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4:0201007:7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4:0201007:7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4:0201007:7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4:0301020:2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4:0301020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4:0301020:2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4:0301020: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4:0301020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4:0301020: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4:0301020:2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4:0301020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4:0301020:2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4:0301020:2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4:0301020: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4:0301020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4:0301020: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4:0301020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4:0301020:2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4:0301020:2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4:0301020:2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4:0301020: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4:0301020:2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4:0301020: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4:0301020: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4:0301020:2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4:0301020: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4:0301020:3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4:0301020: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4:0401004:10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4:0401004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4:0401014:12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4:0401014:12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4:0401014:1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4:0401014:12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4:0401014:12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4:0401014:1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4:0401014:1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4:0401014:12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4:0401014:12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4:0401014:1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4:0401014:1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4:0401030:1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4:0401030:1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4:0401030:7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4:0401030: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4:0401030: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4:0401071: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4:0501001: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4:0501002:100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4:0501002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4:0501002:5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4:0501002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4:0501002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4:0501013: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4:0501013: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4:0501013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4:0501014: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4:0501014: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5:0000000:3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5:0108011: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5:0109004: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5:0109009: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6:0000000:7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6:0102002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6:0102002: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6:0201002:10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6:0201003:16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6:0201003:3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6:0201003:3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6:0201003:7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6:0201003:7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6:0202001:3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6:0202001: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6:0203001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6:0203001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6:0301002:10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6:0302001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6:0302001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6:0401001: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6:0401001:2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6:0401001:2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6:0401002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6:040100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6:0401002: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6:0401002: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6:0401003:1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6:0401003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6:0401003:16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6:0401003:1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6:0401003:1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6:0401003:1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6:0401003:16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6:0401003:16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6:0401003:16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6:0401003:19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6:0401004:1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6:0401004:1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6:0401004:1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6:0401004:2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6:0401004:2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6:0401004:2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6:0401004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6:0401005: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8:0205034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8:0205034: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8:1002012: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8:1002013: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8:1002013: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8:1002013: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8:1002013: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8:1002018: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8:1002018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8:1002018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9:0101002:1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9:0101002:11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9:0101002:11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9:0101002:11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9:0101002:11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9:0101002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9:0101002:11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9:0101002:1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9:0101002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9:0101002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9:0101002:11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9:0101002:11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9:0101002:1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9:0101002:11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9:0101002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9:0101002:1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9:0101002:13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9:0101002:13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9:0101002:1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9:0101002:13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9:0101002:1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9:0101002:1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9:0101002:13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9:0101002:13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9:0101002:13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9:0101002:13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9:0101002:1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9:0101002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9:0101002:1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9:0101002:13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9:0101002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9:0101002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9:0101002:1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9:0101002:13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9:0101002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9:0101002:13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9:0101002:13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9:0101002:13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9:0101002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9:0101002:1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9:0101002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9:0101002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9:0101002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9:0101002:1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9:0101002:13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9:0101002:13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9:0101002:1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9:0101002:1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9:0101002:13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9:0101002:13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9:0101002:1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9:0101002:1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9:0101002:13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9:0101002:1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9:0101002:1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9:0101002:1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9:0101002:1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9:0101002:1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9:0101003:1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9:0101003:10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9:0101003:11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9:0101003:1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9:0101003:12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9:0101003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9:0101003:12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9:0101003:12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9:0101003:1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9:0101003:15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9:0101003:1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9:0101003:15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9:0101003:1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9:0101003:15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9:0101003:1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9:0101003:15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9:0101003:1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9:0101003:1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9:0101003:1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9:0101003:15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9:0101003:15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9:0101003:1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9:0101003:1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9:0101003:15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9:0101003:16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9:0101003:16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9:0101003:16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9:0101003:16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9:0101003:16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9:0101003:1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9:0101003:1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9:0101003:16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9:0101003:16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9:0101003:1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9:0101003:16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9:0101003:1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9:0101003:1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9:0101003:1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9:0101003:1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9:0101003:1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9:0101003:17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9:0101003:1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9:0101003:1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9:0101003:20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9:0101004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9:0101005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9:0101005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9:0101005: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9:0101005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9:0101005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9:0101005: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9:0101005: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9:0101005: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9:0101005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9:0101005:5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0:0101012: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0:0201014:6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0:0203028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0:0204088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0:0204088:8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0:0210008:11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0:0210008:11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0:0210008:11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0:0210008:1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0:0219033: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0:0219033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0:0228027: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0:0228029: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0:0305076:11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0:0305076:11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0:0305076:1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0:0305076:12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0:0305076:1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0:0305077:16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0:0305077:16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0:0305077:17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0:0305077:1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0:0305077:20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0:0305077:2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0:0305077:20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0:0305077:2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0:0305077:20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0:0305077:20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0:0305077:20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0:0305077:20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0:0305077:21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0:0305077:5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0:0305077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0:0305077: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0:0305077:6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0:0305077:6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0:0305077: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0:0305077: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0:0305077:6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0:0305077:6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305077:9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305077: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409001:10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409001:12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409001:12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409001:1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409001:1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409001:12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409001:1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409001:12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409001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409001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409001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409001:13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409001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409001:13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409001:1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409001:1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409001:1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409001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409001:1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409001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409001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409001:1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409001:14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409001:1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409001:14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409001:1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409001:1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409001:14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409001:15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409001:15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409001:15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409001:15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409001:1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409001:19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409001:20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409001:20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409001:20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409001:20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409001:20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409001:20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409001:20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409001:20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409001:2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0:0409001:23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0:0409001:23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0:0409001:2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0:0409001:2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0:0409001:23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0:0409001:23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0:0409001:23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0:0409001:2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0:0409001:23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0:0409001:23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0:0409001:2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0:0409001:23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0:0409001:2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0:0409001:23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0:0409001:2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0:0409001:2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0:0409001:2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0:0409001:2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0:0409001:2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0:0409001:24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0:0409001:24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0:0409001:24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0:0409001:2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0:0409001:2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0:0409001:2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0:0409001:2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0:0409001:2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0:0409001:2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0:0409001:24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0:0409001:24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0:0409001:2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0:0409001:2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0:0409001:2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0:0409001:24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0:0409001:2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0:0409001:24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0:0409001:2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0:0409001:24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0:0409001:24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0:0409001:2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0:0409001:2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0:0409001:24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0:0409001:24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0:0409001:24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0:0409001:24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0:0409001:24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0:0409001:24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0:0409001:24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0:0409001:24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0:0409001:2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0:0409001:2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0:0409001:24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0:0409001:2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0:0409001:2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0:0409001:24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0:0409001:24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0:0409001:2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0:0409001:24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0:0409001:25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0:0409001:25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0:0409001:25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0:0409001:25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0:0409001:2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0:0409001:2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0:0409001:25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0:0409001:2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0:0409001:2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0:0409001:25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0:0409001:2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0:0409001:2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0:0409001:2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0:0409001:26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0:0409001:26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0:0409001:32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0:0409001:3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0:0409001:32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0:0409001:3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0:0409001:32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0:0409001:32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0:0409001:32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0:0409001:3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0:0409001:32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0:0409001:3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0:0409001:34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0:0409001:34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0:0409001:3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0:0409001:35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0:0409001:3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0:0409001:3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0:0409001:35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0:0409001:3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0:0409001:3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0:0409001:35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0:0409001:3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0:0409001:3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0:0409001:3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0:0409001:35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0:0409001:35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0:0409001:3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0:0409001:35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0:0409001:3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0:0409001:35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0:0409001:36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0:0409001:3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0:0409001:3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0:0409001:37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0:0409001:37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0:0409001:37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0:0409001:37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0:0409001:37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0:0409001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0:0409001:5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0:0409001:5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0:0409001:5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0:0409001:5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0:0409001:5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0:0409001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0:0409001:5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0:0409001:6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0:0409001:6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0:0409001: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0:0409001:6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0:0409001:6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0:0409001:6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0:0409001:6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0:0409001:6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0:0409001:6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0:0409001:6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0:0409001:6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0:0409001:6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0:0409001:6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0:0409001:6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0:0409001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0:0409001:6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0:0409001:6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0:0409001:6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0:0409001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0:0409001: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0:0409001:6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0:0409001:6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0:0409001:7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0:0409001:7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0:0409001:7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0:0409001:7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0:0409001:7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0:0409001:7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0:0409001: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0:0409001:7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0:0409001:7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0:0409001:7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0:0409001: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0:0409001:8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0:0409001:8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0:0409001:8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0:0409001:8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0:0409001:8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0:0409001:8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0:0409001:8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0:0409001:8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0:0409001:8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0:0409001:8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0:0409001:8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0:0409001:8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0:0409001:8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0:0409001:8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0:0409001:8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0:0409001: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0:0409001:8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30:0409001:9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30:0409001:9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30:0409001: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30:0409001:9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30:0409001:9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30:0409001: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30:0409001: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30:0409001:9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30:0409001:9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30:0409001:9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30:0409001:9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30:0409001:9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30:0409001:9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30:0409001:9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30:0409001:9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30:0409001:9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30:0412022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30:0417002:1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30:0417002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30:0417002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30:0417002: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30:0501045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30:0501046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30:0501046:2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30:0501046:2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30:0501046:2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30:0501046: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30:0501046:2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30:0501046: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30:0501046: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30:0501046: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30:0501046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30:0503001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30:0505011:2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30:0505011: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30:0505011:2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30:0505011:2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30:0505020:1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30:0505020:2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30:0505021: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30:0505032:6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30:0505032:6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30:0505032: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30:0505032:6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30:0505032:6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30:0505032:6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30:0506036:1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30:0506036:1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30:0506036:1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30:0506036: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31:0107037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31:0107043:1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31:0107043:1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31:0107044: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31:0107044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31:0107044: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31:0107044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31:0107045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31:0107045:1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31:0107045: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31:0107045: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31:0107045: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31:0107045: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31:0107048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31:0107048: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31:0107048:1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31:0107048:1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31:0107048:2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31:0107048:2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31:0107048:2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31:0107049: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31:0107049: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31:0107050:5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31:0107051:2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31:0107051: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31:0107051:2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31:0107051:2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31:0107051: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31:0107051: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31:0107051: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31:0107051:2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31:0107051:2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31:0107051:2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31:0107051:3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31:0107051: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31:0107051:3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31:0107051: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31:0107051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31:0107051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31:0107051: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31:0107051:5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31:0107051:5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31:0107051: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31:0107051:5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31:0107051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31:0107051: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31:0107051: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31:0107051:5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31:0107051:5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31:0107051:5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31:0107051: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31:0107051:5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31:0107051:5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31:0107051: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31:0107051: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31:0107051:5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31:0107051:5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31:0107051: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31:0107051:5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31:0107051:5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32:0101004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32:0101004:1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32:0101004: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32:0101009:5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32:0101009:5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32:0101009:5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32:0101009:5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32:0101009:5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32:0101009:5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32:0101009:5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32:0101009:5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32:0101009:6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32:0101009:6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32:0101009:6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32:0101009:6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32:0101009:6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32:0101009:68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32:0101009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32:0101013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32:0101013:3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32:0101013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32:0101013:3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32:0101013: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32:0101013:3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32:0101013: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2:0101013: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2:0101013:4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2:0101013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2:0101013:4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2:0101013:4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2:0101013:4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2:0101015:12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2:0101015:12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2:0101015:12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2:0101015:12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2:0101015:12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2:0101015:12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2:0101015:12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2:0101015:12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2:0101015:12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2:0101015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2:0101015:1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2:0101015:1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2:0101015:15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2:0101015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2:0101015:17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2:0101015:17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2:0101015:17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2:0101015:17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2:0101015:183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2:0101015:18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2:0101015:18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2:0101015:18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2:0101015:18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2:0101015:18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2:0101015:18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2:0101015:2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2:0101015:23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2:0101015:2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2:0101015:2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2:0101015:2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2:0101015:27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2:0101015:30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2:0101015:30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2:0101015:30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2:0101015:30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2:0101015:31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2:0101015:3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2:0101015:34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2:0101015:3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1015:36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1015:36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2:0101017: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2:0101017:3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2:0101018:1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2:0101020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2:0101020: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2:0102002:3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2003:1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2003:13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2003:13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2003: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2003: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2004:8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2005:1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2005:11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2005:11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2:0102005:11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2:0102005:13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2:0102005:13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2:0102005:13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2:0102005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2:0102005:13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2:0102005:13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2:0102005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2:0102005:13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2:0102005:13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2:0102005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2:0102005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2:0102005:13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2:0102005:13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2:0102005:1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2:0102005:14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2:0102005:14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2:0102005:14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2:0102005:1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2:0102005:16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2:0102005:22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2:0102005:22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2:0102005:23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2:0102005:24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2:0102005:24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2:0102005:24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2:0102005:26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2:0102005:26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2:0102005:26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2:0102005:26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2:0102005:26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2:0102005:26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2:0102005:27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2:0102005:27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2:0102005:27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2:0102005:27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2:0102005:27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2:0102005:27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2:0102005:36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2:0102005:36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2:0102005:3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2:0102005:39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2:0102005:39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2:0102005:39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2:0102005:39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2:0102005:39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2:0102005:3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2:0102005:3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32:0102005:39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32:0102005:4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32:0102005:4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32:0102005:44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32:0102005:4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32:0102005:44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32:0102005:44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32:0102005:44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2:0102005:4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2:0102005:4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2:0102005:44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2:0102005:4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2:0102005:44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2:0102005:44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2:0102005:443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2:0102005:444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2:0102005:44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2:0102005:44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2:0102005:44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2:0102005:44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2:0102005:44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2:0102005:44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2:0102005:44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2:0102005:4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2:0102005:456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2:0102005:46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2:0102005:47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2:0102005:47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2:0102006:6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2:0102006:6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2:0102006:6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2:0102006: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2:0102006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2:0102006:6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2:0102006:6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2:0102006:7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2:0102006:70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2:0102006:7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2:0102007:58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2:0102007:6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2:0102007:6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2:0102008:10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2:0102008:17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2:0102008:177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2:0102008:18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2:0102008:180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2:0102008:18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2:0102008:24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2:0102009:2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2:0102009:4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2:0102009:4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2:0102009:45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2:0102009:4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2:0102009:4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2:0102009:4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2:0102009:4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2:0102009:5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2:0102009:5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2:0102009:5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2:0102009:5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2:0102009:5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2:0102009:52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2:0102009:5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2:0102011:1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2:0102012:2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2:0103002:2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2:0103002:2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2:0103002:2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2:0103002:2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2:0103002:2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2:0103002:3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2:0103002: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2:0103002:3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2:0103002: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2:0103002:3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2:0103002: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2:0103002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2:0103002:4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2:0103003:14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2:0103003:15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2:0103003:15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2:0103003:16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2:0103003:1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2:0103003:19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2:0103003:2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2:0103003:3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2:0103003:39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2:0103004:3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2:0103009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2:0103009:1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2:0103009:2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2:0103009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2:0103009:2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2:0103009:7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2:0103009:77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2:0103009:8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2:0103011:75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2:0103011:7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2:0103011:7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2:0103013:5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2:0103013:6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2:0103013:68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2:0103013:7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2:0103013:7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2:0103016:19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2:0103016:20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2:0103016:26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2:0103016:28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2:0103016:29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3:0101009: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3:0102009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3:0103016: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3:0103016: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4:0102046:2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4:0102046: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4:0104014: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4:0104014: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4:0104014: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5:0102001: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5:0105001: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5:0106006:18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5:0106006:1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5:0107025:1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5:0107025:10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5:0107025:1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5:0107025:1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5:0107025:3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5:0107027:10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5:0107027:10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5:0107027:10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5:0107027:10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5:0107027:10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5:0107027:104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5:0107027:104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5:0107027:128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5:0107027:12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5:0107027:12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5:0107027:12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5:0107027:12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5:0107027:12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5:0107027:12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5:0107027:13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5:0107027:13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5:0107027:131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5:0107027:13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5:0107027:131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5:0107027:13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5:0107027:132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5:0107027:1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5:0107027:132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5:0107027:13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5:0107027:13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5:0107027:133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5:0107027:13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5:0107027:134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5:0107027:134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5:0107027:13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5:0107027:13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5:0107027:13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5:0107027:13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5:0107027:13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5:0107027:13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5:0107027:137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5:0107027:13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5:0107027:1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5:0107027:13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5:0107027:15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5:0107027:155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5:0107027:155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5:0107027:15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5:0107027:157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5:0107027:15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5:0107027:158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5:0107027:16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5:0107027:167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5:0107027:16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5:0107027:18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5:0107027:19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5:0107027:19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5:0107027:19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5:0107027:194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5:0107027:19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5:0107027:19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5:0107027:19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5:0107027:19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5:0107027:197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5:0107027:19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5:0107027:20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5:0107027:201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5:0107027:20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5:0107027:201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5:0107027:20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5:0107027:203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5:0107027:20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5:0107027:20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5:0107028:11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5:0107028:113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5:0107028:114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5:0107028:1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5:0107028:115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5:0107028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5:0107028:116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5:0107028:117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5:0107028: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5:0107028:21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5:0107028: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5:0107028:3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5:0107028:3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5:0107028:47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5:0107028: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5:0107028:84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5:0107028:8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5:0107028:88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5:0107028:88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5:0107028:89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5:0107028:9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5:0107028:96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7:0101001:44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7:0101001:75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7:0101002:3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7:0101003:1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7:0101003:10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7:0101003:1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7:0101003:11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7:0101003: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7:0101003:9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7:0102001: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7:0102001:38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7:0102001:39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7:0102001:39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7:0102001:39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7:0102001:39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7:0102001:39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7:0102001:39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7:0102001:39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7:0102001:39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7:0102001:40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7:0102001:40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7:0102001:40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7:0102001:4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7:0102001:41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7:0102001:4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7:0102001: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7:0102001:42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7:0102001:42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7:0102001:4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7:0102001:4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7:0102001:43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7:0103001:38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7:0103001:43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7:0103002:43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7:0103002:4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8:0101001:115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8:0101001:115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8:0101001:116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8:0101001:116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8:0101001:11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8:0101001:11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8:0101001:116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8:0101001:116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8:0101001:1174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8:0101001:117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8:0101001:2128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8:0101001:456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8:0101001:456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8:0101001:592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8:0101002:1001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8:0101002:1527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8:0101002:2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8:0101002:2463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8:0101002:315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8:0101002:3312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8:0101002:350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8:0101002:620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8:0101002:64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8:0101002:6455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8:0101002:8216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8:0101002:8540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8:0101002:9629</text:p>
          </table:table-cell>
          <table:table-cell office:value-type="date" office:date-value="2023-06-16T00:00:00" table:style-name="ce20">
            <text:p>16.06.2023</text:p>
          </table:table-cell>
          <table:table-cell office:value-type="date" office:date-value="2023-06-14T00:00:00" table:style-name="ce20">
            <text:p>14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877A535A3A13E849E9FB1838DAC16342A9DFCB871DC0A93CCC92EC149BC27970442F0209941AD9574AB185D5B7847A3210031364D058DC3C9FA3A4ECD4ED8A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4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8T02:17:05Z</dc:date>
  </office:meta>
</office:document-meta>
</file>