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6</text:p>
          </table:table-cell>
          <table:table-cell table:style-name="ce6"/>
          <table:table-cell table:style-name="ce3"/>
          <table:table-cell office:value-type="date" office:date-value="2023-06-28T00:00:00" table:style-name="ce9">
            <text:p>28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5">
            <text:p>12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1" table:style-name="ce5">
            <text:p>2 49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02</text:p>
          </table:table-cell>
          <table:table-cell office:value-type="float" office:value="546786390.36000001" table:style-name="ce18">
            <text:p>546786390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4001:310</text:p>
          </table:table-cell>
          <table:table-cell office:value-type="float" office:value="125840" table:style-name="ce18">
            <text:p>1258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1:479</text:p>
          </table:table-cell>
          <table:table-cell office:value-type="float" office:value="102880" table:style-name="ce18">
            <text:p>1028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5002:45</text:p>
          </table:table-cell>
          <table:table-cell office:value-type="float" office:value="18893438.670000002" table:style-name="ce18">
            <text:p>18893438,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5:1294</text:p>
          </table:table-cell>
          <table:table-cell office:value-type="float" office:value="12045426.960000001" table:style-name="ce18">
            <text:p>12045426,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21001:375</text:p>
          </table:table-cell>
          <table:table-cell office:value-type="float" office:value="158700" table:style-name="ce18">
            <text:p>158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1002:259</text:p>
          </table:table-cell>
          <table:table-cell office:value-type="float" office:value="2056041.2" table:style-name="ce18">
            <text:p>2056041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1018:908</text:p>
          </table:table-cell>
          <table:table-cell office:value-type="float" office:value="97439.56" table:style-name="ce18">
            <text:p>97439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9001:877</text:p>
          </table:table-cell>
          <table:table-cell office:value-type="float" office:value="148786.57999999999" table:style-name="ce18">
            <text:p>148786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3001:715</text:p>
          </table:table-cell>
          <table:table-cell office:value-type="float" office:value="88017.74" table:style-name="ce18">
            <text:p>88017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5001:250</text:p>
          </table:table-cell>
          <table:table-cell office:value-type="float" office:value="35238.839999999997" table:style-name="ce18">
            <text:p>35238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52001:8773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52001:8774</text:p>
          </table:table-cell>
          <table:table-cell office:value-type="float" office:value="1301.04" table:style-name="ce18">
            <text:p>1301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01004:13</text:p>
          </table:table-cell>
          <table:table-cell office:value-type="float" office:value="55229204.829999998" table:style-name="ce18">
            <text:p>55229204,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1004:698</text:p>
          </table:table-cell>
          <table:table-cell office:value-type="float" office:value="485094.44" table:style-name="ce18">
            <text:p>485094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6002:228</text:p>
          </table:table-cell>
          <table:table-cell office:value-type="float" office:value="260351.1" table:style-name="ce18">
            <text:p>260351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14007:1329</text:p>
          </table:table-cell>
          <table:table-cell office:value-type="float" office:value="29154.9" table:style-name="ce18">
            <text:p>29154,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14007:2087</text:p>
          </table:table-cell>
          <table:table-cell office:value-type="float" office:value="25214.02" table:style-name="ce18">
            <text:p>25214,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330001:811</text:p>
          </table:table-cell>
          <table:table-cell office:value-type="float" office:value="68850.259999999995" table:style-name="ce18">
            <text:p>68850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606001:5612</text:p>
          </table:table-cell>
          <table:table-cell office:value-type="float" office:value="376363" table:style-name="ce18">
            <text:p>376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719001:20</text:p>
          </table:table-cell>
          <table:table-cell office:value-type="float" office:value="54054" table:style-name="ce18">
            <text:p>54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919001:119</text:p>
          </table:table-cell>
          <table:table-cell office:value-type="float" office:value="56261.95" table:style-name="ce18">
            <text:p>56261,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302001:2265</text:p>
          </table:table-cell>
          <table:table-cell office:value-type="float" office:value="9151869.2599999998" table:style-name="ce18">
            <text:p>9151869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000000:1440</text:p>
          </table:table-cell>
          <table:table-cell office:value-type="float" office:value="1509707.1" table:style-name="ce18">
            <text:p>1509707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000000:1441</text:p>
          </table:table-cell>
          <table:table-cell office:value-type="float" office:value="3362386.58" table:style-name="ce18">
            <text:p>3362386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000000:1443</text:p>
          </table:table-cell>
          <table:table-cell office:value-type="float" office:value="120441307" table:style-name="ce18">
            <text:p>120441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000000:156</text:p>
          </table:table-cell>
          <table:table-cell office:value-type="float" office:value="28166959.079999998" table:style-name="ce18">
            <text:p>28166959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103007:793</text:p>
          </table:table-cell>
          <table:table-cell office:value-type="float" office:value="72936.800000000003" table:style-name="ce18">
            <text:p>72936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103007:794</text:p>
          </table:table-cell>
          <table:table-cell office:value-type="float" office:value="25507.99" table:style-name="ce18">
            <text:p>25507,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105004:341</text:p>
          </table:table-cell>
          <table:table-cell office:value-type="float" office:value="591680.31999999995" table:style-name="ce18">
            <text:p>591680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201003:1184</text:p>
          </table:table-cell>
          <table:table-cell office:value-type="float" office:value="126320" table:style-name="ce18">
            <text:p>126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201003:1185</text:p>
          </table:table-cell>
          <table:table-cell office:value-type="float" office:value="125900" table:style-name="ce18">
            <text:p>1259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205009:984</text:p>
          </table:table-cell>
          <table:table-cell office:value-type="float" office:value="121441.25" table:style-name="ce18">
            <text:p>121441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205010:697</text:p>
          </table:table-cell>
          <table:table-cell office:value-type="float" office:value="111344.22" table:style-name="ce18">
            <text:p>111344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303002:3042</text:p>
          </table:table-cell>
          <table:table-cell office:value-type="float" office:value="172932.08" table:style-name="ce18">
            <text:p>172932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403001:5158</text:p>
          </table:table-cell>
          <table:table-cell office:value-type="float" office:value="7364.6" table:style-name="ce18">
            <text:p>7364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403001:5159</text:p>
          </table:table-cell>
          <table:table-cell office:value-type="float" office:value="97004.38" table:style-name="ce18">
            <text:p>97004,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1:0105001:106</text:p>
          </table:table-cell>
          <table:table-cell office:value-type="float" office:value="345800" table:style-name="ce18">
            <text:p>3458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2:0106002:4871</text:p>
          </table:table-cell>
          <table:table-cell office:value-type="float" office:value="77769.67" table:style-name="ce18">
            <text:p>77769,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3:0112005:139</text:p>
          </table:table-cell>
          <table:table-cell office:value-type="float" office:value="2775242.1" table:style-name="ce18">
            <text:p>2775242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4:0105003:202</text:p>
          </table:table-cell>
          <table:table-cell office:value-type="float" office:value="196413.07" table:style-name="ce18">
            <text:p>196413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4:0105011:267</text:p>
          </table:table-cell>
          <table:table-cell office:value-type="float" office:value="90516.72" table:style-name="ce18">
            <text:p>90516,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4:0111001:1721</text:p>
          </table:table-cell>
          <table:table-cell office:value-type="float" office:value="114850.35" table:style-name="ce18">
            <text:p>114850,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6:0101003:180</text:p>
          </table:table-cell>
          <table:table-cell office:value-type="float" office:value="76122.62" table:style-name="ce18">
            <text:p>76122,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0:0101013:716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0:0101027:1036</text:p>
          </table:table-cell>
          <table:table-cell office:value-type="float" office:value="29091.09" table:style-name="ce18">
            <text:p>29091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0:0102006:1166</text:p>
          </table:table-cell>
          <table:table-cell office:value-type="float" office:value="84854" table:style-name="ce18">
            <text:p>84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0:0102006:1167</text:p>
          </table:table-cell>
          <table:table-cell office:value-type="float" office:value="84854" table:style-name="ce18">
            <text:p>84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0:0102009:2698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0:0102067:49</text:p>
          </table:table-cell>
          <table:table-cell office:value-type="float" office:value="239992.54" table:style-name="ce18">
            <text:p>239992,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0:0103077:1206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0:0103082:250</text:p>
          </table:table-cell>
          <table:table-cell office:value-type="float" office:value="195832.85" table:style-name="ce18">
            <text:p>195832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0:1101022:1357</text:p>
          </table:table-cell>
          <table:table-cell office:value-type="float" office:value="22032.01" table:style-name="ce18">
            <text:p>22032,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106001:481</text:p>
          </table:table-cell>
          <table:table-cell office:value-type="float" office:value="6773274.5999999996" table:style-name="ce18">
            <text:p>6773274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1:0106016:44</text:p>
          </table:table-cell>
          <table:table-cell office:value-type="float" office:value="291379.8" table:style-name="ce18">
            <text:p>291379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1:0113001:144</text:p>
          </table:table-cell>
          <table:table-cell office:value-type="float" office:value="3891424.26" table:style-name="ce18">
            <text:p>3891424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1:0113001:145</text:p>
          </table:table-cell>
          <table:table-cell office:value-type="float" office:value="3847246.56" table:style-name="ce18">
            <text:p>3847246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113001:146</text:p>
          </table:table-cell>
          <table:table-cell office:value-type="float" office:value="11193998.07" table:style-name="ce18">
            <text:p>11193998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113001:27</text:p>
          </table:table-cell>
          <table:table-cell office:value-type="float" office:value="112579926.23999999" table:style-name="ce18">
            <text:p>112579926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208017:107</text:p>
          </table:table-cell>
          <table:table-cell office:value-type="float" office:value="472680.22" table:style-name="ce18">
            <text:p>472680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501012:858</text:p>
          </table:table-cell>
          <table:table-cell office:value-type="float" office:value="336245.56" table:style-name="ce18">
            <text:p>336245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2:0202002:2772</text:p>
          </table:table-cell>
          <table:table-cell office:value-type="float" office:value="40801939.759999998" table:style-name="ce18">
            <text:p>40801939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21:2673</text:p>
          </table:table-cell>
          <table:table-cell office:value-type="float" office:value="3137.97" table:style-name="ce18">
            <text:p>3137,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21:479</text:p>
          </table:table-cell>
          <table:table-cell office:value-type="float" office:value="231226.31" table:style-name="ce18">
            <text:p>231226,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32:1032</text:p>
          </table:table-cell>
          <table:table-cell office:value-type="float" office:value="252441.49" table:style-name="ce18">
            <text:p>252441,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44:1382</text:p>
          </table:table-cell>
          <table:table-cell office:value-type="float" office:value="248448.75" table:style-name="ce18">
            <text:p>248448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56:696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56:707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56:806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58:136</text:p>
          </table:table-cell>
          <table:table-cell office:value-type="float" office:value="48365.24" table:style-name="ce18">
            <text:p>48365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401018:401</text:p>
          </table:table-cell>
          <table:table-cell office:value-type="float" office:value="528030" table:style-name="ce18">
            <text:p>5280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5:0000000:3126</text:p>
          </table:table-cell>
          <table:table-cell office:value-type="float" office:value="967675.8" table:style-name="ce18">
            <text:p>967675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5:0104013:1765</text:p>
          </table:table-cell>
          <table:table-cell office:value-type="float" office:value="157450.5" table:style-name="ce18">
            <text:p>157450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5:0109012:139</text:p>
          </table:table-cell>
          <table:table-cell office:value-type="float" office:value="183671.44" table:style-name="ce18">
            <text:p>183671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6:0102001:1213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6:0102001:6492</text:p>
          </table:table-cell>
          <table:table-cell office:value-type="float" office:value="114784.8" table:style-name="ce18">
            <text:p>114784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6:0401001:15882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6:0401001:880</text:p>
          </table:table-cell>
          <table:table-cell office:value-type="float" office:value="918278.4" table:style-name="ce18">
            <text:p>918278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6:0401004:2002</text:p>
          </table:table-cell>
          <table:table-cell office:value-type="float" office:value="184388.74" table:style-name="ce18">
            <text:p>184388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6:0401004:2043</text:p>
          </table:table-cell>
          <table:table-cell office:value-type="float" office:value="379059.38" table:style-name="ce18">
            <text:p>379059,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7:0104007:26</text:p>
          </table:table-cell>
          <table:table-cell office:value-type="float" office:value="72417.240000000005" table:style-name="ce18">
            <text:p>72417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8:0801038:7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9:0301001:1838</text:p>
          </table:table-cell>
          <table:table-cell office:value-type="float" office:value="252810" table:style-name="ce18">
            <text:p>252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216007:184</text:p>
          </table:table-cell>
          <table:table-cell office:value-type="float" office:value="199929.73" table:style-name="ce18">
            <text:p>199929,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220003:188</text:p>
          </table:table-cell>
          <table:table-cell office:value-type="float" office:value="139611.26999999999" table:style-name="ce18">
            <text:p>139611,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416017:351</text:p>
          </table:table-cell>
          <table:table-cell office:value-type="float" office:value="360709.65" table:style-name="ce18">
            <text:p>360709,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502004:700</text:p>
          </table:table-cell>
          <table:table-cell office:value-type="float" office:value="602570.76" table:style-name="ce18">
            <text:p>602570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1:0106009:325</text:p>
          </table:table-cell>
          <table:table-cell office:value-type="float" office:value="140166" table:style-name="ce18">
            <text:p>140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2:0101004:157</text:p>
          </table:table-cell>
          <table:table-cell office:value-type="float" office:value="210398.75" table:style-name="ce18">
            <text:p>210398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2:0101004:1631</text:p>
          </table:table-cell>
          <table:table-cell office:value-type="float" office:value="184652.41" table:style-name="ce18">
            <text:p>184652,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2:0101004:2565</text:p>
          </table:table-cell>
          <table:table-cell office:value-type="float" office:value="122408.04" table:style-name="ce18">
            <text:p>122408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2:0102007:3203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2:0103009:162</text:p>
          </table:table-cell>
          <table:table-cell office:value-type="float" office:value="98337.54" table:style-name="ce18">
            <text:p>98337,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2:0103016:8765</text:p>
          </table:table-cell>
          <table:table-cell office:value-type="float" office:value="35497.03" table:style-name="ce18">
            <text:p>35497,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5:0107028:2698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6:0102001:30677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6:0102001:610</text:p>
          </table:table-cell>
          <table:table-cell office:value-type="float" office:value="30401.439999999999" table:style-name="ce18">
            <text:p>30401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6:0102002:332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6:0103001:18224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6:0103002:797</text:p>
          </table:table-cell>
          <table:table-cell office:value-type="float" office:value="69944.759999999995" table:style-name="ce18">
            <text:p>6994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7:0101002:2378</text:p>
          </table:table-cell>
          <table:table-cell office:value-type="float" office:value="115090" table:style-name="ce18">
            <text:p>115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7:0103001:2811</text:p>
          </table:table-cell>
          <table:table-cell office:value-type="float" office:value="2752621.03" table:style-name="ce18">
            <text:p>2752621,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7:0103001:530</text:p>
          </table:table-cell>
          <table:table-cell office:value-type="float" office:value="28370094.34" table:style-name="ce18">
            <text:p>28370094,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8:0101001:2061</text:p>
          </table:table-cell>
          <table:table-cell office:value-type="float" office:value="95274" table:style-name="ce18">
            <text:p>95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8:0101001:5403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8:0101002:1538</text:p>
          </table:table-cell>
          <table:table-cell office:value-type="float" office:value="558192.29" table:style-name="ce18">
            <text:p>558192,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8:0101002:1581</text:p>
          </table:table-cell>
          <table:table-cell office:value-type="float" office:value="446847.12" table:style-name="ce18">
            <text:p>446847,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8:0101002:1617</text:p>
          </table:table-cell>
          <table:table-cell office:value-type="float" office:value="225731.55" table:style-name="ce18">
            <text:p>225731,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8:0101002:18</text:p>
          </table:table-cell>
          <table:table-cell office:value-type="float" office:value="353403.33" table:style-name="ce18">
            <text:p>353403,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8:0101002:2025</text:p>
          </table:table-cell>
          <table:table-cell office:value-type="float" office:value="240273" table:style-name="ce18">
            <text:p>240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8:0101002:2101</text:p>
          </table:table-cell>
          <table:table-cell office:value-type="float" office:value="451030.74" table:style-name="ce18">
            <text:p>451030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8:0101002:2387</text:p>
          </table:table-cell>
          <table:table-cell office:value-type="float" office:value="334792.3" table:style-name="ce18">
            <text:p>334792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8:0101002:2790</text:p>
          </table:table-cell>
          <table:table-cell office:value-type="float" office:value="260058.36" table:style-name="ce18">
            <text:p>260058,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8:0101002:3241</text:p>
          </table:table-cell>
          <table:table-cell office:value-type="float" office:value="230189.82" table:style-name="ce18">
            <text:p>230189,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8:0101002:3373</text:p>
          </table:table-cell>
          <table:table-cell office:value-type="float" office:value="204362.1" table:style-name="ce18">
            <text:p>204362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8:0101002:3379</text:p>
          </table:table-cell>
          <table:table-cell office:value-type="float" office:value="398108.37" table:style-name="ce18">
            <text:p>398108,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8:0101002:3486</text:p>
          </table:table-cell>
          <table:table-cell office:value-type="float" office:value="367601.85" table:style-name="ce18">
            <text:p>367601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8:0101002:3507</text:p>
          </table:table-cell>
          <table:table-cell office:value-type="float" office:value="417510.09" table:style-name="ce18">
            <text:p>417510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8:0101002:3998</text:p>
          </table:table-cell>
          <table:table-cell office:value-type="float" office:value="371244.45" table:style-name="ce18">
            <text:p>371244,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8:0101002:6383</text:p>
          </table:table-cell>
          <table:table-cell office:value-type="float" office:value="215336.09" table:style-name="ce18">
            <text:p>215336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8:0101002:6443</text:p>
          </table:table-cell>
          <table:table-cell office:value-type="float" office:value="279294.87" table:style-name="ce18">
            <text:p>279294,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8:0101002:8385</text:p>
          </table:table-cell>
          <table:table-cell office:value-type="float" office:value="366053.58" table:style-name="ce18">
            <text:p>366053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8:0101002:8616</text:p>
          </table:table-cell>
          <table:table-cell office:value-type="float" office:value="260846.6" table:style-name="ce18">
            <text:p>260846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8:0101002:8801</text:p>
          </table:table-cell>
          <table:table-cell office:value-type="float" office:value="292965.75" table:style-name="ce18">
            <text:p>292965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8:0101002:8830</text:p>
          </table:table-cell>
          <table:table-cell office:value-type="float" office:value="369407.5" table:style-name="ce18">
            <text:p>369407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8:0101002:8913</text:p>
          </table:table-cell>
          <table:table-cell office:value-type="float" office:value="25045.56" table:style-name="ce18">
            <text:p>25045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9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9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1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13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1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000000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000000:7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4004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7004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8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8001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8001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8001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8001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8001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8002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8002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8002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4005:5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9007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9007:2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9007:2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9007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9007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9007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9007: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9007: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9007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9007: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9007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9007: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9008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9008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9008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9008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9008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9008: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9008: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9008: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9008: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9008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9008: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9008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9008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9008: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9008:6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9008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9008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9010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9010:4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9010:4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9010:4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9010: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9010: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9010: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20001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21002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22003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2:0000000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2:0102003: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2:0102004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2:0102009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2:0105003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2:0108004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2:010900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000000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000000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000000:1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000000:11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000000:1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000000:1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000000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000000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000000:14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000000:15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000000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000000:1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000000:1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000000:17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000000:17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000000:19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000000:19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000000:19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000000:19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000000:19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000000:19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000000:20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000000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000000:2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000000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000000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000000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000000: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000000:3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000000: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000000:4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000000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000000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000000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000000:6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000000:6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000000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000000: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103003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107002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04002: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04002: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04002: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07001:10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07001:10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07001:10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07001:1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07001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08002:10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0001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01001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01001:2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01011: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01011: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20001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25001: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37003:1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37003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37003:1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37003:11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37003:1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37003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37003:1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37003:1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37003:1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37003:11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37003:1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37003:1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37003:1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50002: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02003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000000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000000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02001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03001:7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06003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000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1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205001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205001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408001:1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505002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1504001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1507001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2631001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3605001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000000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000000: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000000:8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2002:10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2002:10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2002:1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2002:10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2002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2002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2002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2002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2002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2002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2002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2002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2002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2002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2002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2002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2002:1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2002:2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2002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2002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200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2002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200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2002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2002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2002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2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2002: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2002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2002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2002:3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2002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2002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2002: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2002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2002:3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2002:3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2002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2002:3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2002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2002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2002: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2002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2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2002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2002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200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2002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2002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2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2002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2002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2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2002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2002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2002: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2002: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2002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2002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2002: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2002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102002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102002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102002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102002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2002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2002: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2002:7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2002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2002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2002:7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2002: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2002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102002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2002:8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2002:8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2002: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2002:9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2002:9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2002: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2002:9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2002: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2002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2002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2004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2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2004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2004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2004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2004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2004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02004: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02004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02004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02004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102004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102004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102004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102004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102004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102004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102004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102004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102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102004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102004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102004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102004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102004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102004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102006: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102006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103004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103004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103004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103004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103004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103004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103004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103004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103004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103004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103004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103004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103004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103004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103004:2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103004: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103004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103004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103004: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103004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103004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103004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103004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103004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103004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103004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103004: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103004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103004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103005: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106001:1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106001: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106001:4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107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107005:1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107005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107005:1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107005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107005:1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107005:1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107005:14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107005:1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107005:1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107005:1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107005:1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107005:16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107005:1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107005:1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107005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107005:1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107005:1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107005:1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107005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107005: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107005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107005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107005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107005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107005:2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107005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107005:2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107005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107005:2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107005: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107005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107005: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107005: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107005: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107005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107005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107005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107005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107005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107005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107005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107005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107005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107005:4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107005: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107005:4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107005:4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107005: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107005:4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107005:4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107005:4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107005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107005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107005:5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107005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107005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107005: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107005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107005: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107005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107005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107005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107005: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107005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107005: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107005: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107005: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107005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107005:5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107005: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107005: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107005: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107005:6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107005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107005:6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107005: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107005: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107005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107005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107005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107005: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107005:7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107005: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107005:7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107005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107005:7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107005:7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107005: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202002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202005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202005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202005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202005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205006:7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205010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303002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401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404003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1:0109004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2:0102010: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2:0105002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2:0106002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2:0106002: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2:0106002: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2:0106002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2:0106002:5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01001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3:0109001:10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3:0109002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3:0109004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3:0109004: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3:0109004: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3:0109004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3:0109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3:0109005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3:0109005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3:0109005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3:0109005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3:0109005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3:0109005: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3:0109005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3:0109005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3:0109005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3:0109005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3:0109005: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3:0109005:1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3:0109005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3:0109005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3:0109005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3:0109005: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3:0109005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3:0109005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3:0109005: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3:0109005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3:0109005: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3:0109005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3:0109005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3:0109005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3:0109006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3:0109006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3:0109006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3:0109006: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3:0109006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3:0109006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3:010900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3:010900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3:0109006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3:0109006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3:0109006:5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3:0109006:5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3:0109006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3:0109006:5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3:0109006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3:0109006: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3:0109006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3:0109006: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3:0109006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01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01002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01002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01002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02008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03002:4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03002:5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03002:5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4:0103002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4:0103002: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4:0103002:5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4:0103002:6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4:0103002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4:0103004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4:0103006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4:0103006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103006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103006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03006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03006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03006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03006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03006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4:0103006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4:0103006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4:0103006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4:0103006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4:0103006:3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4:0105003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4:0105003: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4:0105003: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4:0105011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4:0106001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4:0113001: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4:0116018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4:0116018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4:0116018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4:0116018:1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4:0117001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4:0117001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4:0117001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4:0117001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4:0117001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4:0117001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4:0117005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4:0117005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4:0117005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4:0117005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4:0117005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4:0117005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4:0117005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17005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17005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17005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4:0117005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4:0117006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4:0117006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4:0117006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4:0117006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4:0117006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4:0117006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4:0117006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4:0117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4:0117006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4:0117006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4:0117006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4:011700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4:011700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5:0101006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5:0102003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5:0102004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5:0102008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5:0102008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5:0102009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5:0102009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5:0102009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5:0102009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5:0103001: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5:0103003:1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5:0110003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5:0110003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5:0110003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5:0110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5:0110003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5:0111001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6:0110003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7:0101018:2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7:0102002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7:0102002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7:0102040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7:0103001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8:0000000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8:0118010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8:0118010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8:0118023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8:0118023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8:011803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8:0118037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8:0118047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8:0118098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9:0000000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9:0103004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9:0106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9:0110002: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9:0110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9:0110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9:0302008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9:0302020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1016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1016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1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1016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1017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1017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1017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1017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1018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1018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1018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1018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1018: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1018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1018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1019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1019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1019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1019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1029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1029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1029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1029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1034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1034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103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103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1035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1035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1035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101035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10103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101036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10103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10103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101036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101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101057: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101062:6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102014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10202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102030: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102030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102030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102030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102030:1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102030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102030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102030:1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102030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102034: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102040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0102040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0:0102049:1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0:0102062: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0:0102062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0:0102062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0:0102070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0:0102076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0:0103034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0:0103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0:0103060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0:0103066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3067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3067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3067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3067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307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307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3072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3085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201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201001: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1101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110100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1101006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110100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1101022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110102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110102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1101026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1101030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1101030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1301001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1301001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1301001: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1:0000000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1:0000000:24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1:0000000:26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1:0000000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1:0000000:8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1:0101009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1:010103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1:030401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1:0304015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1:0304015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1:0304015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1:0305008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1:0305008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1:0305008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1:0305008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1:040104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1:040106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1:0403017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1:0501001:10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1:0501001:10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1:0501001:10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1:0501001:10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1:0501001:1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1:0501001:10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501001:1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501001:1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501001:10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501001:10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501001:1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1:0501001:10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1:0501001:1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1:0501001:10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1:0501001:10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1:0501001:10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1:0501001:10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1:0501001:1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1:0501001:10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1:0501001:10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1:0501001:10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1:0501001:10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1:0501001:1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1:0501001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1:0501001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1:0501001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1:0501001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1:0501001: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1:0501001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1:0501001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1:0501001:1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1:0501001:1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1:0501001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1:0501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1:0501001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1:0501001: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1:0501001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1:0501001:8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1:0501001:9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1:0501001:9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1:0501001:9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1:0501001: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1:0501001:9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1:0501001:9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1:0501001:9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1:050101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1:0501012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1:0501012: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1:0501012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1:0501012:1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1:0501012: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1:0501012: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1:0501012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1:0501012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1:0501012: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1:0501012: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1:0501012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1:0501012: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1:0501012: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1:0501012: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1:0501012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1:0501012: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1:0501012:6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1:0501012: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1:0501012: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1:0501012:6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1:0501012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1:0501012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1:0501012: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1:0501012:6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1:0501012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1:0501012: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1:0501012:6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1:0501012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1:0501012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1:0501012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1:0501012: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1:0501012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1:0501012:7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1:0501012: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1:0501012:8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1:0501012:8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1:0501012:8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1:0501020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1:0501020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1:0501020:4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1:0501020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1:0501020: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1:0501020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1:0501020: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1:0501020: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1:0501020: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1:0501020:4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1:0501020: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1:0501020:4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1:0501020: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1:0501020: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1:0501020: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1:0501020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1:0501020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1:0501020:5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1:0501020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1:0501020:5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1:0501020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1:0501020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1:0501020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1:0501020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1:0501020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1:0501020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1:0501020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1:0501020: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1:0501020:6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1:0501020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1:0501020: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1:0501020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1:0501020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1:0501020:6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1:0501020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1:0501020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1:0501065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1:0501065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1:0501065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1:0501065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1:0501065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1:0501065: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1:0501065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1:0501065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1:0501065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1:0501065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1:0501065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1:0501065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1:0501065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1:0501065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1:0501065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1:0501065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1:0501065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1:0501065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1:0501065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1:0501065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1:0501065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1:0501065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1:0501065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1:0501065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1:0501065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1:0501065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1:0501079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1:0503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1:0503001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1:0503001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1:0503002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1:050300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1:0503002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1:0503002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1:050300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1:0503002: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1:0503002: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1:0503002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1:0503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1:0503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1:0503002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1:0503002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1:0503004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1:0503004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1:0503004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1:0503004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1:0503004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1:0503004: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1:0503004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1:0503004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1:0503004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1:0503004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1:0503004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1:0503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1:0503004: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1:0503004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1:0503004: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1:0503004: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1:0503004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1:0503004:1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1:0503004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1:0503004:1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1:0503004:1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1:0503004: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1:0503004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1:0503004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1:0503004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1:0503004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1:0503004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1:0503004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1:0503004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1:0503004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1:0503004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1:0503004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1:0503004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1:0503004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1:0503004:3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1:0503004: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1:0503004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1:0503004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1:0503004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1:0503004: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1:0503004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1:0503004: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1:0503004: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1:0503004: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1:0503004:4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1:0503004: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1:0503004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1:0503004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1:0503004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1:0503004:5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1:0503004:5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1:0503004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1:0503004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1:0503004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1:0503004: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1:0503004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1:0503004: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1:0503004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1:0503004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1:0503004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1:0503004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1:0503004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1:0503004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1:0503004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1:0503004:6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1:0503004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1:0503004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1:0503004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1:0503004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1:0503004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1:0503004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1:0504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1:0504007: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1:0505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1:0505002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1:0505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1:050500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1:0505002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1:0505002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1:0602019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1:0603003: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1:0603004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1:0603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1:0701017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2:0101002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2:0102004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2:0102007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2:0102007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2:0102007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2:0102014: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2:0201004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2:0201004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2:0201004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2:0201008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2:0202001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2:0202002:2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2:0202002: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2:0202002:27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2:0202002:27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2:0202002: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2:0202005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2:0301009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2:0301011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2:030101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2:0302007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2:0401001: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2:0501001:1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2:0501001:1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2:0501001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2:0501001:13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2:0501001: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2:0501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2:0501001:3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2:0601001: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3:0101004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3:0101004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3:0101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3:0101004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3:0101004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3:0101004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3:0101007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3:0103007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3:0201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3:0401004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3:0402001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3:0402001: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3:0402001: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3:0403003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3:0403005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3:0403005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3:0403005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3:0403005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3:0403005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3:0403005:1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3:0403005:1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3:0403005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3:0403005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3:0403006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3:0403006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3:0403006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3:0403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3:0403006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3:0404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3:0404002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3:0404002: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3:0503002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3:0604001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3:0702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4:0101002:8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4:0101002:8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4:0101002: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4:0101002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4:0101002:8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4:0101002:8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4:0101002:9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4:0101002: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4:0101002: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4:0101002:9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4:0101002: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4:0101002:9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4:0101002: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4:0101002: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4:0101002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4:0101002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4:0101002:9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4:0101004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4:0101005:3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4:0101010:18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4:0101010:18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4:0101011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4:0101011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4:0101011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4:010101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4:0101012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4:0101012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4:0101012: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4:0101014: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4:0101015:10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4:0101015:1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4:0101015:10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4:0101015:10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4:0101015:10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4:0101015:1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4:0101015:8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4:0101015:8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4:0101015:8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4:0101015:8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4:0101015: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4:0101016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4:0101016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4:0101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4:0101017:17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4:0101017: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4:0101019:1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4:0101021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4:0101022: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4:0101023:5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4:0101026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4:0101026:19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4:0101026:2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4:0101029:17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4:0101030: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4:0101032:1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4:0101033:18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4:0101033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4:0101033: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4:0101033: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4:0101033: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4:0101033:2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4:0101042:1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4:0101042:39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4:0101042: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4:0101047:1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4:0101047:14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4:0101048: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4:0101049: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4:0101049:8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4:0101049:9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4:0101056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4:0101056: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4:0101060:30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4:0101060:44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4:0101060:44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4:0101062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4:0101064:3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4:0101065:8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4:0101067:4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4:0101068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4:0101068: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4:0201006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4:0201006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4:020100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4:0201006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4:020100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4:0201007:1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4:0201007:1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4:0201007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4:0201007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4:0201007:6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4:0201007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4:0201007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4:0201007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4:0201007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4:0201007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4:0201007:7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4:0201007:7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4:0201007:7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4:0201007:7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4:0201007:7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4:0201007:7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4:0301005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4:0301009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4:0301016:5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4:0301020: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4:0301020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4:0301020:2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4:0301020: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4:0301020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4:0301020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4:0301020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4:0301020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4:0301020: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4:0301020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4:0301020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4:0301020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4:0301020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4:0301020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4:0301020:2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4:0301020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4:0301020:2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4:0301020: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4:0301020:2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4:0301020: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4:0301020: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4:0301020:2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4:0301020: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4:0301020: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4:0301020:3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4:0301020: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4:0401004:10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4:0401004:10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4:0401004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4:0401005:17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4:0401005:17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4:0401012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4:0401014:1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4:0401014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4:0401014:1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4:0401014:1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4:0401014:1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4:0401014:1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4:0401014:1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4:0401014:1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4:0401014:1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4:0401014:1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4:0401014:1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4:0401014:214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4:0401014:214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4:0401014:215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4:0401018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4:0401019: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4:0401030:1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4:0401030:1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4:0401030:7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4:0401030: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4:0401030: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4:0401038:18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4:0401038:18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4:0401043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4:0401060:2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4:0401060:5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4:0401070:14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4:0401071: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4:0501001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4:0501002:100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4:0501002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4:0501002:5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4:0501002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4:0501002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4:0501006:3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4:0501013: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4:0501013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4:0501013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4:0501014: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4:0501014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4:0501015: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4:0501015:4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4:0501015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4:0601009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5:0000000:3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5:0102009:3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5:0103004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5:0104002:3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5:0104002:3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5:0104002:3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5:0104005:3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5:0107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5:0108002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5:0108003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5:010801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5:0109004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5:0109009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6:0000000:7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6:0102001:58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6:0102001:6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6:0102001:6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6:0102002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6:0102002: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6:0201001:15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6:0201002:10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6:0201003:16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6:0201003:3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6:0201003:3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6:0201003:7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6:0201003:7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6:0202001:3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6:0202001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6:0203001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6:0203001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6:0301001:30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6:0301002:10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6:0302001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6:0302001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6:0401001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6:0401001: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6:0401001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6:0401002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6:040100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6:0401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6:040100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6:0401002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6:0401002: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6:0401002: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6:0401003:16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6:0401003:1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6:0401003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6:0401003:16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6:0401003:1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6:0401003:1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6:0401003:1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6:0401003:1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6:0401003:1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6:0401003:16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6:0401003:19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6:0401003:20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6:0401003:3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6:0401003:36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6:0401003:3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6:0401003:37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6:0401003:37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6:0401003:38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6:0401003:38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6:0401003:3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6:0401003:38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6:0401003:38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6:0401003:38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6:0401003:8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6:0401003:8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6:0401004:1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6:0401004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6:0401004:1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6:0401004:2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6:0401004:2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6:0401004:2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401004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401005: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402001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402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402001:7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7:0101006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7:0101010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7:0103001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7:0103001:5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7:0104009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7:0104011:3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8:0000000:1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8:0000000:16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8:0000000:16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8:0201001:2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8:0205007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8:0205034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8:0205034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8:0206010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8:070102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8:0801012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8:080102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8:0801026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8:0801031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8:1002008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8:1002012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8:1002013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8:1002013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8:1002013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8:1002013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8:1002013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8:1002018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8:1002018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8:1002018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8:1801013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8:2003025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9:0101002:1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9:0101002:1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9:0101002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9:0101002:1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9:0101002:1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9:0101002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9:0101002:11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9:0101002:1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9:0101002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9:0101002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9:0101002:1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9:0101002:1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9:0101002:1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9:0101002:1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9:0101002:1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9:0101002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9:0101002:1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9:0101002:13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9:0101002:13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9:0101002:13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9:0101002:1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9:0101002:1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9:0101002:1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9:0101002:1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9:0101002:1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9:0101002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9:0101002:1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9:0101002:13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9:0101002:1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9:0101002:1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9:0101002:1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9:0101002:1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9:0101002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9:0101002:1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9:0101002:13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9:0101002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9:0101002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9:0101002:1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9:0101002:1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9:0101002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9:0101002:1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9:0101002:13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9:0101002:1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9:0101002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9:0101002:1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9:0101002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9:0101002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9:0101002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9:0101002:1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9:0101002:1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9:0101002:1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9:0101002:1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9:0101002:1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9:0101002:13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9:0101002:13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9:0101002:1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9:0101002:1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9:0101002:13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9:0101002:1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9:0101002:1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9:0101002:1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9:0101002:1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9:0101002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9:0101003:1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9:0101003:1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9:0101003:10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9:0101003:1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9:0101003:1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9:0101003:1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9:0101003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9:0101003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9:0101003:12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9:0101003:1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9:0101003:15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9:0101003:1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9:0101003:1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9:0101003:15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9:0101003:1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9:0101003:15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9:0101003:1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9:0101003:15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9:0101003:1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9:0101003:1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9:0101003:1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9:0101003:1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9:0101003:1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9:0101003:1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9:0101003:1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9:0101003:15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9:0101003:1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9:0101003:16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9:0101003:16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9:0101003:1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9:0101003:16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9:0101003:1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9:0101003:1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9:0101003:1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9:0101003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9:0101003:1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9:0101003:1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9:0101003:16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9:0101003:1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9:0101003:1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9:0101003:16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9:0101003:1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9:0101003:1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9:0101003:1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9:0101003:17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9:0101003:1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9:0101003:1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9:0101003:19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9:0101003:20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9:0101004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9:0101005:5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9:0101005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9:0101005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9:0101005: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9:0101005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9:0101005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9:0101005: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9:0101005: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9:0101005: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9:0101005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9:0101005: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9:0101005: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9:0101005:5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9:0101010:8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9:0101012:1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9:0101019:19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9:0101023: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9:0101025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9:0103005:7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9:0103016:1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9:0301001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9:0301001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9:0301001: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9:0301001:6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000000:27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000000:55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000000:5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101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101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10100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101005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101008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101009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101010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101012: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10205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103052:1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201012:5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201014:10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201014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203007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203028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203028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203028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204026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204088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204088: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206002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206002: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209023:4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210008:1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210008:1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210008:1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210008:1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210055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210055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210055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216004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219033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219033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220005:2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228027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228029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228030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228032:4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302050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302073:4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303090:1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305076:1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305076:1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305076:1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305076:1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305076:1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305076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305076:1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305076:1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305076:1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305077:1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305077:16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305077:17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305077:1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305077:17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305077:1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305077:20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305077:2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305077:20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305077:2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305077:20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305077:2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305077:20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305077:20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305077:20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305077:20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305077:2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305077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305077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305077: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305077:6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305077:6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305077:6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305077: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305077: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305077:6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305077:6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305077:9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305077:9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305077: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305077:9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09001:10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09001:1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09001:1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09001:1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09001:1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09001:1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409001:1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409001:1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409001:1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409001:1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409001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409001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409001:1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409001:1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409001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409001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409001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409001:1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409001:1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409001:1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409001:1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409001:1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409001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409001:1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409001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409001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409001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409001:14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409001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409001:14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409001:1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409001:1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409001:1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409001:14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409001:15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409001:15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409001:15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409001:1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409001:1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409001:16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409001:19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409001:19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409001:19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409001:19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409001:20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409001:20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409001:2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409001:20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409001:20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409001:2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409001:20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409001:20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409001:20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409001:2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409001:2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409001:2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409001:2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409001:2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409001:2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409001:2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409001:2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409001:2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409001:2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409001:2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409001:2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409001:2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409001:2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409001:23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409001:2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409001:2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409001:2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409001:2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409001:2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409001:2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409001:2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409001:2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409001:2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409001:2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409001:2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409001:2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409001:2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409001:2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409001:2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409001:24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409001:2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409001:2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409001:2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409001:24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409001:2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409001:2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409001:2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409001:2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409001:24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409001:24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409001:2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409001:2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409001:24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409001:2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409001:24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409001:24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409001:2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409001:24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409001:24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409001:2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409001:2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409001:2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409001:24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409001:2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409001:2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409001:2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409001:24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409001:2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409001:2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409001:2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409001:25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409001:25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409001:2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409001:2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409001:2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409001:2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409001:2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409001:2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409001:2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409001:25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409001:2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409001:2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409001:2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409001:2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409001:26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409001:26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409001:3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409001:3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409001:3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409001:3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409001:3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409001:3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409001:3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409001:3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409001:3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409001:3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409001:3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409001:3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409001:3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409001:35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409001:35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0:0409001:3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0:0409001:3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0:0409001:3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0:0409001:3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409001:3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409001:3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0:0409001:3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0:0409001:3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0:0409001:3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0:0409001:3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0:0409001:3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0:0409001:3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0:0409001:3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0:0409001:3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0:0409001:35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0:0409001:3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0:0409001:3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0:0409001:3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0:0409001:3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0:0409001:36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0:0409001:3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0:0409001:3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0:0409001:37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0:0409001:37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0:0409001:37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0:0409001:3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0:0409001:37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0:0409001:37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0:0409001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409001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409001: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409001:5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409001: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409001: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409001: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409001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409001: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409001:6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409001: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409001: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409001: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409001:6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409001:6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409001:6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409001:6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409001:6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409001:6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409001: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409001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409001: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0:0409001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0:0409001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0:0409001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0:0409001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0:0409001: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0:0409001:6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0:0409001:6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0:0409001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0:0409001:6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0:0409001: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0:0409001:6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0:0409001:6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0:0409001: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0:0409001: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0:0409001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0:0409001: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0:0409001: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0:0409001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0:0409001:7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0:0409001: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0:0409001: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0:0409001: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0:0409001: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0:0409001:7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0:0409001: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0:0409001:7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0:0409001:8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0:0409001:8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0:0409001:8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0:0409001: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0:0409001: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0:0409001:8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0:0409001:8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0:0409001:8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0:0409001:8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0:0409001:8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0:0409001:8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0:0409001: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0:0409001:8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0:0409001:8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0:0409001:8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0:0409001:8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0:0409001:8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0:0409001: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0:0409001:8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0:0409001:9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0:0409001:9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0:0409001: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0:0409001:9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0:0409001:9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0:0409001:9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0:0409001:9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0:0409001: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0:0409001: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0:0409001:9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0:0409001:9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0:0409001:9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0:0409001: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0:0409001:9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0:0409001:9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0:0409001:9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0:0409001:9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0:0409001:9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0:0412022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0:0413015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0:0417002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0:0417002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0:0417002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0:0417002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0:041700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0:0417002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0:0418003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0:0501045: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0:0501045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0:0501046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0:0501046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0:0501046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0:0501046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0:0501046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0:0501046: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0:0501046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0:0501046: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0:050104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0:0501046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0:0501046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0:0501046: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0:0501046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0:0502058:20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0:0503001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0:0505011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0:0505011: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0:0505011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0:0505011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0:0505020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0:0505020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0:0505021: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0:0505021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0:0505025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0:0505032: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0:0505032:6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0:0505032: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0:0505032: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0:0505032: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0:0505032: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0:0505032:6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0:0506011:1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0:0506036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0:0506036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0:0506036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0:0506036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0:0511004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0:0521001: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0:0521001: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0:0521001: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0:0521001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0:0521001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0:0521001: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0:0521001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0:0521001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0:0522001:2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0:052200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0:0522003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0:0602052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1:0102005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1:0103027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1:0107037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1:0107043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1:0107043:1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1:0107043:1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1:0107043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1:0107044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1:0107044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1:0107044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1:0107044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1:0107044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1:0107044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1:0107044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1:0107045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1:0107045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1:0107045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1:0107045: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1:0107045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1:0107045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1:0107045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1:0107045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1:0107047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1:0107048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1:0107048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1:0107048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1:0107048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1:0107048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1:0107048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1:0107048:2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1:0107049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1:0107049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1:0107049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1:0107050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1:0107050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1:0107051:2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1:0107051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1:0107051: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1:0107051:2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1:0107051:2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1:0107051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1:0107051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1:0107051: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1:0107051: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1:0107051: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1:0107051: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1:0107051:3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1:0107051: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1:0107051: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1:0107051: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1:0107051: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1:0107051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1:0107051: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1:0107051:5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1:0107051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1:0107051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1:0107051: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1:0107051:5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1:0107051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1:0107051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1:0107051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1:0107051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1:0107051: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1:0107051: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1:0107051: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1:0107051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1:0107051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1:0107051: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1:0107051: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1:0107051: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1:0107051: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1:0107051: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1:0107051: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1:0107051: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1:0107051: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1:0107051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1:0107051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1:0107051:67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1:0404002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1:0404002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1:0404021:1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2:0101004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2:0101004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2:0101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2:0101009:5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2:0101009:5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2:0101009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2:0101009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2:0101009: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2:0101009: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2:0101009: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2:0101009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2:0101009: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2:0101009:6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2:0101009:6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2:0101009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2:0101009:6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2:0101009:6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2:0101009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2:0101009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2:0101009: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2:0101009:6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2:0101009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2:0101011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2:0101011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2:0101013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2:0101013: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2:0101013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2:0101013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2:0101013: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2:0101013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2:0101013: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2:0101013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2:0101013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2:0101013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2:0101013: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2:0101013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2:0101013: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2:0101013: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2:0101013: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2:0101015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2:0101015:1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2:0101015:1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2:0101015:1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2:0101015:1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2:0101015:1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2:0101015:1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2:0101015:1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2:0101015:1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2:0101015:1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2:0101015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2:0101015:1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2:0101015:1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2:0101015:1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2:0101015:15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2:0101015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2:0101015:17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2:0101015:17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2:0101015:1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2:0101015:1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2:0101015:18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2:0101015:18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2:0101015:18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2:0101015:18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2:0101015:18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2:0101015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2:0101015:18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2:0101015:2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2:0101015:23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2:0101015:2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2:0101015:2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2:0101015:2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2:0101015:27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2:0101015:29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2:0101015:30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2:0101015:30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2:0101015:30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2:0101015:30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2:0101015:30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2:0101015:31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2:0101015:3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2:0101015:3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2:0101015:3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2:0101015:36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2:0101015:36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2:0101017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2:0101017: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2:0101018:1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2:0101018:1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2:0101020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2:0101020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2:0101023:3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2:0101024:1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2:0102002: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2:0102002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2:0102003:1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2:0102003:1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2:0102003:13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2:0102003: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2:0102003: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2:0102004: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2:0102005:1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2:0102005:1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2:0102005:11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2:0102005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2:0102005:1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2:0102005:1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2:0102005:1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2:0102005:1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2:0102005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2:0102005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2:0102005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2:0102005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2:0102005:1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2:0102005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2:0102005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2:0102005:1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2:0102005:1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2:0102005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2:0102005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2:0102005:1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2:0102005:13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2:0102005:1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2:0102005:1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2:0102005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2:0102005:1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2:0102005:1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2:0102005:1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2:0102005:1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2:0102005:14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2:0102005:16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2:0102005:22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2:0102005:2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2:0102005:2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2:0102005:2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2:0102005:24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2:0102005:2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2:0102005:2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2:0102005:24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2:0102005:2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2:0102005:2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2:0102005:2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2:0102005:2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2:0102005:2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2:0102005:2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2:0102005:26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2:0102005:26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2:0102005:27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2:0102005:27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2:0102005:27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2:0102005:27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2:0102005:27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2:0102005:2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2:0102005:3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2:0102005:3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2:0102005:3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2:0102005:39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2:0102005:39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2:0102005:3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2:0102005:39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2:0102005:3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2:0102005:3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2:0102005:3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2:0102005:3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2:0102005:3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2:0102005:3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2:0102005:4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2:0102005:4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2:0102005:4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2:0102005:4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2:0102005:4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2:0102005:4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2:0102005:44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2:0102005:4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2:0102005:4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2:0102005:4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2:0102005:4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2:0102005:44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2:0102005:4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2:0102005:4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2:0102005:4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2:0102005:44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2:0102005:4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2:0102005:4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2:0102005:4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2:0102005:4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2:0102005:4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2:0102005:4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2:0102005:4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2:0102005:4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2:0102005:4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2:0102005:4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2:0102005:4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2:0102005:45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2:0102005:4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2:0102005:4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2:0102005:46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2:0102005:4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2:0102005:47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2:0102005:47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2:0102006: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2:0102006:6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2:0102006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2:0102006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2:0102006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2:0102006: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2:0102006: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2:0102006:7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2:0102006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2:0102006: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2:0102006:7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2:0102006:8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2:0102007: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2:0102007: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2:0102007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2:0102007:7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2:0102008:10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2:0102008:1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2:0102008:17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2:0102008:17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2:0102008:17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2:0102008:18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2:0102008:18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2:0102008:18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2:0102008:2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2:0102008:8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2:0102009: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2:0102009:4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2:0102009:4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2:0102009: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2:0102009: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2:0102009:4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2:0102009: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2:0102009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2:0102009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2:0102009:5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2:0102009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2:0102009:5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2:0102009:5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2:0102009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2:0102009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2:0102009: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2:0102009:5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2:0102011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2:0102012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2:0103002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2:0103002: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2:0103002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2:0103002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2:0103002:2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2:0103002:2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2:0103002: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2:0103002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2:0103002:3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2:0103002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2:0103002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2:0103002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2:0103002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2:0103002:4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2:0103003:1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2:0103003:1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2:0103003:1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2:0103003:1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2:0103003:1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2:0103003:1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2:0103003:19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2:0103003:2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2:0103003:2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2:0103003:3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2:0103003:39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2:0103003:4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2:0103004: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2:0103009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2:0103009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2:0103009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2:0103009:2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2:0103009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2:0103009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2:0103009:7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2:0103009:7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2:0103009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2:0103011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2:0103011:7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2:0103011:7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2:0103011:8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2:0103012:3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2:0103013:319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2:0103013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2:0103013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2:0103013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2:0103013: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2:0103013: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2:0103016:1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2:0103016:20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2:0103016:23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2:0103016:2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2:0103016:2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2:0103016:2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2:0103016:29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2:0103016:3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2:0103022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3:0101009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3:0102009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3:0103007: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3:0103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3:0103016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3:0104003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4:0101056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4:010204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4:010204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4:0102046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4:0104014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4:0104014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4:0104014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5:0101009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5:0101012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5:0101015: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5:0102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5:0102005: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5:0102005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5:0102007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5:0102008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5:0102023:1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5:0102028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5:0105001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5:0106006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5:0106006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5:0106032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5:0107025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5:0107025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5:0107025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5:0107025: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5:0107025: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5:0107027:10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5:0107027:10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5:0107027:1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5:0107027:10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5:0107027:1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5:0107027:10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5:0107027:10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5:0107027:1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5:0107027:12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5:0107027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5:0107027:12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5:0107027:1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5:0107027:1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5:0107027:12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5:0107027:13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5:0107027:1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5:0107027:1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5:0107027:1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5:0107027:13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5:0107027:1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5:0107027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5:0107027:1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5:0107027:13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5:0107027:1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5:0107027:1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5:0107027: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5:0107027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5:0107027:1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5:0107027:1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5:0107027:1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5:0107027:1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5:0107027:1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5:0107027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5:0107027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5:0107027:1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5:0107027:1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5:0107027:1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5:0107027:1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5:0107027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5:0107027:1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5:0107027:1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5:0107027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5:0107027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5:0107027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5:0107027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5:0107027:1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5:0107027:1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5:0107027:1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5:0107027:1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5:0107027:15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5:0107027:1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5:0107027:1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5:0107027:1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5:0107027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5:0107027:1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5:0107027:16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5:0107027:1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5:0107027:1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5:0107027:16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5:0107027:1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5:0107027:18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5:0107027:19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5:0107027:19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5:0107027:19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5:0107027:19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5:0107027:1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5:0107027:1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5:0107027:19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5:0107027:1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5:0107027:19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5:0107027:19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5:0107027:19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5:0107027:1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5:0107027:19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5:0107027:1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5:0107027:1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5:0107027:1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5:0107027:19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5:0107027:19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5:0107027:19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5:0107027:19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5:0107027:20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5:0107027:20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5:0107027:20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5:0107027:20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5:0107027:20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5:0107027:20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5:0107027:2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5:0107027:20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5:0107027:20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5:0107027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5:0107028:1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5:0107028:1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5:0107028:11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5:0107028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5:0107028:1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5:0107028:1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5:0107028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5:0107028:1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5:0107028:1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5:0107028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5:0107028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5:0107028:2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5:0107028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5:0107028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5:0107028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5:0107028:4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5:0107028: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5:0107028:6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5:0107028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5:0107028:8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5:0107028:8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5:0107028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5:0107028:8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5:0107028:8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5:0107028: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5:0107028: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5:0107028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6:0000000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6:0101004:10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6:0101004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6:0102001:1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6:0102001:30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6:0102002:28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6:0102002:28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6:0103001:158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6:0103001:16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6:0103001:18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6:0103002:3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6:0201002:1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6:0201002:34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6:0201002:38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6:0201002: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6:0201004:1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6:0202001:25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6:0202002:17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7:0101001: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7:0101001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7:0101002:2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7:0101002:2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7:0101002: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7:0101002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7:0101002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7:0101003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7:0101003: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7:0101003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7:0101003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7:0101003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7:0101003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7:0101003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7:0102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7:0102001:3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7:0102001: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7:0102001:3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7:0102001: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7:0102001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7:0102001: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7:0102001:3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7:0102001: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7:0102001:3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7:0102001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7:0102001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7:0102001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7:0102001: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7:0102001: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7:0102001: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7:0102001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7:0102001: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7:0102001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7:0102001: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7:0102001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7:0102001: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7:0103001:2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7:0103001: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7:0103001: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7:0103002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7:0103002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7:0103002: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8:0000000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8:0101001:10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8:0101001:10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8:0101001:1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8:0101001:1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8:0101001:1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8:0101001:1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8:0101001:1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8:0101001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8:0101001:11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8:0101001:1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8:0101001:1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8:0101001:1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8:0101001:1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8:0101001:1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8:0101001:1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8:0101001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8:0101001:1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8:0101001:1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8:0101001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8:0101001:1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8:0101001:1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8:0101001:1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8:0101001:1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8:0101001:1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8:0101001:1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8:0101001:1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8:0101001:1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8:0101001:1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8:0101001:11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8:0101001:1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8:0101001:167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8:0101001:200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8:0101001:207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8:0101001:2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8:0101001:2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8:0101001:2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8:0101001:2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8:0101001:2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8:0101001:2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8:0101001:2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8:0101001:23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8:0101001:23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8:0101001:2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8:0101001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8:0101001:3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8:0101001: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8:0101001:3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8:0101001:3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8:0101001:32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8:0101001:3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8:0101001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8:0101001:4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8:0101001: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8:0101001:4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8:0101001:4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8:0101001:4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8:0101001:4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8:0101001:49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8:0101001:50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8:0101001:5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8:0101001: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8:0101001:5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8:0101001:5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8:0101001:59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8:0101001:9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8:0101002:10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8:0101002:1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8:0101002:22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8:0101002:2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8:0101002:24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8:0101002:3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8:0101002:3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8:0101002:35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8:0101002:6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8:0101002:6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8:0101002:6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8:0101002:8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8:0101002:8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8:0101002:89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8:0101002:8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8:0101002:9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8:0101002:93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8:0101002:9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EFC2DB2E1147E4E9214B053B689F29352FEC9997164D21FB6CB40F6DA713BDA087890E30E3163E3B0240D6691A956F9CC38F5B20F8B2E3277187D6FBBA77342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594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8T02:21:03Z</dc:date>
  </office:meta>
</office:document-meta>
</file>