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7</text:p>
          </table:table-cell>
          <table:table-cell table:style-name="ce6"/>
          <table:table-cell table:style-name="ce3"/>
          <table:table-cell office:value-type="date" office:date-value="2023-06-30T00:00:00" table:style-name="ce9">
            <text:p>3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4:0208010:408</text:p>
          </table:table-cell>
          <table:table-cell office:value-type="float" office:value="92514.36" table:style-name="ce18">
            <text:p>92514,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316002:824</text:p>
          </table:table-cell>
          <table:table-cell office:value-type="float" office:value="5371125.2400000002" table:style-name="ce18">
            <text:p>5371125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316002:825</text:p>
          </table:table-cell>
          <table:table-cell office:value-type="float" office:value="37364.879999999997" table:style-name="ce18">
            <text:p>37364,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21:0501001:1363</text:p>
          </table:table-cell>
          <table:table-cell office:value-type="float" office:value="35999604" table:style-name="ce18">
            <text:p>359996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28:0902001:6</text:p>
          </table:table-cell>
          <table:table-cell office:value-type="float" office:value="94906.9" table:style-name="ce18">
            <text:p>94906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28:0902001:7</text:p>
          </table:table-cell>
          <table:table-cell office:value-type="float" office:value="99673.2" table:style-name="ce18">
            <text:p>99673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32:0103015:12641</text:p>
          </table:table-cell>
          <table:table-cell office:value-type="float" office:value="541050" table:style-name="ce18">
            <text:p>5410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36:0101001:6114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37:0102002:491</text:p>
          </table:table-cell>
          <table:table-cell office:value-type="float" office:value="125448.14" table:style-name="ce18">
            <text:p>125448,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2:0110015:1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5:0103004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24:0101069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54979D2DBD159351ECA513AEFE903AD88C3D85754646D528EA174B994F471DB94C2313615A4DB6F74F456044EA5F1BA36079977AF52C49B391F1ED4CA970AE5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30T02:23:15Z</dc:date>
  </office:meta>
</office:document-meta>
</file>