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82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169</text:p>
          </table:table-cell>
          <table:table-cell table:style-name="ce6"/>
          <table:table-cell table:style-name="ce3"/>
          <table:table-cell office:value-type="date" office:date-value="2023-06-30T00:00:00" table:style-name="ce9">
            <text:p>30.06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9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1" table:style-name="ce5">
            <text:p>61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2" table:style-name="ce5">
            <text:p>12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8">
            <text:p>42:01:0106001:94</text:p>
          </table:table-cell>
          <table:table-cell office:value-type="float" office:value="206562.07" table:style-name="ce18">
            <text:p>206562,0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8">
            <text:p>42:01:0115001:2018</text:p>
          </table:table-cell>
          <table:table-cell office:value-type="float" office:value="534799.31999999995" table:style-name="ce18">
            <text:p>534799,3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8">
            <text:p>42:01:0121002:260</text:p>
          </table:table-cell>
          <table:table-cell office:value-type="float" office:value="519175.56" table:style-name="ce18">
            <text:p>519175,5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8">
            <text:p>42:04:0330034:123</text:p>
          </table:table-cell>
          <table:table-cell office:value-type="float" office:value="48333.46" table:style-name="ce18">
            <text:p>48333,4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8">
            <text:p>42:04:0340001:4771</text:p>
          </table:table-cell>
          <table:table-cell office:value-type="float" office:value="226514.1" table:style-name="ce18">
            <text:p>226514,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8">
            <text:p>42:04:0340001:4772</text:p>
          </table:table-cell>
          <table:table-cell office:value-type="float" office:value="297977.21000000002" table:style-name="ce18">
            <text:p>297977,2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8">
            <text:p>42:04:0340001:4773</text:p>
          </table:table-cell>
          <table:table-cell office:value-type="float" office:value="252281.13" table:style-name="ce18">
            <text:p>252281,1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8">
            <text:p>42:04:0340001:4775</text:p>
          </table:table-cell>
          <table:table-cell office:value-type="float" office:value="264200.90999999997" table:style-name="ce18">
            <text:p>264200,9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8">
            <text:p>42:04:0340001:4776</text:p>
          </table:table-cell>
          <table:table-cell office:value-type="float" office:value="258547.12" table:style-name="ce18">
            <text:p>258547,1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8">
            <text:p>42:04:0340001:4778</text:p>
          </table:table-cell>
          <table:table-cell office:value-type="float" office:value="262568.75" table:style-name="ce18">
            <text:p>262568,7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8">
            <text:p>42:04:0345010:490</text:p>
          </table:table-cell>
          <table:table-cell office:value-type="float" office:value="12108488.460000001" table:style-name="ce18">
            <text:p>12108488,4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9T00:00:00" table:style-name="ce19">
            <text:p>19.06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8">
            <text:p>42:04:0345011:859</text:p>
          </table:table-cell>
          <table:table-cell office:value-type="float" office:value="69165.600000000006" table:style-name="ce18">
            <text:p>69165,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8">
            <text:p>42:05:0112005:139</text:p>
          </table:table-cell>
          <table:table-cell office:value-type="float" office:value="356997.62" table:style-name="ce18">
            <text:p>356997,6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8">
            <text:p>42:06:0115009:282</text:p>
          </table:table-cell>
          <table:table-cell office:value-type="float" office:value="118861.56" table:style-name="ce18">
            <text:p>118861,5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8">
            <text:p>42:06:0115010:1601</text:p>
          </table:table-cell>
          <table:table-cell office:value-type="float" office:value="29807.360000000001" table:style-name="ce18">
            <text:p>29807,3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8">
            <text:p>42:07:0101003:179</text:p>
          </table:table-cell>
          <table:table-cell office:value-type="float" office:value="27996.959999999999" table:style-name="ce18">
            <text:p>27996,9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8">
            <text:p>42:07:0102001:189</text:p>
          </table:table-cell>
          <table:table-cell office:value-type="float" office:value="384300" table:style-name="ce18">
            <text:p>38430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8">
            <text:p>42:09:0000000:4393</text:p>
          </table:table-cell>
          <table:table-cell office:value-type="float" office:value="10992928.619999999" table:style-name="ce18">
            <text:p>10992928,6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8">
            <text:p>42:09:0505002:318</text:p>
          </table:table-cell>
          <table:table-cell office:value-type="float" office:value="7960.05" table:style-name="ce18">
            <text:p>7960,0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8">
            <text:p>42:09:1006001:1949</text:p>
          </table:table-cell>
          <table:table-cell office:value-type="float" office:value="3781922.2" table:style-name="ce18">
            <text:p>3781922,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8">
            <text:p>42:09:1205001:1144</text:p>
          </table:table-cell>
          <table:table-cell office:value-type="float" office:value="27623.64" table:style-name="ce18">
            <text:p>27623,6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8">
            <text:p>42:09:1302001:2266</text:p>
          </table:table-cell>
          <table:table-cell office:value-type="float" office:value="37898.730000000003" table:style-name="ce18">
            <text:p>37898,7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8">
            <text:p>42:09:1302001:265</text:p>
          </table:table-cell>
          <table:table-cell office:value-type="float" office:value="9657339.1999999993" table:style-name="ce18">
            <text:p>9657339,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8">
            <text:p>42:09:1807001:231</text:p>
          </table:table-cell>
          <table:table-cell office:value-type="float" office:value="68200.800000000003" table:style-name="ce18">
            <text:p>68200,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8">
            <text:p>42:09:2202004:233</text:p>
          </table:table-cell>
          <table:table-cell office:value-type="float" office:value="179730" table:style-name="ce18">
            <text:p>17973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8">
            <text:p>42:09:2402001:522</text:p>
          </table:table-cell>
          <table:table-cell office:value-type="float" office:value="84543.76" table:style-name="ce18">
            <text:p>84543,7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8">
            <text:p>42:11:0110005:939</text:p>
          </table:table-cell>
          <table:table-cell office:value-type="float" office:value="164100" table:style-name="ce18">
            <text:p>16410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8">
            <text:p>42:12:0103004:572</text:p>
          </table:table-cell>
          <table:table-cell office:value-type="float" office:value="357600" table:style-name="ce18">
            <text:p>35760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8">
            <text:p>42:12:0103004:573</text:p>
          </table:table-cell>
          <table:table-cell office:value-type="float" office:value="357600" table:style-name="ce18">
            <text:p>35760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8">
            <text:p>42:12:0103004:574</text:p>
          </table:table-cell>
          <table:table-cell office:value-type="float" office:value="129795" table:style-name="ce18">
            <text:p>12979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8">
            <text:p>42:13:0118001:172</text:p>
          </table:table-cell>
          <table:table-cell office:value-type="float" office:value="71785.919999999998" table:style-name="ce18">
            <text:p>71785,9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8">
            <text:p>42:14:0116016:72</text:p>
          </table:table-cell>
          <table:table-cell office:value-type="float" office:value="120148.21" table:style-name="ce18">
            <text:p>120148,2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8">
            <text:p>42:20:0101027:1037</text:p>
          </table:table-cell>
          <table:table-cell office:value-type="float" office:value="52882.62" table:style-name="ce18">
            <text:p>52882,6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8">
            <text:p>42:20:0102006:1168</text:p>
          </table:table-cell>
          <table:table-cell office:value-type="float" office:value="37944.9" table:style-name="ce18">
            <text:p>37944,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8">
            <text:p>42:20:1101025:19</text:p>
          </table:table-cell>
          <table:table-cell office:value-type="float" office:value="188775" table:style-name="ce18">
            <text:p>18877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8">
            <text:p>42:21:0106009:465</text:p>
          </table:table-cell>
          <table:table-cell office:value-type="float" office:value="6779719.2000000002" table:style-name="ce18">
            <text:p>6779719,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8">
            <text:p>42:21:0112017:42</text:p>
          </table:table-cell>
          <table:table-cell office:value-type="float" office:value="144672.38" table:style-name="ce18">
            <text:p>144672,3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8">
            <text:p>42:21:0208024:227</text:p>
          </table:table-cell>
          <table:table-cell office:value-type="float" office:value="1008738.5" table:style-name="ce18">
            <text:p>1008738,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8">
            <text:p>42:21:0401067:210</text:p>
          </table:table-cell>
          <table:table-cell office:value-type="float" office:value="159495.12" table:style-name="ce18">
            <text:p>159495,1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8">
            <text:p>42:23:0401004:610</text:p>
          </table:table-cell>
          <table:table-cell office:value-type="float" office:value="43502.9" table:style-name="ce18">
            <text:p>43502,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8">
            <text:p>42:24:0000000:3879</text:p>
          </table:table-cell>
          <table:table-cell office:value-type="float" office:value="41140.44" table:style-name="ce18">
            <text:p>41140,4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8">
            <text:p>42:24:0101021:2674</text:p>
          </table:table-cell>
          <table:table-cell office:value-type="float" office:value="2289.87" table:style-name="ce18">
            <text:p>2289,8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8">
            <text:p>42:24:0101021:2676</text:p>
          </table:table-cell>
          <table:table-cell office:value-type="float" office:value="2544.3000000000002" table:style-name="ce18">
            <text:p>2544,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8">
            <text:p>42:24:0201001:5974</text:p>
          </table:table-cell>
          <table:table-cell office:value-type="float" office:value="2372355.7599999998" table:style-name="ce18">
            <text:p>2372355,7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8">
            <text:p>42:24:0501006:472</text:p>
          </table:table-cell>
          <table:table-cell office:value-type="float" office:value="19279780.199999999" table:style-name="ce18">
            <text:p>19279780,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8">
            <text:p>42:27:0102002:1834</text:p>
          </table:table-cell>
          <table:table-cell office:value-type="float" office:value="71235.45" table:style-name="ce18">
            <text:p>71235,4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8">
            <text:p>42:29:0301001:1839</text:p>
          </table:table-cell>
          <table:table-cell office:value-type="float" office:value="51790.2" table:style-name="ce18">
            <text:p>51790,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8">
            <text:p>42:30:0000000:2846</text:p>
          </table:table-cell>
          <table:table-cell office:value-type="float" office:value="3683451.78" table:style-name="ce18">
            <text:p>3683451,7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8">
            <text:p>42:30:0107004:210</text:p>
          </table:table-cell>
          <table:table-cell office:value-type="float" office:value="169699.64" table:style-name="ce18">
            <text:p>169699,6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8">
            <text:p>42:30:0220003:189</text:p>
          </table:table-cell>
          <table:table-cell office:value-type="float" office:value="140809.65" table:style-name="ce18">
            <text:p>140809,6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8">
            <text:p>42:30:0413012:14</text:p>
          </table:table-cell>
          <table:table-cell office:value-type="float" office:value="358357.75" table:style-name="ce18">
            <text:p>358357,7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8">
            <text:p>42:30:0505011:29</text:p>
          </table:table-cell>
          <table:table-cell office:value-type="float" office:value="410548.27" table:style-name="ce18">
            <text:p>410548,2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8">
            <text:p>42:32:0103016:8766</text:p>
          </table:table-cell>
          <table:table-cell office:value-type="float" office:value="66933.539999999994" table:style-name="ce18">
            <text:p>66933,5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8">
            <text:p>42:38:0101001:5414</text:p>
          </table:table-cell>
          <table:table-cell office:value-type="float" office:value="28587.62" table:style-name="ce18">
            <text:p>28587,6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8">
            <text:p>42:38:0101002:3586</text:p>
          </table:table-cell>
          <table:table-cell office:value-type="float" office:value="234426.3" table:style-name="ce18">
            <text:p>234426,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8">
            <text:p>42:38:0101002:4182</text:p>
          </table:table-cell>
          <table:table-cell office:value-type="float" office:value="242366.28" table:style-name="ce18">
            <text:p>242366,2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8">
            <text:p>42:38:0101002:6395</text:p>
          </table:table-cell>
          <table:table-cell office:value-type="float" office:value="232634.05" table:style-name="ce18">
            <text:p>232634,0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8">
            <text:p>42:38:0101002:8253</text:p>
          </table:table-cell>
          <table:table-cell office:value-type="float" office:value="187511.19" table:style-name="ce18">
            <text:p>187511,1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8">
            <text:p>42:38:0101002:8902</text:p>
          </table:table-cell>
          <table:table-cell office:value-type="float" office:value="25909.200000000001" table:style-name="ce18">
            <text:p>25909,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8">
            <text:p>42:39:0203001:540</text:p>
          </table:table-cell>
          <table:table-cell office:value-type="float" office:value="40940" table:style-name="ce18">
            <text:p>4094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8">
            <text:p>42:39:0203001:541</text:p>
          </table:table-cell>
          <table:table-cell office:value-type="float" office:value="40940" table:style-name="ce18">
            <text:p>4094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8">
            <text:p>42:01:0106001:9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8">
            <text:p>42:01:0121002:25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8">
            <text:p>42:04:0208012:256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8">
            <text:p>42:09:0000000:385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8">
            <text:p>42:09:0719001:33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8">
            <text:p>42:19:0210001:18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8">
            <text:p>42:24:0101018:21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8">
            <text:p>42:28:2102012:2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8">
            <text:p>42:30:0113001:14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8">
            <text:p>42:30:0220008:7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9T00:00:00" table:style-name="ce19">
            <text:p>1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8">
            <text:p>42:30:0302051:194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8">
            <text:p>42:39:0203001:34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3">
            <text:p>ABF953ED7284DC10D43C55BC06D3E4C080462A0E2237EAA12DB361F7299FA68D0845E8A52A33D13D3D5A9B59A39DC5814A9B948BA35118A0381076F6638E061F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4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5">
            <text:p>Аверьянов О.И.</text:p>
          </table:table-cell>
          <table:covered-table-cell/>
          <table:table-cell table:number-columns-repeated="16379"/>
        </table:table-row>
        <table:table-row table:number-rows-repeated="1048488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3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4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5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6-30T02:49:41Z</dc:date>
  </office:meta>
</office:document-meta>
</file>