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70</text:p>
          </table:table-cell>
          <table:table-cell table:style-name="ce6"/>
          <table:table-cell table:style-name="ce3"/>
          <table:table-cell office:value-type="date" office:date-value="2023-06-30T00:00:00" table:style-name="ce9">
            <text:p>30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1" table:style-name="ce5">
            <text:p>23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08" table:style-name="ce5">
            <text:p>3 60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33293</text:p>
          </table:table-cell>
          <table:table-cell office:value-type="float" office:value="15379125.66" table:style-name="ce18">
            <text:p>15379125,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000000:454</text:p>
          </table:table-cell>
          <table:table-cell office:value-type="float" office:value="77550103.439999998" table:style-name="ce18">
            <text:p>77550103,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01009:766</text:p>
          </table:table-cell>
          <table:table-cell office:value-type="float" office:value="260242.84" table:style-name="ce18">
            <text:p>260242,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06001:94</text:p>
          </table:table-cell>
          <table:table-cell office:value-type="float" office:value="206562.07" table:style-name="ce18">
            <text:p>206562,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08001:1440</text:p>
          </table:table-cell>
          <table:table-cell office:value-type="float" office:value="2450148.7999999998" table:style-name="ce18">
            <text:p>2450148,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14004:1763</text:p>
          </table:table-cell>
          <table:table-cell office:value-type="float" office:value="3239577.6000000001" table:style-name="ce18">
            <text:p>3239577,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1:0114004:1764</text:p>
          </table:table-cell>
          <table:table-cell office:value-type="float" office:value="270058.95" table:style-name="ce18">
            <text:p>270058,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1:0115001:2018</text:p>
          </table:table-cell>
          <table:table-cell office:value-type="float" office:value="534799.31999999995" table:style-name="ce18">
            <text:p>534799,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1:0121002:260</text:p>
          </table:table-cell>
          <table:table-cell office:value-type="float" office:value="519175.56" table:style-name="ce18">
            <text:p>519175,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1:0121002:261</text:p>
          </table:table-cell>
          <table:table-cell office:value-type="float" office:value="8717.19" table:style-name="ce18">
            <text:p>8717,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1:0121002:262</text:p>
          </table:table-cell>
          <table:table-cell office:value-type="float" office:value="506497.6" table:style-name="ce18">
            <text:p>506497,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1:0122002:34</text:p>
          </table:table-cell>
          <table:table-cell office:value-type="float" office:value="47196" table:style-name="ce18">
            <text:p>471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000000:2066</text:p>
          </table:table-cell>
          <table:table-cell office:value-type="float" office:value="270510" table:style-name="ce18">
            <text:p>2705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208002:11478</text:p>
          </table:table-cell>
          <table:table-cell office:value-type="float" office:value="383220" table:style-name="ce18">
            <text:p>3832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208012:2564</text:p>
          </table:table-cell>
          <table:table-cell office:value-type="float" office:value="317856.96000000002" table:style-name="ce18">
            <text:p>317856,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4T00:00:00" table:style-name="ce19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4:0301011:10</text:p>
          </table:table-cell>
          <table:table-cell office:value-type="float" office:value="9744800" table:style-name="ce18">
            <text:p>97448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4:0301011:9</text:p>
          </table:table-cell>
          <table:table-cell office:value-type="float" office:value="19279070" table:style-name="ce18">
            <text:p>192790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4:0315001:1</text:p>
          </table:table-cell>
          <table:table-cell office:value-type="float" office:value="13804770" table:style-name="ce18">
            <text:p>138047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4:0315001:428</text:p>
          </table:table-cell>
          <table:table-cell office:value-type="float" office:value="90869.2" table:style-name="ce18">
            <text:p>90869,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4:0330034:123</text:p>
          </table:table-cell>
          <table:table-cell office:value-type="float" office:value="48333.46" table:style-name="ce18">
            <text:p>48333,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4:0340001:4775</text:p>
          </table:table-cell>
          <table:table-cell office:value-type="float" office:value="264200.90999999997" table:style-name="ce18">
            <text:p>264200,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4:0340001:4776</text:p>
          </table:table-cell>
          <table:table-cell office:value-type="float" office:value="258547.12" table:style-name="ce18">
            <text:p>258547,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4:0345010:1381</text:p>
          </table:table-cell>
          <table:table-cell office:value-type="float" office:value="62004.32" table:style-name="ce18">
            <text:p>62004,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4:0345010:490</text:p>
          </table:table-cell>
          <table:table-cell office:value-type="float" office:value="12147181.560000001" table:style-name="ce18">
            <text:p>12147181,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4:0345011:859</text:p>
          </table:table-cell>
          <table:table-cell office:value-type="float" office:value="69165.600000000006" table:style-name="ce18">
            <text:p>69165,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4:0352001:8777</text:p>
          </table:table-cell>
          <table:table-cell office:value-type="float" office:value="975.78" table:style-name="ce18">
            <text:p>975,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5:0103004:322</text:p>
          </table:table-cell>
          <table:table-cell office:value-type="float" office:value="854589.32" table:style-name="ce18">
            <text:p>854589,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5:0103004:323</text:p>
          </table:table-cell>
          <table:table-cell office:value-type="float" office:value="292513.08" table:style-name="ce18">
            <text:p>292513,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5:0103004:324</text:p>
          </table:table-cell>
          <table:table-cell office:value-type="float" office:value="1014204.15" table:style-name="ce18">
            <text:p>1014204,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5:0103004:325</text:p>
          </table:table-cell>
          <table:table-cell office:value-type="float" office:value="1186141.18" table:style-name="ce18">
            <text:p>1186141,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5:0103004:326</text:p>
          </table:table-cell>
          <table:table-cell office:value-type="float" office:value="757585.9" table:style-name="ce18">
            <text:p>757585,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5:0103004:327</text:p>
          </table:table-cell>
          <table:table-cell office:value-type="float" office:value="127638.72" table:style-name="ce18">
            <text:p>127638,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5:0103004:328</text:p>
          </table:table-cell>
          <table:table-cell office:value-type="float" office:value="3475735" table:style-name="ce18">
            <text:p>34757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5:0103004:329</text:p>
          </table:table-cell>
          <table:table-cell office:value-type="float" office:value="3131917.12" table:style-name="ce18">
            <text:p>3131917,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5:0103004:330</text:p>
          </table:table-cell>
          <table:table-cell office:value-type="float" office:value="1048123.44" table:style-name="ce18">
            <text:p>1048123,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5:0106003:20</text:p>
          </table:table-cell>
          <table:table-cell office:value-type="float" office:value="222293.76000000001" table:style-name="ce18">
            <text:p>222293,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5:0106003:825</text:p>
          </table:table-cell>
          <table:table-cell office:value-type="float" office:value="138782.70000000001" table:style-name="ce18">
            <text:p>138782,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5:0106003:83</text:p>
          </table:table-cell>
          <table:table-cell office:value-type="float" office:value="98422903.599999994" table:style-name="ce18">
            <text:p>98422903,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5:0109001:1378</text:p>
          </table:table-cell>
          <table:table-cell office:value-type="float" office:value="211549.16" table:style-name="ce18">
            <text:p>211549,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5:0112003:3</text:p>
          </table:table-cell>
          <table:table-cell office:value-type="float" office:value="57253773.450000003" table:style-name="ce18">
            <text:p>57253773,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5:0112005:139</text:p>
          </table:table-cell>
          <table:table-cell office:value-type="float" office:value="356997.62" table:style-name="ce18">
            <text:p>356997,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5:0112005:140</text:p>
          </table:table-cell>
          <table:table-cell office:value-type="float" office:value="228343.92" table:style-name="ce18">
            <text:p>228343,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6:0000000:2458</text:p>
          </table:table-cell>
          <table:table-cell office:value-type="float" office:value="3951360" table:style-name="ce18">
            <text:p>39513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6:0113006:43</text:p>
          </table:table-cell>
          <table:table-cell office:value-type="float" office:value="38704878.719999999" table:style-name="ce18">
            <text:p>38704878,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6:0115009:282</text:p>
          </table:table-cell>
          <table:table-cell office:value-type="float" office:value="118861.56" table:style-name="ce18">
            <text:p>118861,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6:0115010:1601</text:p>
          </table:table-cell>
          <table:table-cell office:value-type="float" office:value="29807.360000000001" table:style-name="ce18">
            <text:p>29807,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7:0101003:179</text:p>
          </table:table-cell>
          <table:table-cell office:value-type="float" office:value="27996.959999999999" table:style-name="ce18">
            <text:p>27996,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7:0102001:189</text:p>
          </table:table-cell>
          <table:table-cell office:value-type="float" office:value="384300" table:style-name="ce18">
            <text:p>3843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9:0000000:4393</text:p>
          </table:table-cell>
          <table:table-cell office:value-type="float" office:value="10992928.619999999" table:style-name="ce18">
            <text:p>10992928,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9:0000000:4602</text:p>
          </table:table-cell>
          <table:table-cell office:value-type="float" office:value="86472.54" table:style-name="ce18">
            <text:p>86472,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9:0000000:4603</text:p>
          </table:table-cell>
          <table:table-cell office:value-type="float" office:value="72502.289999999994" table:style-name="ce18">
            <text:p>72502,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9:0000000:4604</text:p>
          </table:table-cell>
          <table:table-cell office:value-type="float" office:value="795199.56" table:style-name="ce18">
            <text:p>795199,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9:0000000:4605</text:p>
          </table:table-cell>
          <table:table-cell office:value-type="float" office:value="31502.7" table:style-name="ce18">
            <text:p>31502,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9:0201003:2695</text:p>
          </table:table-cell>
          <table:table-cell office:value-type="float" office:value="171956.82" table:style-name="ce18">
            <text:p>171956,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9:0201003:2696</text:p>
          </table:table-cell>
          <table:table-cell office:value-type="float" office:value="183240.95999999999" table:style-name="ce18">
            <text:p>183240,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9:0201003:2697</text:p>
          </table:table-cell>
          <table:table-cell office:value-type="float" office:value="19601.68" table:style-name="ce18">
            <text:p>19601,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9:0201003:2698</text:p>
          </table:table-cell>
          <table:table-cell office:value-type="float" office:value="27328.47" table:style-name="ce18">
            <text:p>27328,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9:0201003:2699</text:p>
          </table:table-cell>
          <table:table-cell office:value-type="float" office:value="37790.28" table:style-name="ce18">
            <text:p>37790,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9:0201004:1</text:p>
          </table:table-cell>
          <table:table-cell office:value-type="float" office:value="1440054.66" table:style-name="ce18">
            <text:p>1440054,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9:0201004:2</text:p>
          </table:table-cell>
          <table:table-cell office:value-type="float" office:value="895524.3" table:style-name="ce18">
            <text:p>895524,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9:0505002:318</text:p>
          </table:table-cell>
          <table:table-cell office:value-type="float" office:value="7960.05" table:style-name="ce18">
            <text:p>7960,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9:0505002:319</text:p>
          </table:table-cell>
          <table:table-cell office:value-type="float" office:value="14067.9" table:style-name="ce18">
            <text:p>14067,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9:0505004:790</text:p>
          </table:table-cell>
          <table:table-cell office:value-type="float" office:value="199593.68" table:style-name="ce18">
            <text:p>199593,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9:0701001:346</text:p>
          </table:table-cell>
          <table:table-cell office:value-type="float" office:value="90656.8" table:style-name="ce18">
            <text:p>90656,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9:0719001:335</text:p>
          </table:table-cell>
          <table:table-cell office:value-type="float" office:value="66568" table:style-name="ce18">
            <text:p>665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4T00:00:00" table:style-name="ce19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9:1001001:3315</text:p>
          </table:table-cell>
          <table:table-cell office:value-type="float" office:value="214079.55" table:style-name="ce18">
            <text:p>214079,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9:1006001:1949</text:p>
          </table:table-cell>
          <table:table-cell office:value-type="float" office:value="3781922.2" table:style-name="ce18">
            <text:p>3781922,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9:1205001:1144</text:p>
          </table:table-cell>
          <table:table-cell office:value-type="float" office:value="27623.64" table:style-name="ce18">
            <text:p>27623,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9:1302001:1849</text:p>
          </table:table-cell>
          <table:table-cell office:value-type="float" office:value="41197006.100000001" table:style-name="ce18">
            <text:p>41197006,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9:1302001:2266</text:p>
          </table:table-cell>
          <table:table-cell office:value-type="float" office:value="37898.730000000003" table:style-name="ce18">
            <text:p>37898,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9:1302001:2267</text:p>
          </table:table-cell>
          <table:table-cell office:value-type="float" office:value="7781040.54" table:style-name="ce18">
            <text:p>7781040,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9:1302001:2268</text:p>
          </table:table-cell>
          <table:table-cell office:value-type="float" office:value="2813" table:style-name="ce18">
            <text:p>28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9:1302001:2269</text:p>
          </table:table-cell>
          <table:table-cell office:value-type="float" office:value="598" table:style-name="ce18">
            <text:p>5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9:1302001:2270</text:p>
          </table:table-cell>
          <table:table-cell office:value-type="float" office:value="30976.77" table:style-name="ce18">
            <text:p>30976,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9:1302001:2271</text:p>
          </table:table-cell>
          <table:table-cell office:value-type="float" office:value="2173" table:style-name="ce18">
            <text:p>21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9:1302001:2272</text:p>
          </table:table-cell>
          <table:table-cell office:value-type="float" office:value="619123.89" table:style-name="ce18">
            <text:p>619123,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9:1302001:2273</text:p>
          </table:table-cell>
          <table:table-cell office:value-type="float" office:value="51274.3" table:style-name="ce18">
            <text:p>51274,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9:1302001:2274</text:p>
          </table:table-cell>
          <table:table-cell office:value-type="float" office:value="12527.55" table:style-name="ce18">
            <text:p>12527,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9:1302001:2275</text:p>
          </table:table-cell>
          <table:table-cell office:value-type="float" office:value="6715.8" table:style-name="ce18">
            <text:p>6715,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9:1302001:2276</text:p>
          </table:table-cell>
          <table:table-cell office:value-type="float" office:value="65680.539999999994" table:style-name="ce18">
            <text:p>65680,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9:1302001:2277</text:p>
          </table:table-cell>
          <table:table-cell office:value-type="float" office:value="10159.799999999999" table:style-name="ce18">
            <text:p>10159,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9:1302001:2278</text:p>
          </table:table-cell>
          <table:table-cell office:value-type="float" office:value="28898.85" table:style-name="ce18">
            <text:p>28898,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9:1302001:2279</text:p>
          </table:table-cell>
          <table:table-cell office:value-type="float" office:value="119744" table:style-name="ce18">
            <text:p>1197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9:1306001:697</text:p>
          </table:table-cell>
          <table:table-cell office:value-type="float" office:value="6631242.2400000002" table:style-name="ce18">
            <text:p>6631242,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9:1306001:698</text:p>
          </table:table-cell>
          <table:table-cell office:value-type="float" office:value="13574937.1" table:style-name="ce18">
            <text:p>13574937,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9:1716001:1746</text:p>
          </table:table-cell>
          <table:table-cell office:value-type="float" office:value="65197.440000000002" table:style-name="ce18">
            <text:p>65197,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9:1807001:231</text:p>
          </table:table-cell>
          <table:table-cell office:value-type="float" office:value="68200.800000000003" table:style-name="ce18">
            <text:p>68200,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9:2202004:233</text:p>
          </table:table-cell>
          <table:table-cell office:value-type="float" office:value="179730" table:style-name="ce18">
            <text:p>1797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9:2402001:522</text:p>
          </table:table-cell>
          <table:table-cell office:value-type="float" office:value="84543.76" table:style-name="ce18">
            <text:p>84543,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9:2715001:111</text:p>
          </table:table-cell>
          <table:table-cell office:value-type="float" office:value="4919252" table:style-name="ce18">
            <text:p>49192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9:2820001:497</text:p>
          </table:table-cell>
          <table:table-cell office:value-type="float" office:value="2000037.71" table:style-name="ce18">
            <text:p>2000037,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9:3411001:4</text:p>
          </table:table-cell>
          <table:table-cell office:value-type="float" office:value="6371871.1200000001" table:style-name="ce18">
            <text:p>6371871,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10:0103002:201</text:p>
          </table:table-cell>
          <table:table-cell office:value-type="float" office:value="156646.57999999999" table:style-name="ce18">
            <text:p>156646,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10:0109004:189</text:p>
          </table:table-cell>
          <table:table-cell office:value-type="float" office:value="616519.54" table:style-name="ce18">
            <text:p>616519,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10:0202005:212</text:p>
          </table:table-cell>
          <table:table-cell office:value-type="float" office:value="98159.25" table:style-name="ce18">
            <text:p>98159,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10:0301001:1689</text:p>
          </table:table-cell>
          <table:table-cell office:value-type="float" office:value="39027.279999999999" table:style-name="ce18">
            <text:p>39027,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10:0303004:3330</text:p>
          </table:table-cell>
          <table:table-cell office:value-type="float" office:value="33146.28" table:style-name="ce18">
            <text:p>33146,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10:0303004:4209</text:p>
          </table:table-cell>
          <table:table-cell office:value-type="float" office:value="30115.84" table:style-name="ce18">
            <text:p>30115,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10:0304005:110</text:p>
          </table:table-cell>
          <table:table-cell office:value-type="float" office:value="80978" table:style-name="ce18">
            <text:p>809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10:0304005:591</text:p>
          </table:table-cell>
          <table:table-cell office:value-type="float" office:value="221794.48" table:style-name="ce18">
            <text:p>221794,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11:0108009:953</text:p>
          </table:table-cell>
          <table:table-cell office:value-type="float" office:value="167648.75" table:style-name="ce18">
            <text:p>167648,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11:0110005:939</text:p>
          </table:table-cell>
          <table:table-cell office:value-type="float" office:value="164100" table:style-name="ce18">
            <text:p>1641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11:0116031:91</text:p>
          </table:table-cell>
          <table:table-cell office:value-type="float" office:value="8073019.71" table:style-name="ce18">
            <text:p>8073019,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12:0102013:3433</text:p>
          </table:table-cell>
          <table:table-cell office:value-type="float" office:value="157344" table:style-name="ce18">
            <text:p>1573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12:0103002:1048</text:p>
          </table:table-cell>
          <table:table-cell office:value-type="float" office:value="81460.399999999994" table:style-name="ce18">
            <text:p>81460,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12:0103004:572</text:p>
          </table:table-cell>
          <table:table-cell office:value-type="float" office:value="357600" table:style-name="ce18">
            <text:p>3576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12:0103004:573</text:p>
          </table:table-cell>
          <table:table-cell office:value-type="float" office:value="357600" table:style-name="ce18">
            <text:p>3576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12:0103004:574</text:p>
          </table:table-cell>
          <table:table-cell office:value-type="float" office:value="129795" table:style-name="ce18">
            <text:p>1297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12:0105002:634</text:p>
          </table:table-cell>
          <table:table-cell office:value-type="float" office:value="217420.99" table:style-name="ce18">
            <text:p>217420,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12:0105003:264</text:p>
          </table:table-cell>
          <table:table-cell office:value-type="float" office:value="188119.95" table:style-name="ce18">
            <text:p>188119,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13:0118001:172</text:p>
          </table:table-cell>
          <table:table-cell office:value-type="float" office:value="71785.919999999998" table:style-name="ce18">
            <text:p>71785,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14:0000000:118</text:p>
          </table:table-cell>
          <table:table-cell office:value-type="float" office:value="64546065.899999999" table:style-name="ce18">
            <text:p>64546065,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14:0101004:441</text:p>
          </table:table-cell>
          <table:table-cell office:value-type="float" office:value="600600" table:style-name="ce18">
            <text:p>6006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14:0102003:1662</text:p>
          </table:table-cell>
          <table:table-cell office:value-type="float" office:value="158384.24" table:style-name="ce18">
            <text:p>158384,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14:0102003:1663</text:p>
          </table:table-cell>
          <table:table-cell office:value-type="float" office:value="427777.9" table:style-name="ce18">
            <text:p>427777,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14:0116016:72</text:p>
          </table:table-cell>
          <table:table-cell office:value-type="float" office:value="120148.21" table:style-name="ce18">
            <text:p>120148,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15:0000000:678</text:p>
          </table:table-cell>
          <table:table-cell office:value-type="float" office:value="74085" table:style-name="ce18">
            <text:p>740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15:0103005:222</text:p>
          </table:table-cell>
          <table:table-cell office:value-type="float" office:value="234216.8" table:style-name="ce18">
            <text:p>234216,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16:0101003:218</text:p>
          </table:table-cell>
          <table:table-cell office:value-type="float" office:value="159582.35999999999" table:style-name="ce18">
            <text:p>159582,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17:0102016:1369</text:p>
          </table:table-cell>
          <table:table-cell office:value-type="float" office:value="63325.65" table:style-name="ce18">
            <text:p>63325,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17:0102016:1370</text:p>
          </table:table-cell>
          <table:table-cell office:value-type="float" office:value="97520.55" table:style-name="ce18">
            <text:p>97520,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17:0102045:512</text:p>
          </table:table-cell>
          <table:table-cell office:value-type="float" office:value="41087.699999999997" table:style-name="ce18">
            <text:p>41087,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18:0111008:331</text:p>
          </table:table-cell>
          <table:table-cell office:value-type="float" office:value="128880" table:style-name="ce18">
            <text:p>1288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18:0114002:215</text:p>
          </table:table-cell>
          <table:table-cell office:value-type="float" office:value="26565.9" table:style-name="ce18">
            <text:p>26565,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20:0101027:1037</text:p>
          </table:table-cell>
          <table:table-cell office:value-type="float" office:value="52882.62" table:style-name="ce18">
            <text:p>52882,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20:0102006:1168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20:0102009:216</text:p>
          </table:table-cell>
          <table:table-cell office:value-type="float" office:value="7640111.1600000001" table:style-name="ce18">
            <text:p>7640111,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20:0102009:2699</text:p>
          </table:table-cell>
          <table:table-cell office:value-type="float" office:value="49328.37" table:style-name="ce18">
            <text:p>49328,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20:0102009:2700</text:p>
          </table:table-cell>
          <table:table-cell office:value-type="float" office:value="37944.9" table:style-name="ce18">
            <text:p>37944,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20:0102070:1428</text:p>
          </table:table-cell>
          <table:table-cell office:value-type="float" office:value="129969.36" table:style-name="ce18">
            <text:p>129969,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20:1101025:19</text:p>
          </table:table-cell>
          <table:table-cell office:value-type="float" office:value="188775" table:style-name="ce18">
            <text:p>1887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21:0106009:465</text:p>
          </table:table-cell>
          <table:table-cell office:value-type="float" office:value="6779719.2000000002" table:style-name="ce18">
            <text:p>6779719,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21:0112017:42</text:p>
          </table:table-cell>
          <table:table-cell office:value-type="float" office:value="144672.38" table:style-name="ce18">
            <text:p>144672,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21:0601004:1233</text:p>
          </table:table-cell>
          <table:table-cell office:value-type="float" office:value="618987" table:style-name="ce18">
            <text:p>6189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21:0601004:1234</text:p>
          </table:table-cell>
          <table:table-cell office:value-type="float" office:value="1056007.96" table:style-name="ce18">
            <text:p>1056007,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21:0601004:1235</text:p>
          </table:table-cell>
          <table:table-cell office:value-type="float" office:value="872746.38" table:style-name="ce18">
            <text:p>872746,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21:0603002:1143</text:p>
          </table:table-cell>
          <table:table-cell office:value-type="float" office:value="31919648.879999999" table:style-name="ce18">
            <text:p>31919648,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22:0101001:601</text:p>
          </table:table-cell>
          <table:table-cell office:value-type="float" office:value="441110.72" table:style-name="ce18">
            <text:p>441110,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22:0102009:2250</text:p>
          </table:table-cell>
          <table:table-cell office:value-type="float" office:value="155309.96" table:style-name="ce18">
            <text:p>155309,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22:0202002:1203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23:0101005:390</text:p>
          </table:table-cell>
          <table:table-cell office:value-type="float" office:value="181493.24" table:style-name="ce18">
            <text:p>181493,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23:0401004:610</text:p>
          </table:table-cell>
          <table:table-cell office:value-type="float" office:value="43502.9" table:style-name="ce18">
            <text:p>43502,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23:0601001:986</text:p>
          </table:table-cell>
          <table:table-cell office:value-type="float" office:value="326601.24" table:style-name="ce18">
            <text:p>326601,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24:0000000:3879</text:p>
          </table:table-cell>
          <table:table-cell office:value-type="float" office:value="41140.44" table:style-name="ce18">
            <text:p>41140,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24:0000000:3880</text:p>
          </table:table-cell>
          <table:table-cell office:value-type="float" office:value="475020.81" table:style-name="ce18">
            <text:p>475020,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24:0101021:230</text:p>
          </table:table-cell>
          <table:table-cell office:value-type="float" office:value="298765.88" table:style-name="ce18">
            <text:p>298765,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24:0101021:2676</text:p>
          </table:table-cell>
          <table:table-cell office:value-type="float" office:value="2544.3000000000002" table:style-name="ce18">
            <text:p>2544,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24:0101021:2677</text:p>
          </table:table-cell>
          <table:table-cell office:value-type="float" office:value="1611.39" table:style-name="ce18">
            <text:p>1611,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24:0101021:2678</text:p>
          </table:table-cell>
          <table:table-cell office:value-type="float" office:value="3901.26" table:style-name="ce18">
            <text:p>3901,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24:0101021:2679</text:p>
          </table:table-cell>
          <table:table-cell office:value-type="float" office:value="2035.44" table:style-name="ce18">
            <text:p>2035,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24:0101021:296</text:p>
          </table:table-cell>
          <table:table-cell office:value-type="float" office:value="194981.5" table:style-name="ce18">
            <text:p>194981,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24:0101021:443</text:p>
          </table:table-cell>
          <table:table-cell office:value-type="float" office:value="246790.87" table:style-name="ce18">
            <text:p>246790,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24:0101027:1128</text:p>
          </table:table-cell>
          <table:table-cell office:value-type="float" office:value="276350.99" table:style-name="ce18">
            <text:p>276350,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24:0101047:1421</text:p>
          </table:table-cell>
          <table:table-cell office:value-type="float" office:value="74123.94" table:style-name="ce18">
            <text:p>74123,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24:0101053:1525</text:p>
          </table:table-cell>
          <table:table-cell office:value-type="float" office:value="123256.8" table:style-name="ce18">
            <text:p>123256,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24:0101053:1526</text:p>
          </table:table-cell>
          <table:table-cell office:value-type="float" office:value="131645.10999999999" table:style-name="ce18">
            <text:p>131645,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24:0101060:1205</text:p>
          </table:table-cell>
          <table:table-cell office:value-type="float" office:value="548470164.34000003" table:style-name="ce18">
            <text:p>548470164,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24:0101060:4503</text:p>
          </table:table-cell>
          <table:table-cell office:value-type="float" office:value="90277.96" table:style-name="ce18">
            <text:p>90277,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24:0101060:4504</text:p>
          </table:table-cell>
          <table:table-cell office:value-type="float" office:value="123433.14" table:style-name="ce18">
            <text:p>123433,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24:0101066:321</text:p>
          </table:table-cell>
          <table:table-cell office:value-type="float" office:value="240603" table:style-name="ce18">
            <text:p>2406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24:0101067:232</text:p>
          </table:table-cell>
          <table:table-cell office:value-type="float" office:value="244216.62" table:style-name="ce18">
            <text:p>244216,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24:0201001:5974</text:p>
          </table:table-cell>
          <table:table-cell office:value-type="float" office:value="2372355.7599999998" table:style-name="ce18">
            <text:p>2372355,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24:0201003:1138</text:p>
          </table:table-cell>
          <table:table-cell office:value-type="float" office:value="5395599.7800000003" table:style-name="ce18">
            <text:p>5395599,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24:0301020:467</text:p>
          </table:table-cell>
          <table:table-cell office:value-type="float" office:value="40454.400000000001" table:style-name="ce18">
            <text:p>40454,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24:0401002:509</text:p>
          </table:table-cell>
          <table:table-cell office:value-type="float" office:value="6325360" table:style-name="ce18">
            <text:p>63253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24:0401014:21510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24:0501006:29</text:p>
          </table:table-cell>
          <table:table-cell office:value-type="float" office:value="11383800.48" table:style-name="ce18">
            <text:p>11383800,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24:0501006:396</text:p>
          </table:table-cell>
          <table:table-cell office:value-type="float" office:value="22370064.210000001" table:style-name="ce18">
            <text:p>22370064,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24:0501006:472</text:p>
          </table:table-cell>
          <table:table-cell office:value-type="float" office:value="19279780.199999999" table:style-name="ce18">
            <text:p>19279780,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24:0501009:8103</text:p>
          </table:table-cell>
          <table:table-cell office:value-type="float" office:value="17917547.399999999" table:style-name="ce18">
            <text:p>17917547,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25:0107006:89</text:p>
          </table:table-cell>
          <table:table-cell office:value-type="float" office:value="296007.67999999999" table:style-name="ce18">
            <text:p>296007,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25:0109009:5</text:p>
          </table:table-cell>
          <table:table-cell office:value-type="float" office:value="90342.23" table:style-name="ce18">
            <text:p>90342,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25:0110001:501</text:p>
          </table:table-cell>
          <table:table-cell office:value-type="float" office:value="958335.3" table:style-name="ce18">
            <text:p>958335,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26:0202001:430</text:p>
          </table:table-cell>
          <table:table-cell office:value-type="float" office:value="283797.2" table:style-name="ce18">
            <text:p>283797,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26:0203001:28</text:p>
          </table:table-cell>
          <table:table-cell office:value-type="float" office:value="163454.53" table:style-name="ce18">
            <text:p>163454,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26:0301002:5691</text:p>
          </table:table-cell>
          <table:table-cell office:value-type="float" office:value="133424.72" table:style-name="ce18">
            <text:p>133424,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27:0102002:1834</text:p>
          </table:table-cell>
          <table:table-cell office:value-type="float" office:value="71235.45" table:style-name="ce18">
            <text:p>71235,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28:0201001:2327</text:p>
          </table:table-cell>
          <table:table-cell office:value-type="float" office:value="38598.5" table:style-name="ce18">
            <text:p>38598,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28:0201001:2328</text:p>
          </table:table-cell>
          <table:table-cell office:value-type="float" office:value="42173.94" table:style-name="ce18">
            <text:p>42173,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28:0501009:14</text:p>
          </table:table-cell>
          <table:table-cell office:value-type="float" office:value="197905.85" table:style-name="ce18">
            <text:p>197905,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28:1002002:28</text:p>
          </table:table-cell>
          <table:table-cell office:value-type="float" office:value="40052001.700000003" table:style-name="ce18">
            <text:p>40052001,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28:1002002:782</text:p>
          </table:table-cell>
          <table:table-cell office:value-type="float" office:value="4745183.3" table:style-name="ce18">
            <text:p>4745183,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28:1004012:15</text:p>
          </table:table-cell>
          <table:table-cell office:value-type="float" office:value="9631.33" table:style-name="ce18">
            <text:p>9631,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28:1004012:16</text:p>
          </table:table-cell>
          <table:table-cell office:value-type="float" office:value="2062.6" table:style-name="ce18">
            <text:p>2062,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28:1004016:19</text:p>
          </table:table-cell>
          <table:table-cell office:value-type="float" office:value="13104.93" table:style-name="ce18">
            <text:p>13104,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28:1004016:20</text:p>
          </table:table-cell>
          <table:table-cell office:value-type="float" office:value="61492.1" table:style-name="ce18">
            <text:p>61492,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29:0101013:1772</text:p>
          </table:table-cell>
          <table:table-cell office:value-type="float" office:value="76568.320000000007" table:style-name="ce18">
            <text:p>76568,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29:0101018:1518</text:p>
          </table:table-cell>
          <table:table-cell office:value-type="float" office:value="448162.5" table:style-name="ce18">
            <text:p>448162,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29:0103015:859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29:0301001:1839</text:p>
          </table:table-cell>
          <table:table-cell office:value-type="float" office:value="51790.2" table:style-name="ce18">
            <text:p>51790,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30:0000000:2846</text:p>
          </table:table-cell>
          <table:table-cell office:value-type="float" office:value="3683451.78" table:style-name="ce18">
            <text:p>3683451,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30:0000000:3108</text:p>
          </table:table-cell>
          <table:table-cell office:value-type="float" office:value="193330079.28999999" table:style-name="ce18">
            <text:p>193330079,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4T00:00:00" table:style-name="ce19">
            <text:p>14.06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30:0107004:210</text:p>
          </table:table-cell>
          <table:table-cell office:value-type="float" office:value="169699.64" table:style-name="ce18">
            <text:p>169699,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30:0213001:508</text:p>
          </table:table-cell>
          <table:table-cell office:value-type="float" office:value="51996.94" table:style-name="ce18">
            <text:p>51996,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30:0219009:285</text:p>
          </table:table-cell>
          <table:table-cell office:value-type="float" office:value="312191.12" table:style-name="ce18">
            <text:p>312191,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30:0220003:189</text:p>
          </table:table-cell>
          <table:table-cell office:value-type="float" office:value="140809.65" table:style-name="ce18">
            <text:p>140809,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30:0228003:558</text:p>
          </table:table-cell>
          <table:table-cell office:value-type="float" office:value="233656.8" table:style-name="ce18">
            <text:p>233656,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30:0413012:14</text:p>
          </table:table-cell>
          <table:table-cell office:value-type="float" office:value="358357.75" table:style-name="ce18">
            <text:p>358357,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30:0432002:143</text:p>
          </table:table-cell>
          <table:table-cell office:value-type="float" office:value="321881.03999999998" table:style-name="ce18">
            <text:p>321881,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30:0502002:258</text:p>
          </table:table-cell>
          <table:table-cell office:value-type="float" office:value="359025.6" table:style-name="ce18">
            <text:p>359025,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30:0502002:259</text:p>
          </table:table-cell>
          <table:table-cell office:value-type="float" office:value="1543985.52" table:style-name="ce18">
            <text:p>1543985,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30:0502002:260</text:p>
          </table:table-cell>
          <table:table-cell office:value-type="float" office:value="3640449.24" table:style-name="ce18">
            <text:p>3640449,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30:0502002:261</text:p>
          </table:table-cell>
          <table:table-cell office:value-type="float" office:value="3947457.15" table:style-name="ce18">
            <text:p>3947457,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30:0505011:29</text:p>
          </table:table-cell>
          <table:table-cell office:value-type="float" office:value="410548.27" table:style-name="ce18">
            <text:p>410548,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30:0506009:355</text:p>
          </table:table-cell>
          <table:table-cell office:value-type="float" office:value="169411.14" table:style-name="ce18">
            <text:p>169411,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30:0522001:270</text:p>
          </table:table-cell>
          <table:table-cell office:value-type="float" office:value="109875.04" table:style-name="ce18">
            <text:p>109875,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32:0103016:8095</text:p>
          </table:table-cell>
          <table:table-cell office:value-type="float" office:value="2260035.96" table:style-name="ce18">
            <text:p>2260035,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32:0103016:8766</text:p>
          </table:table-cell>
          <table:table-cell office:value-type="float" office:value="66933.539999999994" table:style-name="ce18">
            <text:p>66933,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34:0113027:139</text:p>
          </table:table-cell>
          <table:table-cell office:value-type="float" office:value="226200" table:style-name="ce18">
            <text:p>2262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35:0102025:155</text:p>
          </table:table-cell>
          <table:table-cell office:value-type="float" office:value="253624.58" table:style-name="ce18">
            <text:p>253624,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35:0106033:1138</text:p>
          </table:table-cell>
          <table:table-cell office:value-type="float" office:value="23461.200000000001" table:style-name="ce18">
            <text:p>23461,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36:0103001:18230</text:p>
          </table:table-cell>
          <table:table-cell office:value-type="float" office:value="316355.90999999997" table:style-name="ce18">
            <text:p>316355,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37:0103002:7558</text:p>
          </table:table-cell>
          <table:table-cell office:value-type="float" office:value="43825.75" table:style-name="ce18">
            <text:p>43825,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37:0103003:2150</text:p>
          </table:table-cell>
          <table:table-cell office:value-type="float" office:value="226640.1" table:style-name="ce18">
            <text:p>226640,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38:0101001:1921</text:p>
          </table:table-cell>
          <table:table-cell office:value-type="float" office:value="124311.59" table:style-name="ce18">
            <text:p>124311,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38:0101001:2122</text:p>
          </table:table-cell>
          <table:table-cell office:value-type="float" office:value="256029.32" table:style-name="ce18">
            <text:p>256029,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38:0101001:5414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38:0101002:1960</text:p>
          </table:table-cell>
          <table:table-cell office:value-type="float" office:value="221146.17" table:style-name="ce18">
            <text:p>221146,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38:0101002:19600</text:p>
          </table:table-cell>
          <table:table-cell office:value-type="float" office:value="24181.919999999998" table:style-name="ce18">
            <text:p>24181,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38:0101002:3586</text:p>
          </table:table-cell>
          <table:table-cell office:value-type="float" office:value="234426.3" table:style-name="ce18">
            <text:p>234426,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38:0101002:4182</text:p>
          </table:table-cell>
          <table:table-cell office:value-type="float" office:value="242366.28" table:style-name="ce18">
            <text:p>242366,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38:0101002:4445</text:p>
          </table:table-cell>
          <table:table-cell office:value-type="float" office:value="358069.25" table:style-name="ce18">
            <text:p>358069,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38:0101002:6395</text:p>
          </table:table-cell>
          <table:table-cell office:value-type="float" office:value="232634.05" table:style-name="ce18">
            <text:p>232634,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38:0101002:7560</text:p>
          </table:table-cell>
          <table:table-cell office:value-type="float" office:value="228771.9" table:style-name="ce18">
            <text:p>228771,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38:0101002:8253</text:p>
          </table:table-cell>
          <table:table-cell office:value-type="float" office:value="187511.19" table:style-name="ce18">
            <text:p>187511,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38:0101002:8730</text:p>
          </table:table-cell>
          <table:table-cell office:value-type="float" office:value="19863.72" table:style-name="ce18">
            <text:p>19863,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38:0101002:8818</text:p>
          </table:table-cell>
          <table:table-cell office:value-type="float" office:value="232074.42" table:style-name="ce18">
            <text:p>232074,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38:0101002:8860</text:p>
          </table:table-cell>
          <table:table-cell office:value-type="float" office:value="26772.84" table:style-name="ce18">
            <text:p>26772,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38:0101003:542</text:p>
          </table:table-cell>
          <table:table-cell office:value-type="float" office:value="648710.40000000002" table:style-name="ce18">
            <text:p>648710,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39:0203001:540</text:p>
          </table:table-cell>
          <table:table-cell office:value-type="float" office:value="40940" table:style-name="ce18">
            <text:p>409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39:0203001:541</text:p>
          </table:table-cell>
          <table:table-cell office:value-type="float" office:value="40940" table:style-name="ce18">
            <text:p>409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39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000000:13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000000:7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06001: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06003:3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08001:5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1:0108001: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1:0110001:3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1:0114001:10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1:0114004:10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1:0114004:12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1:0116001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1:0117003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1:0122002: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2:0102003:3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2:0105002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2:0108002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2:0108002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2:0108003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2:0108005:1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3:0102006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4:0000000:3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4:0205001:19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4:0205001:20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4:0208002:114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4:0208002:65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4:0208002:95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4:0209001:23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4:0209001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4:0209001:32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4:0209001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4:0209001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4:0209001:5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4:0209001: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4:0212001:38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4:0212001:4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4:0301011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4:0306001:4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4:0319002:2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4:0320001:1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4:0320001:2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4:0320001:2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4:0320001:24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4:0320001:34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4:0320001:34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4:0320001:34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4:0320001:34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4:0320001:34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4:0320001:34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4:0340001:40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4:0341001:2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4:0352001:16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4:0352001:24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4:0352001:2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4:0352001:69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4:0352001:81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4:0352001:87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4:0353001:18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4:0353001:19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4:0353001:29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5:0103004:3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5:0106003:4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5:0109001:60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5:0109001:96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6:0000000:19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6:0113002:3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6:0113003: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6:0114005:2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6:0115004:3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6:0115008:16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6:0117006:2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8:0000000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8:0101005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8:0101006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8:0101006:1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8:0101006:1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8:0101006:1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8:0101006:1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8:0101006:1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8:0101006:1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8:0101006:1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8:0101006:1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8:0101006:1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8:0101006:1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8:0101006:1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8:0101006:1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8:0101006:1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8:0101006:1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8:0101006:1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8:0101006:1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8:0101006:1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8:0101006:1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8:0101006:1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8:0101006:1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8:0101006:1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8:0101006:1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8:0101006:1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8:0101006:1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8:0101006:1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8:0101006:1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8:0101006:1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8:0101006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8:0101006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8:0101006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8:0101006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8:0101006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8:0101006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8:0101006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8:0101006: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8:0101006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8:0101006: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8:0101006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8:0101006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8:0101006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8:0101006: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8:0101006: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8:0101006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8:0101006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8:0101006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8:0101006: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8:0101006: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8:0101006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8:0101006: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8:0101006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8:0101006: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8:0101006: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08:0101006: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08:0101006: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08:0101006: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08:0101006: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08:0101006: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08:0101006: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08:0101006: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08:0101006: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08:0101006: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08:0101006: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08:0101006: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08:0101006: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08:0101006: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08:0101006: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08:0101006: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08:0101006: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08:0101006: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08:0101006: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08:0101006: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08:0101006: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08:0101006: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08:0101006: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08:0101006: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08:0101006: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08:0101006: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08:0101006: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08:0101006: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08:0101006: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08:0101006: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08:0101006: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08:0101006: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08:0101006: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08:0101006: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08:0101006: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08:0101006: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08:0101006: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08:0101006: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08:0101006: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08:0101009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08:0101010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08:0101012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09:0000000:16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09:0000000:23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09:0000000:44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09:0000000:5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09:0201004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09:0205001:2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09:0205001:2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09:0330005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09:0505002:1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09:0505002:1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09:0601001:5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09:0601001:5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09:0601001:5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09:0601001:5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09:0601001:5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09:0601001:5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09:0601001:5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09:0601001:5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09:0601001:5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09:0601001:5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09:0601001:5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09:0601001:5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09:0601001:5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09:0601001:5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09:0601001:5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09:0601001:5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09:0601001:5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09:0601001:5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09:0601001:5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09:0601001:5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09:0601001:5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09:0601001:5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09:0601001:5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09:0601001:5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09:0601001:5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09:0601001:5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09:0601001:5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09:0601001:5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09:0601001:5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09:0606001:55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09:0606001:55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09:0606001:55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09:0606001:55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09:0606001:55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09:0606001:55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09:0606001:55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09:0606001:55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09:0606001:55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09:0606001:55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09:0606001:55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09:0606001:55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09:0606001:55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09:0606001:55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09:0606001:55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09:0606001:55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09:0606001:55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09:0606001:55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09:0606001:55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09:0606001:55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09:0606001:55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09:0606001:55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09:0606001:55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09:0606001:55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09:0606001:55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09:0606001:55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09:0606001:55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09:0606001:55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09:0606001:55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09:0606001:55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09:0606001:55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09:0606001:55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09:0606001:55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09:0606001:55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09:0606001:55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09:0606001:55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09:0606001:55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09:0606001:55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09:0606001:55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09:0606001:55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09:0903001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09:0903001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09:0904001:2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09:0904001:2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09:0904001:2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09:0904001:4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09:0904001:4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09:0904001:4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09:0904001:8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09:0904001:9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09:0911001:10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09:0911001:10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09:0911001:10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09:0911001:10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09:0911001:10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09:0911001:10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09:0911001:10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09:0911001:10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09:0911001:10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09:0911001:10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09:0911001:10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09:0911001:10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09:0911001:10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09:0911001:11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09:0911001:11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09:0911001:12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09:0911001:12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09:0911001:21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09:0911001:24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09:0911001:30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09:0911001:30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09:0911001:30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09:0911001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09:0911001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09:0911001:8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09:0911001:8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09:0911001:8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09:0911001:8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09:0911001: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09:0911001:9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09:0931001:2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09:1006001:18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09:1006001:19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09:1302001:15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09:1302001:16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09:1302001:16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09:1302001:16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09:1302001:17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09:1302001:17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09:1302001:18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09:1302001:19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09:1302001:21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09:1302001:21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09:1302001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09:1501004:5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09:1504001:1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09:1507001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09:1507001: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09:1507001: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09:1507001: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09:1507001: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09:1507001: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09:1507001: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09:1507001: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09:1507001: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09:1716001:5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09:1719001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09:2820001: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10:0000000: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10:0102003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10:0102003: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10:0102003: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10:0102007: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10:0103001:1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10:0106001:1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10:0106001:1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10:0106001:1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10:0106001:1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10:0106001:1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10:0106001:1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10:0106001:1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10:0106001:4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10:0106001:4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10:0106001:4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10:0106001: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10:0106001:6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10:0106001: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10:0106001: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10:0106001: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10:0106001: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10:0107006:1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10:0107006:1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10:0201001:1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10:0201001:1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10:0201002:1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10:0201002:3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10:0201003:1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10:0201003:1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10:0201003:2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10:0201003:3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10:0201003:3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10:0201003:3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10:0201003:7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10:0201003:8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10:0201003:8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10:0201003:8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10:0201003:9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10:0201004:1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10:0201005: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10:0201006: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10:0202001:1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10:0202001:2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10:0202001:2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10:0202001:6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10:0202001:6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10:0202002:1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10:0202002: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10:0202002: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10:0202003:1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10:0202003:1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10:0202003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10:0202003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10:0202003:3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10:0202003:4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10:0202003:4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10:0202003:4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10:0202003: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10:0202004: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10:0202005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10:0203001:10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10:0203001:11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10:0203001:11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10:0203001:12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10:0203001:1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10:0203001:3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10:0203001:4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10:0203001:4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10:0203003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10:0203004:1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10:0204001:1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10:0204001:1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10:0204001:2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10:0204001:2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10:0204001:3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10:0204001:3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10:0204001:8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10:0204001:8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10:0204001:8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10:0204001:9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10:0204001:9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10:0204001:9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10:0204004:3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10:0204004:4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10:0204004:4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10:0303002:6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10:0304005:4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11:0000000:5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11:0110003:2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11:0112006:63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11:0114002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11:0114002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11:0116022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11:0116025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12:0102001:3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12:0102005:1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12:0102015:37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12:0103002:10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12:0105002:10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12:0105002:2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12:0105002:33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12:0105003: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12:0105011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12:0106002:4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12:0106002:4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12:0106002:4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12:0110002:3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13:0109001:11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13:0109001:11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13:0109002:1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13:0109004:2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13:0109004:2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13:0109004:2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13:0109004:2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13:0109004:2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13:0109004:3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13:0109004:3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13:0109004:3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13:0109004:3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13:0109005:1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13:0109005:1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13:0109005:1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13:0109005:1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13:0109005:1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13:0109005:1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13:0109005:1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13:0109005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13:0109005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13:0109005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13:0109005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13:0109005: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13:0109005: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13:0109005: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13:0109005: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13:0109005: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13:0109005: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13:0109005: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13:0109005: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13:0109005: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13:0109005: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13:0109005: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13:0109005: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13:0109005: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13:0109005: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13:0109005: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13:0109005: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13:0109006:1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13:0109006:1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13:0109006:1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13:0109006:2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13:0109006:2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13:0109006:2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13:0109006:2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13:0109006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13:0109006:3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13:0109006:3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13:0109006:4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13:0109006:4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13:0109006:4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13:0109006:5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13:0109006:5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13:0109006:6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13:0109006:6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13:0109006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13:0109007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13:0109009: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13:0110001:1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13:0110001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13:0110001:1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13:0110001:1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13:0110001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13:0110001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13:0110001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13:0110001: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13:0110001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13:0110001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13:0110001: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13:0111001:1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13:0111001:1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13:0111001:1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13:0114001:9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13:0114001:9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13:0121002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14:0101001:3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14:0102003:10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14:0102007:5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14:0103001:2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14:0103002:5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14:0103002:5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14:0103002:5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14:0103005:1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14:0103006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14:0103006:1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14:0103006:1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14:0103006:1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14:0103006:2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14:0103006:21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14:0103006:2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14:0103006:2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14:0103006:2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14:0103006:2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14:0103006:2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14:0103006:3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14:0103006:3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14:0103006:5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14:0103006:5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14:0103006:5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14:0103006:5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14:0103006:5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14:0104001:9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14:0104014:1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14:0109008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14:0110008:1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14:0113003:2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14:0114004:3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14:0114004:3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14:0116013:1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14:0116013:1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14:0116013:1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14:0116013:1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14:0116018:1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14:0117005:1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14:0117006:1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14:0117006:1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14:0117006:1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14:0117006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14:0117006: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14:0117006: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14:0117006: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14:0117007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14:0117007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15:0102008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15:0103001:3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15:0103003:5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15:0103003:5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15:0103003:6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15:0103006:3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15:0107004: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15:0108002:2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15:0108002:2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15:0108002:2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15:0108003:1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15:0108003: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15:0111003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15:0111004:1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15:0112001:1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15:0112001:1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16:0101001:2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17:0103002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18:0118007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18:0118049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18:0118049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18:0118081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18:0118081: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18:0118099: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18:0118099: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19:0110006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19:0110006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19:0110006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19:0110006: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19:0110006: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19:0111003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19:0111003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19:0111003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19:0111003: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19:0111003: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19:0210001:1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20:0101005: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20:0101007:2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20:0101013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20:0101018:1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20:0101018:1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20:0101018:1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20:0101018:1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20:0101018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20:0101019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20:0101019: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20:0101019: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20:0101019: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20:0101019: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20:0101019: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20:0101019: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20:0101022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20:0101022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20:0101023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20:0101025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20:0101026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20:0101026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20:0101026: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20:0101026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20:0101026: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20:0101026: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20:0101026: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20:0101029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20:0101029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20:0101029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20:0101029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20:0101032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20:0101032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20:0101032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20:0101032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20:0101032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20:0101032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8">
            <text:p>42:20:0101032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8">
            <text:p>42:20:0101032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8">
            <text:p>42:20:0101032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8">
            <text:p>42:20:0101032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8">
            <text:p>42:20:0101034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8">
            <text:p>42:20:0101034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8">
            <text:p>42:20:0101035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8">
            <text:p>42:20:0101035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8">
            <text:p>42:20:0101035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8">
            <text:p>42:20:0101036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8">
            <text:p>42:20:0101036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8">
            <text:p>42:20:0101038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8">
            <text:p>42:20:0101039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8">
            <text:p>42:20:0101039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8">
            <text:p>42:20:0101039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8">
            <text:p>42:20:0101039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8">
            <text:p>42:20:0101039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8">
            <text:p>42:20:0101048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8">
            <text:p>42:20:0101052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8">
            <text:p>42:20:0101056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8">
            <text:p>42:20:0101057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8">
            <text:p>42:20:0102004:5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8">
            <text:p>42:20:0102021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8">
            <text:p>42:20:0102022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8">
            <text:p>42:20:0102030:1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8">
            <text:p>42:20:0102030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8">
            <text:p>42:20:0102030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8">
            <text:p>42:20:0102030: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8">
            <text:p>42:20:0102030: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8">
            <text:p>42:20:0102034:3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8">
            <text:p>42:20:0102034:3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8">
            <text:p>42:20:0102036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8">
            <text:p>42:20:0102038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8">
            <text:p>42:20:0102038: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8">
            <text:p>42:20:0102043: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8">
            <text:p>42:20:0102046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8">
            <text:p>42:20:0102046: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8">
            <text:p>42:20:0102048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8">
            <text:p>42:20:0102052:1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8">
            <text:p>42:20:0102052:2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8">
            <text:p>42:20:0102054:3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8">
            <text:p>42:20:0102055:2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8">
            <text:p>42:20:0102055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8">
            <text:p>42:20:0102055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8">
            <text:p>42:20:0102062:2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8">
            <text:p>42:20:0102063:1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8">
            <text:p>42:20:0102063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8">
            <text:p>42:20:0102063:1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8">
            <text:p>42:20:0102063:1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8">
            <text:p>42:20:0102070:4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8">
            <text:p>42:20:0102070:4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8">
            <text:p>42:20:0102075:1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8">
            <text:p>42:20:0102076: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8">
            <text:p>42:20:0103001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8">
            <text:p>42:20:0103010:1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8">
            <text:p>42:20:0103013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8">
            <text:p>42:20:0103015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8">
            <text:p>42:20:0103020:7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8">
            <text:p>42:20:0103020:7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8">
            <text:p>42:20:0103034:4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8">
            <text:p>42:20:0103060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8">
            <text:p>42:20:0103066:2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8">
            <text:p>42:20:0103079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8">
            <text:p>42:20:0103079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8">
            <text:p>42:20:0103085:2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8">
            <text:p>42:20:0103085:2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8">
            <text:p>42:20:0201001:1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8">
            <text:p>42:20:0201001:1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8">
            <text:p>42:20:0201001:1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8">
            <text:p>42:20:1101006: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8">
            <text:p>42:20:1301001:1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8">
            <text:p>42:20:1301001:1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8">
            <text:p>42:20:1301001:2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8">
            <text:p>42:20:1401001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8">
            <text:p>42:20:1401001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8">
            <text:p>42:20:1401001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8">
            <text:p>42:20:1401001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8">
            <text:p>42:20:1401001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8">
            <text:p>42:20:1401001: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8">
            <text:p>42:21:0102007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8">
            <text:p>42:21:0112036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8">
            <text:p>42:21:0114024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8">
            <text:p>42:21:0303035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8">
            <text:p>42:21:0305001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8">
            <text:p>42:21:0401046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8">
            <text:p>42:21:0401047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8">
            <text:p>42:21:0401062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8">
            <text:p>42:21:0401077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8">
            <text:p>42:21:0501010: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8">
            <text:p>42:21:0501010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8">
            <text:p>42:22:0101001:9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8">
            <text:p>42:22:0102014: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8">
            <text:p>42:22:0102014: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8">
            <text:p>42:22:0201004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8">
            <text:p>42:22:0202005:2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8">
            <text:p>42:22:0302004:1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8">
            <text:p>42:22:0501001:12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8">
            <text:p>42:23:0101001:1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8">
            <text:p>42:23:0101001:1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8">
            <text:p>42:23:0401004:1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8">
            <text:p>42:23:0401004:45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8">
            <text:p>42:23:0401004: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8">
            <text:p>42:23:0403005:1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8">
            <text:p>42:23:0403005:1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8">
            <text:p>42:23:0403005:1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8">
            <text:p>42:23:0403005: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8">
            <text:p>42:23:0403005: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8">
            <text:p>42:23:0403006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8">
            <text:p>42:23:0403006: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8">
            <text:p>42:23:0404002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8">
            <text:p>42:23:0404002: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8">
            <text:p>42:23:0404002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8">
            <text:p>42:23:0601001:1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8">
            <text:p>42:24:0101002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8">
            <text:p>42:24:0101002: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8">
            <text:p>42:24:0101002:8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8">
            <text:p>42:24:0101002:8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8">
            <text:p>42:24:0101002:8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8">
            <text:p>42:24:0101002:8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8">
            <text:p>42:24:0101002:8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8">
            <text:p>42:24:0101002:8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8">
            <text:p>42:24:0101002:8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8">
            <text:p>42:24:0101002:8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8">
            <text:p>42:24:0101002:8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8">
            <text:p>42:24:0101002:8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8">
            <text:p>42:24:0101002:8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8">
            <text:p>42:24:0101002:8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8">
            <text:p>42:24:0101002:8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8">
            <text:p>42:24:0101002:8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8">
            <text:p>42:24:0101002:9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8">
            <text:p>42:24:0101002:9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8">
            <text:p>42:24:0101002:9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8">
            <text:p>42:24:0101002:9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8">
            <text:p>42:24:0101002:9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8">
            <text:p>42:24:0101002:9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8">
            <text:p>42:24:0101002:9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8">
            <text:p>42:24:0101002:9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8">
            <text:p>42:24:0101002:9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8">
            <text:p>42:24:0101002:9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8">
            <text:p>42:24:0101012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8">
            <text:p>42:24:0101012: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8">
            <text:p>42:24:0101012: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8">
            <text:p>42:24:0101013:11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8">
            <text:p>42:24:0101014:3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8">
            <text:p>42:24:0101015:10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8">
            <text:p>42:24:0101015:11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8">
            <text:p>42:24:0101015:11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8">
            <text:p>42:24:0101015:11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8">
            <text:p>42:24:0101015:11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8">
            <text:p>42:24:0101015:11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8">
            <text:p>42:24:0101015:11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8">
            <text:p>42:24:0101015:11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8">
            <text:p>42:24:0101015:11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8">
            <text:p>42:24:0101015:11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8">
            <text:p>42:24:0101015:11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8">
            <text:p>42:24:0101016:1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8">
            <text:p>42:24:0101016:1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8">
            <text:p>42:24:0101016: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8">
            <text:p>42:24:0101018:2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8">
            <text:p>42:24:0101019:5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8">
            <text:p>42:24:0101038:6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8">
            <text:p>42:24:0101038:6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8">
            <text:p>42:24:0101038:6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8">
            <text:p>42:24:0101038:6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8">
            <text:p>42:24:0101038:6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8">
            <text:p>42:24:0101038:6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8">
            <text:p>42:24:0101042:12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8">
            <text:p>42:24:0101042:12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8">
            <text:p>42:24:0101042:12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8">
            <text:p>42:24:0101042:38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8">
            <text:p>42:24:0101042:6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8">
            <text:p>42:24:0101042:6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8">
            <text:p>42:24:0101042:6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8">
            <text:p>42:24:0101042:6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8">
            <text:p>42:24:0101042:7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8">
            <text:p>42:24:0101042:7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8">
            <text:p>42:24:0101042:7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8">
            <text:p>42:24:0101042:7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8">
            <text:p>42:24:0101047:11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8">
            <text:p>42:24:0101047:11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8">
            <text:p>42:24:0101047:3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8">
            <text:p>42:24:0101047:4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8">
            <text:p>42:24:0101047:4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8">
            <text:p>42:24:0101047:4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8">
            <text:p>42:24:0101047:4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8">
            <text:p>42:24:0101049:6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8">
            <text:p>42:24:0101049:6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8">
            <text:p>42:24:0101049:8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8">
            <text:p>42:24:0101049:8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8">
            <text:p>42:24:0101049:8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8">
            <text:p>42:24:0101049:9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8">
            <text:p>42:24:0101049:9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8">
            <text:p>42:24:0101049:9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8">
            <text:p>42:24:0101049:9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8">
            <text:p>42:24:0101049:9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8">
            <text:p>42:24:0101049:9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8">
            <text:p>42:24:0101056:2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8">
            <text:p>42:24:0101067:3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8">
            <text:p>42:24:0301020:3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8">
            <text:p>42:24:0401014:12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8">
            <text:p>42:24:0401014:12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8">
            <text:p>42:24:0401014:214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8">
            <text:p>42:24:0401014:214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8">
            <text:p>42:24:0401014:214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8">
            <text:p>42:24:0401014:214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8">
            <text:p>42:24:0401014:214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8">
            <text:p>42:24:0401049:13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8">
            <text:p>42:24:0601020:1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8">
            <text:p>42:25:0000000:27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8">
            <text:p>42:25:0000000:27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8">
            <text:p>42:25:0000000:30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8">
            <text:p>42:25:0000000:31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8">
            <text:p>42:25:0000000:31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8">
            <text:p>42:25:0102005:5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8">
            <text:p>42:25:0102006:1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8">
            <text:p>42:25:0102006:1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8">
            <text:p>42:25:0102006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8">
            <text:p>42:25:0102006:3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8">
            <text:p>42:25:0102006:3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8">
            <text:p>42:25:0102006:4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8">
            <text:p>42:25:0102011:13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8">
            <text:p>42:25:0102011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8">
            <text:p>42:25:0102011:1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8">
            <text:p>42:25:0102011:17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8">
            <text:p>42:25:0102011:1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8">
            <text:p>42:25:0102011:2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8">
            <text:p>42:25:0102011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8">
            <text:p>42:25:0102011: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8">
            <text:p>42:25:0102011:8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8">
            <text:p>42:25:0108009:1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8">
            <text:p>42:25:0109006:1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8">
            <text:p>42:25:0109006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8">
            <text:p>42:25:0110001:1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8">
            <text:p>42:25:0110001: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8">
            <text:p>42:26:0101001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8">
            <text:p>42:26:0101001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8">
            <text:p>42:26:0101001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8">
            <text:p>42:26:0101001: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8">
            <text:p>42:26:0101001: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8">
            <text:p>42:26:0101001: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8">
            <text:p>42:26:0101001: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8">
            <text:p>42:26:0102001:1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8">
            <text:p>42:26:0102001:1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8">
            <text:p>42:26:0102001:1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8">
            <text:p>42:26:0102001:1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8">
            <text:p>42:26:0102001:1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8">
            <text:p>42:26:0102001:1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8">
            <text:p>42:26:0102001:2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8">
            <text:p>42:26:0102001:2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8">
            <text:p>42:26:0102001:2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8">
            <text:p>42:26:0102001:2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8">
            <text:p>42:26:0102001:2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8">
            <text:p>42:26:0102001:2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8">
            <text:p>42:26:0102001:2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8">
            <text:p>42:26:0102001:2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8">
            <text:p>42:26:0102001:2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8">
            <text:p>42:26:0102001:2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8">
            <text:p>42:26:0102001:2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8">
            <text:p>42:26:0102001:2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8">
            <text:p>42:26:0102001:2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8">
            <text:p>42:26:0102001:3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8">
            <text:p>42:26:0102001:3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8">
            <text:p>42:26:0102001:3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8">
            <text:p>42:26:0201002:3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8">
            <text:p>42:26:0201002:3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8">
            <text:p>42:26:0201003:3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8">
            <text:p>42:26:0201003:38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8">
            <text:p>42:26:0202001:10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8">
            <text:p>42:26:0202001:4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8">
            <text:p>42:26:0301001:1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8">
            <text:p>42:26:0301001:13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8">
            <text:p>42:26:0301001:1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8">
            <text:p>42:26:0301001:17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8">
            <text:p>42:26:0301001:20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8">
            <text:p>42:26:0301001:20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8">
            <text:p>42:26:0301001:3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8">
            <text:p>42:26:0301001:3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8">
            <text:p>42:26:0301001:3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8">
            <text:p>42:26:0301001:4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8">
            <text:p>42:26:0301001:7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8">
            <text:p>42:26:0301002:6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8">
            <text:p>42:26:0401001:1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8">
            <text:p>42:26:0401001: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8">
            <text:p>42:26:0401002:3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8">
            <text:p>42:26:0401003:11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8">
            <text:p>42:26:0401003:12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8">
            <text:p>42:26:0401003:12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8">
            <text:p>42:26:0401003:12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8">
            <text:p>42:26:0401004:16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8">
            <text:p>42:26:0401004:20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8">
            <text:p>42:26:0401004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8">
            <text:p>42:26:0401005:3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8">
            <text:p>42:26:0401005:8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8">
            <text:p>42:27:0103002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8">
            <text:p>42:27:0104002:3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8">
            <text:p>42:27:0104002:3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8">
            <text:p>42:27:0104003:11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8">
            <text:p>42:27:0104003:46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8">
            <text:p>42:27:0104009:3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8">
            <text:p>42:27:0105001: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8">
            <text:p>42:28:0000000:10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8">
            <text:p>42:28:0000000:11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8">
            <text:p>42:28:0000000:11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8">
            <text:p>42:28:0000000:11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8">
            <text:p>42:28:0000000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8">
            <text:p>42:28:0000000:12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8">
            <text:p>42:28:0000000:12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8">
            <text:p>42:28:0000000:13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8">
            <text:p>42:28:0000000:13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8">
            <text:p>42:28:0000000:15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8">
            <text:p>42:28:0000000:15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8">
            <text:p>42:28:0000000:15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8">
            <text:p>42:28:0000000:16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8">
            <text:p>42:28:0000000:16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8">
            <text:p>42:28:0000000:16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8">
            <text:p>42:28:0000000:16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8">
            <text:p>42:28:0000000:16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8">
            <text:p>42:28:0000000:16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8">
            <text:p>42:28:0000000:16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8">
            <text:p>42:28:0000000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8">
            <text:p>42:28:0000000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8">
            <text:p>42:28:0000000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8">
            <text:p>42:28:0000000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8">
            <text:p>42:28:0000000:3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8">
            <text:p>42:28:0000000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8">
            <text:p>42:28:0000000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8">
            <text:p>42:28:0000000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8">
            <text:p>42:28:0000000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8">
            <text:p>42:28:0000000: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8">
            <text:p>42:28:0000000: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8">
            <text:p>42:28:0000000: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8">
            <text:p>42:28:0000000:9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8">
            <text:p>42:28:0000000:9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8">
            <text:p>42:28:0000000:9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8">
            <text:p>42:28:0201001:1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8">
            <text:p>42:28:0201001:13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8">
            <text:p>42:28:0201001:13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8">
            <text:p>42:28:0201001:14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8">
            <text:p>42:28:0201001:14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8">
            <text:p>42:28:0201001:14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8">
            <text:p>42:28:0201001:14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8">
            <text:p>42:28:0201001:15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8">
            <text:p>42:28:0201001:15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8">
            <text:p>42:28:0201001:15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8">
            <text:p>42:28:0201001:15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8">
            <text:p>42:28:0201001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8">
            <text:p>42:28:0201001:16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8">
            <text:p>42:28:0201001:16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8">
            <text:p>42:28:0201001:17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8">
            <text:p>42:28:0201001:17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8">
            <text:p>42:28:0201001:17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8">
            <text:p>42:28:0201001:18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8">
            <text:p>42:28:0201001:18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8">
            <text:p>42:28:0201001:18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8">
            <text:p>42:28:0201001:18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8">
            <text:p>42:28:0201001:19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8">
            <text:p>42:28:0201001:19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8">
            <text:p>42:28:0201001:19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8">
            <text:p>42:28:0201001:20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8">
            <text:p>42:28:0201001:20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8">
            <text:p>42:28:0201001:22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8">
            <text:p>42:28:0201001:22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8">
            <text:p>42:28:0201001:22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8">
            <text:p>42:28:0201001:22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8">
            <text:p>42:28:0201001:22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8">
            <text:p>42:28:0201001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8">
            <text:p>42:28:0201001:2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8">
            <text:p>42:28:0201001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8">
            <text:p>42:28:0201001:4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8">
            <text:p>42:28:0201001: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8">
            <text:p>42:28:0201002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8">
            <text:p>42:28:0201002:10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8">
            <text:p>42:28:0201002:10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8">
            <text:p>42:28:0201002:10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8">
            <text:p>42:28:0201002:10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8">
            <text:p>42:28:0201002:10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8">
            <text:p>42:28:0201002:10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8">
            <text:p>42:28:0201002:10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8">
            <text:p>42:28:0201002:10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8">
            <text:p>42:28:0201002:11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8">
            <text:p>42:28:0201002:11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8">
            <text:p>42:28:0201002:11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8">
            <text:p>42:28:0201002:11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8">
            <text:p>42:28:0201002:11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8">
            <text:p>42:28:0201002:1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8">
            <text:p>42:28:0201002:12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8">
            <text:p>42:28:0201002:12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8">
            <text:p>42:28:0201002:12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8">
            <text:p>42:28:0201002:12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8">
            <text:p>42:28:0201002:1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8">
            <text:p>42:28:0201002:13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8">
            <text:p>42:28:0201002:13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8">
            <text:p>42:28:0201002:13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8">
            <text:p>42:28:0201002:13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8">
            <text:p>42:28:0201002:13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8">
            <text:p>42:28:0201002:13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8">
            <text:p>42:28:0201002:13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8">
            <text:p>42:28:0201002:13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8">
            <text:p>42:28:0201002:1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8">
            <text:p>42:28:0201002:1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8">
            <text:p>42:28:0201002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8">
            <text:p>42:28:0201002:1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8">
            <text:p>42:28:0201002:1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8">
            <text:p>42:28:0201002:1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8">
            <text:p>42:28:0201002:1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8">
            <text:p>42:28:0201002:1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8">
            <text:p>42:28:0201002:1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8">
            <text:p>42:28:0201002:1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8">
            <text:p>42:28:0201002:2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8">
            <text:p>42:28:0201002:2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8">
            <text:p>42:28:0201002:2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8">
            <text:p>42:28:0201002:2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8">
            <text:p>42:28:0201002:2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8">
            <text:p>42:28:0201002:2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8">
            <text:p>42:28:0201002:2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8">
            <text:p>42:28:0201002:2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8">
            <text:p>42:28:0201002:2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8">
            <text:p>42:28:0201002:2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8">
            <text:p>42:28:0201002:2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8">
            <text:p>42:28:0201002:2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8">
            <text:p>42:28:0201002:2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8">
            <text:p>42:28:0201002:2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8">
            <text:p>42:28:0201002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8">
            <text:p>42:28:0201002:3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8">
            <text:p>42:28:0201002:3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8">
            <text:p>42:28:0201002:3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8">
            <text:p>42:28:0201002:3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8">
            <text:p>42:28:0201002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8">
            <text:p>42:28:0201002:4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8">
            <text:p>42:28:0201002:4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8">
            <text:p>42:28:0201002:4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8">
            <text:p>42:28:0201002:5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8">
            <text:p>42:28:0201002:5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8">
            <text:p>42:28:0201002:5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8">
            <text:p>42:28:0201002:5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8">
            <text:p>42:28:0201002:5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8">
            <text:p>42:28:0201002:5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8">
            <text:p>42:28:0201002:5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8">
            <text:p>42:28:0201002:5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8">
            <text:p>42:28:0201002:5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8">
            <text:p>42:28:0201002:6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8">
            <text:p>42:28:0201002:6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8">
            <text:p>42:28:0201002:6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8">
            <text:p>42:28:0201002:6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8">
            <text:p>42:28:0201002:6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8">
            <text:p>42:28:0201002:6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8">
            <text:p>42:28:0201002:6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8">
            <text:p>42:28:0201002:6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8">
            <text:p>42:28:0201002:6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8">
            <text:p>42:28:0201002:6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8">
            <text:p>42:28:0201002:6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8">
            <text:p>42:28:0201002:7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8">
            <text:p>42:28:0201002:7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8">
            <text:p>42:28:0201002: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8">
            <text:p>42:28:0201002:7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8">
            <text:p>42:28:0201002:7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8">
            <text:p>42:28:0201002:7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8">
            <text:p>42:28:0201002: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8">
            <text:p>42:28:0201002:8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8">
            <text:p>42:28:0201002:8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8">
            <text:p>42:28:0201002:8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8">
            <text:p>42:28:0201002:8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8">
            <text:p>42:28:0201002: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8">
            <text:p>42:28:0201002:8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8">
            <text:p>42:28:0201002:8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8">
            <text:p>42:28:0201002:8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8">
            <text:p>42:28:0201002:8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8">
            <text:p>42:28:0201002:8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8">
            <text:p>42:28:0201002:9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8">
            <text:p>42:28:0201002:9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8">
            <text:p>42:28:0201002:9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8">
            <text:p>42:28:0201002:9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8">
            <text:p>42:28:0201002:9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8">
            <text:p>42:28:0203003:1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8">
            <text:p>42:28:0203003:4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8">
            <text:p>42:28:0203003:5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8">
            <text:p>42:28:0203004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8">
            <text:p>42:28:0203004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8">
            <text:p>42:28:0203004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8">
            <text:p>42:28:0203004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8">
            <text:p>42:28:0203004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8">
            <text:p>42:28:0203004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8">
            <text:p>42:28:0203004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8">
            <text:p>42:28:0203004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8">
            <text:p>42:28:0203004: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8">
            <text:p>42:28:0203004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8">
            <text:p>42:28:0203007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8">
            <text:p>42:28:0203007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8">
            <text:p>42:28:0203007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8">
            <text:p>42:28:0203007:2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8">
            <text:p>42:28:0203007: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8">
            <text:p>42:28:0203007: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8">
            <text:p>42:28:0203007: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8">
            <text:p>42:28:0203007: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8">
            <text:p>42:28:0204001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8">
            <text:p>42:28:0204001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8">
            <text:p>42:28:0204004: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8">
            <text:p>42:28:0204006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8">
            <text:p>42:28:0204007:1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8">
            <text:p>42:28:0204007: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8">
            <text:p>42:28:0204008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8">
            <text:p>42:28:0204008:1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8">
            <text:p>42:28:0204008:1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8">
            <text:p>42:28:0204008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8">
            <text:p>42:28:0205001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8">
            <text:p>42:28:0205002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8">
            <text:p>42:28:0205002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8">
            <text:p>42:28:0205002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8">
            <text:p>42:28:0205002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8">
            <text:p>42:28:0205003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8">
            <text:p>42:28:0205003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8">
            <text:p>42:28:0205003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8">
            <text:p>42:28:0205003: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8">
            <text:p>42:28:0205004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8">
            <text:p>42:28:0205004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8">
            <text:p>42:28:0205004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8">
            <text:p>42:28:0205004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8">
            <text:p>42:28:0205006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8">
            <text:p>42:28:0205006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8">
            <text:p>42:28:0205006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8">
            <text:p>42:28:0205006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8">
            <text:p>42:28:0205006: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8">
            <text:p>42:28:0205009:1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8">
            <text:p>42:28:0205009:1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8">
            <text:p>42:28:0205009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8">
            <text:p>42:28:0205009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8">
            <text:p>42:28:0205009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8">
            <text:p>42:28:0205009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8">
            <text:p>42:28:0205009: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8">
            <text:p>42:28:0205009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8">
            <text:p>42:28:0205009: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8">
            <text:p>42:28:0205009: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8">
            <text:p>42:28:0205009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8">
            <text:p>42:28:0205009: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8">
            <text:p>42:28:0205009: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8">
            <text:p>42:28:0205009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8">
            <text:p>42:28:0205010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8">
            <text:p>42:28:0205010: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8">
            <text:p>42:28:0205013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8">
            <text:p>42:28:0205013:1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8">
            <text:p>42:28:0205013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8">
            <text:p>42:28:0205013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8">
            <text:p>42:28:0205013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8">
            <text:p>42:28:0205013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8">
            <text:p>42:28:0205013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8">
            <text:p>42:28:0205013: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8">
            <text:p>42:28:0205013: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8">
            <text:p>42:28:0205014:1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8">
            <text:p>42:28:0205014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8">
            <text:p>42:28:0205014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8">
            <text:p>42:28:0205014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8">
            <text:p>42:28:0205014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8">
            <text:p>42:28:0205014: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8">
            <text:p>42:28:0205015:1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8">
            <text:p>42:28:0205015: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8">
            <text:p>42:28:0205017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8">
            <text:p>42:28:0205017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8">
            <text:p>42:28:0205017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8">
            <text:p>42:28:0205017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8">
            <text:p>42:28:0205017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8">
            <text:p>42:28:0205017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8">
            <text:p>42:28:0205017: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8">
            <text:p>42:28:0205017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8">
            <text:p>42:28:0205017: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8">
            <text:p>42:28:0205017: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8">
            <text:p>42:28:0205017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8">
            <text:p>42:28:0205018: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8">
            <text:p>42:28:0205020:1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8">
            <text:p>42:28:0205020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8">
            <text:p>42:28:0205020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8">
            <text:p>42:28:0205020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8">
            <text:p>42:28:0205020: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8">
            <text:p>42:28:0205022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8">
            <text:p>42:28:0205023:1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8">
            <text:p>42:28:0205023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8">
            <text:p>42:28:0205023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8">
            <text:p>42:28:0205023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8">
            <text:p>42:28:0205023: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8">
            <text:p>42:28:0205023: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8">
            <text:p>42:28:0205024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8">
            <text:p>42:28:0205024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8">
            <text:p>42:28:0205024: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8">
            <text:p>42:28:0205025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8">
            <text:p>42:28:0205025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8">
            <text:p>42:28:0205026:1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8">
            <text:p>42:28:0205026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8">
            <text:p>42:28:0205026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8">
            <text:p>42:28:0205026: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8">
            <text:p>42:28:0205026: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8">
            <text:p>42:28:0205028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8">
            <text:p>42:28:0205029:1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8">
            <text:p>42:28:0205029:1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8">
            <text:p>42:28:0205029:1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8">
            <text:p>42:28:0205029: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8">
            <text:p>42:28:0205031:1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8">
            <text:p>42:28:0206001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8">
            <text:p>42:28:0206001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8">
            <text:p>42:28:0206001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8">
            <text:p>42:28:0206012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8">
            <text:p>42:28:0206014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8">
            <text:p>42:28:0207001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8">
            <text:p>42:28:0207001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8">
            <text:p>42:28:0301001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8">
            <text:p>42:28:0301001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8">
            <text:p>42:28:0301001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8">
            <text:p>42:28:0301001:2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8">
            <text:p>42:28:0301001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8">
            <text:p>42:28:0301001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8">
            <text:p>42:28:0301001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8">
            <text:p>42:28:0301001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8">
            <text:p>42:28:0301001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8">
            <text:p>42:28:0301001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8">
            <text:p>42:28:0301001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8">
            <text:p>42:28:0301001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8">
            <text:p>42:28:0301001:2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8">
            <text:p>42:28:0301001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8">
            <text:p>42:28:0301001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8">
            <text:p>42:28:0402001:1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8">
            <text:p>42:28:0402001:1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8">
            <text:p>42:28:0402001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8">
            <text:p>42:28:0402001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8">
            <text:p>42:28:0402001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8">
            <text:p>42:28:0402001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8">
            <text:p>42:28:0402001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8">
            <text:p>42:28:0402001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8">
            <text:p>42:28:0402001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8">
            <text:p>42:28:0402001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8">
            <text:p>42:28:0402001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8">
            <text:p>42:28:0402001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8">
            <text:p>42:28:0402001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8">
            <text:p>42:28:0501001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8">
            <text:p>42:28:0501001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8">
            <text:p>42:28:0501001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8">
            <text:p>42:28:0501001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8">
            <text:p>42:28:0501001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8">
            <text:p>42:28:0501001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8">
            <text:p>42:28:0501001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8">
            <text:p>42:28:0501001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8">
            <text:p>42:28:0501001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8">
            <text:p>42:28:0501002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8">
            <text:p>42:28:0501002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8">
            <text:p>42:28:0501002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8">
            <text:p>42:28:0501002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8">
            <text:p>42:28:0501002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8">
            <text:p>42:28:0501002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8">
            <text:p>42:28:0501002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8">
            <text:p>42:28:0501002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8">
            <text:p>42:28:0501002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8">
            <text:p>42:28:0501002: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8">
            <text:p>42:28:0501002: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8">
            <text:p>42:28:0501002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8">
            <text:p>42:28:0501002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8">
            <text:p>42:28:0501002: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8">
            <text:p>42:28:0501003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8">
            <text:p>42:28:0501004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8">
            <text:p>42:28:0501004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8">
            <text:p>42:28:0501004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8">
            <text:p>42:28:0501005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8">
            <text:p>42:28:0501005:1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8">
            <text:p>42:28:0501005:1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8">
            <text:p>42:28:0501005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8">
            <text:p>42:28:0501005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8">
            <text:p>42:28:0501005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8">
            <text:p>42:28:0501005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8">
            <text:p>42:28:0501005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8">
            <text:p>42:28:0501005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8">
            <text:p>42:28:0501005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8">
            <text:p>42:28:0501005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8">
            <text:p>42:28:0501005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8">
            <text:p>42:28:0501005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8">
            <text:p>42:28:0501005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8">
            <text:p>42:28:0501005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8">
            <text:p>42:28:0501005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8">
            <text:p>42:28:0501006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8">
            <text:p>42:28:0501006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8">
            <text:p>42:28:0501007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8">
            <text:p>42:28:0501007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8">
            <text:p>42:28:0501007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8">
            <text:p>42:28:0501007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8">
            <text:p>42:28:0501007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8">
            <text:p>42:28:0501007: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8">
            <text:p>42:28:0501008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8">
            <text:p>42:28:0501008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8">
            <text:p>42:28:0501008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8">
            <text:p>42:28:0501008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8">
            <text:p>42:28:0501008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8">
            <text:p>42:28:0501008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8">
            <text:p>42:28:0501008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8">
            <text:p>42:28:0501008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8">
            <text:p>42:28:0501008: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8">
            <text:p>42:28:0501008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8">
            <text:p>42:28:0501009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8">
            <text:p>42:28:0501009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8">
            <text:p>42:28:0501009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8">
            <text:p>42:28:0501009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8">
            <text:p>42:28:0501009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8">
            <text:p>42:28:0501010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8">
            <text:p>42:28:0501010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8">
            <text:p>42:28:0501010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8">
            <text:p>42:28:0501010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8">
            <text:p>42:28:0501010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8">
            <text:p>42:28:0501010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8">
            <text:p>42:28:0501010: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8">
            <text:p>42:28:0501011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8">
            <text:p>42:28:0501011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8">
            <text:p>42:28:0501011:1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8">
            <text:p>42:28:0501011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8">
            <text:p>42:28:0501011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8">
            <text:p>42:28:0501011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8">
            <text:p>42:28:0501011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8">
            <text:p>42:28:0501012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8">
            <text:p>42:28:0501012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8">
            <text:p>42:28:0501012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8">
            <text:p>42:28:0501012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8">
            <text:p>42:28:0501012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8">
            <text:p>42:28:0501012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8">
            <text:p>42:28:0501012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8">
            <text:p>42:28:0501012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8">
            <text:p>42:28:0501012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8">
            <text:p>42:28:0501012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8">
            <text:p>42:28:0501012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8">
            <text:p>42:28:0501012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8">
            <text:p>42:28:0501014:1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8">
            <text:p>42:28:0501014:1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8">
            <text:p>42:28:0501014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8">
            <text:p>42:28:0501014:2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8">
            <text:p>42:28:0501014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8">
            <text:p>42:28:0501014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8">
            <text:p>42:28:0501014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8">
            <text:p>42:28:0501014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8">
            <text:p>42:28:0501014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8">
            <text:p>42:28:0501014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8">
            <text:p>42:28:0501014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8">
            <text:p>42:28:0501014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8">
            <text:p>42:28:0501014: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8">
            <text:p>42:28:0501014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8">
            <text:p>42:28:0501014: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8">
            <text:p>42:28:0501014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8">
            <text:p>42:28:0501015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8">
            <text:p>42:28:0501015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8">
            <text:p>42:28:0501015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8">
            <text:p>42:28:0501015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8">
            <text:p>42:28:0501015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8">
            <text:p>42:28:0502001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8">
            <text:p>42:28:0502001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8">
            <text:p>42:28:0502001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8">
            <text:p>42:28:0502001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8">
            <text:p>42:28:0502001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8">
            <text:p>42:28:0502001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8">
            <text:p>42:28:0502002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8">
            <text:p>42:28:0502002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8">
            <text:p>42:28:0502002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8">
            <text:p>42:28:0502002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8">
            <text:p>42:28:0502002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8">
            <text:p>42:28:0502002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8">
            <text:p>42:28:0502002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8">
            <text:p>42:28:0502002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8">
            <text:p>42:28:0502002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8">
            <text:p>42:28:0502002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8">
            <text:p>42:28:0502002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8">
            <text:p>42:28:0502002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8">
            <text:p>42:28:0502002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8">
            <text:p>42:28:0502003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8">
            <text:p>42:28:0502003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8">
            <text:p>42:28:0502004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8">
            <text:p>42:28:0502004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8">
            <text:p>42:28:0502004:1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8">
            <text:p>42:28:0502004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8">
            <text:p>42:28:0502004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8">
            <text:p>42:28:0502004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8">
            <text:p>42:28:0502004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8">
            <text:p>42:28:0502005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8">
            <text:p>42:28:0502005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8">
            <text:p>42:28:0502005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8">
            <text:p>42:28:0502005: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8">
            <text:p>42:28:0502005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8">
            <text:p>42:28:0502006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8">
            <text:p>42:28:0502006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8">
            <text:p>42:28:0502007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8">
            <text:p>42:28:0502007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8">
            <text:p>42:28:0502007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8">
            <text:p>42:28:0502008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8">
            <text:p>42:28:0502010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8">
            <text:p>42:28:0502010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8">
            <text:p>42:28:0502010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8">
            <text:p>42:28:0502010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8">
            <text:p>42:28:0502010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8">
            <text:p>42:28:0502010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8">
            <text:p>42:28:0502010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8">
            <text:p>42:28:0502010: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8">
            <text:p>42:28:0502011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8">
            <text:p>42:28:0502011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8">
            <text:p>42:28:0502011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8">
            <text:p>42:28:0502011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8">
            <text:p>42:28:0502011:2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8">
            <text:p>42:28:0502011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8">
            <text:p>42:28:0502011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8">
            <text:p>42:28:0502011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8">
            <text:p>42:28:0502011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8">
            <text:p>42:28:0502011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8">
            <text:p>42:28:0502012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8">
            <text:p>42:28:0502012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8">
            <text:p>42:28:0502012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8">
            <text:p>42:28:0502012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8">
            <text:p>42:28:0502012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8">
            <text:p>42:28:0502012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8">
            <text:p>42:28:0502012: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8">
            <text:p>42:28:0502012: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8">
            <text:p>42:28:0502012: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8">
            <text:p>42:28:0502012: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8">
            <text:p>42:28:0502013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8">
            <text:p>42:28:0502014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8">
            <text:p>42:28:0502016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8">
            <text:p>42:28:0502016:2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8">
            <text:p>42:28:0502017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8">
            <text:p>42:28:0502017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8">
            <text:p>42:28:0502017:1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8">
            <text:p>42:28:0502017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8">
            <text:p>42:28:0502017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8">
            <text:p>42:28:0502018:1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8">
            <text:p>42:28:0502018:1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8">
            <text:p>42:28:0502018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8">
            <text:p>42:28:0502018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8">
            <text:p>42:28:0502018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8">
            <text:p>42:28:0502018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8">
            <text:p>42:28:0502019:1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8">
            <text:p>42:28:0502019:1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8">
            <text:p>42:28:0502019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8">
            <text:p>42:28:0502019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8">
            <text:p>42:28:0502019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8">
            <text:p>42:28:0502019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8">
            <text:p>42:28:0502019: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8">
            <text:p>42:28:0502019: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8">
            <text:p>42:28:0502019: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8">
            <text:p>42:28:0502019: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8">
            <text:p>42:28:0502019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8">
            <text:p>42:28:0502020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8">
            <text:p>42:28:0502020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8">
            <text:p>42:28:0502020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8">
            <text:p>42:28:0502020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8">
            <text:p>42:28:0502020:2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8">
            <text:p>42:28:0502020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8">
            <text:p>42:28:0502020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8">
            <text:p>42:28:0502020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8">
            <text:p>42:28:0502020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8">
            <text:p>42:28:0502020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8">
            <text:p>42:28:0502020: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8">
            <text:p>42:28:0502021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8">
            <text:p>42:28:0502021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8">
            <text:p>42:28:0502021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8">
            <text:p>42:28:0502021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8">
            <text:p>42:28:0502021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8">
            <text:p>42:28:0502021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8">
            <text:p>42:28:0502021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8">
            <text:p>42:28:0502021: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8">
            <text:p>42:28:0502021: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8">
            <text:p>42:28:0502021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8">
            <text:p>42:28:0502021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8">
            <text:p>42:28:0502022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8">
            <text:p>42:28:0502022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8">
            <text:p>42:28:0502022:2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8">
            <text:p>42:28:0502022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8">
            <text:p>42:28:0502022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8">
            <text:p>42:28:0502022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8">
            <text:p>42:28:0502022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8">
            <text:p>42:28:0502022: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8">
            <text:p>42:28:0502023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8">
            <text:p>42:28:0502023:1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8">
            <text:p>42:28:0502023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8">
            <text:p>42:28:0502023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8">
            <text:p>42:28:0502023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8">
            <text:p>42:28:0502023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8">
            <text:p>42:28:0502023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8">
            <text:p>42:28:0502023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8">
            <text:p>42:28:0502023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8">
            <text:p>42:28:0502023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8">
            <text:p>42:28:0502023: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8">
            <text:p>42:28:0502023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8">
            <text:p>42:28:0502024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8">
            <text:p>42:28:0502024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8">
            <text:p>42:28:0502024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8">
            <text:p>42:28:0502024: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8">
            <text:p>42:28:0502025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8">
            <text:p>42:28:0502025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8">
            <text:p>42:28:0502025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8">
            <text:p>42:28:0502025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8">
            <text:p>42:28:0502025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8">
            <text:p>42:28:0502025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8">
            <text:p>42:28:0502025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8">
            <text:p>42:28:0502025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8">
            <text:p>42:28:0502025: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8">
            <text:p>42:28:0502025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8">
            <text:p>42:28:0502025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8">
            <text:p>42:28:0502027:1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8">
            <text:p>42:28:0502027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8">
            <text:p>42:28:0502027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8">
            <text:p>42:28:0502027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8">
            <text:p>42:28:0502027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8">
            <text:p>42:28:0502027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8">
            <text:p>42:28:0502027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8">
            <text:p>42:28:0502027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8">
            <text:p>42:28:0502027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8">
            <text:p>42:28:0502027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8">
            <text:p>42:28:0502027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8">
            <text:p>42:28:0502028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8">
            <text:p>42:28:0502028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8">
            <text:p>42:28:0502028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8">
            <text:p>42:28:0502028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8">
            <text:p>42:28:0502028: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8">
            <text:p>42:28:0502028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8">
            <text:p>42:28:0502028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8">
            <text:p>42:28:0502028: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8">
            <text:p>42:28:0601001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8">
            <text:p>42:28:0601001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8">
            <text:p>42:28:0601001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8">
            <text:p>42:28:0602001:1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8">
            <text:p>42:28:0602001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8">
            <text:p>42:28:0701001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8">
            <text:p>42:28:0701002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8">
            <text:p>42:28:0701002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8">
            <text:p>42:28:0701002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8">
            <text:p>42:28:0701002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8">
            <text:p>42:28:0701002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8">
            <text:p>42:28:0701002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8">
            <text:p>42:28:0701002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8">
            <text:p>42:28:0701002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8">
            <text:p>42:28:0701002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8">
            <text:p>42:28:0701002: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8">
            <text:p>42:28:0701002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8">
            <text:p>42:28:0701002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8">
            <text:p>42:28:0701002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8">
            <text:p>42:28:0701002: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8">
            <text:p>42:28:0701002: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8">
            <text:p>42:28:0701002: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8">
            <text:p>42:28:0701002: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8">
            <text:p>42:28:0701002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8">
            <text:p>42:28:0701004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8">
            <text:p>42:28:0701004:1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8">
            <text:p>42:28:0701004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8">
            <text:p>42:28:0701004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8">
            <text:p>42:28:0701004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8">
            <text:p>42:28:0701004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8">
            <text:p>42:28:0701004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8">
            <text:p>42:28:0701004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8">
            <text:p>42:28:0701004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8">
            <text:p>42:28:0701004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8">
            <text:p>42:28:0701004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8">
            <text:p>42:28:0701004: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8">
            <text:p>42:28:0701004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8">
            <text:p>42:28:0701005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8">
            <text:p>42:28:0701005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8">
            <text:p>42:28:0701005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8">
            <text:p>42:28:0701005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8">
            <text:p>42:28:0701005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8">
            <text:p>42:28:0701005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8">
            <text:p>42:28:0701005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8">
            <text:p>42:28:0701005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8">
            <text:p>42:28:0701005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8">
            <text:p>42:28:0701005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8">
            <text:p>42:28:0701005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8">
            <text:p>42:28:0701005: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8">
            <text:p>42:28:0701005: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8">
            <text:p>42:28:0701005: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8">
            <text:p>42:28:0701005: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8">
            <text:p>42:28:0701005: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8">
            <text:p>42:28:0701005: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8">
            <text:p>42:28:0701006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8">
            <text:p>42:28:0701006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8">
            <text:p>42:28:0701006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8">
            <text:p>42:28:0701006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8">
            <text:p>42:28:0701006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8">
            <text:p>42:28:0701006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8">
            <text:p>42:28:0701006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8">
            <text:p>42:28:0701006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8">
            <text:p>42:28:0701006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8">
            <text:p>42:28:0701006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8">
            <text:p>42:28:0701006: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8">
            <text:p>42:28:0701006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8">
            <text:p>42:28:0701006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8">
            <text:p>42:28:0701006: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8">
            <text:p>42:28:0701006: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8">
            <text:p>42:28:0701006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8">
            <text:p>42:28:0701006: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8">
            <text:p>42:28:0701006: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8">
            <text:p>42:28:0701007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8">
            <text:p>42:28:0701007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8">
            <text:p>42:28:0701007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8">
            <text:p>42:28:0701007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8">
            <text:p>42:28:0701007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8">
            <text:p>42:28:0701007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8">
            <text:p>42:28:0701007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8">
            <text:p>42:28:0701007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8">
            <text:p>42:28:0701008:6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8">
            <text:p>42:28:0701024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8">
            <text:p>42:28:0702002:1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8">
            <text:p>42:28:0702002:1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8">
            <text:p>42:28:0702002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8">
            <text:p>42:28:0702002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8">
            <text:p>42:28:0702002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8">
            <text:p>42:28:0702002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8">
            <text:p>42:28:0702002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8">
            <text:p>42:28:0703001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8">
            <text:p>42:28:0703001: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8">
            <text:p>42:28:0703002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8">
            <text:p>42:28:0703002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8">
            <text:p>42:28:0703002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8">
            <text:p>42:28:0703002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8">
            <text:p>42:28:0703002: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8">
            <text:p>42:28:0703003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8">
            <text:p>42:28:0703003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8">
            <text:p>42:28:0703003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8">
            <text:p>42:28:0703003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8">
            <text:p>42:28:0703003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8">
            <text:p>42:28:0703003: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8">
            <text:p>42:28:0703003: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8">
            <text:p>42:28:0703003: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8">
            <text:p>42:28:0703003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8">
            <text:p>42:28:0703004:1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8">
            <text:p>42:28:0703004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8">
            <text:p>42:28:0703004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8">
            <text:p>42:28:0703005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8">
            <text:p>42:28:0703005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8">
            <text:p>42:28:0703005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8">
            <text:p>42:28:0703005: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8">
            <text:p>42:28:0703005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8">
            <text:p>42:28:0703006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8">
            <text:p>42:28:0703007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8">
            <text:p>42:28:0703007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8">
            <text:p>42:28:0703007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8">
            <text:p>42:28:0703007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8">
            <text:p>42:28:0703007: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8">
            <text:p>42:28:0703007: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8">
            <text:p>42:28:0703008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8">
            <text:p>42:28:0703008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8">
            <text:p>42:28:0703008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8">
            <text:p>42:28:0703008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8">
            <text:p>42:28:0703008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8">
            <text:p>42:28:0703008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8">
            <text:p>42:28:0703009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8">
            <text:p>42:28:0703009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8">
            <text:p>42:28:0703009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8">
            <text:p>42:28:0703009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8">
            <text:p>42:28:0703009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8">
            <text:p>42:28:0703011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8">
            <text:p>42:28:0703011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8">
            <text:p>42:28:0801003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8">
            <text:p>42:28:0801003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8">
            <text:p>42:28:0801003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8">
            <text:p>42:28:0801003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8">
            <text:p>42:28:0801004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8">
            <text:p>42:28:0801006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8">
            <text:p>42:28:0801006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8">
            <text:p>42:28:0801007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8">
            <text:p>42:28:0801007:1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8">
            <text:p>42:28:0801007:1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8">
            <text:p>42:28:0801007:1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8">
            <text:p>42:28:0801007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8">
            <text:p>42:28:0801007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8">
            <text:p>42:28:0801007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8">
            <text:p>42:28:0801007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8">
            <text:p>42:28:0801007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8">
            <text:p>42:28:0801007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8">
            <text:p>42:28:0801007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8">
            <text:p>42:28:0801007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8">
            <text:p>42:28:0801007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8">
            <text:p>42:28:0801007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8">
            <text:p>42:28:0801007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8">
            <text:p>42:28:0801007: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8">
            <text:p>42:28:0801007: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8">
            <text:p>42:28:0801007: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8">
            <text:p>42:28:0801007: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8">
            <text:p>42:28:0801007: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8">
            <text:p>42:28:0801007: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8">
            <text:p>42:28:0801007: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8">
            <text:p>42:28:0801007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8">
            <text:p>42:28:0801007: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8">
            <text:p>42:28:0801008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8">
            <text:p>42:28:0801011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8">
            <text:p>42:28:0801017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8">
            <text:p>42:28:0801017: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8">
            <text:p>42:28:0801017: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8">
            <text:p>42:28:0801017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8">
            <text:p>42:28:0801020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8">
            <text:p>42:28:0801020: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8">
            <text:p>42:28:0801020: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8">
            <text:p>42:28:0801037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8">
            <text:p>42:28:0801040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8">
            <text:p>42:28:0801040: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8">
            <text:p>42:28:0801041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8">
            <text:p>42:28:0801041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8">
            <text:p>42:28:0801041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8">
            <text:p>42:28:0801041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8">
            <text:p>42:28:0801041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8">
            <text:p>42:28:0801041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8">
            <text:p>42:28:0801041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8">
            <text:p>42:28:0801041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8">
            <text:p>42:28:0801041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8">
            <text:p>42:28:0801041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8">
            <text:p>42:28:0801041: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8">
            <text:p>42:28:0801041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8">
            <text:p>42:28:0801041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8">
            <text:p>42:28:0801041: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8">
            <text:p>42:28:0801041: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8">
            <text:p>42:28:0801041: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8">
            <text:p>42:28:0801041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8">
            <text:p>42:28:0801043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8">
            <text:p>42:28:0801043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8">
            <text:p>42:28:0801043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8">
            <text:p>42:28:0801043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8">
            <text:p>42:28:0801043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8">
            <text:p>42:28:0801043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8">
            <text:p>42:28:0801043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8">
            <text:p>42:28:0801043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8">
            <text:p>42:28:0801043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8">
            <text:p>42:28:0801043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8">
            <text:p>42:28:0801043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8">
            <text:p>42:28:0801043: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8">
            <text:p>42:28:0801043: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8">
            <text:p>42:28:0801043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8">
            <text:p>42:28:0801043: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8">
            <text:p>42:28:0801043: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8">
            <text:p>42:28:0801043: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8">
            <text:p>42:28:0801043: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8">
            <text:p>42:28:0801043: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8">
            <text:p>42:28:0801043: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8">
            <text:p>42:28:0801043: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8">
            <text:p>42:28:0801043: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8">
            <text:p>42:28:0801043: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8">
            <text:p>42:28:0801044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8">
            <text:p>42:28:0801044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8">
            <text:p>42:28:0801044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8">
            <text:p>42:28:0801044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8">
            <text:p>42:28:0801044: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8">
            <text:p>42:28:0801044: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8">
            <text:p>42:28:0801045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8">
            <text:p>42:28:0801045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8">
            <text:p>42:28:0801045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8">
            <text:p>42:28:0801045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8">
            <text:p>42:28:0801045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8">
            <text:p>42:28:0801045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8">
            <text:p>42:28:0801045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8">
            <text:p>42:28:0801045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8">
            <text:p>42:28:0801045: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8">
            <text:p>42:28:0801045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8">
            <text:p>42:28:0801045: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8">
            <text:p>42:28:0801045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8">
            <text:p>42:28:0801048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8">
            <text:p>42:28:0801048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8">
            <text:p>42:28:0801048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8">
            <text:p>42:28:0801048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8">
            <text:p>42:28:0801048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8">
            <text:p>42:28:0801048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8">
            <text:p>42:28:0801048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8">
            <text:p>42:28:0801048: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8">
            <text:p>42:28:0801048: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8">
            <text:p>42:28:0801048: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8">
            <text:p>42:28:0801048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8">
            <text:p>42:28:0801049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8">
            <text:p>42:28:0801049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8">
            <text:p>42:28:0801049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8">
            <text:p>42:28:0801049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8">
            <text:p>42:28:0801049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8">
            <text:p>42:28:0801049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8">
            <text:p>42:28:0801049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8">
            <text:p>42:28:0801049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8">
            <text:p>42:28:0801049: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8">
            <text:p>42:28:0801049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8">
            <text:p>42:28:0801049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8">
            <text:p>42:28:0801051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8">
            <text:p>42:28:0801051:1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8">
            <text:p>42:28:0801051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8">
            <text:p>42:28:0801051:2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8">
            <text:p>42:28:0801051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8">
            <text:p>42:28:0801051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8">
            <text:p>42:28:0801051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8">
            <text:p>42:28:0801051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8">
            <text:p>42:28:0801051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8">
            <text:p>42:28:0801051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8">
            <text:p>42:28:0801051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8">
            <text:p>42:28:0801051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8">
            <text:p>42:28:0801051: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8">
            <text:p>42:28:0801051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8">
            <text:p>42:28:0801051: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8">
            <text:p>42:28:0801051: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8">
            <text:p>42:28:0801051: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8">
            <text:p>42:28:0801051: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8">
            <text:p>42:28:0801051: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8">
            <text:p>42:28:0801051: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8">
            <text:p>42:28:0801051: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8">
            <text:p>42:28:0801054:1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8">
            <text:p>42:28:0801054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8">
            <text:p>42:28:0801054:1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8">
            <text:p>42:28:0801054:1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8">
            <text:p>42:28:0801054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8">
            <text:p>42:28:0801054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8">
            <text:p>42:28:0801054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8">
            <text:p>42:28:0801054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8">
            <text:p>42:28:0801054: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8">
            <text:p>42:28:0801054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8">
            <text:p>42:28:0801054: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8">
            <text:p>42:28:0801054: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8">
            <text:p>42:28:0801054: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8">
            <text:p>42:28:0801055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8">
            <text:p>42:28:0801060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8">
            <text:p>42:28:0801061:1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8">
            <text:p>42:28:0801061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8">
            <text:p>42:28:0801061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8">
            <text:p>42:28:0801061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8">
            <text:p>42:28:0801061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8">
            <text:p>42:28:0801061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8">
            <text:p>42:28:0801061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8">
            <text:p>42:28:0801061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8">
            <text:p>42:28:0801061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8">
            <text:p>42:28:0801061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8">
            <text:p>42:28:0801061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8">
            <text:p>42:28:0801061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8">
            <text:p>42:28:0801061: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8">
            <text:p>42:28:0801061: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8">
            <text:p>42:28:0801061: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8">
            <text:p>42:28:0801062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8">
            <text:p>42:28:0801062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8">
            <text:p>42:28:0801062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8">
            <text:p>42:28:0801062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8">
            <text:p>42:28:0801062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8">
            <text:p>42:28:0801062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8">
            <text:p>42:28:0801062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8">
            <text:p>42:28:0801062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8">
            <text:p>42:28:0801062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8">
            <text:p>42:28:0801062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8">
            <text:p>42:28:0801062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8">
            <text:p>42:28:0801062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8">
            <text:p>42:28:0801062: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8">
            <text:p>42:28:0801062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8">
            <text:p>42:28:0801062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8">
            <text:p>42:28:0801063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8">
            <text:p>42:28:0801063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8">
            <text:p>42:28:0801063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8">
            <text:p>42:28:0801063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8">
            <text:p>42:28:0801063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8">
            <text:p>42:28:0801063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8">
            <text:p>42:28:0801063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8">
            <text:p>42:28:0801063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8">
            <text:p>42:28:0801063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8">
            <text:p>42:28:0801064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8">
            <text:p>42:28:0801064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8">
            <text:p>42:28:0801064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8">
            <text:p>42:28:0801064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8">
            <text:p>42:28:0801064:2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8">
            <text:p>42:28:0801064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8">
            <text:p>42:28:0801064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8">
            <text:p>42:28:0801064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8">
            <text:p>42:28:0801064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8">
            <text:p>42:28:0801064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8">
            <text:p>42:28:0801064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8">
            <text:p>42:28:0801064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8">
            <text:p>42:28:0801064: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8">
            <text:p>42:28:0801064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8">
            <text:p>42:28:0801064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8">
            <text:p>42:28:0801070:1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8">
            <text:p>42:28:0801070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8">
            <text:p>42:28:0801070:1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8">
            <text:p>42:28:0801070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8">
            <text:p>42:28:0801070:1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8">
            <text:p>42:28:0801070:1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8">
            <text:p>42:28:0801070:1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8">
            <text:p>42:28:0801070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8">
            <text:p>42:28:0801070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8">
            <text:p>42:28:0801070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8">
            <text:p>42:28:0801070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8">
            <text:p>42:28:0801070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8">
            <text:p>42:28:0801070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8">
            <text:p>42:28:0801070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8">
            <text:p>42:28:0801070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8">
            <text:p>42:28:0801070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8">
            <text:p>42:28:0801070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8">
            <text:p>42:28:0801070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8">
            <text:p>42:28:0801070: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8">
            <text:p>42:28:0801070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8">
            <text:p>42:28:0801070: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8">
            <text:p>42:28:0801070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8">
            <text:p>42:28:0801070: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8">
            <text:p>42:28:0801070: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8">
            <text:p>42:28:0801070: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8">
            <text:p>42:28:0801070: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8">
            <text:p>42:28:0801070: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8">
            <text:p>42:28:0801070: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8">
            <text:p>42:28:0801070: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8">
            <text:p>42:28:0801070: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8">
            <text:p>42:28:0801070: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8">
            <text:p>42:28:0801074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8">
            <text:p>42:28:0801075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8">
            <text:p>42:28:0801076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8">
            <text:p>42:28:0801076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8">
            <text:p>42:28:0801076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8">
            <text:p>42:28:0801076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8">
            <text:p>42:28:0801076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8">
            <text:p>42:28:0801076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8">
            <text:p>42:28:0801076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8">
            <text:p>42:28:0801076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8">
            <text:p>42:28:0801076: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8">
            <text:p>42:28:0801076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8">
            <text:p>42:28:0802001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8">
            <text:p>42:28:0802001:1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8">
            <text:p>42:28:0802001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8">
            <text:p>42:28:0802001:1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8">
            <text:p>42:28:0802001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8">
            <text:p>42:28:0802001: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8">
            <text:p>42:28:0802001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8">
            <text:p>42:28:0802002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8">
            <text:p>42:28:0802005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8">
            <text:p>42:28:0802007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8">
            <text:p>42:28:0802008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8">
            <text:p>42:28:0802008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8">
            <text:p>42:28:0802008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8">
            <text:p>42:28:0802008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8">
            <text:p>42:28:0802008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8">
            <text:p>42:28:0802008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8">
            <text:p>42:28:0802008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8">
            <text:p>42:28:0802009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8">
            <text:p>42:28:0802009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8">
            <text:p>42:28:0802009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8">
            <text:p>42:28:0802009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8">
            <text:p>42:28:0802009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8">
            <text:p>42:28:0802010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8">
            <text:p>42:28:0802010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8">
            <text:p>42:28:0802010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8">
            <text:p>42:28:0802010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8">
            <text:p>42:28:0802010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8">
            <text:p>42:28:0803001:1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8">
            <text:p>42:28:0803001:1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8">
            <text:p>42:28:0803024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8">
            <text:p>42:28:0803025:1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8">
            <text:p>42:28:0803025:1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8">
            <text:p>42:28:0803025:1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8">
            <text:p>42:28:0803025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8">
            <text:p>42:28:0803025:2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8">
            <text:p>42:28:0803025:2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8">
            <text:p>42:28:0803025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8">
            <text:p>42:28:0803025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8">
            <text:p>42:28:0803025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8">
            <text:p>42:28:0803025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8">
            <text:p>42:28:0803025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8">
            <text:p>42:28:0803025: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8">
            <text:p>42:28:0803025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8">
            <text:p>42:28:0803026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8">
            <text:p>42:28:0803028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8">
            <text:p>42:28:0803028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8">
            <text:p>42:28:0803028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8">
            <text:p>42:28:0803029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8">
            <text:p>42:28:0803029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8">
            <text:p>42:28:0803029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8">
            <text:p>42:28:0803030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8">
            <text:p>42:28:0803030:1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8">
            <text:p>42:28:0803030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8">
            <text:p>42:28:0803030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8">
            <text:p>42:28:0803030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8">
            <text:p>42:28:0803030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8">
            <text:p>42:28:0803030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8">
            <text:p>42:28:0803030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8">
            <text:p>42:28:0803031:1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8">
            <text:p>42:28:0803031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8">
            <text:p>42:28:0803031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8">
            <text:p>42:28:0803031:2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8">
            <text:p>42:28:0803031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8">
            <text:p>42:28:0803031: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8">
            <text:p>42:28:0902004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8">
            <text:p>42:28:1001001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8">
            <text:p>42:28:1001003: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8">
            <text:p>42:28:1001006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8">
            <text:p>42:28:1001007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8">
            <text:p>42:28:1001007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8">
            <text:p>42:28:1001007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8">
            <text:p>42:28:1001007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8">
            <text:p>42:28:1001007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8">
            <text:p>42:28:1001007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8">
            <text:p>42:28:1001007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8">
            <text:p>42:28:1001007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8">
            <text:p>42:28:1001007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8">
            <text:p>42:28:1001008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8">
            <text:p>42:28:1001008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8">
            <text:p>42:28:1001008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8">
            <text:p>42:28:1001008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8">
            <text:p>42:28:1001008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8">
            <text:p>42:28:1001008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8">
            <text:p>42:28:1001008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8">
            <text:p>42:28:1001008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8">
            <text:p>42:28:1001008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8">
            <text:p>42:28:1001015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8">
            <text:p>42:28:1001019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8">
            <text:p>42:28:1001019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8">
            <text:p>42:28:1001019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8">
            <text:p>42:28:1001019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8">
            <text:p>42:28:1001019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8">
            <text:p>42:28:1001019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8">
            <text:p>42:28:1001020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8">
            <text:p>42:28:1001020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8">
            <text:p>42:28:1001020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8">
            <text:p>42:28:1001020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8">
            <text:p>42:28:1001020: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8">
            <text:p>42:28:1001020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8">
            <text:p>42:28:1001020: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8">
            <text:p>42:28:1001020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8">
            <text:p>42:28:1001023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8">
            <text:p>42:28:1002001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8">
            <text:p>42:28:1002001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8">
            <text:p>42:28:1002001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8">
            <text:p>42:28:1002002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8">
            <text:p>42:28:1002002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8">
            <text:p>42:28:1002002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8">
            <text:p>42:28:1002002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8">
            <text:p>42:28:1002002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8">
            <text:p>42:28:1002002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8">
            <text:p>42:28:1002002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8">
            <text:p>42:28:1002002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8">
            <text:p>42:28:1002002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8">
            <text:p>42:28:1002003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8">
            <text:p>42:28:1002003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8">
            <text:p>42:28:1002003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8">
            <text:p>42:28:1002003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8">
            <text:p>42:28:1002003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8">
            <text:p>42:28:1002003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8">
            <text:p>42:28:1002003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8">
            <text:p>42:28:1002003: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8">
            <text:p>42:28:1002003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8">
            <text:p>42:28:1002003: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8">
            <text:p>42:28:1002003: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8">
            <text:p>42:28:1002003: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8">
            <text:p>42:28:1002003: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8">
            <text:p>42:28:1002003: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8">
            <text:p>42:28:1002003: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8">
            <text:p>42:28:1002003: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8">
            <text:p>42:28:1002003: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8">
            <text:p>42:28:1002003: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8">
            <text:p>42:28:1002003:9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8">
            <text:p>42:28:1002004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8">
            <text:p>42:28:1002004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8">
            <text:p>42:28:1002004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8">
            <text:p>42:28:1002004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8">
            <text:p>42:28:1002004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8">
            <text:p>42:28:1002004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8">
            <text:p>42:28:1002004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8">
            <text:p>42:28:1002004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8">
            <text:p>42:28:1002004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8">
            <text:p>42:28:1002004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8">
            <text:p>42:28:1002004: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8">
            <text:p>42:28:1002004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8">
            <text:p>42:28:1002004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8">
            <text:p>42:28:1002004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8">
            <text:p>42:28:1002004: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8">
            <text:p>42:28:1002004: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8">
            <text:p>42:28:1002005:10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8">
            <text:p>42:28:1002005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8">
            <text:p>42:28:1002005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8">
            <text:p>42:28:1002005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8">
            <text:p>42:28:1002005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8">
            <text:p>42:28:1002005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8">
            <text:p>42:28:1002005: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8">
            <text:p>42:28:1002005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8">
            <text:p>42:28:1002005: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8">
            <text:p>42:28:1002005: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8">
            <text:p>42:28:1002005: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8">
            <text:p>42:28:1002005: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8">
            <text:p>42:28:1002005:9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8">
            <text:p>42:28:1002006:1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8">
            <text:p>42:28:1002006:1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8">
            <text:p>42:28:1002006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8">
            <text:p>42:28:1002006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8">
            <text:p>42:28:1002006: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8">
            <text:p>42:28:1002007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8">
            <text:p>42:28:1002010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8">
            <text:p>42:28:1002010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8">
            <text:p>42:28:1002010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8">
            <text:p>42:28:1002010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8">
            <text:p>42:28:1002010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8">
            <text:p>42:28:1002010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8">
            <text:p>42:28:1002010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8">
            <text:p>42:28:1002010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8">
            <text:p>42:28:1002010: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8">
            <text:p>42:28:1002010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8">
            <text:p>42:28:1002010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8">
            <text:p>42:28:1002010:7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8">
            <text:p>42:28:1002010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8">
            <text:p>42:28:1002011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8">
            <text:p>42:28:1002011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8">
            <text:p>42:28:1002011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8">
            <text:p>42:28:1002011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8">
            <text:p>42:28:1002011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8">
            <text:p>42:28:1002011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8">
            <text:p>42:28:1002011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8">
            <text:p>42:28:1002011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8">
            <text:p>42:28:1002011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8">
            <text:p>42:28:1002011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8">
            <text:p>42:28:1002011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8">
            <text:p>42:28:1002011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8">
            <text:p>42:28:1002012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8">
            <text:p>42:28:1002012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8">
            <text:p>42:28:1002013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8">
            <text:p>42:28:1002013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8">
            <text:p>42:28:1002013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8">
            <text:p>42:28:1002013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8">
            <text:p>42:28:1002013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8">
            <text:p>42:28:1002013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8">
            <text:p>42:28:1002013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8">
            <text:p>42:28:1002015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8">
            <text:p>42:28:1002015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8">
            <text:p>42:28:1002015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8">
            <text:p>42:28:1002016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8">
            <text:p>42:28:1002017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8">
            <text:p>42:28:1002017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8">
            <text:p>42:28:1002017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8">
            <text:p>42:28:1002017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8">
            <text:p>42:28:1002018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8">
            <text:p>42:28:1002018: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8">
            <text:p>42:28:1003002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8">
            <text:p>42:28:1003002: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8">
            <text:p>42:28:1003002: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8">
            <text:p>42:28:1003002: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8">
            <text:p>42:28:1003002: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8">
            <text:p>42:28:1003003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8">
            <text:p>42:28:1003003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8">
            <text:p>42:28:1003003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8">
            <text:p>42:28:1004001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8">
            <text:p>42:28:1004001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8">
            <text:p>42:28:1004001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8">
            <text:p>42:28:1004001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8">
            <text:p>42:28:1004001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8">
            <text:p>42:28:1004001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8">
            <text:p>42:28:1004002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8">
            <text:p>42:28:1004002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8">
            <text:p>42:28:1004002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8">
            <text:p>42:28:1004002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8">
            <text:p>42:28:1004002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8">
            <text:p>42:28:1004003:1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8">
            <text:p>42:28:1004003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8">
            <text:p>42:28:1004004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8">
            <text:p>42:28:1004004:2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8">
            <text:p>42:28:1004004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8">
            <text:p>42:28:1004005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8">
            <text:p>42:28:1004005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8">
            <text:p>42:28:1004005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8">
            <text:p>42:28:1004005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8">
            <text:p>42:28:1004005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8">
            <text:p>42:28:1004005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8">
            <text:p>42:28:1004005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8">
            <text:p>42:28:1004005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8">
            <text:p>42:28:1004005:7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8">
            <text:p>42:28:1004005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8">
            <text:p>42:28:1004006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8">
            <text:p>42:28:1004006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8">
            <text:p>42:28:1004006:1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8">
            <text:p>42:28:1004006:1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8">
            <text:p>42:28:1004006:1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8">
            <text:p>42:28:1004006:1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8">
            <text:p>42:28:1004006:1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8">
            <text:p>42:28:1004006:1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8">
            <text:p>42:28:1004006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8">
            <text:p>42:28:1004006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8">
            <text:p>42:28:1004006:2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8">
            <text:p>42:28:1004006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8">
            <text:p>42:28:1004006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8">
            <text:p>42:28:1004006: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8">
            <text:p>42:28:1004006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8">
            <text:p>42:28:1004007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8">
            <text:p>42:28:1004007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8">
            <text:p>42:28:1004007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8">
            <text:p>42:28:1004007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8">
            <text:p>42:28:1004007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8">
            <text:p>42:28:1004007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8">
            <text:p>42:28:1004007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8">
            <text:p>42:28:1004007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8">
            <text:p>42:28:1004007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8">
            <text:p>42:28:1004007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8">
            <text:p>42:28:1004007: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8">
            <text:p>42:28:1004008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8">
            <text:p>42:28:1004008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8">
            <text:p>42:28:1004008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8">
            <text:p>42:28:1004008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8">
            <text:p>42:28:1004008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8">
            <text:p>42:28:1004008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8">
            <text:p>42:28:1004008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8">
            <text:p>42:28:1004008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8">
            <text:p>42:28:1004008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8">
            <text:p>42:28:1004008: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8">
            <text:p>42:28:1004009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8">
            <text:p>42:28:1004009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8">
            <text:p>42:28:1004009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8">
            <text:p>42:28:1004009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8">
            <text:p>42:28:1004009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8">
            <text:p>42:28:1004009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8">
            <text:p>42:28:1004009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8">
            <text:p>42:28:1004009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8">
            <text:p>42:28:1004009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8">
            <text:p>42:28:1004010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8">
            <text:p>42:28:1004010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8">
            <text:p>42:28:1004010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8">
            <text:p>42:28:1004010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8">
            <text:p>42:28:1004010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8">
            <text:p>42:28:1004010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8">
            <text:p>42:28:1004010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8">
            <text:p>42:28:1004011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8">
            <text:p>42:28:1004011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8">
            <text:p>42:28:1004011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8">
            <text:p>42:28:1004011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8">
            <text:p>42:28:1004011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8">
            <text:p>42:28:1004011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8">
            <text:p>42:28:1004012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8">
            <text:p>42:28:1004012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8">
            <text:p>42:28:1004012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8">
            <text:p>42:28:1004012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8">
            <text:p>42:28:1004012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8">
            <text:p>42:28:1004012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8">
            <text:p>42:28:1004012: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8">
            <text:p>42:28:1004013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8">
            <text:p>42:28:1004013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8">
            <text:p>42:28:1004013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8">
            <text:p>42:28:1004013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8">
            <text:p>42:28:1004013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8">
            <text:p>42:28:1004013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8">
            <text:p>42:28:1004013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8">
            <text:p>42:28:1004013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8">
            <text:p>42:28:1004013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8">
            <text:p>42:28:1004013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8">
            <text:p>42:28:1004013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8">
            <text:p>42:28:1004013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8">
            <text:p>42:28:1004013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8">
            <text:p>42:28:1004013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8">
            <text:p>42:28:1004014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8">
            <text:p>42:28:1004014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8">
            <text:p>42:28:1004014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8">
            <text:p>42:28:1004014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8">
            <text:p>42:28:1004014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8">
            <text:p>42:28:1004014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8">
            <text:p>42:28:1004014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8">
            <text:p>42:28:1004014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8">
            <text:p>42:28:1004014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8">
            <text:p>42:28:1004014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8">
            <text:p>42:28:1004014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8">
            <text:p>42:28:1004014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8">
            <text:p>42:28:1004015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8">
            <text:p>42:28:1004015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8">
            <text:p>42:28:1004015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8">
            <text:p>42:28:1004015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8">
            <text:p>42:28:1004015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8">
            <text:p>42:28:1004015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8">
            <text:p>42:28:1004015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8">
            <text:p>42:28:1004015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8">
            <text:p>42:28:1004015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8">
            <text:p>42:28:1004015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8">
            <text:p>42:28:1004015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8">
            <text:p>42:28:1004015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8">
            <text:p>42:28:1004016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8">
            <text:p>42:28:1004016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8">
            <text:p>42:28:1004016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8">
            <text:p>42:28:1004016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8">
            <text:p>42:28:1004016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8">
            <text:p>42:28:1004016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8">
            <text:p>42:28:1004016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8">
            <text:p>42:28:1004016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8">
            <text:p>42:28:1004016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8">
            <text:p>42:28:1004016: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8">
            <text:p>42:28:1004017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8">
            <text:p>42:28:1004017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8">
            <text:p>42:28:1004017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8">
            <text:p>42:28:1004017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8">
            <text:p>42:28:1004018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8">
            <text:p>42:28:1004018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8">
            <text:p>42:28:1004018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8">
            <text:p>42:28:1004018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8">
            <text:p>42:28:1004018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8">
            <text:p>42:28:1004018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8">
            <text:p>42:28:1004018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8">
            <text:p>42:28:1004018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8">
            <text:p>42:28:1004018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8">
            <text:p>42:28:1004018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8">
            <text:p>42:28:1004018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8">
            <text:p>42:28:1004019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8">
            <text:p>42:28:1004019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8">
            <text:p>42:28:1004019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8">
            <text:p>42:28:1004019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8">
            <text:p>42:28:1004019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8">
            <text:p>42:28:1004019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8">
            <text:p>42:28:1004019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8">
            <text:p>42:28:1004019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8">
            <text:p>42:28:1004019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8">
            <text:p>42:28:1004019: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8">
            <text:p>42:28:1004019: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8">
            <text:p>42:28:1004019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8">
            <text:p>42:28:1004019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8">
            <text:p>42:28:1004020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8">
            <text:p>42:28:1004020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8">
            <text:p>42:28:1004020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8">
            <text:p>42:28:1004020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8">
            <text:p>42:28:1004020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8">
            <text:p>42:28:1004020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8">
            <text:p>42:28:1004020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8">
            <text:p>42:28:1004020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8">
            <text:p>42:28:1004020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8">
            <text:p>42:28:1004020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8">
            <text:p>42:28:1004020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8">
            <text:p>42:28:1004020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8">
            <text:p>42:28:1004021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8">
            <text:p>42:28:1004021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8">
            <text:p>42:28:1004021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8">
            <text:p>42:28:1004021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8">
            <text:p>42:28:1004021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8">
            <text:p>42:28:1004023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8">
            <text:p>42:28:1004023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8">
            <text:p>42:28:1004023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8">
            <text:p>42:28:1004024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8">
            <text:p>42:28:1004024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8">
            <text:p>42:28:1004024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8">
            <text:p>42:28:1004024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8">
            <text:p>42:28:1004024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8">
            <text:p>42:28:1004024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8">
            <text:p>42:28:1004024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8">
            <text:p>42:28:1004024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8">
            <text:p>42:28:1102007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8">
            <text:p>42:28:1102007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8">
            <text:p>42:28:1102007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8">
            <text:p>42:28:1201001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8">
            <text:p>42:28:1201001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8">
            <text:p>42:28:1201001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8">
            <text:p>42:28:1201001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8">
            <text:p>42:28:1201001:1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8">
            <text:p>42:28:1201001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8">
            <text:p>42:28:1201001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8">
            <text:p>42:28:1201001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8">
            <text:p>42:28:1201001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8">
            <text:p>42:28:1201001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8">
            <text:p>42:28:1201001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8">
            <text:p>42:28:1201001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8">
            <text:p>42:28:1201001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8">
            <text:p>42:28:1201001: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8">
            <text:p>42:28:1202001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8">
            <text:p>42:28:1202001:10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8">
            <text:p>42:28:1202001:1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8">
            <text:p>42:28:1202001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8">
            <text:p>42:28:1202001:13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8">
            <text:p>42:28:1202001:13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8">
            <text:p>42:28:1202001:13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8">
            <text:p>42:28:1202001:13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8">
            <text:p>42:28:1202001:13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8">
            <text:p>42:28:1202001:13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8">
            <text:p>42:28:1202001:1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8">
            <text:p>42:28:1202001:1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8">
            <text:p>42:28:1202001:1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8">
            <text:p>42:28:1202001:1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8">
            <text:p>42:28:1202001:1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8">
            <text:p>42:28:1202001:1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8">
            <text:p>42:28:1202001:1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8">
            <text:p>42:28:1202001:2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8">
            <text:p>42:28:1202001:2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8">
            <text:p>42:28:1202001:2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8">
            <text:p>42:28:1202001:2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8">
            <text:p>42:28:1202001:2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8">
            <text:p>42:28:1202001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8">
            <text:p>42:28:1202001:2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8">
            <text:p>42:28:1202001:2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8">
            <text:p>42:28:1202001:2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8">
            <text:p>42:28:1202001:2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8">
            <text:p>42:28:1202001:2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8">
            <text:p>42:28:1202001:2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8">
            <text:p>42:28:1202001:2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8">
            <text:p>42:28:1202001:2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8">
            <text:p>42:28:1202001:2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8">
            <text:p>42:28:1202001:2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8">
            <text:p>42:28:1202001:2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8">
            <text:p>42:28:1202001:2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8">
            <text:p>42:28:1202001:2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8">
            <text:p>42:28:1202001:2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8">
            <text:p>42:28:1202001:2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8">
            <text:p>42:28:1202001:2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8">
            <text:p>42:28:1202001:2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8">
            <text:p>42:28:1202001:2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8">
            <text:p>42:28:1202001:2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8">
            <text:p>42:28:1202001:2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8">
            <text:p>42:28:1202001:2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8">
            <text:p>42:28:1202001:2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8">
            <text:p>42:28:1202001:2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8">
            <text:p>42:28:1202001:3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8">
            <text:p>42:28:1202001:3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8">
            <text:p>42:28:1202001:3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8">
            <text:p>42:28:1202001:3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8">
            <text:p>42:28:1202001:3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8">
            <text:p>42:28:1202001:3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8">
            <text:p>42:28:1202001:3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8">
            <text:p>42:28:1202001:3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8">
            <text:p>42:28:1202001:3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8">
            <text:p>42:28:1202001:3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8">
            <text:p>42:28:1202001:3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8">
            <text:p>42:28:1202001:3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8">
            <text:p>42:28:1202001:3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8">
            <text:p>42:28:1202001:3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8">
            <text:p>42:28:1202001:3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8">
            <text:p>42:28:1202001:3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8">
            <text:p>42:28:1202001:3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8">
            <text:p>42:28:1202001: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8">
            <text:p>42:28:1202001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8">
            <text:p>42:28:1202001: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8">
            <text:p>42:28:1202001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8">
            <text:p>42:28:1202001: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8">
            <text:p>42:28:1202001:8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8">
            <text:p>42:28:1202001: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8">
            <text:p>42:28:1202001:8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8">
            <text:p>42:28:1202001: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8">
            <text:p>42:28:1202001: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8">
            <text:p>42:28:1301005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8">
            <text:p>42:28:1301019: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8">
            <text:p>42:28:1401001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8">
            <text:p>42:28:1501001:1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8">
            <text:p>42:28:1501001:1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8">
            <text:p>42:28:1501001:1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8">
            <text:p>42:28:1501001:1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8">
            <text:p>42:28:1501001:1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8">
            <text:p>42:28:1501001:1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8">
            <text:p>42:28:1501001:2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8">
            <text:p>42:28:1501001:3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8">
            <text:p>42:28:1501001:4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8">
            <text:p>42:28:1701001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8">
            <text:p>42:28:1701001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8">
            <text:p>42:28:1801002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8">
            <text:p>42:28:1801003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8">
            <text:p>42:28:1801003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8">
            <text:p>42:28:1801003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8">
            <text:p>42:28:1801003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8">
            <text:p>42:28:1801003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8">
            <text:p>42:28:1801004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8">
            <text:p>42:28:1801005: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8">
            <text:p>42:28:1801006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8">
            <text:p>42:28:1801007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8">
            <text:p>42:28:1801007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8">
            <text:p>42:28:1801007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8">
            <text:p>42:28:1801008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8">
            <text:p>42:28:1801008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8">
            <text:p>42:28:1801008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8">
            <text:p>42:28:1801008: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8">
            <text:p>42:28:1802010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8">
            <text:p>42:28:1802016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8">
            <text:p>42:28:1802016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8">
            <text:p>42:28:1802026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8">
            <text:p>42:28:1802028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8">
            <text:p>42:28:1802028:1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8">
            <text:p>42:28:1802028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8">
            <text:p>42:28:1802030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8">
            <text:p>42:28:1802030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8">
            <text:p>42:28:1802031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8">
            <text:p>42:28:1802031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8">
            <text:p>42:28:1802031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8">
            <text:p>42:28:1802031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8">
            <text:p>42:28:1802031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8">
            <text:p>42:28:1802032: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8">
            <text:p>42:28:1802041: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8">
            <text:p>42:28:1802041: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8">
            <text:p>42:28:1802042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8">
            <text:p>42:28:1802042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8">
            <text:p>42:28:1802042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8">
            <text:p>42:28:1802042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8">
            <text:p>42:28:1802042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8">
            <text:p>42:28:1802042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8">
            <text:p>42:28:1802043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8">
            <text:p>42:28:1802044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8">
            <text:p>42:28:1802045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8">
            <text:p>42:28:1802045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8">
            <text:p>42:28:1802045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8">
            <text:p>42:28:1802045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8">
            <text:p>42:28:1802045: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8">
            <text:p>42:28:1802046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8">
            <text:p>42:28:1802046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8">
            <text:p>42:28:1802046: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8">
            <text:p>42:28:1802046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8">
            <text:p>42:28:1802046: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8">
            <text:p>42:28:1802046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8">
            <text:p>42:28:1802046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8">
            <text:p>42:28:1802046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8">
            <text:p>42:28:1802046: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8">
            <text:p>42:28:1802046: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8">
            <text:p>42:28:1802046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8">
            <text:p>42:28:1802047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8">
            <text:p>42:28:1802047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8">
            <text:p>42:28:1802047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8">
            <text:p>42:28:1802048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8">
            <text:p>42:28:1802048:1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8">
            <text:p>42:28:1802048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8">
            <text:p>42:28:1802048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8">
            <text:p>42:28:1802048: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8">
            <text:p>42:28:1802052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8">
            <text:p>42:28:1802052:1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8">
            <text:p>42:28:1802052:1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8">
            <text:p>42:28:1802052:1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8">
            <text:p>42:28:1802052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8">
            <text:p>42:28:1802052:3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8">
            <text:p>42:28:1802052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8">
            <text:p>42:28:1802052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8">
            <text:p>42:28:1802052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8">
            <text:p>42:28:1802052: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8">
            <text:p>42:28:1802052: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8">
            <text:p>42:28:1802052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8">
            <text:p>42:28:1802053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8">
            <text:p>42:28:1802054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8">
            <text:p>42:28:1802054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8">
            <text:p>42:28:1802055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8">
            <text:p>42:28:1802055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8">
            <text:p>42:28:1802055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8">
            <text:p>42:28:1802055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8">
            <text:p>42:28:1802056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8">
            <text:p>42:28:1802056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8">
            <text:p>42:28:1802057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8">
            <text:p>42:28:1901032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8">
            <text:p>42:28:1901034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8">
            <text:p>42:28:1901035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8">
            <text:p>42:28:1901035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8">
            <text:p>42:28:1901035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8">
            <text:p>42:28:1901036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8">
            <text:p>42:28:1902002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8">
            <text:p>42:28:1902007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8">
            <text:p>42:28:1902010: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8">
            <text:p>42:28:1902014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8">
            <text:p>42:28:1902015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8">
            <text:p>42:28:1902015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8">
            <text:p>42:28:1902015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8">
            <text:p>42:28:1902017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8">
            <text:p>42:28:1902017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8">
            <text:p>42:28:1902019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8">
            <text:p>42:28:1902019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8">
            <text:p>42:28:1902019:2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8">
            <text:p>42:28:1902019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8">
            <text:p>42:28:1902019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8">
            <text:p>42:28:1902022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8">
            <text:p>42:28:1902023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8">
            <text:p>42:28:1902023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8">
            <text:p>42:28:1902023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8">
            <text:p>42:28:1903002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8">
            <text:p>42:28:1903002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8">
            <text:p>42:28:1903002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8">
            <text:p>42:28:1903004:1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8">
            <text:p>42:28:1903004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8">
            <text:p>42:28:1903004: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8">
            <text:p>42:28:1903004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8">
            <text:p>42:28:1903004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8">
            <text:p>42:28:1903004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8">
            <text:p>42:28:1903004: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8">
            <text:p>42:28:1903004: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8">
            <text:p>42:28:1903004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8">
            <text:p>42:28:1903008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8">
            <text:p>42:28:1903008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8">
            <text:p>42:28:1903008:2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8">
            <text:p>42:28:1903008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8">
            <text:p>42:28:1903008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8">
            <text:p>42:28:1903008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8">
            <text:p>42:28:1903008: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8">
            <text:p>42:28:1903008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8">
            <text:p>42:28:1903008: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8">
            <text:p>42:28:1904005: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8">
            <text:p>42:28:1904005: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8">
            <text:p>42:28:1904006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8">
            <text:p>42:28:1904006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8">
            <text:p>42:28:1904011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8">
            <text:p>42:28:1904012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8">
            <text:p>42:28:1904012: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8">
            <text:p>42:28:1904013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8">
            <text:p>42:28:1904014: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8">
            <text:p>42:28:2001001:1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8">
            <text:p>42:28:2001001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8">
            <text:p>42:28:2001001:2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8">
            <text:p>42:28:2001001:2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8">
            <text:p>42:28:2001001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8">
            <text:p>42:28:2001001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8">
            <text:p>42:28:2002001:1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8">
            <text:p>42:28:2002001:1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8">
            <text:p>42:28:2002001:1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8">
            <text:p>42:28:2002001:2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8">
            <text:p>42:28:2002001:2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8">
            <text:p>42:28:2002001:2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8">
            <text:p>42:28:2002001:2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8">
            <text:p>42:28:2002001:3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8">
            <text:p>42:28:2002001:3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8">
            <text:p>42:28:2002001:3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8">
            <text:p>42:28:2002001:4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8">
            <text:p>42:28:2002001:4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8">
            <text:p>42:28:2002001:4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8">
            <text:p>42:28:2002001:4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8">
            <text:p>42:28:2002001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8">
            <text:p>42:28:2002001:5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8">
            <text:p>42:28:2002001:5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8">
            <text:p>42:28:2002001:5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8">
            <text:p>42:28:2002001:5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8">
            <text:p>42:28:2002001:7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8">
            <text:p>42:28:2002001:7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8">
            <text:p>42:28:2002001:7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8">
            <text:p>42:28:2002001:7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8">
            <text:p>42:28:2002001:7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8">
            <text:p>42:28:2002001:7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8">
            <text:p>42:28:2002001:7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8">
            <text:p>42:28:2003002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8">
            <text:p>42:28:2003003:2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8">
            <text:p>42:28:2003003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8">
            <text:p>42:28:2003003: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8">
            <text:p>42:28:2003004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8">
            <text:p>42:28:2003008:1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8">
            <text:p>42:28:2003008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8">
            <text:p>42:28:2003008:1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8">
            <text:p>42:28:2003008:1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8">
            <text:p>42:28:2003008:1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8">
            <text:p>42:28:2003008:1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8">
            <text:p>42:28:2003008:1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8">
            <text:p>42:28:2003008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8">
            <text:p>42:28:2003008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8">
            <text:p>42:28:2003008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8">
            <text:p>42:28:2003008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8">
            <text:p>42:28:2003008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8">
            <text:p>42:28:2003008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8">
            <text:p>42:28:2003008: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8">
            <text:p>42:28:2003008: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8">
            <text:p>42:28:2003008: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8">
            <text:p>42:28:2003009:1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8">
            <text:p>42:28:2003009:1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8">
            <text:p>42:28:2003009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8">
            <text:p>42:28:2003009: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8">
            <text:p>42:28:2003009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8">
            <text:p>42:28:2003009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8">
            <text:p>42:28:2003009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8">
            <text:p>42:28:2003009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8">
            <text:p>42:28:2003009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8">
            <text:p>42:28:2003009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8">
            <text:p>42:28:2003009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8">
            <text:p>42:28:2003011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8">
            <text:p>42:28:2003016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8">
            <text:p>42:28:2003017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8">
            <text:p>42:28:2003027:1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8">
            <text:p>42:28:2003029:1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8">
            <text:p>42:28:2003029:1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8">
            <text:p>42:28:2003029:1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8">
            <text:p>42:28:2003029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8">
            <text:p>42:28:2101006:1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8">
            <text:p>42:28:2101006: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8">
            <text:p>42:28:2102002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8">
            <text:p>42:28:2102003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6" table:style-name="ce18">
            <text:p>2656</text:p>
          </table:table-cell>
          <table:table-cell office:value-type="string" table:style-name="ce18">
            <text:p>42:28:2102006: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7" table:style-name="ce18">
            <text:p>2657</text:p>
          </table:table-cell>
          <table:table-cell office:value-type="string" table:style-name="ce18">
            <text:p>42:28:2102006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8" table:style-name="ce18">
            <text:p>2658</text:p>
          </table:table-cell>
          <table:table-cell office:value-type="string" table:style-name="ce18">
            <text:p>42:28:2102006: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9" table:style-name="ce18">
            <text:p>2659</text:p>
          </table:table-cell>
          <table:table-cell office:value-type="string" table:style-name="ce18">
            <text:p>42:28:2102007: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0" table:style-name="ce18">
            <text:p>2660</text:p>
          </table:table-cell>
          <table:table-cell office:value-type="string" table:style-name="ce18">
            <text:p>42:28:2102007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1" table:style-name="ce18">
            <text:p>2661</text:p>
          </table:table-cell>
          <table:table-cell office:value-type="string" table:style-name="ce18">
            <text:p>42:28:2102011:1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2" table:style-name="ce18">
            <text:p>2662</text:p>
          </table:table-cell>
          <table:table-cell office:value-type="string" table:style-name="ce18">
            <text:p>42:28:2102011:1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3" table:style-name="ce18">
            <text:p>2663</text:p>
          </table:table-cell>
          <table:table-cell office:value-type="string" table:style-name="ce18">
            <text:p>42:28:2102011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4" table:style-name="ce18">
            <text:p>2664</text:p>
          </table:table-cell>
          <table:table-cell office:value-type="string" table:style-name="ce18">
            <text:p>42:28:2102011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5" table:style-name="ce18">
            <text:p>2665</text:p>
          </table:table-cell>
          <table:table-cell office:value-type="string" table:style-name="ce18">
            <text:p>42:28:2102011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6" table:style-name="ce18">
            <text:p>2666</text:p>
          </table:table-cell>
          <table:table-cell office:value-type="string" table:style-name="ce18">
            <text:p>42:28:2102011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7" table:style-name="ce18">
            <text:p>2667</text:p>
          </table:table-cell>
          <table:table-cell office:value-type="string" table:style-name="ce18">
            <text:p>42:28:2102011:3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8" table:style-name="ce18">
            <text:p>2668</text:p>
          </table:table-cell>
          <table:table-cell office:value-type="string" table:style-name="ce18">
            <text:p>42:28:2102011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9" table:style-name="ce18">
            <text:p>2669</text:p>
          </table:table-cell>
          <table:table-cell office:value-type="string" table:style-name="ce18">
            <text:p>42:28:2102011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0" table:style-name="ce18">
            <text:p>2670</text:p>
          </table:table-cell>
          <table:table-cell office:value-type="string" table:style-name="ce18">
            <text:p>42:28:2102011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1" table:style-name="ce18">
            <text:p>2671</text:p>
          </table:table-cell>
          <table:table-cell office:value-type="string" table:style-name="ce18">
            <text:p>42:28:2102011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2" table:style-name="ce18">
            <text:p>2672</text:p>
          </table:table-cell>
          <table:table-cell office:value-type="string" table:style-name="ce18">
            <text:p>42:28:2102011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3" table:style-name="ce18">
            <text:p>2673</text:p>
          </table:table-cell>
          <table:table-cell office:value-type="string" table:style-name="ce18">
            <text:p>42:28:2102011: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4" table:style-name="ce18">
            <text:p>2674</text:p>
          </table:table-cell>
          <table:table-cell office:value-type="string" table:style-name="ce18">
            <text:p>42:28:2102011: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5" table:style-name="ce18">
            <text:p>2675</text:p>
          </table:table-cell>
          <table:table-cell office:value-type="string" table:style-name="ce18">
            <text:p>42:28:2102012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6" table:style-name="ce18">
            <text:p>2676</text:p>
          </table:table-cell>
          <table:table-cell office:value-type="string" table:style-name="ce18">
            <text:p>42:28:2102013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7" table:style-name="ce18">
            <text:p>2677</text:p>
          </table:table-cell>
          <table:table-cell office:value-type="string" table:style-name="ce18">
            <text:p>42:28:2102013:1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8" table:style-name="ce18">
            <text:p>2678</text:p>
          </table:table-cell>
          <table:table-cell office:value-type="string" table:style-name="ce18">
            <text:p>42:28:2102013:1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9" table:style-name="ce18">
            <text:p>2679</text:p>
          </table:table-cell>
          <table:table-cell office:value-type="string" table:style-name="ce18">
            <text:p>42:28:2102013:1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0" table:style-name="ce18">
            <text:p>2680</text:p>
          </table:table-cell>
          <table:table-cell office:value-type="string" table:style-name="ce18">
            <text:p>42:28:2102013:2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1" table:style-name="ce18">
            <text:p>2681</text:p>
          </table:table-cell>
          <table:table-cell office:value-type="string" table:style-name="ce18">
            <text:p>42:28:2102013: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2" table:style-name="ce18">
            <text:p>2682</text:p>
          </table:table-cell>
          <table:table-cell office:value-type="string" table:style-name="ce18">
            <text:p>42:28:2102013:2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3" table:style-name="ce18">
            <text:p>2683</text:p>
          </table:table-cell>
          <table:table-cell office:value-type="string" table:style-name="ce18">
            <text:p>42:28:2102013:2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4" table:style-name="ce18">
            <text:p>2684</text:p>
          </table:table-cell>
          <table:table-cell office:value-type="string" table:style-name="ce18">
            <text:p>42:28:2102013:2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5" table:style-name="ce18">
            <text:p>2685</text:p>
          </table:table-cell>
          <table:table-cell office:value-type="string" table:style-name="ce18">
            <text:p>42:28:2102013: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6" table:style-name="ce18">
            <text:p>2686</text:p>
          </table:table-cell>
          <table:table-cell office:value-type="string" table:style-name="ce18">
            <text:p>42:28:2102013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7" table:style-name="ce18">
            <text:p>2687</text:p>
          </table:table-cell>
          <table:table-cell office:value-type="string" table:style-name="ce18">
            <text:p>42:28:2102013: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8" table:style-name="ce18">
            <text:p>2688</text:p>
          </table:table-cell>
          <table:table-cell office:value-type="string" table:style-name="ce18">
            <text:p>42:28:2102013: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9" table:style-name="ce18">
            <text:p>2689</text:p>
          </table:table-cell>
          <table:table-cell office:value-type="string" table:style-name="ce18">
            <text:p>42:28:2102013: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0" table:style-name="ce18">
            <text:p>2690</text:p>
          </table:table-cell>
          <table:table-cell office:value-type="string" table:style-name="ce18">
            <text:p>42:28:2102013: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1" table:style-name="ce18">
            <text:p>2691</text:p>
          </table:table-cell>
          <table:table-cell office:value-type="string" table:style-name="ce18">
            <text:p>42:28:2102013: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2" table:style-name="ce18">
            <text:p>2692</text:p>
          </table:table-cell>
          <table:table-cell office:value-type="string" table:style-name="ce18">
            <text:p>42:28:2102013: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3" table:style-name="ce18">
            <text:p>2693</text:p>
          </table:table-cell>
          <table:table-cell office:value-type="string" table:style-name="ce18">
            <text:p>42:28:2102013: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4" table:style-name="ce18">
            <text:p>2694</text:p>
          </table:table-cell>
          <table:table-cell office:value-type="string" table:style-name="ce18">
            <text:p>42:28:2102013: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5" table:style-name="ce18">
            <text:p>2695</text:p>
          </table:table-cell>
          <table:table-cell office:value-type="string" table:style-name="ce18">
            <text:p>42:28:2102014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6" table:style-name="ce18">
            <text:p>2696</text:p>
          </table:table-cell>
          <table:table-cell office:value-type="string" table:style-name="ce18">
            <text:p>42:28:2102014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7" table:style-name="ce18">
            <text:p>2697</text:p>
          </table:table-cell>
          <table:table-cell office:value-type="string" table:style-name="ce18">
            <text:p>42:28:2102014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8" table:style-name="ce18">
            <text:p>2698</text:p>
          </table:table-cell>
          <table:table-cell office:value-type="string" table:style-name="ce18">
            <text:p>42:28:2102014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9" table:style-name="ce18">
            <text:p>2699</text:p>
          </table:table-cell>
          <table:table-cell office:value-type="string" table:style-name="ce18">
            <text:p>42:28:2102014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0" table:style-name="ce18">
            <text:p>2700</text:p>
          </table:table-cell>
          <table:table-cell office:value-type="string" table:style-name="ce18">
            <text:p>42:28:2102014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1" table:style-name="ce18">
            <text:p>2701</text:p>
          </table:table-cell>
          <table:table-cell office:value-type="string" table:style-name="ce18">
            <text:p>42:28:2102014: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2" table:style-name="ce18">
            <text:p>2702</text:p>
          </table:table-cell>
          <table:table-cell office:value-type="string" table:style-name="ce18">
            <text:p>42:28:2102014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3" table:style-name="ce18">
            <text:p>2703</text:p>
          </table:table-cell>
          <table:table-cell office:value-type="string" table:style-name="ce18">
            <text:p>42:28:2102014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4" table:style-name="ce18">
            <text:p>2704</text:p>
          </table:table-cell>
          <table:table-cell office:value-type="string" table:style-name="ce18">
            <text:p>42:28:2102014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5" table:style-name="ce18">
            <text:p>2705</text:p>
          </table:table-cell>
          <table:table-cell office:value-type="string" table:style-name="ce18">
            <text:p>42:28:2102014: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6" table:style-name="ce18">
            <text:p>2706</text:p>
          </table:table-cell>
          <table:table-cell office:value-type="string" table:style-name="ce18">
            <text:p>42:28:2102015: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7" table:style-name="ce18">
            <text:p>2707</text:p>
          </table:table-cell>
          <table:table-cell office:value-type="string" table:style-name="ce18">
            <text:p>42:28:2102015: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8" table:style-name="ce18">
            <text:p>2708</text:p>
          </table:table-cell>
          <table:table-cell office:value-type="string" table:style-name="ce18">
            <text:p>42:28:2102015: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9" table:style-name="ce18">
            <text:p>2709</text:p>
          </table:table-cell>
          <table:table-cell office:value-type="string" table:style-name="ce18">
            <text:p>42:28:2103001:10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0" table:style-name="ce18">
            <text:p>2710</text:p>
          </table:table-cell>
          <table:table-cell office:value-type="string" table:style-name="ce18">
            <text:p>42:28:2103001:10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1" table:style-name="ce18">
            <text:p>2711</text:p>
          </table:table-cell>
          <table:table-cell office:value-type="string" table:style-name="ce18">
            <text:p>42:28:2103001:10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2" table:style-name="ce18">
            <text:p>2712</text:p>
          </table:table-cell>
          <table:table-cell office:value-type="string" table:style-name="ce18">
            <text:p>42:28:2103001:10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3" table:style-name="ce18">
            <text:p>2713</text:p>
          </table:table-cell>
          <table:table-cell office:value-type="string" table:style-name="ce18">
            <text:p>42:28:2103001:10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4" table:style-name="ce18">
            <text:p>2714</text:p>
          </table:table-cell>
          <table:table-cell office:value-type="string" table:style-name="ce18">
            <text:p>42:28:2103001:10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5" table:style-name="ce18">
            <text:p>2715</text:p>
          </table:table-cell>
          <table:table-cell office:value-type="string" table:style-name="ce18">
            <text:p>42:28:2103001:12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6" table:style-name="ce18">
            <text:p>2716</text:p>
          </table:table-cell>
          <table:table-cell office:value-type="string" table:style-name="ce18">
            <text:p>42:28:2103001:12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7" table:style-name="ce18">
            <text:p>2717</text:p>
          </table:table-cell>
          <table:table-cell office:value-type="string" table:style-name="ce18">
            <text:p>42:28:2103001:12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8" table:style-name="ce18">
            <text:p>2718</text:p>
          </table:table-cell>
          <table:table-cell office:value-type="string" table:style-name="ce18">
            <text:p>42:28:2103001:12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9" table:style-name="ce18">
            <text:p>2719</text:p>
          </table:table-cell>
          <table:table-cell office:value-type="string" table:style-name="ce18">
            <text:p>42:28:2103001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0" table:style-name="ce18">
            <text:p>2720</text:p>
          </table:table-cell>
          <table:table-cell office:value-type="string" table:style-name="ce18">
            <text:p>42:28:2103001: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1" table:style-name="ce18">
            <text:p>2721</text:p>
          </table:table-cell>
          <table:table-cell office:value-type="string" table:style-name="ce18">
            <text:p>42:28:2103001: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2" table:style-name="ce18">
            <text:p>2722</text:p>
          </table:table-cell>
          <table:table-cell office:value-type="string" table:style-name="ce18">
            <text:p>42:28:2103001:2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3" table:style-name="ce18">
            <text:p>2723</text:p>
          </table:table-cell>
          <table:table-cell office:value-type="string" table:style-name="ce18">
            <text:p>42:28:2103001:2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4" table:style-name="ce18">
            <text:p>2724</text:p>
          </table:table-cell>
          <table:table-cell office:value-type="string" table:style-name="ce18">
            <text:p>42:28:2103001:2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5" table:style-name="ce18">
            <text:p>2725</text:p>
          </table:table-cell>
          <table:table-cell office:value-type="string" table:style-name="ce18">
            <text:p>42:28:2103001: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6" table:style-name="ce18">
            <text:p>2726</text:p>
          </table:table-cell>
          <table:table-cell office:value-type="string" table:style-name="ce18">
            <text:p>42:28:2103001:3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7" table:style-name="ce18">
            <text:p>2727</text:p>
          </table:table-cell>
          <table:table-cell office:value-type="string" table:style-name="ce18">
            <text:p>42:28:2103001:3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8" table:style-name="ce18">
            <text:p>2728</text:p>
          </table:table-cell>
          <table:table-cell office:value-type="string" table:style-name="ce18">
            <text:p>42:28:2103001:3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9" table:style-name="ce18">
            <text:p>2729</text:p>
          </table:table-cell>
          <table:table-cell office:value-type="string" table:style-name="ce18">
            <text:p>42:28:2103001:3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0" table:style-name="ce18">
            <text:p>2730</text:p>
          </table:table-cell>
          <table:table-cell office:value-type="string" table:style-name="ce18">
            <text:p>42:28:2103001:3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1" table:style-name="ce18">
            <text:p>2731</text:p>
          </table:table-cell>
          <table:table-cell office:value-type="string" table:style-name="ce18">
            <text:p>42:28:2103001:3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2" table:style-name="ce18">
            <text:p>2732</text:p>
          </table:table-cell>
          <table:table-cell office:value-type="string" table:style-name="ce18">
            <text:p>42:28:2103001:3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3" table:style-name="ce18">
            <text:p>2733</text:p>
          </table:table-cell>
          <table:table-cell office:value-type="string" table:style-name="ce18">
            <text:p>42:28:2103001:6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4" table:style-name="ce18">
            <text:p>2734</text:p>
          </table:table-cell>
          <table:table-cell office:value-type="string" table:style-name="ce18">
            <text:p>42:28:2103001:6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5" table:style-name="ce18">
            <text:p>2735</text:p>
          </table:table-cell>
          <table:table-cell office:value-type="string" table:style-name="ce18">
            <text:p>42:28:2103001:6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6" table:style-name="ce18">
            <text:p>2736</text:p>
          </table:table-cell>
          <table:table-cell office:value-type="string" table:style-name="ce18">
            <text:p>42:28:2103001:6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7" table:style-name="ce18">
            <text:p>2737</text:p>
          </table:table-cell>
          <table:table-cell office:value-type="string" table:style-name="ce18">
            <text:p>42:28:2103001:7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8" table:style-name="ce18">
            <text:p>2738</text:p>
          </table:table-cell>
          <table:table-cell office:value-type="string" table:style-name="ce18">
            <text:p>42:28:2103001:7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9" table:style-name="ce18">
            <text:p>2739</text:p>
          </table:table-cell>
          <table:table-cell office:value-type="string" table:style-name="ce18">
            <text:p>42:28:2103001:7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0" table:style-name="ce18">
            <text:p>2740</text:p>
          </table:table-cell>
          <table:table-cell office:value-type="string" table:style-name="ce18">
            <text:p>42:28:2103001:7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1" table:style-name="ce18">
            <text:p>2741</text:p>
          </table:table-cell>
          <table:table-cell office:value-type="string" table:style-name="ce18">
            <text:p>42:28:2103001:7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2" table:style-name="ce18">
            <text:p>2742</text:p>
          </table:table-cell>
          <table:table-cell office:value-type="string" table:style-name="ce18">
            <text:p>42:28:2103001:7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3" table:style-name="ce18">
            <text:p>2743</text:p>
          </table:table-cell>
          <table:table-cell office:value-type="string" table:style-name="ce18">
            <text:p>42:28:2103001:7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4" table:style-name="ce18">
            <text:p>2744</text:p>
          </table:table-cell>
          <table:table-cell office:value-type="string" table:style-name="ce18">
            <text:p>42:28:2103001:8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5" table:style-name="ce18">
            <text:p>2745</text:p>
          </table:table-cell>
          <table:table-cell office:value-type="string" table:style-name="ce18">
            <text:p>42:28:2103001:8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6" table:style-name="ce18">
            <text:p>2746</text:p>
          </table:table-cell>
          <table:table-cell office:value-type="string" table:style-name="ce18">
            <text:p>42:28:2103001:8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7" table:style-name="ce18">
            <text:p>2747</text:p>
          </table:table-cell>
          <table:table-cell office:value-type="string" table:style-name="ce18">
            <text:p>42:28:2103001:8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8" table:style-name="ce18">
            <text:p>2748</text:p>
          </table:table-cell>
          <table:table-cell office:value-type="string" table:style-name="ce18">
            <text:p>42:28:2103001:9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9" table:style-name="ce18">
            <text:p>2749</text:p>
          </table:table-cell>
          <table:table-cell office:value-type="string" table:style-name="ce18">
            <text:p>42:28:2103001:9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0" table:style-name="ce18">
            <text:p>2750</text:p>
          </table:table-cell>
          <table:table-cell office:value-type="string" table:style-name="ce18">
            <text:p>42:28:2103001:9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1" table:style-name="ce18">
            <text:p>2751</text:p>
          </table:table-cell>
          <table:table-cell office:value-type="string" table:style-name="ce18">
            <text:p>42:28:2103001:9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2" table:style-name="ce18">
            <text:p>2752</text:p>
          </table:table-cell>
          <table:table-cell office:value-type="string" table:style-name="ce18">
            <text:p>42:28:2103001:9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3" table:style-name="ce18">
            <text:p>2753</text:p>
          </table:table-cell>
          <table:table-cell office:value-type="string" table:style-name="ce18">
            <text:p>42:28:2201001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4" table:style-name="ce18">
            <text:p>2754</text:p>
          </table:table-cell>
          <table:table-cell office:value-type="string" table:style-name="ce18">
            <text:p>42:28:2201001: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5" table:style-name="ce18">
            <text:p>2755</text:p>
          </table:table-cell>
          <table:table-cell office:value-type="string" table:style-name="ce18">
            <text:p>42:29:0101002:11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6" table:style-name="ce18">
            <text:p>2756</text:p>
          </table:table-cell>
          <table:table-cell office:value-type="string" table:style-name="ce18">
            <text:p>42:29:0101002:11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7" table:style-name="ce18">
            <text:p>2757</text:p>
          </table:table-cell>
          <table:table-cell office:value-type="string" table:style-name="ce18">
            <text:p>42:29:0101002:11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8" table:style-name="ce18">
            <text:p>2758</text:p>
          </table:table-cell>
          <table:table-cell office:value-type="string" table:style-name="ce18">
            <text:p>42:29:0101002:12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9" table:style-name="ce18">
            <text:p>2759</text:p>
          </table:table-cell>
          <table:table-cell office:value-type="string" table:style-name="ce18">
            <text:p>42:29:0101002:12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0" table:style-name="ce18">
            <text:p>2760</text:p>
          </table:table-cell>
          <table:table-cell office:value-type="string" table:style-name="ce18">
            <text:p>42:29:0101002:12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1" table:style-name="ce18">
            <text:p>2761</text:p>
          </table:table-cell>
          <table:table-cell office:value-type="string" table:style-name="ce18">
            <text:p>42:29:0101002:12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2" table:style-name="ce18">
            <text:p>2762</text:p>
          </table:table-cell>
          <table:table-cell office:value-type="string" table:style-name="ce18">
            <text:p>42:29:0101002:12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3" table:style-name="ce18">
            <text:p>2763</text:p>
          </table:table-cell>
          <table:table-cell office:value-type="string" table:style-name="ce18">
            <text:p>42:29:0101002:12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4" table:style-name="ce18">
            <text:p>2764</text:p>
          </table:table-cell>
          <table:table-cell office:value-type="string" table:style-name="ce18">
            <text:p>42:29:0101002:12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5" table:style-name="ce18">
            <text:p>2765</text:p>
          </table:table-cell>
          <table:table-cell office:value-type="string" table:style-name="ce18">
            <text:p>42:29:0101002:12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6" table:style-name="ce18">
            <text:p>2766</text:p>
          </table:table-cell>
          <table:table-cell office:value-type="string" table:style-name="ce18">
            <text:p>42:29:0101002:12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7" table:style-name="ce18">
            <text:p>2767</text:p>
          </table:table-cell>
          <table:table-cell office:value-type="string" table:style-name="ce18">
            <text:p>42:29:0101002:12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8" table:style-name="ce18">
            <text:p>2768</text:p>
          </table:table-cell>
          <table:table-cell office:value-type="string" table:style-name="ce18">
            <text:p>42:29:0101002:12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9" table:style-name="ce18">
            <text:p>2769</text:p>
          </table:table-cell>
          <table:table-cell office:value-type="string" table:style-name="ce18">
            <text:p>42:29:0101002:12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0" table:style-name="ce18">
            <text:p>2770</text:p>
          </table:table-cell>
          <table:table-cell office:value-type="string" table:style-name="ce18">
            <text:p>42:29:0101002:12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1" table:style-name="ce18">
            <text:p>2771</text:p>
          </table:table-cell>
          <table:table-cell office:value-type="string" table:style-name="ce18">
            <text:p>42:29:0101002:12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2" table:style-name="ce18">
            <text:p>2772</text:p>
          </table:table-cell>
          <table:table-cell office:value-type="string" table:style-name="ce18">
            <text:p>42:29:0101002:12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3" table:style-name="ce18">
            <text:p>2773</text:p>
          </table:table-cell>
          <table:table-cell office:value-type="string" table:style-name="ce18">
            <text:p>42:29:0101002:12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4" table:style-name="ce18">
            <text:p>2774</text:p>
          </table:table-cell>
          <table:table-cell office:value-type="string" table:style-name="ce18">
            <text:p>42:29:0101002:12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5" table:style-name="ce18">
            <text:p>2775</text:p>
          </table:table-cell>
          <table:table-cell office:value-type="string" table:style-name="ce18">
            <text:p>42:29:0101002:12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6" table:style-name="ce18">
            <text:p>2776</text:p>
          </table:table-cell>
          <table:table-cell office:value-type="string" table:style-name="ce18">
            <text:p>42:29:0101002:12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7" table:style-name="ce18">
            <text:p>2777</text:p>
          </table:table-cell>
          <table:table-cell office:value-type="string" table:style-name="ce18">
            <text:p>42:29:0101002:12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8" table:style-name="ce18">
            <text:p>2778</text:p>
          </table:table-cell>
          <table:table-cell office:value-type="string" table:style-name="ce18">
            <text:p>42:29:0101002:12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9" table:style-name="ce18">
            <text:p>2779</text:p>
          </table:table-cell>
          <table:table-cell office:value-type="string" table:style-name="ce18">
            <text:p>42:29:0101002:12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0" table:style-name="ce18">
            <text:p>2780</text:p>
          </table:table-cell>
          <table:table-cell office:value-type="string" table:style-name="ce18">
            <text:p>42:29:0101002:13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1" table:style-name="ce18">
            <text:p>2781</text:p>
          </table:table-cell>
          <table:table-cell office:value-type="string" table:style-name="ce18">
            <text:p>42:29:0101002:13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2" table:style-name="ce18">
            <text:p>2782</text:p>
          </table:table-cell>
          <table:table-cell office:value-type="string" table:style-name="ce18">
            <text:p>42:29:0101002:13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3" table:style-name="ce18">
            <text:p>2783</text:p>
          </table:table-cell>
          <table:table-cell office:value-type="string" table:style-name="ce18">
            <text:p>42:29:0101002:13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4" table:style-name="ce18">
            <text:p>2784</text:p>
          </table:table-cell>
          <table:table-cell office:value-type="string" table:style-name="ce18">
            <text:p>42:29:0101002:7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5" table:style-name="ce18">
            <text:p>2785</text:p>
          </table:table-cell>
          <table:table-cell office:value-type="string" table:style-name="ce18">
            <text:p>42:29:0101002:8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6" table:style-name="ce18">
            <text:p>2786</text:p>
          </table:table-cell>
          <table:table-cell office:value-type="string" table:style-name="ce18">
            <text:p>42:29:0101002:8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7" table:style-name="ce18">
            <text:p>2787</text:p>
          </table:table-cell>
          <table:table-cell office:value-type="string" table:style-name="ce18">
            <text:p>42:29:0101003:15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8" table:style-name="ce18">
            <text:p>2788</text:p>
          </table:table-cell>
          <table:table-cell office:value-type="string" table:style-name="ce18">
            <text:p>42:29:0101003:15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9" table:style-name="ce18">
            <text:p>2789</text:p>
          </table:table-cell>
          <table:table-cell office:value-type="string" table:style-name="ce18">
            <text:p>42:29:0101003:16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0" table:style-name="ce18">
            <text:p>2790</text:p>
          </table:table-cell>
          <table:table-cell office:value-type="string" table:style-name="ce18">
            <text:p>42:29:0101003:16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1" table:style-name="ce18">
            <text:p>2791</text:p>
          </table:table-cell>
          <table:table-cell office:value-type="string" table:style-name="ce18">
            <text:p>42:29:0101003:16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2" table:style-name="ce18">
            <text:p>2792</text:p>
          </table:table-cell>
          <table:table-cell office:value-type="string" table:style-name="ce18">
            <text:p>42:29:0101003:17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3" table:style-name="ce18">
            <text:p>2793</text:p>
          </table:table-cell>
          <table:table-cell office:value-type="string" table:style-name="ce18">
            <text:p>42:29:0101003:19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4" table:style-name="ce18">
            <text:p>2794</text:p>
          </table:table-cell>
          <table:table-cell office:value-type="string" table:style-name="ce18">
            <text:p>42:29:0101003:19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5" table:style-name="ce18">
            <text:p>2795</text:p>
          </table:table-cell>
          <table:table-cell office:value-type="string" table:style-name="ce18">
            <text:p>42:29:0101003:19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6" table:style-name="ce18">
            <text:p>2796</text:p>
          </table:table-cell>
          <table:table-cell office:value-type="string" table:style-name="ce18">
            <text:p>42:29:0101003:19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7" table:style-name="ce18">
            <text:p>2797</text:p>
          </table:table-cell>
          <table:table-cell office:value-type="string" table:style-name="ce18">
            <text:p>42:29:0101003:20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8" table:style-name="ce18">
            <text:p>2798</text:p>
          </table:table-cell>
          <table:table-cell office:value-type="string" table:style-name="ce18">
            <text:p>42:29:0101003:20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9" table:style-name="ce18">
            <text:p>2799</text:p>
          </table:table-cell>
          <table:table-cell office:value-type="string" table:style-name="ce18">
            <text:p>42:29:0101003:20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0" table:style-name="ce18">
            <text:p>2800</text:p>
          </table:table-cell>
          <table:table-cell office:value-type="string" table:style-name="ce18">
            <text:p>42:29:0101003: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1" table:style-name="ce18">
            <text:p>2801</text:p>
          </table:table-cell>
          <table:table-cell office:value-type="string" table:style-name="ce18">
            <text:p>42:29:0101005:2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2" table:style-name="ce18">
            <text:p>2802</text:p>
          </table:table-cell>
          <table:table-cell office:value-type="string" table:style-name="ce18">
            <text:p>42:29:0101005:3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3" table:style-name="ce18">
            <text:p>2803</text:p>
          </table:table-cell>
          <table:table-cell office:value-type="string" table:style-name="ce18">
            <text:p>42:29:0101005:3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4" table:style-name="ce18">
            <text:p>2804</text:p>
          </table:table-cell>
          <table:table-cell office:value-type="string" table:style-name="ce18">
            <text:p>42:29:0101005:3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5" table:style-name="ce18">
            <text:p>2805</text:p>
          </table:table-cell>
          <table:table-cell office:value-type="string" table:style-name="ce18">
            <text:p>42:29:0101005:3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6" table:style-name="ce18">
            <text:p>2806</text:p>
          </table:table-cell>
          <table:table-cell office:value-type="string" table:style-name="ce18">
            <text:p>42:29:0102005:1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7" table:style-name="ce18">
            <text:p>2807</text:p>
          </table:table-cell>
          <table:table-cell office:value-type="string" table:style-name="ce18">
            <text:p>42:29:0103013:17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8" table:style-name="ce18">
            <text:p>2808</text:p>
          </table:table-cell>
          <table:table-cell office:value-type="string" table:style-name="ce18">
            <text:p>42:30:0000000:28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9" table:style-name="ce18">
            <text:p>2809</text:p>
          </table:table-cell>
          <table:table-cell office:value-type="string" table:style-name="ce18">
            <text:p>42:30:0000000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0" table:style-name="ce18">
            <text:p>2810</text:p>
          </table:table-cell>
          <table:table-cell office:value-type="string" table:style-name="ce18">
            <text:p>42:30:0102020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1" table:style-name="ce18">
            <text:p>2811</text:p>
          </table:table-cell>
          <table:table-cell office:value-type="string" table:style-name="ce18">
            <text:p>42:30:0201001: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2" table:style-name="ce18">
            <text:p>2812</text:p>
          </table:table-cell>
          <table:table-cell office:value-type="string" table:style-name="ce18">
            <text:p>42:30:0201014:6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3" table:style-name="ce18">
            <text:p>2813</text:p>
          </table:table-cell>
          <table:table-cell office:value-type="string" table:style-name="ce18">
            <text:p>42:30:0203002: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4" table:style-name="ce18">
            <text:p>2814</text:p>
          </table:table-cell>
          <table:table-cell office:value-type="string" table:style-name="ce18">
            <text:p>42:30:0203010:3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5" table:style-name="ce18">
            <text:p>2815</text:p>
          </table:table-cell>
          <table:table-cell office:value-type="string" table:style-name="ce18">
            <text:p>42:30:0203010:3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6" table:style-name="ce18">
            <text:p>2816</text:p>
          </table:table-cell>
          <table:table-cell office:value-type="string" table:style-name="ce18">
            <text:p>42:30:0203010:3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7" table:style-name="ce18">
            <text:p>2817</text:p>
          </table:table-cell>
          <table:table-cell office:value-type="string" table:style-name="ce18">
            <text:p>42:30:0203028: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8" table:style-name="ce18">
            <text:p>2818</text:p>
          </table:table-cell>
          <table:table-cell office:value-type="string" table:style-name="ce18">
            <text:p>42:30:0204088:11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9" table:style-name="ce18">
            <text:p>2819</text:p>
          </table:table-cell>
          <table:table-cell office:value-type="string" table:style-name="ce18">
            <text:p>42:30:0204088:11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0" table:style-name="ce18">
            <text:p>2820</text:p>
          </table:table-cell>
          <table:table-cell office:value-type="string" table:style-name="ce18">
            <text:p>42:30:0204088:11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1" table:style-name="ce18">
            <text:p>2821</text:p>
          </table:table-cell>
          <table:table-cell office:value-type="string" table:style-name="ce18">
            <text:p>42:30:0204088:11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2" table:style-name="ce18">
            <text:p>2822</text:p>
          </table:table-cell>
          <table:table-cell office:value-type="string" table:style-name="ce18">
            <text:p>42:30:0204088:15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3" table:style-name="ce18">
            <text:p>2823</text:p>
          </table:table-cell>
          <table:table-cell office:value-type="string" table:style-name="ce18">
            <text:p>42:30:0204088:15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4" table:style-name="ce18">
            <text:p>2824</text:p>
          </table:table-cell>
          <table:table-cell office:value-type="string" table:style-name="ce18">
            <text:p>42:30:0210008:10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5" table:style-name="ce18">
            <text:p>2825</text:p>
          </table:table-cell>
          <table:table-cell office:value-type="string" table:style-name="ce18">
            <text:p>42:30:0210008:11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6" table:style-name="ce18">
            <text:p>2826</text:p>
          </table:table-cell>
          <table:table-cell office:value-type="string" table:style-name="ce18">
            <text:p>42:30:0210008:5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7" table:style-name="ce18">
            <text:p>2827</text:p>
          </table:table-cell>
          <table:table-cell office:value-type="string" table:style-name="ce18">
            <text:p>42:30:0210008:6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8" table:style-name="ce18">
            <text:p>2828</text:p>
          </table:table-cell>
          <table:table-cell office:value-type="string" table:style-name="ce18">
            <text:p>42:30:0210008:6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9" table:style-name="ce18">
            <text:p>2829</text:p>
          </table:table-cell>
          <table:table-cell office:value-type="string" table:style-name="ce18">
            <text:p>42:30:0210008:6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0" table:style-name="ce18">
            <text:p>2830</text:p>
          </table:table-cell>
          <table:table-cell office:value-type="string" table:style-name="ce18">
            <text:p>42:30:0210008:6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1" table:style-name="ce18">
            <text:p>2831</text:p>
          </table:table-cell>
          <table:table-cell office:value-type="string" table:style-name="ce18">
            <text:p>42:30:0210008:6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2" table:style-name="ce18">
            <text:p>2832</text:p>
          </table:table-cell>
          <table:table-cell office:value-type="string" table:style-name="ce18">
            <text:p>42:30:0210008:6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3" table:style-name="ce18">
            <text:p>2833</text:p>
          </table:table-cell>
          <table:table-cell office:value-type="string" table:style-name="ce18">
            <text:p>42:30:0210008:6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4" table:style-name="ce18">
            <text:p>2834</text:p>
          </table:table-cell>
          <table:table-cell office:value-type="string" table:style-name="ce18">
            <text:p>42:30:0225017: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5" table:style-name="ce18">
            <text:p>2835</text:p>
          </table:table-cell>
          <table:table-cell office:value-type="string" table:style-name="ce18">
            <text:p>42:30:0227019: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6" table:style-name="ce18">
            <text:p>2836</text:p>
          </table:table-cell>
          <table:table-cell office:value-type="string" table:style-name="ce18">
            <text:p>42:30:0228002: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7" table:style-name="ce18">
            <text:p>2837</text:p>
          </table:table-cell>
          <table:table-cell office:value-type="string" table:style-name="ce18">
            <text:p>42:30:0228018:1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8" table:style-name="ce18">
            <text:p>2838</text:p>
          </table:table-cell>
          <table:table-cell office:value-type="string" table:style-name="ce18">
            <text:p>42:30:0228032:10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9" table:style-name="ce18">
            <text:p>2839</text:p>
          </table:table-cell>
          <table:table-cell office:value-type="string" table:style-name="ce18">
            <text:p>42:30:0228032:10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0" table:style-name="ce18">
            <text:p>2840</text:p>
          </table:table-cell>
          <table:table-cell office:value-type="string" table:style-name="ce18">
            <text:p>42:30:0228032:10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1" table:style-name="ce18">
            <text:p>2841</text:p>
          </table:table-cell>
          <table:table-cell office:value-type="string" table:style-name="ce18">
            <text:p>42:30:0228032:10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2" table:style-name="ce18">
            <text:p>2842</text:p>
          </table:table-cell>
          <table:table-cell office:value-type="string" table:style-name="ce18">
            <text:p>42:30:0228032:10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3" table:style-name="ce18">
            <text:p>2843</text:p>
          </table:table-cell>
          <table:table-cell office:value-type="string" table:style-name="ce18">
            <text:p>42:30:0228032:10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4" table:style-name="ce18">
            <text:p>2844</text:p>
          </table:table-cell>
          <table:table-cell office:value-type="string" table:style-name="ce18">
            <text:p>42:30:0228032:10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5" table:style-name="ce18">
            <text:p>2845</text:p>
          </table:table-cell>
          <table:table-cell office:value-type="string" table:style-name="ce18">
            <text:p>42:30:0228032:10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6" table:style-name="ce18">
            <text:p>2846</text:p>
          </table:table-cell>
          <table:table-cell office:value-type="string" table:style-name="ce18">
            <text:p>42:30:0228032:10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7" table:style-name="ce18">
            <text:p>2847</text:p>
          </table:table-cell>
          <table:table-cell office:value-type="string" table:style-name="ce18">
            <text:p>42:30:0228032:10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8" table:style-name="ce18">
            <text:p>2848</text:p>
          </table:table-cell>
          <table:table-cell office:value-type="string" table:style-name="ce18">
            <text:p>42:30:0228032:1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9" table:style-name="ce18">
            <text:p>2849</text:p>
          </table:table-cell>
          <table:table-cell office:value-type="string" table:style-name="ce18">
            <text:p>42:30:0228032:10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0" table:style-name="ce18">
            <text:p>2850</text:p>
          </table:table-cell>
          <table:table-cell office:value-type="string" table:style-name="ce18">
            <text:p>42:30:0228032:12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1" table:style-name="ce18">
            <text:p>2851</text:p>
          </table:table-cell>
          <table:table-cell office:value-type="string" table:style-name="ce18">
            <text:p>42:30:0228032:12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2" table:style-name="ce18">
            <text:p>2852</text:p>
          </table:table-cell>
          <table:table-cell office:value-type="string" table:style-name="ce18">
            <text:p>42:30:0228032:12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3" table:style-name="ce18">
            <text:p>2853</text:p>
          </table:table-cell>
          <table:table-cell office:value-type="string" table:style-name="ce18">
            <text:p>42:30:0228032: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4" table:style-name="ce18">
            <text:p>2854</text:p>
          </table:table-cell>
          <table:table-cell office:value-type="string" table:style-name="ce18">
            <text:p>42:30:0228032:13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5" table:style-name="ce18">
            <text:p>2855</text:p>
          </table:table-cell>
          <table:table-cell office:value-type="string" table:style-name="ce18">
            <text:p>42:30:0228032:13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6" table:style-name="ce18">
            <text:p>2856</text:p>
          </table:table-cell>
          <table:table-cell office:value-type="string" table:style-name="ce18">
            <text:p>42:30:0228032:13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7" table:style-name="ce18">
            <text:p>2857</text:p>
          </table:table-cell>
          <table:table-cell office:value-type="string" table:style-name="ce18">
            <text:p>42:30:0228032:13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8" table:style-name="ce18">
            <text:p>2858</text:p>
          </table:table-cell>
          <table:table-cell office:value-type="string" table:style-name="ce18">
            <text:p>42:30:0228032:13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9" table:style-name="ce18">
            <text:p>2859</text:p>
          </table:table-cell>
          <table:table-cell office:value-type="string" table:style-name="ce18">
            <text:p>42:30:0228032: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0" table:style-name="ce18">
            <text:p>2860</text:p>
          </table:table-cell>
          <table:table-cell office:value-type="string" table:style-name="ce18">
            <text:p>42:30:0228032:1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1" table:style-name="ce18">
            <text:p>2861</text:p>
          </table:table-cell>
          <table:table-cell office:value-type="string" table:style-name="ce18">
            <text:p>42:30:0228032:1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2" table:style-name="ce18">
            <text:p>2862</text:p>
          </table:table-cell>
          <table:table-cell office:value-type="string" table:style-name="ce18">
            <text:p>42:30:0228032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3" table:style-name="ce18">
            <text:p>2863</text:p>
          </table:table-cell>
          <table:table-cell office:value-type="string" table:style-name="ce18">
            <text:p>42:30:0228032:2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4" table:style-name="ce18">
            <text:p>2864</text:p>
          </table:table-cell>
          <table:table-cell office:value-type="string" table:style-name="ce18">
            <text:p>42:30:0228032:2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5" table:style-name="ce18">
            <text:p>2865</text:p>
          </table:table-cell>
          <table:table-cell office:value-type="string" table:style-name="ce18">
            <text:p>42:30:0228032:2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6" table:style-name="ce18">
            <text:p>2866</text:p>
          </table:table-cell>
          <table:table-cell office:value-type="string" table:style-name="ce18">
            <text:p>42:30:0228032:2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7" table:style-name="ce18">
            <text:p>2867</text:p>
          </table:table-cell>
          <table:table-cell office:value-type="string" table:style-name="ce18">
            <text:p>42:30:0228032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8" table:style-name="ce18">
            <text:p>2868</text:p>
          </table:table-cell>
          <table:table-cell office:value-type="string" table:style-name="ce18">
            <text:p>42:30:0228032: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9" table:style-name="ce18">
            <text:p>2869</text:p>
          </table:table-cell>
          <table:table-cell office:value-type="string" table:style-name="ce18">
            <text:p>42:30:0228032:4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0" table:style-name="ce18">
            <text:p>2870</text:p>
          </table:table-cell>
          <table:table-cell office:value-type="string" table:style-name="ce18">
            <text:p>42:30:0228032:4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1" table:style-name="ce18">
            <text:p>2871</text:p>
          </table:table-cell>
          <table:table-cell office:value-type="string" table:style-name="ce18">
            <text:p>42:30:0228032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2" table:style-name="ce18">
            <text:p>2872</text:p>
          </table:table-cell>
          <table:table-cell office:value-type="string" table:style-name="ce18">
            <text:p>42:30:0228032:5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3" table:style-name="ce18">
            <text:p>2873</text:p>
          </table:table-cell>
          <table:table-cell office:value-type="string" table:style-name="ce18">
            <text:p>42:30:0228032:5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4" table:style-name="ce18">
            <text:p>2874</text:p>
          </table:table-cell>
          <table:table-cell office:value-type="string" table:style-name="ce18">
            <text:p>42:30:0228032: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5" table:style-name="ce18">
            <text:p>2875</text:p>
          </table:table-cell>
          <table:table-cell office:value-type="string" table:style-name="ce18">
            <text:p>42:30:0228032:5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6" table:style-name="ce18">
            <text:p>2876</text:p>
          </table:table-cell>
          <table:table-cell office:value-type="string" table:style-name="ce18">
            <text:p>42:30:0228032:5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7" table:style-name="ce18">
            <text:p>2877</text:p>
          </table:table-cell>
          <table:table-cell office:value-type="string" table:style-name="ce18">
            <text:p>42:30:0228032:5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8" table:style-name="ce18">
            <text:p>2878</text:p>
          </table:table-cell>
          <table:table-cell office:value-type="string" table:style-name="ce18">
            <text:p>42:30:0228032:5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9" table:style-name="ce18">
            <text:p>2879</text:p>
          </table:table-cell>
          <table:table-cell office:value-type="string" table:style-name="ce18">
            <text:p>42:30:0228032:5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0" table:style-name="ce18">
            <text:p>2880</text:p>
          </table:table-cell>
          <table:table-cell office:value-type="string" table:style-name="ce18">
            <text:p>42:30:0228032: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1" table:style-name="ce18">
            <text:p>2881</text:p>
          </table:table-cell>
          <table:table-cell office:value-type="string" table:style-name="ce18">
            <text:p>42:30:0228032:6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2" table:style-name="ce18">
            <text:p>2882</text:p>
          </table:table-cell>
          <table:table-cell office:value-type="string" table:style-name="ce18">
            <text:p>42:30:0228032:6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3" table:style-name="ce18">
            <text:p>2883</text:p>
          </table:table-cell>
          <table:table-cell office:value-type="string" table:style-name="ce18">
            <text:p>42:30:0228032:6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4" table:style-name="ce18">
            <text:p>2884</text:p>
          </table:table-cell>
          <table:table-cell office:value-type="string" table:style-name="ce18">
            <text:p>42:30:0228032:6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5" table:style-name="ce18">
            <text:p>2885</text:p>
          </table:table-cell>
          <table:table-cell office:value-type="string" table:style-name="ce18">
            <text:p>42:30:0228032:6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6" table:style-name="ce18">
            <text:p>2886</text:p>
          </table:table-cell>
          <table:table-cell office:value-type="string" table:style-name="ce18">
            <text:p>42:30:0228032:6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7" table:style-name="ce18">
            <text:p>2887</text:p>
          </table:table-cell>
          <table:table-cell office:value-type="string" table:style-name="ce18">
            <text:p>42:30:0228032:6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8" table:style-name="ce18">
            <text:p>2888</text:p>
          </table:table-cell>
          <table:table-cell office:value-type="string" table:style-name="ce18">
            <text:p>42:30:0228032:7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9" table:style-name="ce18">
            <text:p>2889</text:p>
          </table:table-cell>
          <table:table-cell office:value-type="string" table:style-name="ce18">
            <text:p>42:30:0228032:7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0" table:style-name="ce18">
            <text:p>2890</text:p>
          </table:table-cell>
          <table:table-cell office:value-type="string" table:style-name="ce18">
            <text:p>42:30:0228032:7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1" table:style-name="ce18">
            <text:p>2891</text:p>
          </table:table-cell>
          <table:table-cell office:value-type="string" table:style-name="ce18">
            <text:p>42:30:0228032:7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2" table:style-name="ce18">
            <text:p>2892</text:p>
          </table:table-cell>
          <table:table-cell office:value-type="string" table:style-name="ce18">
            <text:p>42:30:0228032:7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3" table:style-name="ce18">
            <text:p>2893</text:p>
          </table:table-cell>
          <table:table-cell office:value-type="string" table:style-name="ce18">
            <text:p>42:30:0228032:7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4" table:style-name="ce18">
            <text:p>2894</text:p>
          </table:table-cell>
          <table:table-cell office:value-type="string" table:style-name="ce18">
            <text:p>42:30:0228032:8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5" table:style-name="ce18">
            <text:p>2895</text:p>
          </table:table-cell>
          <table:table-cell office:value-type="string" table:style-name="ce18">
            <text:p>42:30:0228032:9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6" table:style-name="ce18">
            <text:p>2896</text:p>
          </table:table-cell>
          <table:table-cell office:value-type="string" table:style-name="ce18">
            <text:p>42:30:0228032:9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7" table:style-name="ce18">
            <text:p>2897</text:p>
          </table:table-cell>
          <table:table-cell office:value-type="string" table:style-name="ce18">
            <text:p>42:30:0301014:2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8" table:style-name="ce18">
            <text:p>2898</text:p>
          </table:table-cell>
          <table:table-cell office:value-type="string" table:style-name="ce18">
            <text:p>42:30:0301023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9" table:style-name="ce18">
            <text:p>2899</text:p>
          </table:table-cell>
          <table:table-cell office:value-type="string" table:style-name="ce18">
            <text:p>42:30:0302016: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0" table:style-name="ce18">
            <text:p>2900</text:p>
          </table:table-cell>
          <table:table-cell office:value-type="string" table:style-name="ce18">
            <text:p>42:30:0305076:11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1" table:style-name="ce18">
            <text:p>2901</text:p>
          </table:table-cell>
          <table:table-cell office:value-type="string" table:style-name="ce18">
            <text:p>42:30:0305076:11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2" table:style-name="ce18">
            <text:p>2902</text:p>
          </table:table-cell>
          <table:table-cell office:value-type="string" table:style-name="ce18">
            <text:p>42:30:0305076:11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3" table:style-name="ce18">
            <text:p>2903</text:p>
          </table:table-cell>
          <table:table-cell office:value-type="string" table:style-name="ce18">
            <text:p>42:30:0305076:11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4" table:style-name="ce18">
            <text:p>2904</text:p>
          </table:table-cell>
          <table:table-cell office:value-type="string" table:style-name="ce18">
            <text:p>42:30:0305076:11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5" table:style-name="ce18">
            <text:p>2905</text:p>
          </table:table-cell>
          <table:table-cell office:value-type="string" table:style-name="ce18">
            <text:p>42:30:0305076:12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6" table:style-name="ce18">
            <text:p>2906</text:p>
          </table:table-cell>
          <table:table-cell office:value-type="string" table:style-name="ce18">
            <text:p>42:30:0305076:12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7" table:style-name="ce18">
            <text:p>2907</text:p>
          </table:table-cell>
          <table:table-cell office:value-type="string" table:style-name="ce18">
            <text:p>42:30:0305076:5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8" table:style-name="ce18">
            <text:p>2908</text:p>
          </table:table-cell>
          <table:table-cell office:value-type="string" table:style-name="ce18">
            <text:p>42:30:0305077:16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9" table:style-name="ce18">
            <text:p>2909</text:p>
          </table:table-cell>
          <table:table-cell office:value-type="string" table:style-name="ce18">
            <text:p>42:30:0305077:16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0" table:style-name="ce18">
            <text:p>2910</text:p>
          </table:table-cell>
          <table:table-cell office:value-type="string" table:style-name="ce18">
            <text:p>42:30:0305077:16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1" table:style-name="ce18">
            <text:p>2911</text:p>
          </table:table-cell>
          <table:table-cell office:value-type="string" table:style-name="ce18">
            <text:p>42:30:0305077:17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2" table:style-name="ce18">
            <text:p>2912</text:p>
          </table:table-cell>
          <table:table-cell office:value-type="string" table:style-name="ce18">
            <text:p>42:30:0305077:17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3" table:style-name="ce18">
            <text:p>2913</text:p>
          </table:table-cell>
          <table:table-cell office:value-type="string" table:style-name="ce18">
            <text:p>42:30:0305077:24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4" table:style-name="ce18">
            <text:p>2914</text:p>
          </table:table-cell>
          <table:table-cell office:value-type="string" table:style-name="ce18">
            <text:p>42:30:0305077:5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5" table:style-name="ce18">
            <text:p>2915</text:p>
          </table:table-cell>
          <table:table-cell office:value-type="string" table:style-name="ce18">
            <text:p>42:30:0305077:5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6" table:style-name="ce18">
            <text:p>2916</text:p>
          </table:table-cell>
          <table:table-cell office:value-type="string" table:style-name="ce18">
            <text:p>42:30:0305077:5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7" table:style-name="ce18">
            <text:p>2917</text:p>
          </table:table-cell>
          <table:table-cell office:value-type="string" table:style-name="ce18">
            <text:p>42:30:0305077:6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8" table:style-name="ce18">
            <text:p>2918</text:p>
          </table:table-cell>
          <table:table-cell office:value-type="string" table:style-name="ce18">
            <text:p>42:30:0409001:10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9" table:style-name="ce18">
            <text:p>2919</text:p>
          </table:table-cell>
          <table:table-cell office:value-type="string" table:style-name="ce18">
            <text:p>42:30:0409001:12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0" table:style-name="ce18">
            <text:p>2920</text:p>
          </table:table-cell>
          <table:table-cell office:value-type="string" table:style-name="ce18">
            <text:p>42:30:0409001:13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1" table:style-name="ce18">
            <text:p>2921</text:p>
          </table:table-cell>
          <table:table-cell office:value-type="string" table:style-name="ce18">
            <text:p>42:30:0409001:15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2" table:style-name="ce18">
            <text:p>2922</text:p>
          </table:table-cell>
          <table:table-cell office:value-type="string" table:style-name="ce18">
            <text:p>42:30:0409001:16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3" table:style-name="ce18">
            <text:p>2923</text:p>
          </table:table-cell>
          <table:table-cell office:value-type="string" table:style-name="ce18">
            <text:p>42:30:0409001:19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4" table:style-name="ce18">
            <text:p>2924</text:p>
          </table:table-cell>
          <table:table-cell office:value-type="string" table:style-name="ce18">
            <text:p>42:30:0409001:21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5" table:style-name="ce18">
            <text:p>2925</text:p>
          </table:table-cell>
          <table:table-cell office:value-type="string" table:style-name="ce18">
            <text:p>42:30:0409001:21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6" table:style-name="ce18">
            <text:p>2926</text:p>
          </table:table-cell>
          <table:table-cell office:value-type="string" table:style-name="ce18">
            <text:p>42:30:0409001:21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7" table:style-name="ce18">
            <text:p>2927</text:p>
          </table:table-cell>
          <table:table-cell office:value-type="string" table:style-name="ce18">
            <text:p>42:30:0409001:21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8" table:style-name="ce18">
            <text:p>2928</text:p>
          </table:table-cell>
          <table:table-cell office:value-type="string" table:style-name="ce18">
            <text:p>42:30:0409001:21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9" table:style-name="ce18">
            <text:p>2929</text:p>
          </table:table-cell>
          <table:table-cell office:value-type="string" table:style-name="ce18">
            <text:p>42:30:0409001:21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0" table:style-name="ce18">
            <text:p>2930</text:p>
          </table:table-cell>
          <table:table-cell office:value-type="string" table:style-name="ce18">
            <text:p>42:30:0409001:21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1" table:style-name="ce18">
            <text:p>2931</text:p>
          </table:table-cell>
          <table:table-cell office:value-type="string" table:style-name="ce18">
            <text:p>42:30:0409001:21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2" table:style-name="ce18">
            <text:p>2932</text:p>
          </table:table-cell>
          <table:table-cell office:value-type="string" table:style-name="ce18">
            <text:p>42:30:0409001:21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3" table:style-name="ce18">
            <text:p>2933</text:p>
          </table:table-cell>
          <table:table-cell office:value-type="string" table:style-name="ce18">
            <text:p>42:30:0409001:21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4" table:style-name="ce18">
            <text:p>2934</text:p>
          </table:table-cell>
          <table:table-cell office:value-type="string" table:style-name="ce18">
            <text:p>42:30:0409001:21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5" table:style-name="ce18">
            <text:p>2935</text:p>
          </table:table-cell>
          <table:table-cell office:value-type="string" table:style-name="ce18">
            <text:p>42:30:0409001:21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6" table:style-name="ce18">
            <text:p>2936</text:p>
          </table:table-cell>
          <table:table-cell office:value-type="string" table:style-name="ce18">
            <text:p>42:30:0409001:23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7" table:style-name="ce18">
            <text:p>2937</text:p>
          </table:table-cell>
          <table:table-cell office:value-type="string" table:style-name="ce18">
            <text:p>42:30:0409001:25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8" table:style-name="ce18">
            <text:p>2938</text:p>
          </table:table-cell>
          <table:table-cell office:value-type="string" table:style-name="ce18">
            <text:p>42:30:0409001:25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9" table:style-name="ce18">
            <text:p>2939</text:p>
          </table:table-cell>
          <table:table-cell office:value-type="string" table:style-name="ce18">
            <text:p>42:30:0409001:25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0" table:style-name="ce18">
            <text:p>2940</text:p>
          </table:table-cell>
          <table:table-cell office:value-type="string" table:style-name="ce18">
            <text:p>42:30:0409001:26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1" table:style-name="ce18">
            <text:p>2941</text:p>
          </table:table-cell>
          <table:table-cell office:value-type="string" table:style-name="ce18">
            <text:p>42:30:0409001:30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2" table:style-name="ce18">
            <text:p>2942</text:p>
          </table:table-cell>
          <table:table-cell office:value-type="string" table:style-name="ce18">
            <text:p>42:30:0409001:31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3" table:style-name="ce18">
            <text:p>2943</text:p>
          </table:table-cell>
          <table:table-cell office:value-type="string" table:style-name="ce18">
            <text:p>42:30:0409001:32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4" table:style-name="ce18">
            <text:p>2944</text:p>
          </table:table-cell>
          <table:table-cell office:value-type="string" table:style-name="ce18">
            <text:p>42:30:0409001:32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5" table:style-name="ce18">
            <text:p>2945</text:p>
          </table:table-cell>
          <table:table-cell office:value-type="string" table:style-name="ce18">
            <text:p>42:30:0409001:32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6" table:style-name="ce18">
            <text:p>2946</text:p>
          </table:table-cell>
          <table:table-cell office:value-type="string" table:style-name="ce18">
            <text:p>42:30:0409001:32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7" table:style-name="ce18">
            <text:p>2947</text:p>
          </table:table-cell>
          <table:table-cell office:value-type="string" table:style-name="ce18">
            <text:p>42:30:0409001:32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8" table:style-name="ce18">
            <text:p>2948</text:p>
          </table:table-cell>
          <table:table-cell office:value-type="string" table:style-name="ce18">
            <text:p>42:30:0409001:32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9" table:style-name="ce18">
            <text:p>2949</text:p>
          </table:table-cell>
          <table:table-cell office:value-type="string" table:style-name="ce18">
            <text:p>42:30:0409001:32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0" table:style-name="ce18">
            <text:p>2950</text:p>
          </table:table-cell>
          <table:table-cell office:value-type="string" table:style-name="ce18">
            <text:p>42:30:0409001:32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1" table:style-name="ce18">
            <text:p>2951</text:p>
          </table:table-cell>
          <table:table-cell office:value-type="string" table:style-name="ce18">
            <text:p>42:30:0409001:32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2" table:style-name="ce18">
            <text:p>2952</text:p>
          </table:table-cell>
          <table:table-cell office:value-type="string" table:style-name="ce18">
            <text:p>42:30:0409001:32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3" table:style-name="ce18">
            <text:p>2953</text:p>
          </table:table-cell>
          <table:table-cell office:value-type="string" table:style-name="ce18">
            <text:p>42:30:0409001:32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4" table:style-name="ce18">
            <text:p>2954</text:p>
          </table:table-cell>
          <table:table-cell office:value-type="string" table:style-name="ce18">
            <text:p>42:30:0409001:32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5" table:style-name="ce18">
            <text:p>2955</text:p>
          </table:table-cell>
          <table:table-cell office:value-type="string" table:style-name="ce18">
            <text:p>42:30:0409001:32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6" table:style-name="ce18">
            <text:p>2956</text:p>
          </table:table-cell>
          <table:table-cell office:value-type="string" table:style-name="ce18">
            <text:p>42:30:0409001:34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7" table:style-name="ce18">
            <text:p>2957</text:p>
          </table:table-cell>
          <table:table-cell office:value-type="string" table:style-name="ce18">
            <text:p>42:30:0409001:35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8" table:style-name="ce18">
            <text:p>2958</text:p>
          </table:table-cell>
          <table:table-cell office:value-type="string" table:style-name="ce18">
            <text:p>42:30:0409001:35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9" table:style-name="ce18">
            <text:p>2959</text:p>
          </table:table-cell>
          <table:table-cell office:value-type="string" table:style-name="ce18">
            <text:p>42:30:0409001:36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0" table:style-name="ce18">
            <text:p>2960</text:p>
          </table:table-cell>
          <table:table-cell office:value-type="string" table:style-name="ce18">
            <text:p>42:30:0409001:37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1" table:style-name="ce18">
            <text:p>2961</text:p>
          </table:table-cell>
          <table:table-cell office:value-type="string" table:style-name="ce18">
            <text:p>42:30:0409001:5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2" table:style-name="ce18">
            <text:p>2962</text:p>
          </table:table-cell>
          <table:table-cell office:value-type="string" table:style-name="ce18">
            <text:p>42:30:0409001:5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3" table:style-name="ce18">
            <text:p>2963</text:p>
          </table:table-cell>
          <table:table-cell office:value-type="string" table:style-name="ce18">
            <text:p>42:30:0409001:6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4" table:style-name="ce18">
            <text:p>2964</text:p>
          </table:table-cell>
          <table:table-cell office:value-type="string" table:style-name="ce18">
            <text:p>42:30:0409001:6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5" table:style-name="ce18">
            <text:p>2965</text:p>
          </table:table-cell>
          <table:table-cell office:value-type="string" table:style-name="ce18">
            <text:p>42:30:0409001:6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6" table:style-name="ce18">
            <text:p>2966</text:p>
          </table:table-cell>
          <table:table-cell office:value-type="string" table:style-name="ce18">
            <text:p>42:30:0409001:8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7" table:style-name="ce18">
            <text:p>2967</text:p>
          </table:table-cell>
          <table:table-cell office:value-type="string" table:style-name="ce18">
            <text:p>42:30:0409001:8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8" table:style-name="ce18">
            <text:p>2968</text:p>
          </table:table-cell>
          <table:table-cell office:value-type="string" table:style-name="ce18">
            <text:p>42:30:0409001:9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9" table:style-name="ce18">
            <text:p>2969</text:p>
          </table:table-cell>
          <table:table-cell office:value-type="string" table:style-name="ce18">
            <text:p>42:30:0409001:9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0" table:style-name="ce18">
            <text:p>2970</text:p>
          </table:table-cell>
          <table:table-cell office:value-type="string" table:style-name="ce18">
            <text:p>42:30:0409001:9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1" table:style-name="ce18">
            <text:p>2971</text:p>
          </table:table-cell>
          <table:table-cell office:value-type="string" table:style-name="ce18">
            <text:p>42:30:0409001:9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2" table:style-name="ce18">
            <text:p>2972</text:p>
          </table:table-cell>
          <table:table-cell office:value-type="string" table:style-name="ce18">
            <text:p>42:30:0410070:16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3" table:style-name="ce18">
            <text:p>2973</text:p>
          </table:table-cell>
          <table:table-cell office:value-type="string" table:style-name="ce18">
            <text:p>42:30:0411073:6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4" table:style-name="ce18">
            <text:p>2974</text:p>
          </table:table-cell>
          <table:table-cell office:value-type="string" table:style-name="ce18">
            <text:p>42:30:0411073:6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5" table:style-name="ce18">
            <text:p>2975</text:p>
          </table:table-cell>
          <table:table-cell office:value-type="string" table:style-name="ce18">
            <text:p>42:30:0411073:6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6" table:style-name="ce18">
            <text:p>2976</text:p>
          </table:table-cell>
          <table:table-cell office:value-type="string" table:style-name="ce18">
            <text:p>42:30:0411073:6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7" table:style-name="ce18">
            <text:p>2977</text:p>
          </table:table-cell>
          <table:table-cell office:value-type="string" table:style-name="ce18">
            <text:p>42:30:0411073:6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8" table:style-name="ce18">
            <text:p>2978</text:p>
          </table:table-cell>
          <table:table-cell office:value-type="string" table:style-name="ce18">
            <text:p>42:30:0411073:6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9" table:style-name="ce18">
            <text:p>2979</text:p>
          </table:table-cell>
          <table:table-cell office:value-type="string" table:style-name="ce18">
            <text:p>42:30:0411073:7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0" table:style-name="ce18">
            <text:p>2980</text:p>
          </table:table-cell>
          <table:table-cell office:value-type="string" table:style-name="ce18">
            <text:p>42:30:0411073:7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1" table:style-name="ce18">
            <text:p>2981</text:p>
          </table:table-cell>
          <table:table-cell office:value-type="string" table:style-name="ce18">
            <text:p>42:30:0412022:4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2" table:style-name="ce18">
            <text:p>2982</text:p>
          </table:table-cell>
          <table:table-cell office:value-type="string" table:style-name="ce18">
            <text:p>42:30:0412022:4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3" table:style-name="ce18">
            <text:p>2983</text:p>
          </table:table-cell>
          <table:table-cell office:value-type="string" table:style-name="ce18">
            <text:p>42:30:0414051:2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4" table:style-name="ce18">
            <text:p>2984</text:p>
          </table:table-cell>
          <table:table-cell office:value-type="string" table:style-name="ce18">
            <text:p>42:30:0414051:4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5" table:style-name="ce18">
            <text:p>2985</text:p>
          </table:table-cell>
          <table:table-cell office:value-type="string" table:style-name="ce18">
            <text:p>42:30:0416001: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6" table:style-name="ce18">
            <text:p>2986</text:p>
          </table:table-cell>
          <table:table-cell office:value-type="string" table:style-name="ce18">
            <text:p>42:30:0501045:17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7" table:style-name="ce18">
            <text:p>2987</text:p>
          </table:table-cell>
          <table:table-cell office:value-type="string" table:style-name="ce18">
            <text:p>42:30:0501045:17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8" table:style-name="ce18">
            <text:p>2988</text:p>
          </table:table-cell>
          <table:table-cell office:value-type="string" table:style-name="ce18">
            <text:p>42:30:0501045:8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9" table:style-name="ce18">
            <text:p>2989</text:p>
          </table:table-cell>
          <table:table-cell office:value-type="string" table:style-name="ce18">
            <text:p>42:30:0501045:8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0" table:style-name="ce18">
            <text:p>2990</text:p>
          </table:table-cell>
          <table:table-cell office:value-type="string" table:style-name="ce18">
            <text:p>42:30:0501045:8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1" table:style-name="ce18">
            <text:p>2991</text:p>
          </table:table-cell>
          <table:table-cell office:value-type="string" table:style-name="ce18">
            <text:p>42:30:0501045:8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2" table:style-name="ce18">
            <text:p>2992</text:p>
          </table:table-cell>
          <table:table-cell office:value-type="string" table:style-name="ce18">
            <text:p>42:30:0501045:8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3" table:style-name="ce18">
            <text:p>2993</text:p>
          </table:table-cell>
          <table:table-cell office:value-type="string" table:style-name="ce18">
            <text:p>42:30:0501045:8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4" table:style-name="ce18">
            <text:p>2994</text:p>
          </table:table-cell>
          <table:table-cell office:value-type="string" table:style-name="ce18">
            <text:p>42:30:0501045:8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5" table:style-name="ce18">
            <text:p>2995</text:p>
          </table:table-cell>
          <table:table-cell office:value-type="string" table:style-name="ce18">
            <text:p>42:30:0501045:9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6" table:style-name="ce18">
            <text:p>2996</text:p>
          </table:table-cell>
          <table:table-cell office:value-type="string" table:style-name="ce18">
            <text:p>42:30:0501045:9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7" table:style-name="ce18">
            <text:p>2997</text:p>
          </table:table-cell>
          <table:table-cell office:value-type="string" table:style-name="ce18">
            <text:p>42:30:0501045:9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8" table:style-name="ce18">
            <text:p>2998</text:p>
          </table:table-cell>
          <table:table-cell office:value-type="string" table:style-name="ce18">
            <text:p>42:30:0501045:9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9" table:style-name="ce18">
            <text:p>2999</text:p>
          </table:table-cell>
          <table:table-cell office:value-type="string" table:style-name="ce18">
            <text:p>42:30:0501045:9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0" table:style-name="ce18">
            <text:p>3000</text:p>
          </table:table-cell>
          <table:table-cell office:value-type="string" table:style-name="ce18">
            <text:p>42:30:0501045:9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1" table:style-name="ce18">
            <text:p>3001</text:p>
          </table:table-cell>
          <table:table-cell office:value-type="string" table:style-name="ce18">
            <text:p>42:30:0501045:9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2" table:style-name="ce18">
            <text:p>3002</text:p>
          </table:table-cell>
          <table:table-cell office:value-type="string" table:style-name="ce18">
            <text:p>42:30:0501045:9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3" table:style-name="ce18">
            <text:p>3003</text:p>
          </table:table-cell>
          <table:table-cell office:value-type="string" table:style-name="ce18">
            <text:p>42:30:0501045:9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4" table:style-name="ce18">
            <text:p>3004</text:p>
          </table:table-cell>
          <table:table-cell office:value-type="string" table:style-name="ce18">
            <text:p>42:30:0501046:1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5" table:style-name="ce18">
            <text:p>3005</text:p>
          </table:table-cell>
          <table:table-cell office:value-type="string" table:style-name="ce18">
            <text:p>42:30:0501046:1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6" table:style-name="ce18">
            <text:p>3006</text:p>
          </table:table-cell>
          <table:table-cell office:value-type="string" table:style-name="ce18">
            <text:p>42:30:0501046:1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7" table:style-name="ce18">
            <text:p>3007</text:p>
          </table:table-cell>
          <table:table-cell office:value-type="string" table:style-name="ce18">
            <text:p>42:30:0501046:1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8" table:style-name="ce18">
            <text:p>3008</text:p>
          </table:table-cell>
          <table:table-cell office:value-type="string" table:style-name="ce18">
            <text:p>42:30:0501046:1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9" table:style-name="ce18">
            <text:p>3009</text:p>
          </table:table-cell>
          <table:table-cell office:value-type="string" table:style-name="ce18">
            <text:p>42:30:0501046:1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0" table:style-name="ce18">
            <text:p>3010</text:p>
          </table:table-cell>
          <table:table-cell office:value-type="string" table:style-name="ce18">
            <text:p>42:30:0501046:1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1" table:style-name="ce18">
            <text:p>3011</text:p>
          </table:table-cell>
          <table:table-cell office:value-type="string" table:style-name="ce18">
            <text:p>42:30:0501046:1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2" table:style-name="ce18">
            <text:p>3012</text:p>
          </table:table-cell>
          <table:table-cell office:value-type="string" table:style-name="ce18">
            <text:p>42:30:0501046:1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3" table:style-name="ce18">
            <text:p>3013</text:p>
          </table:table-cell>
          <table:table-cell office:value-type="string" table:style-name="ce18">
            <text:p>42:30:0501046:16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4" table:style-name="ce18">
            <text:p>3014</text:p>
          </table:table-cell>
          <table:table-cell office:value-type="string" table:style-name="ce18">
            <text:p>42:30:0501046:1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5" table:style-name="ce18">
            <text:p>3015</text:p>
          </table:table-cell>
          <table:table-cell office:value-type="string" table:style-name="ce18">
            <text:p>42:30:0501046:1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6" table:style-name="ce18">
            <text:p>3016</text:p>
          </table:table-cell>
          <table:table-cell office:value-type="string" table:style-name="ce18">
            <text:p>42:30:0501046:1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7" table:style-name="ce18">
            <text:p>3017</text:p>
          </table:table-cell>
          <table:table-cell office:value-type="string" table:style-name="ce18">
            <text:p>42:30:0501046:1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8" table:style-name="ce18">
            <text:p>3018</text:p>
          </table:table-cell>
          <table:table-cell office:value-type="string" table:style-name="ce18">
            <text:p>42:30:0501046:1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9" table:style-name="ce18">
            <text:p>3019</text:p>
          </table:table-cell>
          <table:table-cell office:value-type="string" table:style-name="ce18">
            <text:p>42:30:0501046:1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0" table:style-name="ce18">
            <text:p>3020</text:p>
          </table:table-cell>
          <table:table-cell office:value-type="string" table:style-name="ce18">
            <text:p>42:30:0501046:1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1" table:style-name="ce18">
            <text:p>3021</text:p>
          </table:table-cell>
          <table:table-cell office:value-type="string" table:style-name="ce18">
            <text:p>42:30:0501046:1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2" table:style-name="ce18">
            <text:p>3022</text:p>
          </table:table-cell>
          <table:table-cell office:value-type="string" table:style-name="ce18">
            <text:p>42:30:0501046:1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3" table:style-name="ce18">
            <text:p>3023</text:p>
          </table:table-cell>
          <table:table-cell office:value-type="string" table:style-name="ce18">
            <text:p>42:30:0501046:2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4" table:style-name="ce18">
            <text:p>3024</text:p>
          </table:table-cell>
          <table:table-cell office:value-type="string" table:style-name="ce18">
            <text:p>42:30:0501046:2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5" table:style-name="ce18">
            <text:p>3025</text:p>
          </table:table-cell>
          <table:table-cell office:value-type="string" table:style-name="ce18">
            <text:p>42:30:0501046:2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6" table:style-name="ce18">
            <text:p>3026</text:p>
          </table:table-cell>
          <table:table-cell office:value-type="string" table:style-name="ce18">
            <text:p>42:30:0501046:2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7" table:style-name="ce18">
            <text:p>3027</text:p>
          </table:table-cell>
          <table:table-cell office:value-type="string" table:style-name="ce18">
            <text:p>42:30:0501046:2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8" table:style-name="ce18">
            <text:p>3028</text:p>
          </table:table-cell>
          <table:table-cell office:value-type="string" table:style-name="ce18">
            <text:p>42:30:0501046:2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9" table:style-name="ce18">
            <text:p>3029</text:p>
          </table:table-cell>
          <table:table-cell office:value-type="string" table:style-name="ce18">
            <text:p>42:30:0501046:2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0" table:style-name="ce18">
            <text:p>3030</text:p>
          </table:table-cell>
          <table:table-cell office:value-type="string" table:style-name="ce18">
            <text:p>42:30:0501046: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1" table:style-name="ce18">
            <text:p>3031</text:p>
          </table:table-cell>
          <table:table-cell office:value-type="string" table:style-name="ce18">
            <text:p>42:30:0505011:2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2" table:style-name="ce18">
            <text:p>3032</text:p>
          </table:table-cell>
          <table:table-cell office:value-type="string" table:style-name="ce18">
            <text:p>42:30:0505020:1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3" table:style-name="ce18">
            <text:p>3033</text:p>
          </table:table-cell>
          <table:table-cell office:value-type="string" table:style-name="ce18">
            <text:p>42:30:0505020:1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4" table:style-name="ce18">
            <text:p>3034</text:p>
          </table:table-cell>
          <table:table-cell office:value-type="string" table:style-name="ce18">
            <text:p>42:30:0505020:2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5" table:style-name="ce18">
            <text:p>3035</text:p>
          </table:table-cell>
          <table:table-cell office:value-type="string" table:style-name="ce18">
            <text:p>42:30:0505020:2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6" table:style-name="ce18">
            <text:p>3036</text:p>
          </table:table-cell>
          <table:table-cell office:value-type="string" table:style-name="ce18">
            <text:p>42:30:0505020:2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7" table:style-name="ce18">
            <text:p>3037</text:p>
          </table:table-cell>
          <table:table-cell office:value-type="string" table:style-name="ce18">
            <text:p>42:30:0505020:2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8" table:style-name="ce18">
            <text:p>3038</text:p>
          </table:table-cell>
          <table:table-cell office:value-type="string" table:style-name="ce18">
            <text:p>42:30:0505020:2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9" table:style-name="ce18">
            <text:p>3039</text:p>
          </table:table-cell>
          <table:table-cell office:value-type="string" table:style-name="ce18">
            <text:p>42:30:0505020:2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0" table:style-name="ce18">
            <text:p>3040</text:p>
          </table:table-cell>
          <table:table-cell office:value-type="string" table:style-name="ce18">
            <text:p>42:30:0505020:2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1" table:style-name="ce18">
            <text:p>3041</text:p>
          </table:table-cell>
          <table:table-cell office:value-type="string" table:style-name="ce18">
            <text:p>42:30:0505020:2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2" table:style-name="ce18">
            <text:p>3042</text:p>
          </table:table-cell>
          <table:table-cell office:value-type="string" table:style-name="ce18">
            <text:p>42:30:0505020:2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3" table:style-name="ce18">
            <text:p>3043</text:p>
          </table:table-cell>
          <table:table-cell office:value-type="string" table:style-name="ce18">
            <text:p>42:30:0505020:2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4" table:style-name="ce18">
            <text:p>3044</text:p>
          </table:table-cell>
          <table:table-cell office:value-type="string" table:style-name="ce18">
            <text:p>42:30:0505020:2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5" table:style-name="ce18">
            <text:p>3045</text:p>
          </table:table-cell>
          <table:table-cell office:value-type="string" table:style-name="ce18">
            <text:p>42:30:0505020:2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6" table:style-name="ce18">
            <text:p>3046</text:p>
          </table:table-cell>
          <table:table-cell office:value-type="string" table:style-name="ce18">
            <text:p>42:30:0505020:3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7" table:style-name="ce18">
            <text:p>3047</text:p>
          </table:table-cell>
          <table:table-cell office:value-type="string" table:style-name="ce18">
            <text:p>42:30:0505020:3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8" table:style-name="ce18">
            <text:p>3048</text:p>
          </table:table-cell>
          <table:table-cell office:value-type="string" table:style-name="ce18">
            <text:p>42:30:0505020:3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9" table:style-name="ce18">
            <text:p>3049</text:p>
          </table:table-cell>
          <table:table-cell office:value-type="string" table:style-name="ce18">
            <text:p>42:30:0505020:3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0" table:style-name="ce18">
            <text:p>3050</text:p>
          </table:table-cell>
          <table:table-cell office:value-type="string" table:style-name="ce18">
            <text:p>42:30:0505021:4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1" table:style-name="ce18">
            <text:p>3051</text:p>
          </table:table-cell>
          <table:table-cell office:value-type="string" table:style-name="ce18">
            <text:p>42:30:0505032:5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2" table:style-name="ce18">
            <text:p>3052</text:p>
          </table:table-cell>
          <table:table-cell office:value-type="string" table:style-name="ce18">
            <text:p>42:30:0505032:6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3" table:style-name="ce18">
            <text:p>3053</text:p>
          </table:table-cell>
          <table:table-cell office:value-type="string" table:style-name="ce18">
            <text:p>42:30:0506036:1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4" table:style-name="ce18">
            <text:p>3054</text:p>
          </table:table-cell>
          <table:table-cell office:value-type="string" table:style-name="ce18">
            <text:p>42:30:0506036: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5" table:style-name="ce18">
            <text:p>3055</text:p>
          </table:table-cell>
          <table:table-cell office:value-type="string" table:style-name="ce18">
            <text:p>42:30:0506036: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6" table:style-name="ce18">
            <text:p>3056</text:p>
          </table:table-cell>
          <table:table-cell office:value-type="string" table:style-name="ce18">
            <text:p>42:30:0506036: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7" table:style-name="ce18">
            <text:p>3057</text:p>
          </table:table-cell>
          <table:table-cell office:value-type="string" table:style-name="ce18">
            <text:p>42:30:0506036: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8" table:style-name="ce18">
            <text:p>3058</text:p>
          </table:table-cell>
          <table:table-cell office:value-type="string" table:style-name="ce18">
            <text:p>42:31:0107035:1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9" table:style-name="ce18">
            <text:p>3059</text:p>
          </table:table-cell>
          <table:table-cell office:value-type="string" table:style-name="ce18">
            <text:p>42:31:0107035:1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0" table:style-name="ce18">
            <text:p>3060</text:p>
          </table:table-cell>
          <table:table-cell office:value-type="string" table:style-name="ce18">
            <text:p>42:31:0107035:1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1" table:style-name="ce18">
            <text:p>3061</text:p>
          </table:table-cell>
          <table:table-cell office:value-type="string" table:style-name="ce18">
            <text:p>42:31:0107036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2" table:style-name="ce18">
            <text:p>3062</text:p>
          </table:table-cell>
          <table:table-cell office:value-type="string" table:style-name="ce18">
            <text:p>42:31:0107036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3" table:style-name="ce18">
            <text:p>3063</text:p>
          </table:table-cell>
          <table:table-cell office:value-type="string" table:style-name="ce18">
            <text:p>42:31:0107036: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4" table:style-name="ce18">
            <text:p>3064</text:p>
          </table:table-cell>
          <table:table-cell office:value-type="string" table:style-name="ce18">
            <text:p>42:31:0107043:1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5" table:style-name="ce18">
            <text:p>3065</text:p>
          </table:table-cell>
          <table:table-cell office:value-type="string" table:style-name="ce18">
            <text:p>42:31:0107044:1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6" table:style-name="ce18">
            <text:p>3066</text:p>
          </table:table-cell>
          <table:table-cell office:value-type="string" table:style-name="ce18">
            <text:p>42:31:0107044:1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7" table:style-name="ce18">
            <text:p>3067</text:p>
          </table:table-cell>
          <table:table-cell office:value-type="string" table:style-name="ce18">
            <text:p>42:31:0107044:1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8" table:style-name="ce18">
            <text:p>3068</text:p>
          </table:table-cell>
          <table:table-cell office:value-type="string" table:style-name="ce18">
            <text:p>42:31:0107044:1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9" table:style-name="ce18">
            <text:p>3069</text:p>
          </table:table-cell>
          <table:table-cell office:value-type="string" table:style-name="ce18">
            <text:p>42:31:0107044:1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0" table:style-name="ce18">
            <text:p>3070</text:p>
          </table:table-cell>
          <table:table-cell office:value-type="string" table:style-name="ce18">
            <text:p>42:31:0107044:1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1" table:style-name="ce18">
            <text:p>3071</text:p>
          </table:table-cell>
          <table:table-cell office:value-type="string" table:style-name="ce18">
            <text:p>42:31:0107044:1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2" table:style-name="ce18">
            <text:p>3072</text:p>
          </table:table-cell>
          <table:table-cell office:value-type="string" table:style-name="ce18">
            <text:p>42:31:0107044:1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3" table:style-name="ce18">
            <text:p>3073</text:p>
          </table:table-cell>
          <table:table-cell office:value-type="string" table:style-name="ce18">
            <text:p>42:31:0107044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4" table:style-name="ce18">
            <text:p>3074</text:p>
          </table:table-cell>
          <table:table-cell office:value-type="string" table:style-name="ce18">
            <text:p>42:31:0107044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5" table:style-name="ce18">
            <text:p>3075</text:p>
          </table:table-cell>
          <table:table-cell office:value-type="string" table:style-name="ce18">
            <text:p>42:31:0107044: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6" table:style-name="ce18">
            <text:p>3076</text:p>
          </table:table-cell>
          <table:table-cell office:value-type="string" table:style-name="ce18">
            <text:p>42:31:0107044: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7" table:style-name="ce18">
            <text:p>3077</text:p>
          </table:table-cell>
          <table:table-cell office:value-type="string" table:style-name="ce18">
            <text:p>42:31:0107044: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8" table:style-name="ce18">
            <text:p>3078</text:p>
          </table:table-cell>
          <table:table-cell office:value-type="string" table:style-name="ce18">
            <text:p>42:31:0107044: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9" table:style-name="ce18">
            <text:p>3079</text:p>
          </table:table-cell>
          <table:table-cell office:value-type="string" table:style-name="ce18">
            <text:p>42:31:0107044: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0" table:style-name="ce18">
            <text:p>3080</text:p>
          </table:table-cell>
          <table:table-cell office:value-type="string" table:style-name="ce18">
            <text:p>42:31:0107044: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1" table:style-name="ce18">
            <text:p>3081</text:p>
          </table:table-cell>
          <table:table-cell office:value-type="string" table:style-name="ce18">
            <text:p>42:31:0107044: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2" table:style-name="ce18">
            <text:p>3082</text:p>
          </table:table-cell>
          <table:table-cell office:value-type="string" table:style-name="ce18">
            <text:p>42:31:0107044: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3" table:style-name="ce18">
            <text:p>3083</text:p>
          </table:table-cell>
          <table:table-cell office:value-type="string" table:style-name="ce18">
            <text:p>42:31:0107044: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4" table:style-name="ce18">
            <text:p>3084</text:p>
          </table:table-cell>
          <table:table-cell office:value-type="string" table:style-name="ce18">
            <text:p>42:31:0107044: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5" table:style-name="ce18">
            <text:p>3085</text:p>
          </table:table-cell>
          <table:table-cell office:value-type="string" table:style-name="ce18">
            <text:p>42:31:0107045: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6" table:style-name="ce18">
            <text:p>3086</text:p>
          </table:table-cell>
          <table:table-cell office:value-type="string" table:style-name="ce18">
            <text:p>42:31:0107045: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7" table:style-name="ce18">
            <text:p>3087</text:p>
          </table:table-cell>
          <table:table-cell office:value-type="string" table:style-name="ce18">
            <text:p>42:31:0107045: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8" table:style-name="ce18">
            <text:p>3088</text:p>
          </table:table-cell>
          <table:table-cell office:value-type="string" table:style-name="ce18">
            <text:p>42:31:0107045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9" table:style-name="ce18">
            <text:p>3089</text:p>
          </table:table-cell>
          <table:table-cell office:value-type="string" table:style-name="ce18">
            <text:p>42:31:0107045: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0" table:style-name="ce18">
            <text:p>3090</text:p>
          </table:table-cell>
          <table:table-cell office:value-type="string" table:style-name="ce18">
            <text:p>42:31:0107045: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1" table:style-name="ce18">
            <text:p>3091</text:p>
          </table:table-cell>
          <table:table-cell office:value-type="string" table:style-name="ce18">
            <text:p>42:31:0107049:1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2" table:style-name="ce18">
            <text:p>3092</text:p>
          </table:table-cell>
          <table:table-cell office:value-type="string" table:style-name="ce18">
            <text:p>42:31:0107049:1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3" table:style-name="ce18">
            <text:p>3093</text:p>
          </table:table-cell>
          <table:table-cell office:value-type="string" table:style-name="ce18">
            <text:p>42:31:0107049:2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4" table:style-name="ce18">
            <text:p>3094</text:p>
          </table:table-cell>
          <table:table-cell office:value-type="string" table:style-name="ce18">
            <text:p>42:31:0107049:2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5" table:style-name="ce18">
            <text:p>3095</text:p>
          </table:table-cell>
          <table:table-cell office:value-type="string" table:style-name="ce18">
            <text:p>42:31:0107049:2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6" table:style-name="ce18">
            <text:p>3096</text:p>
          </table:table-cell>
          <table:table-cell office:value-type="string" table:style-name="ce18">
            <text:p>42:31:0107049:3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7" table:style-name="ce18">
            <text:p>3097</text:p>
          </table:table-cell>
          <table:table-cell office:value-type="string" table:style-name="ce18">
            <text:p>42:31:0107049:3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8" table:style-name="ce18">
            <text:p>3098</text:p>
          </table:table-cell>
          <table:table-cell office:value-type="string" table:style-name="ce18">
            <text:p>42:31:0107049:3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9" table:style-name="ce18">
            <text:p>3099</text:p>
          </table:table-cell>
          <table:table-cell office:value-type="string" table:style-name="ce18">
            <text:p>42:31:0107049:3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0" table:style-name="ce18">
            <text:p>3100</text:p>
          </table:table-cell>
          <table:table-cell office:value-type="string" table:style-name="ce18">
            <text:p>42:31:0107049:3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1" table:style-name="ce18">
            <text:p>3101</text:p>
          </table:table-cell>
          <table:table-cell office:value-type="string" table:style-name="ce18">
            <text:p>42:31:0107049:3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2" table:style-name="ce18">
            <text:p>3102</text:p>
          </table:table-cell>
          <table:table-cell office:value-type="string" table:style-name="ce18">
            <text:p>42:31:0107050:2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3" table:style-name="ce18">
            <text:p>3103</text:p>
          </table:table-cell>
          <table:table-cell office:value-type="string" table:style-name="ce18">
            <text:p>42:31:0107050:2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4" table:style-name="ce18">
            <text:p>3104</text:p>
          </table:table-cell>
          <table:table-cell office:value-type="string" table:style-name="ce18">
            <text:p>42:31:0107050:2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5" table:style-name="ce18">
            <text:p>3105</text:p>
          </table:table-cell>
          <table:table-cell office:value-type="string" table:style-name="ce18">
            <text:p>42:31:0107050:3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6" table:style-name="ce18">
            <text:p>3106</text:p>
          </table:table-cell>
          <table:table-cell office:value-type="string" table:style-name="ce18">
            <text:p>42:31:0107050:3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7" table:style-name="ce18">
            <text:p>3107</text:p>
          </table:table-cell>
          <table:table-cell office:value-type="string" table:style-name="ce18">
            <text:p>42:31:0107050:3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8" table:style-name="ce18">
            <text:p>3108</text:p>
          </table:table-cell>
          <table:table-cell office:value-type="string" table:style-name="ce18">
            <text:p>42:31:0107050:3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9" table:style-name="ce18">
            <text:p>3109</text:p>
          </table:table-cell>
          <table:table-cell office:value-type="string" table:style-name="ce18">
            <text:p>42:31:0107050:3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0" table:style-name="ce18">
            <text:p>3110</text:p>
          </table:table-cell>
          <table:table-cell office:value-type="string" table:style-name="ce18">
            <text:p>42:31:0107050:4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1" table:style-name="ce18">
            <text:p>3111</text:p>
          </table:table-cell>
          <table:table-cell office:value-type="string" table:style-name="ce18">
            <text:p>42:31:0107051:1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2" table:style-name="ce18">
            <text:p>3112</text:p>
          </table:table-cell>
          <table:table-cell office:value-type="string" table:style-name="ce18">
            <text:p>42:31:0107051:1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3" table:style-name="ce18">
            <text:p>3113</text:p>
          </table:table-cell>
          <table:table-cell office:value-type="string" table:style-name="ce18">
            <text:p>42:31:0107051:1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4" table:style-name="ce18">
            <text:p>3114</text:p>
          </table:table-cell>
          <table:table-cell office:value-type="string" table:style-name="ce18">
            <text:p>42:31:0107051:1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5" table:style-name="ce18">
            <text:p>3115</text:p>
          </table:table-cell>
          <table:table-cell office:value-type="string" table:style-name="ce18">
            <text:p>42:31:0107051:1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6" table:style-name="ce18">
            <text:p>3116</text:p>
          </table:table-cell>
          <table:table-cell office:value-type="string" table:style-name="ce18">
            <text:p>42:31:0107051:2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7" table:style-name="ce18">
            <text:p>3117</text:p>
          </table:table-cell>
          <table:table-cell office:value-type="string" table:style-name="ce18">
            <text:p>42:31:0107051:2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8" table:style-name="ce18">
            <text:p>3118</text:p>
          </table:table-cell>
          <table:table-cell office:value-type="string" table:style-name="ce18">
            <text:p>42:31:0107051:2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9" table:style-name="ce18">
            <text:p>3119</text:p>
          </table:table-cell>
          <table:table-cell office:value-type="string" table:style-name="ce18">
            <text:p>42:31:0107051:2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0" table:style-name="ce18">
            <text:p>3120</text:p>
          </table:table-cell>
          <table:table-cell office:value-type="string" table:style-name="ce18">
            <text:p>42:31:0107051:2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1" table:style-name="ce18">
            <text:p>3121</text:p>
          </table:table-cell>
          <table:table-cell office:value-type="string" table:style-name="ce18">
            <text:p>42:31:0107051:2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2" table:style-name="ce18">
            <text:p>3122</text:p>
          </table:table-cell>
          <table:table-cell office:value-type="string" table:style-name="ce18">
            <text:p>42:31:0107051:2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3" table:style-name="ce18">
            <text:p>3123</text:p>
          </table:table-cell>
          <table:table-cell office:value-type="string" table:style-name="ce18">
            <text:p>42:31:0107051:2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4" table:style-name="ce18">
            <text:p>3124</text:p>
          </table:table-cell>
          <table:table-cell office:value-type="string" table:style-name="ce18">
            <text:p>42:31:0107051:2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5" table:style-name="ce18">
            <text:p>3125</text:p>
          </table:table-cell>
          <table:table-cell office:value-type="string" table:style-name="ce18">
            <text:p>42:31:0107051:2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6" table:style-name="ce18">
            <text:p>3126</text:p>
          </table:table-cell>
          <table:table-cell office:value-type="string" table:style-name="ce18">
            <text:p>42:31:0107051:5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7" table:style-name="ce18">
            <text:p>3127</text:p>
          </table:table-cell>
          <table:table-cell office:value-type="string" table:style-name="ce18">
            <text:p>42:31:0107051:5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8" table:style-name="ce18">
            <text:p>3128</text:p>
          </table:table-cell>
          <table:table-cell office:value-type="string" table:style-name="ce18">
            <text:p>42:31:0107051:5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9" table:style-name="ce18">
            <text:p>3129</text:p>
          </table:table-cell>
          <table:table-cell office:value-type="string" table:style-name="ce18">
            <text:p>42:31:0107056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0" table:style-name="ce18">
            <text:p>3130</text:p>
          </table:table-cell>
          <table:table-cell office:value-type="string" table:style-name="ce18">
            <text:p>42:31:0108003: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1" table:style-name="ce18">
            <text:p>3131</text:p>
          </table:table-cell>
          <table:table-cell office:value-type="string" table:style-name="ce18">
            <text:p>42:31:0109003: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2" table:style-name="ce18">
            <text:p>3132</text:p>
          </table:table-cell>
          <table:table-cell office:value-type="string" table:style-name="ce18">
            <text:p>42:31:0109003: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3" table:style-name="ce18">
            <text:p>3133</text:p>
          </table:table-cell>
          <table:table-cell office:value-type="string" table:style-name="ce18">
            <text:p>42:31:0109005: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4" table:style-name="ce18">
            <text:p>3134</text:p>
          </table:table-cell>
          <table:table-cell office:value-type="string" table:style-name="ce18">
            <text:p>42:31:0109042: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5" table:style-name="ce18">
            <text:p>3135</text:p>
          </table:table-cell>
          <table:table-cell office:value-type="string" table:style-name="ce18">
            <text:p>42:31:0404026:3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6" table:style-name="ce18">
            <text:p>3136</text:p>
          </table:table-cell>
          <table:table-cell office:value-type="string" table:style-name="ce18">
            <text:p>42:32:0101004:21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7" table:style-name="ce18">
            <text:p>3137</text:p>
          </table:table-cell>
          <table:table-cell office:value-type="string" table:style-name="ce18">
            <text:p>42:32:0101004:217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8" table:style-name="ce18">
            <text:p>3138</text:p>
          </table:table-cell>
          <table:table-cell office:value-type="string" table:style-name="ce18">
            <text:p>42:32:0101004:24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9" table:style-name="ce18">
            <text:p>3139</text:p>
          </table:table-cell>
          <table:table-cell office:value-type="string" table:style-name="ce18">
            <text:p>42:32:0101004:24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0" table:style-name="ce18">
            <text:p>3140</text:p>
          </table:table-cell>
          <table:table-cell office:value-type="string" table:style-name="ce18">
            <text:p>42:32:0101004:24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1" table:style-name="ce18">
            <text:p>3141</text:p>
          </table:table-cell>
          <table:table-cell office:value-type="string" table:style-name="ce18">
            <text:p>42:32:0101004:5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2" table:style-name="ce18">
            <text:p>3142</text:p>
          </table:table-cell>
          <table:table-cell office:value-type="string" table:style-name="ce18">
            <text:p>42:32:0101009:5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3" table:style-name="ce18">
            <text:p>3143</text:p>
          </table:table-cell>
          <table:table-cell office:value-type="string" table:style-name="ce18">
            <text:p>42:32:0101009:6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4" table:style-name="ce18">
            <text:p>3144</text:p>
          </table:table-cell>
          <table:table-cell office:value-type="string" table:style-name="ce18">
            <text:p>42:32:0101009:7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5" table:style-name="ce18">
            <text:p>3145</text:p>
          </table:table-cell>
          <table:table-cell office:value-type="string" table:style-name="ce18">
            <text:p>42:32:0101009:7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6" table:style-name="ce18">
            <text:p>3146</text:p>
          </table:table-cell>
          <table:table-cell office:value-type="string" table:style-name="ce18">
            <text:p>42:32:0101009:7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7" table:style-name="ce18">
            <text:p>3147</text:p>
          </table:table-cell>
          <table:table-cell office:value-type="string" table:style-name="ce18">
            <text:p>42:32:0101009:7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8" table:style-name="ce18">
            <text:p>3148</text:p>
          </table:table-cell>
          <table:table-cell office:value-type="string" table:style-name="ce18">
            <text:p>42:32:0101009:7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9" table:style-name="ce18">
            <text:p>3149</text:p>
          </table:table-cell>
          <table:table-cell office:value-type="string" table:style-name="ce18">
            <text:p>42:32:0101009:7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0" table:style-name="ce18">
            <text:p>3150</text:p>
          </table:table-cell>
          <table:table-cell office:value-type="string" table:style-name="ce18">
            <text:p>42:32:0101009:7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1" table:style-name="ce18">
            <text:p>3151</text:p>
          </table:table-cell>
          <table:table-cell office:value-type="string" table:style-name="ce18">
            <text:p>42:32:0101013:2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2" table:style-name="ce18">
            <text:p>3152</text:p>
          </table:table-cell>
          <table:table-cell office:value-type="string" table:style-name="ce18">
            <text:p>42:32:0101013:2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3" table:style-name="ce18">
            <text:p>3153</text:p>
          </table:table-cell>
          <table:table-cell office:value-type="string" table:style-name="ce18">
            <text:p>42:32:0101013:3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4" table:style-name="ce18">
            <text:p>3154</text:p>
          </table:table-cell>
          <table:table-cell office:value-type="string" table:style-name="ce18">
            <text:p>42:32:0101013:3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5" table:style-name="ce18">
            <text:p>3155</text:p>
          </table:table-cell>
          <table:table-cell office:value-type="string" table:style-name="ce18">
            <text:p>42:32:0101013:3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6" table:style-name="ce18">
            <text:p>3156</text:p>
          </table:table-cell>
          <table:table-cell office:value-type="string" table:style-name="ce18">
            <text:p>42:32:0101013:3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7" table:style-name="ce18">
            <text:p>3157</text:p>
          </table:table-cell>
          <table:table-cell office:value-type="string" table:style-name="ce18">
            <text:p>42:32:0101013:3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8" table:style-name="ce18">
            <text:p>3158</text:p>
          </table:table-cell>
          <table:table-cell office:value-type="string" table:style-name="ce18">
            <text:p>42:32:0101013:3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9" table:style-name="ce18">
            <text:p>3159</text:p>
          </table:table-cell>
          <table:table-cell office:value-type="string" table:style-name="ce18">
            <text:p>42:32:0101013:3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0" table:style-name="ce18">
            <text:p>3160</text:p>
          </table:table-cell>
          <table:table-cell office:value-type="string" table:style-name="ce18">
            <text:p>42:32:0101013:3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1" table:style-name="ce18">
            <text:p>3161</text:p>
          </table:table-cell>
          <table:table-cell office:value-type="string" table:style-name="ce18">
            <text:p>42:32:0101013:3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2" table:style-name="ce18">
            <text:p>3162</text:p>
          </table:table-cell>
          <table:table-cell office:value-type="string" table:style-name="ce18">
            <text:p>42:32:0101013:3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3" table:style-name="ce18">
            <text:p>3163</text:p>
          </table:table-cell>
          <table:table-cell office:value-type="string" table:style-name="ce18">
            <text:p>42:32:0101013:3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4" table:style-name="ce18">
            <text:p>3164</text:p>
          </table:table-cell>
          <table:table-cell office:value-type="string" table:style-name="ce18">
            <text:p>42:32:0101013:3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5" table:style-name="ce18">
            <text:p>3165</text:p>
          </table:table-cell>
          <table:table-cell office:value-type="string" table:style-name="ce18">
            <text:p>42:32:0101013:3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6" table:style-name="ce18">
            <text:p>3166</text:p>
          </table:table-cell>
          <table:table-cell office:value-type="string" table:style-name="ce18">
            <text:p>42:32:0101013:3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7" table:style-name="ce18">
            <text:p>3167</text:p>
          </table:table-cell>
          <table:table-cell office:value-type="string" table:style-name="ce18">
            <text:p>42:32:0101013:3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8" table:style-name="ce18">
            <text:p>3168</text:p>
          </table:table-cell>
          <table:table-cell office:value-type="string" table:style-name="ce18">
            <text:p>42:32:0101013:3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9" table:style-name="ce18">
            <text:p>3169</text:p>
          </table:table-cell>
          <table:table-cell office:value-type="string" table:style-name="ce18">
            <text:p>42:32:0101013:3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0" table:style-name="ce18">
            <text:p>3170</text:p>
          </table:table-cell>
          <table:table-cell office:value-type="string" table:style-name="ce18">
            <text:p>42:32:0101013:3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1" table:style-name="ce18">
            <text:p>3171</text:p>
          </table:table-cell>
          <table:table-cell office:value-type="string" table:style-name="ce18">
            <text:p>42:32:0101013:3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2" table:style-name="ce18">
            <text:p>3172</text:p>
          </table:table-cell>
          <table:table-cell office:value-type="string" table:style-name="ce18">
            <text:p>42:32:0101015:12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3" table:style-name="ce18">
            <text:p>3173</text:p>
          </table:table-cell>
          <table:table-cell office:value-type="string" table:style-name="ce18">
            <text:p>42:32:0101015:12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4" table:style-name="ce18">
            <text:p>3174</text:p>
          </table:table-cell>
          <table:table-cell office:value-type="string" table:style-name="ce18">
            <text:p>42:32:0101015:12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5" table:style-name="ce18">
            <text:p>3175</text:p>
          </table:table-cell>
          <table:table-cell office:value-type="string" table:style-name="ce18">
            <text:p>42:32:0101015:12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6" table:style-name="ce18">
            <text:p>3176</text:p>
          </table:table-cell>
          <table:table-cell office:value-type="string" table:style-name="ce18">
            <text:p>42:32:0101015:12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7" table:style-name="ce18">
            <text:p>3177</text:p>
          </table:table-cell>
          <table:table-cell office:value-type="string" table:style-name="ce18">
            <text:p>42:32:0101015:13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8" table:style-name="ce18">
            <text:p>3178</text:p>
          </table:table-cell>
          <table:table-cell office:value-type="string" table:style-name="ce18">
            <text:p>42:32:0101015:13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9" table:style-name="ce18">
            <text:p>3179</text:p>
          </table:table-cell>
          <table:table-cell office:value-type="string" table:style-name="ce18">
            <text:p>42:32:0101015:18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0" table:style-name="ce18">
            <text:p>3180</text:p>
          </table:table-cell>
          <table:table-cell office:value-type="string" table:style-name="ce18">
            <text:p>42:32:0101015:22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1" table:style-name="ce18">
            <text:p>3181</text:p>
          </table:table-cell>
          <table:table-cell office:value-type="string" table:style-name="ce18">
            <text:p>42:32:0101015:22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2" table:style-name="ce18">
            <text:p>3182</text:p>
          </table:table-cell>
          <table:table-cell office:value-type="string" table:style-name="ce18">
            <text:p>42:32:0101015:28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3" table:style-name="ce18">
            <text:p>3183</text:p>
          </table:table-cell>
          <table:table-cell office:value-type="string" table:style-name="ce18">
            <text:p>42:32:0101015:30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4" table:style-name="ce18">
            <text:p>3184</text:p>
          </table:table-cell>
          <table:table-cell office:value-type="string" table:style-name="ce18">
            <text:p>42:32:0101015:30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5" table:style-name="ce18">
            <text:p>3185</text:p>
          </table:table-cell>
          <table:table-cell office:value-type="string" table:style-name="ce18">
            <text:p>42:32:0101015:32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6" table:style-name="ce18">
            <text:p>3186</text:p>
          </table:table-cell>
          <table:table-cell office:value-type="string" table:style-name="ce18">
            <text:p>42:32:0101015:32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7" table:style-name="ce18">
            <text:p>3187</text:p>
          </table:table-cell>
          <table:table-cell office:value-type="string" table:style-name="ce18">
            <text:p>42:32:0101015:32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8" table:style-name="ce18">
            <text:p>3188</text:p>
          </table:table-cell>
          <table:table-cell office:value-type="string" table:style-name="ce18">
            <text:p>42:32:0101015:33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9" table:style-name="ce18">
            <text:p>3189</text:p>
          </table:table-cell>
          <table:table-cell office:value-type="string" table:style-name="ce18">
            <text:p>42:32:0101015:8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0" table:style-name="ce18">
            <text:p>3190</text:p>
          </table:table-cell>
          <table:table-cell office:value-type="string" table:style-name="ce18">
            <text:p>42:32:0101015:9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1" table:style-name="ce18">
            <text:p>3191</text:p>
          </table:table-cell>
          <table:table-cell office:value-type="string" table:style-name="ce18">
            <text:p>42:32:0101017:1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2" table:style-name="ce18">
            <text:p>3192</text:p>
          </table:table-cell>
          <table:table-cell office:value-type="string" table:style-name="ce18">
            <text:p>42:32:0101017:2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3" table:style-name="ce18">
            <text:p>3193</text:p>
          </table:table-cell>
          <table:table-cell office:value-type="string" table:style-name="ce18">
            <text:p>42:32:0101017:2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4" table:style-name="ce18">
            <text:p>3194</text:p>
          </table:table-cell>
          <table:table-cell office:value-type="string" table:style-name="ce18">
            <text:p>42:32:0101020:1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5" table:style-name="ce18">
            <text:p>3195</text:p>
          </table:table-cell>
          <table:table-cell office:value-type="string" table:style-name="ce18">
            <text:p>42:32:0101020:1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6" table:style-name="ce18">
            <text:p>3196</text:p>
          </table:table-cell>
          <table:table-cell office:value-type="string" table:style-name="ce18">
            <text:p>42:32:0101022: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7" table:style-name="ce18">
            <text:p>3197</text:p>
          </table:table-cell>
          <table:table-cell office:value-type="string" table:style-name="ce18">
            <text:p>42:32:0102001:4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8" table:style-name="ce18">
            <text:p>3198</text:p>
          </table:table-cell>
          <table:table-cell office:value-type="string" table:style-name="ce18">
            <text:p>42:32:0102001:4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9" table:style-name="ce18">
            <text:p>3199</text:p>
          </table:table-cell>
          <table:table-cell office:value-type="string" table:style-name="ce18">
            <text:p>42:32:0102001:4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0" table:style-name="ce18">
            <text:p>3200</text:p>
          </table:table-cell>
          <table:table-cell office:value-type="string" table:style-name="ce18">
            <text:p>42:32:0102001:4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1" table:style-name="ce18">
            <text:p>3201</text:p>
          </table:table-cell>
          <table:table-cell office:value-type="string" table:style-name="ce18">
            <text:p>42:32:0102001:4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2" table:style-name="ce18">
            <text:p>3202</text:p>
          </table:table-cell>
          <table:table-cell office:value-type="string" table:style-name="ce18">
            <text:p>42:32:0102001:5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3" table:style-name="ce18">
            <text:p>3203</text:p>
          </table:table-cell>
          <table:table-cell office:value-type="string" table:style-name="ce18">
            <text:p>42:32:0102002:1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4" table:style-name="ce18">
            <text:p>3204</text:p>
          </table:table-cell>
          <table:table-cell office:value-type="string" table:style-name="ce18">
            <text:p>42:32:0102003:7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5" table:style-name="ce18">
            <text:p>3205</text:p>
          </table:table-cell>
          <table:table-cell office:value-type="string" table:style-name="ce18">
            <text:p>42:32:0102003:7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6" table:style-name="ce18">
            <text:p>3206</text:p>
          </table:table-cell>
          <table:table-cell office:value-type="string" table:style-name="ce18">
            <text:p>42:32:0102003:8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7" table:style-name="ce18">
            <text:p>3207</text:p>
          </table:table-cell>
          <table:table-cell office:value-type="string" table:style-name="ce18">
            <text:p>42:32:0102003:8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8" table:style-name="ce18">
            <text:p>3208</text:p>
          </table:table-cell>
          <table:table-cell office:value-type="string" table:style-name="ce18">
            <text:p>42:32:0102004:2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9" table:style-name="ce18">
            <text:p>3209</text:p>
          </table:table-cell>
          <table:table-cell office:value-type="string" table:style-name="ce18">
            <text:p>42:32:0102004:2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0" table:style-name="ce18">
            <text:p>3210</text:p>
          </table:table-cell>
          <table:table-cell office:value-type="string" table:style-name="ce18">
            <text:p>42:32:0102004:2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1" table:style-name="ce18">
            <text:p>3211</text:p>
          </table:table-cell>
          <table:table-cell office:value-type="string" table:style-name="ce18">
            <text:p>42:32:0102005:11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2" table:style-name="ce18">
            <text:p>3212</text:p>
          </table:table-cell>
          <table:table-cell office:value-type="string" table:style-name="ce18">
            <text:p>42:32:0102005:14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3" table:style-name="ce18">
            <text:p>3213</text:p>
          </table:table-cell>
          <table:table-cell office:value-type="string" table:style-name="ce18">
            <text:p>42:32:0102005:14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4" table:style-name="ce18">
            <text:p>3214</text:p>
          </table:table-cell>
          <table:table-cell office:value-type="string" table:style-name="ce18">
            <text:p>42:32:0102005:22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5" table:style-name="ce18">
            <text:p>3215</text:p>
          </table:table-cell>
          <table:table-cell office:value-type="string" table:style-name="ce18">
            <text:p>42:32:0102005:23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6" table:style-name="ce18">
            <text:p>3216</text:p>
          </table:table-cell>
          <table:table-cell office:value-type="string" table:style-name="ce18">
            <text:p>42:32:0102005:23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7" table:style-name="ce18">
            <text:p>3217</text:p>
          </table:table-cell>
          <table:table-cell office:value-type="string" table:style-name="ce18">
            <text:p>42:32:0102005:27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8" table:style-name="ce18">
            <text:p>3218</text:p>
          </table:table-cell>
          <table:table-cell office:value-type="string" table:style-name="ce18">
            <text:p>42:32:0102005:27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9" table:style-name="ce18">
            <text:p>3219</text:p>
          </table:table-cell>
          <table:table-cell office:value-type="string" table:style-name="ce18">
            <text:p>42:32:0102005:39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0" table:style-name="ce18">
            <text:p>3220</text:p>
          </table:table-cell>
          <table:table-cell office:value-type="string" table:style-name="ce18">
            <text:p>42:32:0102005:40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1" table:style-name="ce18">
            <text:p>3221</text:p>
          </table:table-cell>
          <table:table-cell office:value-type="string" table:style-name="ce18">
            <text:p>42:32:0102005:44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2" table:style-name="ce18">
            <text:p>3222</text:p>
          </table:table-cell>
          <table:table-cell office:value-type="string" table:style-name="ce18">
            <text:p>42:32:0102005:44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3" table:style-name="ce18">
            <text:p>3223</text:p>
          </table:table-cell>
          <table:table-cell office:value-type="string" table:style-name="ce18">
            <text:p>42:32:0102005:45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4" table:style-name="ce18">
            <text:p>3224</text:p>
          </table:table-cell>
          <table:table-cell office:value-type="string" table:style-name="ce18">
            <text:p>42:32:0102005:46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5" table:style-name="ce18">
            <text:p>3225</text:p>
          </table:table-cell>
          <table:table-cell office:value-type="string" table:style-name="ce18">
            <text:p>42:32:0102005:46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6" table:style-name="ce18">
            <text:p>3226</text:p>
          </table:table-cell>
          <table:table-cell office:value-type="string" table:style-name="ce18">
            <text:p>42:32:0102005:47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7" table:style-name="ce18">
            <text:p>3227</text:p>
          </table:table-cell>
          <table:table-cell office:value-type="string" table:style-name="ce18">
            <text:p>42:32:0102005:49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8" table:style-name="ce18">
            <text:p>3228</text:p>
          </table:table-cell>
          <table:table-cell office:value-type="string" table:style-name="ce18">
            <text:p>42:32:0102005:49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9" table:style-name="ce18">
            <text:p>3229</text:p>
          </table:table-cell>
          <table:table-cell office:value-type="string" table:style-name="ce18">
            <text:p>42:32:0102005:53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0" table:style-name="ce18">
            <text:p>3230</text:p>
          </table:table-cell>
          <table:table-cell office:value-type="string" table:style-name="ce18">
            <text:p>42:32:0102005:53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1" table:style-name="ce18">
            <text:p>3231</text:p>
          </table:table-cell>
          <table:table-cell office:value-type="string" table:style-name="ce18">
            <text:p>42:32:0102007:5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2" table:style-name="ce18">
            <text:p>3232</text:p>
          </table:table-cell>
          <table:table-cell office:value-type="string" table:style-name="ce18">
            <text:p>42:32:0102007:5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3" table:style-name="ce18">
            <text:p>3233</text:p>
          </table:table-cell>
          <table:table-cell office:value-type="string" table:style-name="ce18">
            <text:p>42:32:0102007:6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4" table:style-name="ce18">
            <text:p>3234</text:p>
          </table:table-cell>
          <table:table-cell office:value-type="string" table:style-name="ce18">
            <text:p>42:32:0102008:16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5" table:style-name="ce18">
            <text:p>3235</text:p>
          </table:table-cell>
          <table:table-cell office:value-type="string" table:style-name="ce18">
            <text:p>42:32:0102008:16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6" table:style-name="ce18">
            <text:p>3236</text:p>
          </table:table-cell>
          <table:table-cell office:value-type="string" table:style-name="ce18">
            <text:p>42:32:0102008:16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7" table:style-name="ce18">
            <text:p>3237</text:p>
          </table:table-cell>
          <table:table-cell office:value-type="string" table:style-name="ce18">
            <text:p>42:32:0102008:17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8" table:style-name="ce18">
            <text:p>3238</text:p>
          </table:table-cell>
          <table:table-cell office:value-type="string" table:style-name="ce18">
            <text:p>42:32:0102008:17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9" table:style-name="ce18">
            <text:p>3239</text:p>
          </table:table-cell>
          <table:table-cell office:value-type="string" table:style-name="ce18">
            <text:p>42:32:0102008:18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0" table:style-name="ce18">
            <text:p>3240</text:p>
          </table:table-cell>
          <table:table-cell office:value-type="string" table:style-name="ce18">
            <text:p>42:32:0102008:6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1" table:style-name="ce18">
            <text:p>3241</text:p>
          </table:table-cell>
          <table:table-cell office:value-type="string" table:style-name="ce18">
            <text:p>42:32:0102008:6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2" table:style-name="ce18">
            <text:p>3242</text:p>
          </table:table-cell>
          <table:table-cell office:value-type="string" table:style-name="ce18">
            <text:p>42:32:0102008:9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3" table:style-name="ce18">
            <text:p>3243</text:p>
          </table:table-cell>
          <table:table-cell office:value-type="string" table:style-name="ce18">
            <text:p>42:32:0102009:2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4" table:style-name="ce18">
            <text:p>3244</text:p>
          </table:table-cell>
          <table:table-cell office:value-type="string" table:style-name="ce18">
            <text:p>42:32:0102009:4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5" table:style-name="ce18">
            <text:p>3245</text:p>
          </table:table-cell>
          <table:table-cell office:value-type="string" table:style-name="ce18">
            <text:p>42:32:0102009:4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6" table:style-name="ce18">
            <text:p>3246</text:p>
          </table:table-cell>
          <table:table-cell office:value-type="string" table:style-name="ce18">
            <text:p>42:32:0102009:4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7" table:style-name="ce18">
            <text:p>3247</text:p>
          </table:table-cell>
          <table:table-cell office:value-type="string" table:style-name="ce18">
            <text:p>42:32:0102009:5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8" table:style-name="ce18">
            <text:p>3248</text:p>
          </table:table-cell>
          <table:table-cell office:value-type="string" table:style-name="ce18">
            <text:p>42:32:0102009:5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9" table:style-name="ce18">
            <text:p>3249</text:p>
          </table:table-cell>
          <table:table-cell office:value-type="string" table:style-name="ce18">
            <text:p>42:32:0102011:1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0" table:style-name="ce18">
            <text:p>3250</text:p>
          </table:table-cell>
          <table:table-cell office:value-type="string" table:style-name="ce18">
            <text:p>42:32:0102011:1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1" table:style-name="ce18">
            <text:p>3251</text:p>
          </table:table-cell>
          <table:table-cell office:value-type="string" table:style-name="ce18">
            <text:p>42:32:0102011:1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2" table:style-name="ce18">
            <text:p>3252</text:p>
          </table:table-cell>
          <table:table-cell office:value-type="string" table:style-name="ce18">
            <text:p>42:32:0102012:11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3" table:style-name="ce18">
            <text:p>3253</text:p>
          </table:table-cell>
          <table:table-cell office:value-type="string" table:style-name="ce18">
            <text:p>42:32:0103002:4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4" table:style-name="ce18">
            <text:p>3254</text:p>
          </table:table-cell>
          <table:table-cell office:value-type="string" table:style-name="ce18">
            <text:p>42:32:0103002:4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5" table:style-name="ce18">
            <text:p>3255</text:p>
          </table:table-cell>
          <table:table-cell office:value-type="string" table:style-name="ce18">
            <text:p>42:32:0103002:4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6" table:style-name="ce18">
            <text:p>3256</text:p>
          </table:table-cell>
          <table:table-cell office:value-type="string" table:style-name="ce18">
            <text:p>42:32:0103002:4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7" table:style-name="ce18">
            <text:p>3257</text:p>
          </table:table-cell>
          <table:table-cell office:value-type="string" table:style-name="ce18">
            <text:p>42:32:0103009:10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8" table:style-name="ce18">
            <text:p>3258</text:p>
          </table:table-cell>
          <table:table-cell office:value-type="string" table:style-name="ce18">
            <text:p>42:32:0103009:1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9" table:style-name="ce18">
            <text:p>3259</text:p>
          </table:table-cell>
          <table:table-cell office:value-type="string" table:style-name="ce18">
            <text:p>42:32:0103009:2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0" table:style-name="ce18">
            <text:p>3260</text:p>
          </table:table-cell>
          <table:table-cell office:value-type="string" table:style-name="ce18">
            <text:p>42:32:0103009:2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1" table:style-name="ce18">
            <text:p>3261</text:p>
          </table:table-cell>
          <table:table-cell office:value-type="string" table:style-name="ce18">
            <text:p>42:32:0103009:2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2" table:style-name="ce18">
            <text:p>3262</text:p>
          </table:table-cell>
          <table:table-cell office:value-type="string" table:style-name="ce18">
            <text:p>42:32:0103012:7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3" table:style-name="ce18">
            <text:p>3263</text:p>
          </table:table-cell>
          <table:table-cell office:value-type="string" table:style-name="ce18">
            <text:p>42:32:0103013:5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4" table:style-name="ce18">
            <text:p>3264</text:p>
          </table:table-cell>
          <table:table-cell office:value-type="string" table:style-name="ce18">
            <text:p>42:32:0103016:19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5" table:style-name="ce18">
            <text:p>3265</text:p>
          </table:table-cell>
          <table:table-cell office:value-type="string" table:style-name="ce18">
            <text:p>42:32:0103016:20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6" table:style-name="ce18">
            <text:p>3266</text:p>
          </table:table-cell>
          <table:table-cell office:value-type="string" table:style-name="ce18">
            <text:p>42:32:0103016:22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7" table:style-name="ce18">
            <text:p>3267</text:p>
          </table:table-cell>
          <table:table-cell office:value-type="string" table:style-name="ce18">
            <text:p>42:32:0103016:22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8" table:style-name="ce18">
            <text:p>3268</text:p>
          </table:table-cell>
          <table:table-cell office:value-type="string" table:style-name="ce18">
            <text:p>42:32:0103016:22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9" table:style-name="ce18">
            <text:p>3269</text:p>
          </table:table-cell>
          <table:table-cell office:value-type="string" table:style-name="ce18">
            <text:p>42:32:0103016:22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0" table:style-name="ce18">
            <text:p>3270</text:p>
          </table:table-cell>
          <table:table-cell office:value-type="string" table:style-name="ce18">
            <text:p>42:32:0103016:23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1" table:style-name="ce18">
            <text:p>3271</text:p>
          </table:table-cell>
          <table:table-cell office:value-type="string" table:style-name="ce18">
            <text:p>42:32:0103016:23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2" table:style-name="ce18">
            <text:p>3272</text:p>
          </table:table-cell>
          <table:table-cell office:value-type="string" table:style-name="ce18">
            <text:p>42:32:0103016:23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3" table:style-name="ce18">
            <text:p>3273</text:p>
          </table:table-cell>
          <table:table-cell office:value-type="string" table:style-name="ce18">
            <text:p>42:32:0103016:2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4" table:style-name="ce18">
            <text:p>3274</text:p>
          </table:table-cell>
          <table:table-cell office:value-type="string" table:style-name="ce18">
            <text:p>42:32:0103016:24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5" table:style-name="ce18">
            <text:p>3275</text:p>
          </table:table-cell>
          <table:table-cell office:value-type="string" table:style-name="ce18">
            <text:p>42:32:0103016:33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6" table:style-name="ce18">
            <text:p>3276</text:p>
          </table:table-cell>
          <table:table-cell office:value-type="string" table:style-name="ce18">
            <text:p>42:32:0103018:3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7" table:style-name="ce18">
            <text:p>3277</text:p>
          </table:table-cell>
          <table:table-cell office:value-type="string" table:style-name="ce18">
            <text:p>42:32:0103018:3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8" table:style-name="ce18">
            <text:p>3278</text:p>
          </table:table-cell>
          <table:table-cell office:value-type="string" table:style-name="ce18">
            <text:p>42:32:0103019:13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9" table:style-name="ce18">
            <text:p>3279</text:p>
          </table:table-cell>
          <table:table-cell office:value-type="string" table:style-name="ce18">
            <text:p>42:32:0103019:13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0" table:style-name="ce18">
            <text:p>3280</text:p>
          </table:table-cell>
          <table:table-cell office:value-type="string" table:style-name="ce18">
            <text:p>42:32:0103019:14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1" table:style-name="ce18">
            <text:p>3281</text:p>
          </table:table-cell>
          <table:table-cell office:value-type="string" table:style-name="ce18">
            <text:p>42:32:0103019:14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2" table:style-name="ce18">
            <text:p>3282</text:p>
          </table:table-cell>
          <table:table-cell office:value-type="string" table:style-name="ce18">
            <text:p>42:32:0103019:14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3" table:style-name="ce18">
            <text:p>3283</text:p>
          </table:table-cell>
          <table:table-cell office:value-type="string" table:style-name="ce18">
            <text:p>42:32:0103019:14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4" table:style-name="ce18">
            <text:p>3284</text:p>
          </table:table-cell>
          <table:table-cell office:value-type="string" table:style-name="ce18">
            <text:p>42:32:0103019:9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5" table:style-name="ce18">
            <text:p>3285</text:p>
          </table:table-cell>
          <table:table-cell office:value-type="string" table:style-name="ce18">
            <text:p>42:32:0103019:9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6" table:style-name="ce18">
            <text:p>3286</text:p>
          </table:table-cell>
          <table:table-cell office:value-type="string" table:style-name="ce18">
            <text:p>42:32:0103019:9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7" table:style-name="ce18">
            <text:p>3287</text:p>
          </table:table-cell>
          <table:table-cell office:value-type="string" table:style-name="ce18">
            <text:p>42:32:0103019:9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8" table:style-name="ce18">
            <text:p>3288</text:p>
          </table:table-cell>
          <table:table-cell office:value-type="string" table:style-name="ce18">
            <text:p>42:32:0103019:9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9" table:style-name="ce18">
            <text:p>3289</text:p>
          </table:table-cell>
          <table:table-cell office:value-type="string" table:style-name="ce18">
            <text:p>42:32:0103019:9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0" table:style-name="ce18">
            <text:p>3290</text:p>
          </table:table-cell>
          <table:table-cell office:value-type="string" table:style-name="ce18">
            <text:p>42:32:0103019:9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1" table:style-name="ce18">
            <text:p>3291</text:p>
          </table:table-cell>
          <table:table-cell office:value-type="string" table:style-name="ce18">
            <text:p>42:32:0103022:3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2" table:style-name="ce18">
            <text:p>3292</text:p>
          </table:table-cell>
          <table:table-cell office:value-type="string" table:style-name="ce18">
            <text:p>42:33:0102013: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3" table:style-name="ce18">
            <text:p>3293</text:p>
          </table:table-cell>
          <table:table-cell office:value-type="string" table:style-name="ce18">
            <text:p>42:33:0102013: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4" table:style-name="ce18">
            <text:p>3294</text:p>
          </table:table-cell>
          <table:table-cell office:value-type="string" table:style-name="ce18">
            <text:p>42:33:0102013: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5" table:style-name="ce18">
            <text:p>3295</text:p>
          </table:table-cell>
          <table:table-cell office:value-type="string" table:style-name="ce18">
            <text:p>42:33:0102013: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6" table:style-name="ce18">
            <text:p>3296</text:p>
          </table:table-cell>
          <table:table-cell office:value-type="string" table:style-name="ce18">
            <text:p>42:34:0000000:4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7" table:style-name="ce18">
            <text:p>3297</text:p>
          </table:table-cell>
          <table:table-cell office:value-type="string" table:style-name="ce18">
            <text:p>42:34:0101037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8" table:style-name="ce18">
            <text:p>3298</text:p>
          </table:table-cell>
          <table:table-cell office:value-type="string" table:style-name="ce18">
            <text:p>42:34:0101074:1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9" table:style-name="ce18">
            <text:p>3299</text:p>
          </table:table-cell>
          <table:table-cell office:value-type="string" table:style-name="ce18">
            <text:p>42:34:0101074:1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0" table:style-name="ce18">
            <text:p>3300</text:p>
          </table:table-cell>
          <table:table-cell office:value-type="string" table:style-name="ce18">
            <text:p>42:34:0104006: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1" table:style-name="ce18">
            <text:p>3301</text:p>
          </table:table-cell>
          <table:table-cell office:value-type="string" table:style-name="ce18">
            <text:p>42:34:0104014: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2" table:style-name="ce18">
            <text:p>3302</text:p>
          </table:table-cell>
          <table:table-cell office:value-type="string" table:style-name="ce18">
            <text:p>42:34:0106009: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3" table:style-name="ce18">
            <text:p>3303</text:p>
          </table:table-cell>
          <table:table-cell office:value-type="string" table:style-name="ce18">
            <text:p>42:35:0101002:1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4" table:style-name="ce18">
            <text:p>3304</text:p>
          </table:table-cell>
          <table:table-cell office:value-type="string" table:style-name="ce18">
            <text:p>42:35:0101017:1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5" table:style-name="ce18">
            <text:p>3305</text:p>
          </table:table-cell>
          <table:table-cell office:value-type="string" table:style-name="ce18">
            <text:p>42:35:0101017:1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6" table:style-name="ce18">
            <text:p>3306</text:p>
          </table:table-cell>
          <table:table-cell office:value-type="string" table:style-name="ce18">
            <text:p>42:35:0102001:1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7" table:style-name="ce18">
            <text:p>3307</text:p>
          </table:table-cell>
          <table:table-cell office:value-type="string" table:style-name="ce18">
            <text:p>42:35:0102001:1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8" table:style-name="ce18">
            <text:p>3308</text:p>
          </table:table-cell>
          <table:table-cell office:value-type="string" table:style-name="ce18">
            <text:p>42:35:0102015:1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9" table:style-name="ce18">
            <text:p>3309</text:p>
          </table:table-cell>
          <table:table-cell office:value-type="string" table:style-name="ce18">
            <text:p>42:35:0105001:8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0" table:style-name="ce18">
            <text:p>3310</text:p>
          </table:table-cell>
          <table:table-cell office:value-type="string" table:style-name="ce18">
            <text:p>42:35:0105001:8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1" table:style-name="ce18">
            <text:p>3311</text:p>
          </table:table-cell>
          <table:table-cell office:value-type="string" table:style-name="ce18">
            <text:p>42:35:0105001:8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2" table:style-name="ce18">
            <text:p>3312</text:p>
          </table:table-cell>
          <table:table-cell office:value-type="string" table:style-name="ce18">
            <text:p>42:35:0106033:1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3" table:style-name="ce18">
            <text:p>3313</text:p>
          </table:table-cell>
          <table:table-cell office:value-type="string" table:style-name="ce18">
            <text:p>42:35:0106033:2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4" table:style-name="ce18">
            <text:p>3314</text:p>
          </table:table-cell>
          <table:table-cell office:value-type="string" table:style-name="ce18">
            <text:p>42:35:0106033:2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5" table:style-name="ce18">
            <text:p>3315</text:p>
          </table:table-cell>
          <table:table-cell office:value-type="string" table:style-name="ce18">
            <text:p>42:35:0106033:2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6" table:style-name="ce18">
            <text:p>3316</text:p>
          </table:table-cell>
          <table:table-cell office:value-type="string" table:style-name="ce18">
            <text:p>42:35:0106033:2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7" table:style-name="ce18">
            <text:p>3317</text:p>
          </table:table-cell>
          <table:table-cell office:value-type="string" table:style-name="ce18">
            <text:p>42:35:0106033:2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8" table:style-name="ce18">
            <text:p>3318</text:p>
          </table:table-cell>
          <table:table-cell office:value-type="string" table:style-name="ce18">
            <text:p>42:35:0106033:2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9" table:style-name="ce18">
            <text:p>3319</text:p>
          </table:table-cell>
          <table:table-cell office:value-type="string" table:style-name="ce18">
            <text:p>42:35:0106033:2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0" table:style-name="ce18">
            <text:p>3320</text:p>
          </table:table-cell>
          <table:table-cell office:value-type="string" table:style-name="ce18">
            <text:p>42:35:0106033:3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1" table:style-name="ce18">
            <text:p>3321</text:p>
          </table:table-cell>
          <table:table-cell office:value-type="string" table:style-name="ce18">
            <text:p>42:35:0106033:3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2" table:style-name="ce18">
            <text:p>3322</text:p>
          </table:table-cell>
          <table:table-cell office:value-type="string" table:style-name="ce18">
            <text:p>42:35:0106033:3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3" table:style-name="ce18">
            <text:p>3323</text:p>
          </table:table-cell>
          <table:table-cell office:value-type="string" table:style-name="ce18">
            <text:p>42:35:0106033:6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4" table:style-name="ce18">
            <text:p>3324</text:p>
          </table:table-cell>
          <table:table-cell office:value-type="string" table:style-name="ce18">
            <text:p>42:35:0106033:6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5" table:style-name="ce18">
            <text:p>3325</text:p>
          </table:table-cell>
          <table:table-cell office:value-type="string" table:style-name="ce18">
            <text:p>42:35:0106033:6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6" table:style-name="ce18">
            <text:p>3326</text:p>
          </table:table-cell>
          <table:table-cell office:value-type="string" table:style-name="ce18">
            <text:p>42:35:0106033:7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7" table:style-name="ce18">
            <text:p>3327</text:p>
          </table:table-cell>
          <table:table-cell office:value-type="string" table:style-name="ce18">
            <text:p>42:35:0106033:7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8" table:style-name="ce18">
            <text:p>3328</text:p>
          </table:table-cell>
          <table:table-cell office:value-type="string" table:style-name="ce18">
            <text:p>42:35:0107027:10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9" table:style-name="ce18">
            <text:p>3329</text:p>
          </table:table-cell>
          <table:table-cell office:value-type="string" table:style-name="ce18">
            <text:p>42:35:0107027:10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0" table:style-name="ce18">
            <text:p>3330</text:p>
          </table:table-cell>
          <table:table-cell office:value-type="string" table:style-name="ce18">
            <text:p>42:35:0107027:10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1" table:style-name="ce18">
            <text:p>3331</text:p>
          </table:table-cell>
          <table:table-cell office:value-type="string" table:style-name="ce18">
            <text:p>42:35:0107027:10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2" table:style-name="ce18">
            <text:p>3332</text:p>
          </table:table-cell>
          <table:table-cell office:value-type="string" table:style-name="ce18">
            <text:p>42:35:0107027:10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3" table:style-name="ce18">
            <text:p>3333</text:p>
          </table:table-cell>
          <table:table-cell office:value-type="string" table:style-name="ce18">
            <text:p>42:35:0107027:11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4" table:style-name="ce18">
            <text:p>3334</text:p>
          </table:table-cell>
          <table:table-cell office:value-type="string" table:style-name="ce18">
            <text:p>42:35:0107027:11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5" table:style-name="ce18">
            <text:p>3335</text:p>
          </table:table-cell>
          <table:table-cell office:value-type="string" table:style-name="ce18">
            <text:p>42:35:0107027:11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6" table:style-name="ce18">
            <text:p>3336</text:p>
          </table:table-cell>
          <table:table-cell office:value-type="string" table:style-name="ce18">
            <text:p>42:35:0107027:11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7" table:style-name="ce18">
            <text:p>3337</text:p>
          </table:table-cell>
          <table:table-cell office:value-type="string" table:style-name="ce18">
            <text:p>42:35:0107027:11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8" table:style-name="ce18">
            <text:p>3338</text:p>
          </table:table-cell>
          <table:table-cell office:value-type="string" table:style-name="ce18">
            <text:p>42:35:0107027:11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9" table:style-name="ce18">
            <text:p>3339</text:p>
          </table:table-cell>
          <table:table-cell office:value-type="string" table:style-name="ce18">
            <text:p>42:35:0107027:11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0" table:style-name="ce18">
            <text:p>3340</text:p>
          </table:table-cell>
          <table:table-cell office:value-type="string" table:style-name="ce18">
            <text:p>42:35:0107027:11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1" table:style-name="ce18">
            <text:p>3341</text:p>
          </table:table-cell>
          <table:table-cell office:value-type="string" table:style-name="ce18">
            <text:p>42:35:0107027:11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2" table:style-name="ce18">
            <text:p>3342</text:p>
          </table:table-cell>
          <table:table-cell office:value-type="string" table:style-name="ce18">
            <text:p>42:35:0107027:11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3" table:style-name="ce18">
            <text:p>3343</text:p>
          </table:table-cell>
          <table:table-cell office:value-type="string" table:style-name="ce18">
            <text:p>42:35:0107027:13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4" table:style-name="ce18">
            <text:p>3344</text:p>
          </table:table-cell>
          <table:table-cell office:value-type="string" table:style-name="ce18">
            <text:p>42:35:0107027:13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5" table:style-name="ce18">
            <text:p>3345</text:p>
          </table:table-cell>
          <table:table-cell office:value-type="string" table:style-name="ce18">
            <text:p>42:35:0107027:167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6" table:style-name="ce18">
            <text:p>3346</text:p>
          </table:table-cell>
          <table:table-cell office:value-type="string" table:style-name="ce18">
            <text:p>42:35:0107027:18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7" table:style-name="ce18">
            <text:p>3347</text:p>
          </table:table-cell>
          <table:table-cell office:value-type="string" table:style-name="ce18">
            <text:p>42:35:0107027:20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8" table:style-name="ce18">
            <text:p>3348</text:p>
          </table:table-cell>
          <table:table-cell office:value-type="string" table:style-name="ce18">
            <text:p>42:35:0107027:20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9" table:style-name="ce18">
            <text:p>3349</text:p>
          </table:table-cell>
          <table:table-cell office:value-type="string" table:style-name="ce18">
            <text:p>42:35:0107027:20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0" table:style-name="ce18">
            <text:p>3350</text:p>
          </table:table-cell>
          <table:table-cell office:value-type="string" table:style-name="ce18">
            <text:p>42:35:0107027:207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1" table:style-name="ce18">
            <text:p>3351</text:p>
          </table:table-cell>
          <table:table-cell office:value-type="string" table:style-name="ce18">
            <text:p>42:35:0107027:20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2" table:style-name="ce18">
            <text:p>3352</text:p>
          </table:table-cell>
          <table:table-cell office:value-type="string" table:style-name="ce18">
            <text:p>42:35:0107027:20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3" table:style-name="ce18">
            <text:p>3353</text:p>
          </table:table-cell>
          <table:table-cell office:value-type="string" table:style-name="ce18">
            <text:p>42:35:0107027:20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4" table:style-name="ce18">
            <text:p>3354</text:p>
          </table:table-cell>
          <table:table-cell office:value-type="string" table:style-name="ce18">
            <text:p>42:35:0107027:20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5" table:style-name="ce18">
            <text:p>3355</text:p>
          </table:table-cell>
          <table:table-cell office:value-type="string" table:style-name="ce18">
            <text:p>42:35:0107027:20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6" table:style-name="ce18">
            <text:p>3356</text:p>
          </table:table-cell>
          <table:table-cell office:value-type="string" table:style-name="ce18">
            <text:p>42:35:0107027:20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7" table:style-name="ce18">
            <text:p>3357</text:p>
          </table:table-cell>
          <table:table-cell office:value-type="string" table:style-name="ce18">
            <text:p>42:35:0107027:21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8" table:style-name="ce18">
            <text:p>3358</text:p>
          </table:table-cell>
          <table:table-cell office:value-type="string" table:style-name="ce18">
            <text:p>42:35:0107027:21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9" table:style-name="ce18">
            <text:p>3359</text:p>
          </table:table-cell>
          <table:table-cell office:value-type="string" table:style-name="ce18">
            <text:p>42:35:0107027:213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0" table:style-name="ce18">
            <text:p>3360</text:p>
          </table:table-cell>
          <table:table-cell office:value-type="string" table:style-name="ce18">
            <text:p>42:35:0107027:21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1" table:style-name="ce18">
            <text:p>3361</text:p>
          </table:table-cell>
          <table:table-cell office:value-type="string" table:style-name="ce18">
            <text:p>42:35:0107027:21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2" table:style-name="ce18">
            <text:p>3362</text:p>
          </table:table-cell>
          <table:table-cell office:value-type="string" table:style-name="ce18">
            <text:p>42:35:0107027:21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3" table:style-name="ce18">
            <text:p>3363</text:p>
          </table:table-cell>
          <table:table-cell office:value-type="string" table:style-name="ce18">
            <text:p>42:35:0107027:21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4" table:style-name="ce18">
            <text:p>3364</text:p>
          </table:table-cell>
          <table:table-cell office:value-type="string" table:style-name="ce18">
            <text:p>42:35:0107027:21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5" table:style-name="ce18">
            <text:p>3365</text:p>
          </table:table-cell>
          <table:table-cell office:value-type="string" table:style-name="ce18">
            <text:p>42:35:0107027:21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6" table:style-name="ce18">
            <text:p>3366</text:p>
          </table:table-cell>
          <table:table-cell office:value-type="string" table:style-name="ce18">
            <text:p>42:35:0107027:21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7" table:style-name="ce18">
            <text:p>3367</text:p>
          </table:table-cell>
          <table:table-cell office:value-type="string" table:style-name="ce18">
            <text:p>42:35:0107027:21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8" table:style-name="ce18">
            <text:p>3368</text:p>
          </table:table-cell>
          <table:table-cell office:value-type="string" table:style-name="ce18">
            <text:p>42:35:0107027:21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9" table:style-name="ce18">
            <text:p>3369</text:p>
          </table:table-cell>
          <table:table-cell office:value-type="string" table:style-name="ce18">
            <text:p>42:35:0107027:21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0" table:style-name="ce18">
            <text:p>3370</text:p>
          </table:table-cell>
          <table:table-cell office:value-type="string" table:style-name="ce18">
            <text:p>42:35:0107027:21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1" table:style-name="ce18">
            <text:p>3371</text:p>
          </table:table-cell>
          <table:table-cell office:value-type="string" table:style-name="ce18">
            <text:p>42:35:0107027:21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2" table:style-name="ce18">
            <text:p>3372</text:p>
          </table:table-cell>
          <table:table-cell office:value-type="string" table:style-name="ce18">
            <text:p>42:35:0107027:21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3" table:style-name="ce18">
            <text:p>3373</text:p>
          </table:table-cell>
          <table:table-cell office:value-type="string" table:style-name="ce18">
            <text:p>42:35:0107027:217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4" table:style-name="ce18">
            <text:p>3374</text:p>
          </table:table-cell>
          <table:table-cell office:value-type="string" table:style-name="ce18">
            <text:p>42:35:0107027:21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5" table:style-name="ce18">
            <text:p>3375</text:p>
          </table:table-cell>
          <table:table-cell office:value-type="string" table:style-name="ce18">
            <text:p>42:35:0107027:21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6" table:style-name="ce18">
            <text:p>3376</text:p>
          </table:table-cell>
          <table:table-cell office:value-type="string" table:style-name="ce18">
            <text:p>42:35:0107027:218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7" table:style-name="ce18">
            <text:p>3377</text:p>
          </table:table-cell>
          <table:table-cell office:value-type="string" table:style-name="ce18">
            <text:p>42:35:0107027:218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8" table:style-name="ce18">
            <text:p>3378</text:p>
          </table:table-cell>
          <table:table-cell office:value-type="string" table:style-name="ce18">
            <text:p>42:35:0107027:21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9" table:style-name="ce18">
            <text:p>3379</text:p>
          </table:table-cell>
          <table:table-cell office:value-type="string" table:style-name="ce18">
            <text:p>42:35:0107027:21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0" table:style-name="ce18">
            <text:p>3380</text:p>
          </table:table-cell>
          <table:table-cell office:value-type="string" table:style-name="ce18">
            <text:p>42:35:0107027:22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1" table:style-name="ce18">
            <text:p>3381</text:p>
          </table:table-cell>
          <table:table-cell office:value-type="string" table:style-name="ce18">
            <text:p>42:35:0107027:22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2" table:style-name="ce18">
            <text:p>3382</text:p>
          </table:table-cell>
          <table:table-cell office:value-type="string" table:style-name="ce18">
            <text:p>42:35:0107027:22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3" table:style-name="ce18">
            <text:p>3383</text:p>
          </table:table-cell>
          <table:table-cell office:value-type="string" table:style-name="ce18">
            <text:p>42:35:0107027:22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4" table:style-name="ce18">
            <text:p>3384</text:p>
          </table:table-cell>
          <table:table-cell office:value-type="string" table:style-name="ce18">
            <text:p>42:35:0107027:22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5" table:style-name="ce18">
            <text:p>3385</text:p>
          </table:table-cell>
          <table:table-cell office:value-type="string" table:style-name="ce18">
            <text:p>42:35:0107027:223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6" table:style-name="ce18">
            <text:p>3386</text:p>
          </table:table-cell>
          <table:table-cell office:value-type="string" table:style-name="ce18">
            <text:p>42:35:0107027:22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7" table:style-name="ce18">
            <text:p>3387</text:p>
          </table:table-cell>
          <table:table-cell office:value-type="string" table:style-name="ce18">
            <text:p>42:35:0107027:22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8" table:style-name="ce18">
            <text:p>3388</text:p>
          </table:table-cell>
          <table:table-cell office:value-type="string" table:style-name="ce18">
            <text:p>42:35:0107027:22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9" table:style-name="ce18">
            <text:p>3389</text:p>
          </table:table-cell>
          <table:table-cell office:value-type="string" table:style-name="ce18">
            <text:p>42:35:0107027:22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0" table:style-name="ce18">
            <text:p>3390</text:p>
          </table:table-cell>
          <table:table-cell office:value-type="string" table:style-name="ce18">
            <text:p>42:35:0107027:226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1" table:style-name="ce18">
            <text:p>3391</text:p>
          </table:table-cell>
          <table:table-cell office:value-type="string" table:style-name="ce18">
            <text:p>42:35:0107027:22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2" table:style-name="ce18">
            <text:p>3392</text:p>
          </table:table-cell>
          <table:table-cell office:value-type="string" table:style-name="ce18">
            <text:p>42:35:0107027:229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3" table:style-name="ce18">
            <text:p>3393</text:p>
          </table:table-cell>
          <table:table-cell office:value-type="string" table:style-name="ce18">
            <text:p>42:35:0107027:23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4" table:style-name="ce18">
            <text:p>3394</text:p>
          </table:table-cell>
          <table:table-cell office:value-type="string" table:style-name="ce18">
            <text:p>42:35:0107027:232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5" table:style-name="ce18">
            <text:p>3395</text:p>
          </table:table-cell>
          <table:table-cell office:value-type="string" table:style-name="ce18">
            <text:p>42:35:0107027:23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6" table:style-name="ce18">
            <text:p>3396</text:p>
          </table:table-cell>
          <table:table-cell office:value-type="string" table:style-name="ce18">
            <text:p>42:35:0107027:23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7" table:style-name="ce18">
            <text:p>3397</text:p>
          </table:table-cell>
          <table:table-cell office:value-type="string" table:style-name="ce18">
            <text:p>42:35:0107027:23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8" table:style-name="ce18">
            <text:p>3398</text:p>
          </table:table-cell>
          <table:table-cell office:value-type="string" table:style-name="ce18">
            <text:p>42:35:0107027:23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9" table:style-name="ce18">
            <text:p>3399</text:p>
          </table:table-cell>
          <table:table-cell office:value-type="string" table:style-name="ce18">
            <text:p>42:35:0107027:23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0" table:style-name="ce18">
            <text:p>3400</text:p>
          </table:table-cell>
          <table:table-cell office:value-type="string" table:style-name="ce18">
            <text:p>42:35:0107027:23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1" table:style-name="ce18">
            <text:p>3401</text:p>
          </table:table-cell>
          <table:table-cell office:value-type="string" table:style-name="ce18">
            <text:p>42:35:0107027:23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2" table:style-name="ce18">
            <text:p>3402</text:p>
          </table:table-cell>
          <table:table-cell office:value-type="string" table:style-name="ce18">
            <text:p>42:35:0107027:23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3" table:style-name="ce18">
            <text:p>3403</text:p>
          </table:table-cell>
          <table:table-cell office:value-type="string" table:style-name="ce18">
            <text:p>42:35:0107027:24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4" table:style-name="ce18">
            <text:p>3404</text:p>
          </table:table-cell>
          <table:table-cell office:value-type="string" table:style-name="ce18">
            <text:p>42:35:0107027:24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5" table:style-name="ce18">
            <text:p>3405</text:p>
          </table:table-cell>
          <table:table-cell office:value-type="string" table:style-name="ce18">
            <text:p>42:35:0107027:24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6" table:style-name="ce18">
            <text:p>3406</text:p>
          </table:table-cell>
          <table:table-cell office:value-type="string" table:style-name="ce18">
            <text:p>42:35:0107027:24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7" table:style-name="ce18">
            <text:p>3407</text:p>
          </table:table-cell>
          <table:table-cell office:value-type="string" table:style-name="ce18">
            <text:p>42:35:0107027:24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8" table:style-name="ce18">
            <text:p>3408</text:p>
          </table:table-cell>
          <table:table-cell office:value-type="string" table:style-name="ce18">
            <text:p>42:35:0107027:24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9" table:style-name="ce18">
            <text:p>3409</text:p>
          </table:table-cell>
          <table:table-cell office:value-type="string" table:style-name="ce18">
            <text:p>42:35:0107027:24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0" table:style-name="ce18">
            <text:p>3410</text:p>
          </table:table-cell>
          <table:table-cell office:value-type="string" table:style-name="ce18">
            <text:p>42:35:0107028:10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1" table:style-name="ce18">
            <text:p>3411</text:p>
          </table:table-cell>
          <table:table-cell office:value-type="string" table:style-name="ce18">
            <text:p>42:35:0107028:10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2" table:style-name="ce18">
            <text:p>3412</text:p>
          </table:table-cell>
          <table:table-cell office:value-type="string" table:style-name="ce18">
            <text:p>42:35:0107028:10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3" table:style-name="ce18">
            <text:p>3413</text:p>
          </table:table-cell>
          <table:table-cell office:value-type="string" table:style-name="ce18">
            <text:p>42:35:0107028:10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4" table:style-name="ce18">
            <text:p>3414</text:p>
          </table:table-cell>
          <table:table-cell office:value-type="string" table:style-name="ce18">
            <text:p>42:35:0107028:10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5" table:style-name="ce18">
            <text:p>3415</text:p>
          </table:table-cell>
          <table:table-cell office:value-type="string" table:style-name="ce18">
            <text:p>42:35:0107028:102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6" table:style-name="ce18">
            <text:p>3416</text:p>
          </table:table-cell>
          <table:table-cell office:value-type="string" table:style-name="ce18">
            <text:p>42:35:0107028:10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7" table:style-name="ce18">
            <text:p>3417</text:p>
          </table:table-cell>
          <table:table-cell office:value-type="string" table:style-name="ce18">
            <text:p>42:35:0107028:10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8" table:style-name="ce18">
            <text:p>3418</text:p>
          </table:table-cell>
          <table:table-cell office:value-type="string" table:style-name="ce18">
            <text:p>42:35:0107028:10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9" table:style-name="ce18">
            <text:p>3419</text:p>
          </table:table-cell>
          <table:table-cell office:value-type="string" table:style-name="ce18">
            <text:p>42:35:0107028:10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0" table:style-name="ce18">
            <text:p>3420</text:p>
          </table:table-cell>
          <table:table-cell office:value-type="string" table:style-name="ce18">
            <text:p>42:35:0107028:10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1" table:style-name="ce18">
            <text:p>3421</text:p>
          </table:table-cell>
          <table:table-cell office:value-type="string" table:style-name="ce18">
            <text:p>42:35:0107028:10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2" table:style-name="ce18">
            <text:p>3422</text:p>
          </table:table-cell>
          <table:table-cell office:value-type="string" table:style-name="ce18">
            <text:p>42:35:0107028:103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3" table:style-name="ce18">
            <text:p>3423</text:p>
          </table:table-cell>
          <table:table-cell office:value-type="string" table:style-name="ce18">
            <text:p>42:35:0107028:10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4" table:style-name="ce18">
            <text:p>3424</text:p>
          </table:table-cell>
          <table:table-cell office:value-type="string" table:style-name="ce18">
            <text:p>42:35:0107028:103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5" table:style-name="ce18">
            <text:p>3425</text:p>
          </table:table-cell>
          <table:table-cell office:value-type="string" table:style-name="ce18">
            <text:p>42:35:0107028:10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6" table:style-name="ce18">
            <text:p>3426</text:p>
          </table:table-cell>
          <table:table-cell office:value-type="string" table:style-name="ce18">
            <text:p>42:35:0107028:10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7" table:style-name="ce18">
            <text:p>3427</text:p>
          </table:table-cell>
          <table:table-cell office:value-type="string" table:style-name="ce18">
            <text:p>42:35:0107028:10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8" table:style-name="ce18">
            <text:p>3428</text:p>
          </table:table-cell>
          <table:table-cell office:value-type="string" table:style-name="ce18">
            <text:p>42:35:0107028:10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9" table:style-name="ce18">
            <text:p>3429</text:p>
          </table:table-cell>
          <table:table-cell office:value-type="string" table:style-name="ce18">
            <text:p>42:35:0107028:10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0" table:style-name="ce18">
            <text:p>3430</text:p>
          </table:table-cell>
          <table:table-cell office:value-type="string" table:style-name="ce18">
            <text:p>42:35:0107028:10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1" table:style-name="ce18">
            <text:p>3431</text:p>
          </table:table-cell>
          <table:table-cell office:value-type="string" table:style-name="ce18">
            <text:p>42:35:0107028:10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2" table:style-name="ce18">
            <text:p>3432</text:p>
          </table:table-cell>
          <table:table-cell office:value-type="string" table:style-name="ce18">
            <text:p>42:35:0107028:10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3" table:style-name="ce18">
            <text:p>3433</text:p>
          </table:table-cell>
          <table:table-cell office:value-type="string" table:style-name="ce18">
            <text:p>42:35:0107028:10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4" table:style-name="ce18">
            <text:p>3434</text:p>
          </table:table-cell>
          <table:table-cell office:value-type="string" table:style-name="ce18">
            <text:p>42:35:0107028:10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5" table:style-name="ce18">
            <text:p>3435</text:p>
          </table:table-cell>
          <table:table-cell office:value-type="string" table:style-name="ce18">
            <text:p>42:35:0107028:10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6" table:style-name="ce18">
            <text:p>3436</text:p>
          </table:table-cell>
          <table:table-cell office:value-type="string" table:style-name="ce18">
            <text:p>42:35:0107028:10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7" table:style-name="ce18">
            <text:p>3437</text:p>
          </table:table-cell>
          <table:table-cell office:value-type="string" table:style-name="ce18">
            <text:p>42:35:0107028:11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8" table:style-name="ce18">
            <text:p>3438</text:p>
          </table:table-cell>
          <table:table-cell office:value-type="string" table:style-name="ce18">
            <text:p>42:35:0107028:11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9" table:style-name="ce18">
            <text:p>3439</text:p>
          </table:table-cell>
          <table:table-cell office:value-type="string" table:style-name="ce18">
            <text:p>42:35:0107028:11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0" table:style-name="ce18">
            <text:p>3440</text:p>
          </table:table-cell>
          <table:table-cell office:value-type="string" table:style-name="ce18">
            <text:p>42:35:0107028:11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1" table:style-name="ce18">
            <text:p>3441</text:p>
          </table:table-cell>
          <table:table-cell office:value-type="string" table:style-name="ce18">
            <text:p>42:35:0107028:11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2" table:style-name="ce18">
            <text:p>3442</text:p>
          </table:table-cell>
          <table:table-cell office:value-type="string" table:style-name="ce18">
            <text:p>42:35:0107028:110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3" table:style-name="ce18">
            <text:p>3443</text:p>
          </table:table-cell>
          <table:table-cell office:value-type="string" table:style-name="ce18">
            <text:p>42:35:0107028:11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4" table:style-name="ce18">
            <text:p>3444</text:p>
          </table:table-cell>
          <table:table-cell office:value-type="string" table:style-name="ce18">
            <text:p>42:35:0107028:1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5" table:style-name="ce18">
            <text:p>3445</text:p>
          </table:table-cell>
          <table:table-cell office:value-type="string" table:style-name="ce18">
            <text:p>42:35:0107028:11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6" table:style-name="ce18">
            <text:p>3446</text:p>
          </table:table-cell>
          <table:table-cell office:value-type="string" table:style-name="ce18">
            <text:p>42:35:0107028:11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7" table:style-name="ce18">
            <text:p>3447</text:p>
          </table:table-cell>
          <table:table-cell office:value-type="string" table:style-name="ce18">
            <text:p>42:35:0107028:11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8" table:style-name="ce18">
            <text:p>3448</text:p>
          </table:table-cell>
          <table:table-cell office:value-type="string" table:style-name="ce18">
            <text:p>42:35:0107028:111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9" table:style-name="ce18">
            <text:p>3449</text:p>
          </table:table-cell>
          <table:table-cell office:value-type="string" table:style-name="ce18">
            <text:p>42:35:0107028:11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0" table:style-name="ce18">
            <text:p>3450</text:p>
          </table:table-cell>
          <table:table-cell office:value-type="string" table:style-name="ce18">
            <text:p>42:35:0107028:1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1" table:style-name="ce18">
            <text:p>3451</text:p>
          </table:table-cell>
          <table:table-cell office:value-type="string" table:style-name="ce18">
            <text:p>42:35:0107028:11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2" table:style-name="ce18">
            <text:p>3452</text:p>
          </table:table-cell>
          <table:table-cell office:value-type="string" table:style-name="ce18">
            <text:p>42:35:0107028:11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3" table:style-name="ce18">
            <text:p>3453</text:p>
          </table:table-cell>
          <table:table-cell office:value-type="string" table:style-name="ce18">
            <text:p>42:35:0107028:11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4" table:style-name="ce18">
            <text:p>3454</text:p>
          </table:table-cell>
          <table:table-cell office:value-type="string" table:style-name="ce18">
            <text:p>42:35:0107028:11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5" table:style-name="ce18">
            <text:p>3455</text:p>
          </table:table-cell>
          <table:table-cell office:value-type="string" table:style-name="ce18">
            <text:p>42:35:0107028:115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6" table:style-name="ce18">
            <text:p>3456</text:p>
          </table:table-cell>
          <table:table-cell office:value-type="string" table:style-name="ce18">
            <text:p>42:35:0107028:11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7" table:style-name="ce18">
            <text:p>3457</text:p>
          </table:table-cell>
          <table:table-cell office:value-type="string" table:style-name="ce18">
            <text:p>42:35:0107028:1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8" table:style-name="ce18">
            <text:p>3458</text:p>
          </table:table-cell>
          <table:table-cell office:value-type="string" table:style-name="ce18">
            <text:p>42:35:0107028:1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9" table:style-name="ce18">
            <text:p>3459</text:p>
          </table:table-cell>
          <table:table-cell office:value-type="string" table:style-name="ce18">
            <text:p>42:35:0107028:1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0" table:style-name="ce18">
            <text:p>3460</text:p>
          </table:table-cell>
          <table:table-cell office:value-type="string" table:style-name="ce18">
            <text:p>42:35:0107028:1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1" table:style-name="ce18">
            <text:p>3461</text:p>
          </table:table-cell>
          <table:table-cell office:value-type="string" table:style-name="ce18">
            <text:p>42:35:0107028:15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2" table:style-name="ce18">
            <text:p>3462</text:p>
          </table:table-cell>
          <table:table-cell office:value-type="string" table:style-name="ce18">
            <text:p>42:35:0107028:1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3" table:style-name="ce18">
            <text:p>3463</text:p>
          </table:table-cell>
          <table:table-cell office:value-type="string" table:style-name="ce18">
            <text:p>42:35:0107028:1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4" table:style-name="ce18">
            <text:p>3464</text:p>
          </table:table-cell>
          <table:table-cell office:value-type="string" table:style-name="ce18">
            <text:p>42:35:0107028:1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5" table:style-name="ce18">
            <text:p>3465</text:p>
          </table:table-cell>
          <table:table-cell office:value-type="string" table:style-name="ce18">
            <text:p>42:35:0107028:2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6" table:style-name="ce18">
            <text:p>3466</text:p>
          </table:table-cell>
          <table:table-cell office:value-type="string" table:style-name="ce18">
            <text:p>42:35:0107028:2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7" table:style-name="ce18">
            <text:p>3467</text:p>
          </table:table-cell>
          <table:table-cell office:value-type="string" table:style-name="ce18">
            <text:p>42:35:0107028:2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8" table:style-name="ce18">
            <text:p>3468</text:p>
          </table:table-cell>
          <table:table-cell office:value-type="string" table:style-name="ce18">
            <text:p>42:35:0107028:2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9" table:style-name="ce18">
            <text:p>3469</text:p>
          </table:table-cell>
          <table:table-cell office:value-type="string" table:style-name="ce18">
            <text:p>42:35:0107028:2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0" table:style-name="ce18">
            <text:p>3470</text:p>
          </table:table-cell>
          <table:table-cell office:value-type="string" table:style-name="ce18">
            <text:p>42:35:0107028:29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1" table:style-name="ce18">
            <text:p>3471</text:p>
          </table:table-cell>
          <table:table-cell office:value-type="string" table:style-name="ce18">
            <text:p>42:35:0107028:30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2" table:style-name="ce18">
            <text:p>3472</text:p>
          </table:table-cell>
          <table:table-cell office:value-type="string" table:style-name="ce18">
            <text:p>42:35:0107028:3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3" table:style-name="ce18">
            <text:p>3473</text:p>
          </table:table-cell>
          <table:table-cell office:value-type="string" table:style-name="ce18">
            <text:p>42:35:0107028:3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4" table:style-name="ce18">
            <text:p>3474</text:p>
          </table:table-cell>
          <table:table-cell office:value-type="string" table:style-name="ce18">
            <text:p>42:35:0107028:32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5" table:style-name="ce18">
            <text:p>3475</text:p>
          </table:table-cell>
          <table:table-cell office:value-type="string" table:style-name="ce18">
            <text:p>42:35:0107028:3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6" table:style-name="ce18">
            <text:p>3476</text:p>
          </table:table-cell>
          <table:table-cell office:value-type="string" table:style-name="ce18">
            <text:p>42:35:0107028:3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7" table:style-name="ce18">
            <text:p>3477</text:p>
          </table:table-cell>
          <table:table-cell office:value-type="string" table:style-name="ce18">
            <text:p>42:35:0107028:35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8" table:style-name="ce18">
            <text:p>3478</text:p>
          </table:table-cell>
          <table:table-cell office:value-type="string" table:style-name="ce18">
            <text:p>42:35:0107028:35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9" table:style-name="ce18">
            <text:p>3479</text:p>
          </table:table-cell>
          <table:table-cell office:value-type="string" table:style-name="ce18">
            <text:p>42:35:0107028:3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0" table:style-name="ce18">
            <text:p>3480</text:p>
          </table:table-cell>
          <table:table-cell office:value-type="string" table:style-name="ce18">
            <text:p>42:35:0107028:3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1" table:style-name="ce18">
            <text:p>3481</text:p>
          </table:table-cell>
          <table:table-cell office:value-type="string" table:style-name="ce18">
            <text:p>42:35:0107028:3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2" table:style-name="ce18">
            <text:p>3482</text:p>
          </table:table-cell>
          <table:table-cell office:value-type="string" table:style-name="ce18">
            <text:p>42:35:0107028:3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3" table:style-name="ce18">
            <text:p>3483</text:p>
          </table:table-cell>
          <table:table-cell office:value-type="string" table:style-name="ce18">
            <text:p>42:35:0107028:40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4" table:style-name="ce18">
            <text:p>3484</text:p>
          </table:table-cell>
          <table:table-cell office:value-type="string" table:style-name="ce18">
            <text:p>42:35:0107028:4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5" table:style-name="ce18">
            <text:p>3485</text:p>
          </table:table-cell>
          <table:table-cell office:value-type="string" table:style-name="ce18">
            <text:p>42:35:0107028:4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6" table:style-name="ce18">
            <text:p>3486</text:p>
          </table:table-cell>
          <table:table-cell office:value-type="string" table:style-name="ce18">
            <text:p>42:35:0107028:42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7" table:style-name="ce18">
            <text:p>3487</text:p>
          </table:table-cell>
          <table:table-cell office:value-type="string" table:style-name="ce18">
            <text:p>42:35:0107028:4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8" table:style-name="ce18">
            <text:p>3488</text:p>
          </table:table-cell>
          <table:table-cell office:value-type="string" table:style-name="ce18">
            <text:p>42:35:0107028:4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9" table:style-name="ce18">
            <text:p>3489</text:p>
          </table:table-cell>
          <table:table-cell office:value-type="string" table:style-name="ce18">
            <text:p>42:35:0107028:4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0" table:style-name="ce18">
            <text:p>3490</text:p>
          </table:table-cell>
          <table:table-cell office:value-type="string" table:style-name="ce18">
            <text:p>42:35:0107028:45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1" table:style-name="ce18">
            <text:p>3491</text:p>
          </table:table-cell>
          <table:table-cell office:value-type="string" table:style-name="ce18">
            <text:p>42:35:0107028:4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2" table:style-name="ce18">
            <text:p>3492</text:p>
          </table:table-cell>
          <table:table-cell office:value-type="string" table:style-name="ce18">
            <text:p>42:35:0107028:46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3" table:style-name="ce18">
            <text:p>3493</text:p>
          </table:table-cell>
          <table:table-cell office:value-type="string" table:style-name="ce18">
            <text:p>42:35:0107028:4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4" table:style-name="ce18">
            <text:p>3494</text:p>
          </table:table-cell>
          <table:table-cell office:value-type="string" table:style-name="ce18">
            <text:p>42:35:0107028:4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5" table:style-name="ce18">
            <text:p>3495</text:p>
          </table:table-cell>
          <table:table-cell office:value-type="string" table:style-name="ce18">
            <text:p>42:35:0107028:5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6" table:style-name="ce18">
            <text:p>3496</text:p>
          </table:table-cell>
          <table:table-cell office:value-type="string" table:style-name="ce18">
            <text:p>42:35:0107028:5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7" table:style-name="ce18">
            <text:p>3497</text:p>
          </table:table-cell>
          <table:table-cell office:value-type="string" table:style-name="ce18">
            <text:p>42:35:0107028:5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8" table:style-name="ce18">
            <text:p>3498</text:p>
          </table:table-cell>
          <table:table-cell office:value-type="string" table:style-name="ce18">
            <text:p>42:35:0107028:6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9" table:style-name="ce18">
            <text:p>3499</text:p>
          </table:table-cell>
          <table:table-cell office:value-type="string" table:style-name="ce18">
            <text:p>42:35:0107028:6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0" table:style-name="ce18">
            <text:p>3500</text:p>
          </table:table-cell>
          <table:table-cell office:value-type="string" table:style-name="ce18">
            <text:p>42:35:0107028:6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1" table:style-name="ce18">
            <text:p>3501</text:p>
          </table:table-cell>
          <table:table-cell office:value-type="string" table:style-name="ce18">
            <text:p>42:35:0107028:65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2" table:style-name="ce18">
            <text:p>3502</text:p>
          </table:table-cell>
          <table:table-cell office:value-type="string" table:style-name="ce18">
            <text:p>42:35:0107028:65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3" table:style-name="ce18">
            <text:p>3503</text:p>
          </table:table-cell>
          <table:table-cell office:value-type="string" table:style-name="ce18">
            <text:p>42:35:0107028:6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4" table:style-name="ce18">
            <text:p>3504</text:p>
          </table:table-cell>
          <table:table-cell office:value-type="string" table:style-name="ce18">
            <text:p>42:35:0107028:6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5" table:style-name="ce18">
            <text:p>3505</text:p>
          </table:table-cell>
          <table:table-cell office:value-type="string" table:style-name="ce18">
            <text:p>42:35:0107028:71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6" table:style-name="ce18">
            <text:p>3506</text:p>
          </table:table-cell>
          <table:table-cell office:value-type="string" table:style-name="ce18">
            <text:p>42:35:0107028:7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7" table:style-name="ce18">
            <text:p>3507</text:p>
          </table:table-cell>
          <table:table-cell office:value-type="string" table:style-name="ce18">
            <text:p>42:35:0107028:7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8" table:style-name="ce18">
            <text:p>3508</text:p>
          </table:table-cell>
          <table:table-cell office:value-type="string" table:style-name="ce18">
            <text:p>42:35:0107028:7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9" table:style-name="ce18">
            <text:p>3509</text:p>
          </table:table-cell>
          <table:table-cell office:value-type="string" table:style-name="ce18">
            <text:p>42:35:0107028:76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0" table:style-name="ce18">
            <text:p>3510</text:p>
          </table:table-cell>
          <table:table-cell office:value-type="string" table:style-name="ce18">
            <text:p>42:35:0107028: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1" table:style-name="ce18">
            <text:p>3511</text:p>
          </table:table-cell>
          <table:table-cell office:value-type="string" table:style-name="ce18">
            <text:p>42:35:0107028:7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2" table:style-name="ce18">
            <text:p>3512</text:p>
          </table:table-cell>
          <table:table-cell office:value-type="string" table:style-name="ce18">
            <text:p>42:35:0107028:7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3" table:style-name="ce18">
            <text:p>3513</text:p>
          </table:table-cell>
          <table:table-cell office:value-type="string" table:style-name="ce18">
            <text:p>42:35:0107028:7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4" table:style-name="ce18">
            <text:p>3514</text:p>
          </table:table-cell>
          <table:table-cell office:value-type="string" table:style-name="ce18">
            <text:p>42:35:0107028:7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5" table:style-name="ce18">
            <text:p>3515</text:p>
          </table:table-cell>
          <table:table-cell office:value-type="string" table:style-name="ce18">
            <text:p>42:35:0107028:8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6" table:style-name="ce18">
            <text:p>3516</text:p>
          </table:table-cell>
          <table:table-cell office:value-type="string" table:style-name="ce18">
            <text:p>42:35:0107028:80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7" table:style-name="ce18">
            <text:p>3517</text:p>
          </table:table-cell>
          <table:table-cell office:value-type="string" table:style-name="ce18">
            <text:p>42:35:0107028:8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8" table:style-name="ce18">
            <text:p>3518</text:p>
          </table:table-cell>
          <table:table-cell office:value-type="string" table:style-name="ce18">
            <text:p>42:35:0107028:84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9" table:style-name="ce18">
            <text:p>3519</text:p>
          </table:table-cell>
          <table:table-cell office:value-type="string" table:style-name="ce18">
            <text:p>42:35:0107028:97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0" table:style-name="ce18">
            <text:p>3520</text:p>
          </table:table-cell>
          <table:table-cell office:value-type="string" table:style-name="ce18">
            <text:p>42:35:0107028:9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1" table:style-name="ce18">
            <text:p>3521</text:p>
          </table:table-cell>
          <table:table-cell office:value-type="string" table:style-name="ce18">
            <text:p>42:35:0107028:9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2" table:style-name="ce18">
            <text:p>3522</text:p>
          </table:table-cell>
          <table:table-cell office:value-type="string" table:style-name="ce18">
            <text:p>42:35:0107028:9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3" table:style-name="ce18">
            <text:p>3523</text:p>
          </table:table-cell>
          <table:table-cell office:value-type="string" table:style-name="ce18">
            <text:p>42:35:0107028:9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4" table:style-name="ce18">
            <text:p>3524</text:p>
          </table:table-cell>
          <table:table-cell office:value-type="string" table:style-name="ce18">
            <text:p>42:35:0107028:9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5" table:style-name="ce18">
            <text:p>3525</text:p>
          </table:table-cell>
          <table:table-cell office:value-type="string" table:style-name="ce18">
            <text:p>42:35:0107028:9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6" table:style-name="ce18">
            <text:p>3526</text:p>
          </table:table-cell>
          <table:table-cell office:value-type="string" table:style-name="ce18">
            <text:p>42:36:0101002:34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7" table:style-name="ce18">
            <text:p>3527</text:p>
          </table:table-cell>
          <table:table-cell office:value-type="string" table:style-name="ce18">
            <text:p>42:36:0101003:22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8" table:style-name="ce18">
            <text:p>3528</text:p>
          </table:table-cell>
          <table:table-cell office:value-type="string" table:style-name="ce18">
            <text:p>42:37:0101002:61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9" table:style-name="ce18">
            <text:p>3529</text:p>
          </table:table-cell>
          <table:table-cell office:value-type="string" table:style-name="ce18">
            <text:p>42:37:0101002:6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0" table:style-name="ce18">
            <text:p>3530</text:p>
          </table:table-cell>
          <table:table-cell office:value-type="string" table:style-name="ce18">
            <text:p>42:37:0101002:6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1" table:style-name="ce18">
            <text:p>3531</text:p>
          </table:table-cell>
          <table:table-cell office:value-type="string" table:style-name="ce18">
            <text:p>42:37:0102001:1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2" table:style-name="ce18">
            <text:p>3532</text:p>
          </table:table-cell>
          <table:table-cell office:value-type="string" table:style-name="ce18">
            <text:p>42:37:0102001:30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3" table:style-name="ce18">
            <text:p>3533</text:p>
          </table:table-cell>
          <table:table-cell office:value-type="string" table:style-name="ce18">
            <text:p>42:37:0102001:3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4" table:style-name="ce18">
            <text:p>3534</text:p>
          </table:table-cell>
          <table:table-cell office:value-type="string" table:style-name="ce18">
            <text:p>42:37:0102001:33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5" table:style-name="ce18">
            <text:p>3535</text:p>
          </table:table-cell>
          <table:table-cell office:value-type="string" table:style-name="ce18">
            <text:p>42:37:0102001:3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6" table:style-name="ce18">
            <text:p>3536</text:p>
          </table:table-cell>
          <table:table-cell office:value-type="string" table:style-name="ce18">
            <text:p>42:37:0102001:38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7" table:style-name="ce18">
            <text:p>3537</text:p>
          </table:table-cell>
          <table:table-cell office:value-type="string" table:style-name="ce18">
            <text:p>42:37:0102001:38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8" table:style-name="ce18">
            <text:p>3538</text:p>
          </table:table-cell>
          <table:table-cell office:value-type="string" table:style-name="ce18">
            <text:p>42:37:0102001:3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9" table:style-name="ce18">
            <text:p>3539</text:p>
          </table:table-cell>
          <table:table-cell office:value-type="string" table:style-name="ce18">
            <text:p>42:37:0102001:38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0" table:style-name="ce18">
            <text:p>3540</text:p>
          </table:table-cell>
          <table:table-cell office:value-type="string" table:style-name="ce18">
            <text:p>42:37:0102001:40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1" table:style-name="ce18">
            <text:p>3541</text:p>
          </table:table-cell>
          <table:table-cell office:value-type="string" table:style-name="ce18">
            <text:p>42:37:0102001:4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2" table:style-name="ce18">
            <text:p>3542</text:p>
          </table:table-cell>
          <table:table-cell office:value-type="string" table:style-name="ce18">
            <text:p>42:37:0102001:41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3" table:style-name="ce18">
            <text:p>3543</text:p>
          </table:table-cell>
          <table:table-cell office:value-type="string" table:style-name="ce18">
            <text:p>42:37:0102001:4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4" table:style-name="ce18">
            <text:p>3544</text:p>
          </table:table-cell>
          <table:table-cell office:value-type="string" table:style-name="ce18">
            <text:p>42:37:0102001:4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5" table:style-name="ce18">
            <text:p>3545</text:p>
          </table:table-cell>
          <table:table-cell office:value-type="string" table:style-name="ce18">
            <text:p>42:37:0102001:48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6" table:style-name="ce18">
            <text:p>3546</text:p>
          </table:table-cell>
          <table:table-cell office:value-type="string" table:style-name="ce18">
            <text:p>42:37:0102001:49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7" table:style-name="ce18">
            <text:p>3547</text:p>
          </table:table-cell>
          <table:table-cell office:value-type="string" table:style-name="ce18">
            <text:p>42:37:0102001:4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8" table:style-name="ce18">
            <text:p>3548</text:p>
          </table:table-cell>
          <table:table-cell office:value-type="string" table:style-name="ce18">
            <text:p>42:37:0102001:49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9" table:style-name="ce18">
            <text:p>3549</text:p>
          </table:table-cell>
          <table:table-cell office:value-type="string" table:style-name="ce18">
            <text:p>42:37:0102001:4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0" table:style-name="ce18">
            <text:p>3550</text:p>
          </table:table-cell>
          <table:table-cell office:value-type="string" table:style-name="ce18">
            <text:p>42:37:0102001:5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1" table:style-name="ce18">
            <text:p>3551</text:p>
          </table:table-cell>
          <table:table-cell office:value-type="string" table:style-name="ce18">
            <text:p>42:37:0102001:51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2" table:style-name="ce18">
            <text:p>3552</text:p>
          </table:table-cell>
          <table:table-cell office:value-type="string" table:style-name="ce18">
            <text:p>42:37:0102001:5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3" table:style-name="ce18">
            <text:p>3553</text:p>
          </table:table-cell>
          <table:table-cell office:value-type="string" table:style-name="ce18">
            <text:p>42:37:0102001:53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4" table:style-name="ce18">
            <text:p>3554</text:p>
          </table:table-cell>
          <table:table-cell office:value-type="string" table:style-name="ce18">
            <text:p>42:37:0102001: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5" table:style-name="ce18">
            <text:p>3555</text:p>
          </table:table-cell>
          <table:table-cell office:value-type="string" table:style-name="ce18">
            <text:p>42:37:0102001:63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6" table:style-name="ce18">
            <text:p>3556</text:p>
          </table:table-cell>
          <table:table-cell office:value-type="string" table:style-name="ce18">
            <text:p>42:37:0102001:6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7" table:style-name="ce18">
            <text:p>3557</text:p>
          </table:table-cell>
          <table:table-cell office:value-type="string" table:style-name="ce18">
            <text:p>42:37:0102001:63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8" table:style-name="ce18">
            <text:p>3558</text:p>
          </table:table-cell>
          <table:table-cell office:value-type="string" table:style-name="ce18">
            <text:p>42:37:0102001:64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9" table:style-name="ce18">
            <text:p>3559</text:p>
          </table:table-cell>
          <table:table-cell office:value-type="string" table:style-name="ce18">
            <text:p>42:37:0102001:6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0" table:style-name="ce18">
            <text:p>3560</text:p>
          </table:table-cell>
          <table:table-cell office:value-type="string" table:style-name="ce18">
            <text:p>42:37:0102001:65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1" table:style-name="ce18">
            <text:p>3561</text:p>
          </table:table-cell>
          <table:table-cell office:value-type="string" table:style-name="ce18">
            <text:p>42:37:0102001:66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2" table:style-name="ce18">
            <text:p>3562</text:p>
          </table:table-cell>
          <table:table-cell office:value-type="string" table:style-name="ce18">
            <text:p>42:37:0102001:66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3" table:style-name="ce18">
            <text:p>3563</text:p>
          </table:table-cell>
          <table:table-cell office:value-type="string" table:style-name="ce18">
            <text:p>42:37:0102001:66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4" table:style-name="ce18">
            <text:p>3564</text:p>
          </table:table-cell>
          <table:table-cell office:value-type="string" table:style-name="ce18">
            <text:p>42:37:0102001:67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5" table:style-name="ce18">
            <text:p>3565</text:p>
          </table:table-cell>
          <table:table-cell office:value-type="string" table:style-name="ce18">
            <text:p>42:37:0102001:6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6" table:style-name="ce18">
            <text:p>3566</text:p>
          </table:table-cell>
          <table:table-cell office:value-type="string" table:style-name="ce18">
            <text:p>42:37:0102001:67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7" table:style-name="ce18">
            <text:p>3567</text:p>
          </table:table-cell>
          <table:table-cell office:value-type="string" table:style-name="ce18">
            <text:p>42:37:0102001:6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8" table:style-name="ce18">
            <text:p>3568</text:p>
          </table:table-cell>
          <table:table-cell office:value-type="string" table:style-name="ce18">
            <text:p>42:37:0102001:68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9" table:style-name="ce18">
            <text:p>3569</text:p>
          </table:table-cell>
          <table:table-cell office:value-type="string" table:style-name="ce18">
            <text:p>42:37:0102001:72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0" table:style-name="ce18">
            <text:p>3570</text:p>
          </table:table-cell>
          <table:table-cell office:value-type="string" table:style-name="ce18">
            <text:p>42:37:0102001:7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1" table:style-name="ce18">
            <text:p>3571</text:p>
          </table:table-cell>
          <table:table-cell office:value-type="string" table:style-name="ce18">
            <text:p>42:37:0102001:8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2" table:style-name="ce18">
            <text:p>3572</text:p>
          </table:table-cell>
          <table:table-cell office:value-type="string" table:style-name="ce18">
            <text:p>42:37:0102001:8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3" table:style-name="ce18">
            <text:p>3573</text:p>
          </table:table-cell>
          <table:table-cell office:value-type="string" table:style-name="ce18">
            <text:p>42:37:0102001:8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4" table:style-name="ce18">
            <text:p>3574</text:p>
          </table:table-cell>
          <table:table-cell office:value-type="string" table:style-name="ce18">
            <text:p>42:37:0102001:8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5" table:style-name="ce18">
            <text:p>3575</text:p>
          </table:table-cell>
          <table:table-cell office:value-type="string" table:style-name="ce18">
            <text:p>42:37:0102001:82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6" table:style-name="ce18">
            <text:p>3576</text:p>
          </table:table-cell>
          <table:table-cell office:value-type="string" table:style-name="ce18">
            <text:p>42:37:0102001:8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7" table:style-name="ce18">
            <text:p>3577</text:p>
          </table:table-cell>
          <table:table-cell office:value-type="string" table:style-name="ce18">
            <text:p>42:37:0102001:84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8" table:style-name="ce18">
            <text:p>3578</text:p>
          </table:table-cell>
          <table:table-cell office:value-type="string" table:style-name="ce18">
            <text:p>42:37:0102001:84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9" table:style-name="ce18">
            <text:p>3579</text:p>
          </table:table-cell>
          <table:table-cell office:value-type="string" table:style-name="ce18">
            <text:p>42:37:0102001:84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0" table:style-name="ce18">
            <text:p>3580</text:p>
          </table:table-cell>
          <table:table-cell office:value-type="string" table:style-name="ce18">
            <text:p>42:37:0102001:84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1" table:style-name="ce18">
            <text:p>3581</text:p>
          </table:table-cell>
          <table:table-cell office:value-type="string" table:style-name="ce18">
            <text:p>42:37:0102001:9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2" table:style-name="ce18">
            <text:p>3582</text:p>
          </table:table-cell>
          <table:table-cell office:value-type="string" table:style-name="ce18">
            <text:p>42:37:0102001:9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3" table:style-name="ce18">
            <text:p>3583</text:p>
          </table:table-cell>
          <table:table-cell office:value-type="string" table:style-name="ce18">
            <text:p>42:37:0102001:9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4" table:style-name="ce18">
            <text:p>3584</text:p>
          </table:table-cell>
          <table:table-cell office:value-type="string" table:style-name="ce18">
            <text:p>42:37:0102001:9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5" table:style-name="ce18">
            <text:p>3585</text:p>
          </table:table-cell>
          <table:table-cell office:value-type="string" table:style-name="ce18">
            <text:p>42:37:0102001:98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6" table:style-name="ce18">
            <text:p>3586</text:p>
          </table:table-cell>
          <table:table-cell office:value-type="string" table:style-name="ce18">
            <text:p>42:37:0102002:1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7" table:style-name="ce18">
            <text:p>3587</text:p>
          </table:table-cell>
          <table:table-cell office:value-type="string" table:style-name="ce18">
            <text:p>42:37:0103001:150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8" table:style-name="ce18">
            <text:p>3588</text:p>
          </table:table-cell>
          <table:table-cell office:value-type="string" table:style-name="ce18">
            <text:p>42:37:0103001:43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9" table:style-name="ce18">
            <text:p>3589</text:p>
          </table:table-cell>
          <table:table-cell office:value-type="string" table:style-name="ce18">
            <text:p>42:37:0103002:34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0" table:style-name="ce18">
            <text:p>3590</text:p>
          </table:table-cell>
          <table:table-cell office:value-type="string" table:style-name="ce18">
            <text:p>42:37:0103002:6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1" table:style-name="ce18">
            <text:p>3591</text:p>
          </table:table-cell>
          <table:table-cell office:value-type="string" table:style-name="ce18">
            <text:p>42:37:0103002:656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2" table:style-name="ce18">
            <text:p>3592</text:p>
          </table:table-cell>
          <table:table-cell office:value-type="string" table:style-name="ce18">
            <text:p>42:37:0103003:67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3" table:style-name="ce18">
            <text:p>3593</text:p>
          </table:table-cell>
          <table:table-cell office:value-type="string" table:style-name="ce18">
            <text:p>42:38:0101001:399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4" table:style-name="ce18">
            <text:p>3594</text:p>
          </table:table-cell>
          <table:table-cell office:value-type="string" table:style-name="ce18">
            <text:p>42:38:0101001:4013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5" table:style-name="ce18">
            <text:p>3595</text:p>
          </table:table-cell>
          <table:table-cell office:value-type="string" table:style-name="ce18">
            <text:p>42:38:0101001:41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6" table:style-name="ce18">
            <text:p>3596</text:p>
          </table:table-cell>
          <table:table-cell office:value-type="string" table:style-name="ce18">
            <text:p>42:38:0101001:4700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7" table:style-name="ce18">
            <text:p>3597</text:p>
          </table:table-cell>
          <table:table-cell office:value-type="string" table:style-name="ce18">
            <text:p>42:38:0101001:471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8" table:style-name="ce18">
            <text:p>3598</text:p>
          </table:table-cell>
          <table:table-cell office:value-type="string" table:style-name="ce18">
            <text:p>42:38:0101001:471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9" table:style-name="ce18">
            <text:p>3599</text:p>
          </table:table-cell>
          <table:table-cell office:value-type="string" table:style-name="ce18">
            <text:p>42:38:0101001:471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0" table:style-name="ce18">
            <text:p>3600</text:p>
          </table:table-cell>
          <table:table-cell office:value-type="string" table:style-name="ce18">
            <text:p>42:38:0101001:47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1" table:style-name="ce18">
            <text:p>3601</text:p>
          </table:table-cell>
          <table:table-cell office:value-type="string" table:style-name="ce18">
            <text:p>42:38:0101001:472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2" table:style-name="ce18">
            <text:p>3602</text:p>
          </table:table-cell>
          <table:table-cell office:value-type="string" table:style-name="ce18">
            <text:p>42:38:0101001:472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3" table:style-name="ce18">
            <text:p>3603</text:p>
          </table:table-cell>
          <table:table-cell office:value-type="string" table:style-name="ce18">
            <text:p>42:38:0101001:472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4" table:style-name="ce18">
            <text:p>3604</text:p>
          </table:table-cell>
          <table:table-cell office:value-type="string" table:style-name="ce18">
            <text:p>42:38:0101002:155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5" table:style-name="ce18">
            <text:p>3605</text:p>
          </table:table-cell>
          <table:table-cell office:value-type="string" table:style-name="ce18">
            <text:p>42:38:0101002:1807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6" table:style-name="ce18">
            <text:p>3606</text:p>
          </table:table-cell>
          <table:table-cell office:value-type="string" table:style-name="ce18">
            <text:p>42:38:0101002:206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7" table:style-name="ce18">
            <text:p>3607</text:p>
          </table:table-cell>
          <table:table-cell office:value-type="string" table:style-name="ce18">
            <text:p>42:38:0101002:643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8" table:style-name="ce18">
            <text:p>3608</text:p>
          </table:table-cell>
          <table:table-cell office:value-type="string" table:style-name="ce18">
            <text:p>42:39:0101002:19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26506218D270AC21388F8229F3B5CC71A060665E12504B0FD21E638622D1BB0E7F4527D9D477516F3FA6121E64C1D149E0A914AA4107A4F29F651E6128A3646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472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30T03:01:29Z</dc:date>
  </office:meta>
</office:document-meta>
</file>