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71</text:p>
          </table:table-cell>
          <table:table-cell table:style-name="ce6"/>
          <table:table-cell table:style-name="ce3"/>
          <table:table-cell office:value-type="date" office:date-value="2023-06-30T00:00:00" table:style-name="ce9">
            <text:p>30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5:0112005:140</text:p>
          </table:table-cell>
          <table:table-cell office:value-type="float" office:value="228343.92" table:style-name="ce18">
            <text:p>228343,9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9:0000000:4602</text:p>
          </table:table-cell>
          <table:table-cell office:value-type="float" office:value="86472.54" table:style-name="ce18">
            <text:p>86472,5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11:0112006:5858</text:p>
          </table:table-cell>
          <table:table-cell office:value-type="float" office:value="75768" table:style-name="ce18">
            <text:p>75768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5T00:00:00" table:style-name="ce19">
            <text:p>15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12:0102013:3433</text:p>
          </table:table-cell>
          <table:table-cell office:value-type="float" office:value="157344" table:style-name="ce18">
            <text:p>15734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17:0102045:250</text:p>
          </table:table-cell>
          <table:table-cell office:value-type="float" office:value="37947150.719999999" table:style-name="ce18">
            <text:p>37947150,72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23:0601001:986</text:p>
          </table:table-cell>
          <table:table-cell office:value-type="float" office:value="326601.24" table:style-name="ce18">
            <text:p>326601,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9:0000000:324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3-23T00:00:00" table:style-name="ce19">
            <text:p>23.03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24:0101019:54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30:0522001:1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32:0103016:8095</text:p>
          </table:table-cell>
          <table:table-cell office:value-type="date" office:date-value="2023-06-20T00:00:00" table:style-name="ce19">
            <text:p>20.06.2023</text:p>
          </table:table-cell>
          <table:table-cell office:value-type="date" office:date-value="2023-06-16T00:00:00" table:style-name="ce19">
            <text:p>16.06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9">
            <text:p>CA5A4F53EAAB021450E15E0FE917FA784EBE2F3D397206C06C20B9DFBCEE08D755E815C2E6A7F9993BF589DD63344BCD907DEB96B560D953B4BC35A844403ACF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9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0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1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30T03:06:32Z</dc:date>
  </office:meta>
</office:document-meta>
</file>