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2</text:p>
          </table:table-cell>
          <table:table-cell table:style-name="ce6"/>
          <table:table-cell table:style-name="ce3"/>
          <table:table-cell office:value-type="date" office:date-value="2023-07-03T00:00:00" table:style-name="ce9">
            <text:p>0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5">
            <text:p>17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0" table:style-name="ce5">
            <text:p>2 25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31</text:p>
          </table:table-cell>
          <table:table-cell office:value-type="float" office:value="3898568.52" table:style-name="ce18">
            <text:p>3898568,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793</text:p>
          </table:table-cell>
          <table:table-cell office:value-type="float" office:value="3819830.41" table:style-name="ce18">
            <text:p>3819830,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1:256</text:p>
          </table:table-cell>
          <table:table-cell office:value-type="float" office:value="123680" table:style-name="ce18">
            <text:p>1236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1:2892</text:p>
          </table:table-cell>
          <table:table-cell office:value-type="float" office:value="389050" table:style-name="ce18">
            <text:p>3890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8001:1753</text:p>
          </table:table-cell>
          <table:table-cell office:value-type="float" office:value="106394.19" table:style-name="ce18">
            <text:p>106394,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8003:674</text:p>
          </table:table-cell>
          <table:table-cell office:value-type="float" office:value="59835" table:style-name="ce18">
            <text:p>598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105005:193</text:p>
          </table:table-cell>
          <table:table-cell office:value-type="float" office:value="8620.7099999999991" table:style-name="ce18">
            <text:p>8620,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207008:1</text:p>
          </table:table-cell>
          <table:table-cell office:value-type="float" office:value="33381898" table:style-name="ce18">
            <text:p>333818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1:911</text:p>
          </table:table-cell>
          <table:table-cell office:value-type="float" office:value="79578.95" table:style-name="ce18">
            <text:p>79578,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2:1</text:p>
          </table:table-cell>
          <table:table-cell office:value-type="float" office:value="4428317.25" table:style-name="ce18">
            <text:p>4428317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20:1</text:p>
          </table:table-cell>
          <table:table-cell office:value-type="float" office:value="8576005.7100000009" table:style-name="ce18">
            <text:p>8576005,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9001:3287</text:p>
          </table:table-cell>
          <table:table-cell office:value-type="float" office:value="339764.47999999998" table:style-name="ce18">
            <text:p>339764,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9001:364</text:p>
          </table:table-cell>
          <table:table-cell office:value-type="float" office:value="552531" table:style-name="ce18">
            <text:p>5525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0005:1021</text:p>
          </table:table-cell>
          <table:table-cell office:value-type="float" office:value="179100" table:style-name="ce18">
            <text:p>179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6:247</text:p>
          </table:table-cell>
          <table:table-cell office:value-type="float" office:value="77748.5" table:style-name="ce18">
            <text:p>77748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11:642</text:p>
          </table:table-cell>
          <table:table-cell office:value-type="float" office:value="43829.2" table:style-name="ce18">
            <text:p>43829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16:83</text:p>
          </table:table-cell>
          <table:table-cell office:value-type="float" office:value="250270.67" table:style-name="ce18">
            <text:p>250270,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19:503</text:p>
          </table:table-cell>
          <table:table-cell office:value-type="float" office:value="91700" table:style-name="ce18">
            <text:p>917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9001:1504</text:p>
          </table:table-cell>
          <table:table-cell office:value-type="float" office:value="214444.25" table:style-name="ce18">
            <text:p>214444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7001:104</text:p>
          </table:table-cell>
          <table:table-cell office:value-type="float" office:value="571220" table:style-name="ce18">
            <text:p>5712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1003:1</text:p>
          </table:table-cell>
          <table:table-cell office:value-type="float" office:value="3833480.95" table:style-name="ce18">
            <text:p>3833480,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1003:339</text:p>
          </table:table-cell>
          <table:table-cell office:value-type="float" office:value="76594.399999999994" table:style-name="ce18">
            <text:p>76594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1006:1</text:p>
          </table:table-cell>
          <table:table-cell office:value-type="float" office:value="9375835.2799999993" table:style-name="ce18">
            <text:p>9375835,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1006:421</text:p>
          </table:table-cell>
          <table:table-cell office:value-type="float" office:value="81940.08" table:style-name="ce18">
            <text:p>81940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22003:12</text:p>
          </table:table-cell>
          <table:table-cell office:value-type="float" office:value="38982.36" table:style-name="ce18">
            <text:p>38982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4010:896</text:p>
          </table:table-cell>
          <table:table-cell office:value-type="float" office:value="39630.19" table:style-name="ce18">
            <text:p>39630,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4001:879</text:p>
          </table:table-cell>
          <table:table-cell office:value-type="float" office:value="290761.25" table:style-name="ce18">
            <text:p>290761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5010:490</text:p>
          </table:table-cell>
          <table:table-cell office:value-type="float" office:value="12108488.460000001" table:style-name="ce18">
            <text:p>12108488,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5011:5</text:p>
          </table:table-cell>
          <table:table-cell office:value-type="float" office:value="10949081.73" table:style-name="ce18">
            <text:p>10949081,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7002:1</text:p>
          </table:table-cell>
          <table:table-cell office:value-type="float" office:value="2450874.36" table:style-name="ce18">
            <text:p>2450874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52001:8779</text:p>
          </table:table-cell>
          <table:table-cell office:value-type="float" office:value="20373" table:style-name="ce18">
            <text:p>203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2004:75</text:p>
          </table:table-cell>
          <table:table-cell office:value-type="float" office:value="168914.97" table:style-name="ce18">
            <text:p>168914,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2004:76</text:p>
          </table:table-cell>
          <table:table-cell office:value-type="float" office:value="103864.88" table:style-name="ce18">
            <text:p>103864,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206001:126</text:p>
          </table:table-cell>
          <table:table-cell office:value-type="float" office:value="177052.5" table:style-name="ce18">
            <text:p>177052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206001:127</text:p>
          </table:table-cell>
          <table:table-cell office:value-type="float" office:value="177052.5" table:style-name="ce18">
            <text:p>177052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4004:304</text:p>
          </table:table-cell>
          <table:table-cell office:value-type="float" office:value="1274451.92" table:style-name="ce18">
            <text:p>1274451,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4004:466</text:p>
          </table:table-cell>
          <table:table-cell office:value-type="float" office:value="299160" table:style-name="ce18">
            <text:p>299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4007:2593</text:p>
          </table:table-cell>
          <table:table-cell office:value-type="float" office:value="47100" table:style-name="ce18">
            <text:p>47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1329</text:p>
          </table:table-cell>
          <table:table-cell office:value-type="float" office:value="2716629.44" table:style-name="ce18">
            <text:p>2716629,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4607</text:p>
          </table:table-cell>
          <table:table-cell office:value-type="float" office:value="15725807.76" table:style-name="ce18">
            <text:p>15725807,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303001:448</text:p>
          </table:table-cell>
          <table:table-cell office:value-type="float" office:value="11039196.42" table:style-name="ce18">
            <text:p>11039196,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07001:1306</text:p>
          </table:table-cell>
          <table:table-cell office:value-type="float" office:value="467490" table:style-name="ce18">
            <text:p>4674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312001:1079</text:p>
          </table:table-cell>
          <table:table-cell office:value-type="float" office:value="380700" table:style-name="ce18">
            <text:p>3807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330001:510</text:p>
          </table:table-cell>
          <table:table-cell office:value-type="float" office:value="13364264.93" table:style-name="ce18">
            <text:p>13364264,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330001:813</text:p>
          </table:table-cell>
          <table:table-cell office:value-type="float" office:value="4362.75" table:style-name="ce18">
            <text:p>4362,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911001:3077</text:p>
          </table:table-cell>
          <table:table-cell office:value-type="float" office:value="46378200" table:style-name="ce18">
            <text:p>463782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928001:772</text:p>
          </table:table-cell>
          <table:table-cell office:value-type="float" office:value="195863.57" table:style-name="ce18">
            <text:p>195863,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928001:773</text:p>
          </table:table-cell>
          <table:table-cell office:value-type="float" office:value="195082.56" table:style-name="ce18">
            <text:p>195082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6002:1755</text:p>
          </table:table-cell>
          <table:table-cell office:value-type="float" office:value="383088" table:style-name="ce18">
            <text:p>3830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201001:374</text:p>
          </table:table-cell>
          <table:table-cell office:value-type="float" office:value="353262" table:style-name="ce18">
            <text:p>3532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6001:699</text:p>
          </table:table-cell>
          <table:table-cell office:value-type="float" office:value="18246985.579999998" table:style-name="ce18">
            <text:p>18246985,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2603001:1390</text:p>
          </table:table-cell>
          <table:table-cell office:value-type="float" office:value="27400" table:style-name="ce18">
            <text:p>274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8T00:00:00" table:style-name="ce20">
            <text:p>18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706001:315</text:p>
          </table:table-cell>
          <table:table-cell office:value-type="float" office:value="284866.89" table:style-name="ce18">
            <text:p>284866,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706001:88</text:p>
          </table:table-cell>
          <table:table-cell office:value-type="float" office:value="161638914.13999999" table:style-name="ce18">
            <text:p>161638914,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808001:202</text:p>
          </table:table-cell>
          <table:table-cell office:value-type="float" office:value="22527848.440000001" table:style-name="ce18">
            <text:p>22527848,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820001:334</text:p>
          </table:table-cell>
          <table:table-cell office:value-type="float" office:value="2300005.2400000002" table:style-name="ce18">
            <text:p>2300005,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820001:335</text:p>
          </table:table-cell>
          <table:table-cell office:value-type="float" office:value="6857030.79" table:style-name="ce18">
            <text:p>6857030,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820001:339</text:p>
          </table:table-cell>
          <table:table-cell office:value-type="float" office:value="2207182.71" table:style-name="ce18">
            <text:p>2207182,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820001:341</text:p>
          </table:table-cell>
          <table:table-cell office:value-type="float" office:value="585591.80000000005" table:style-name="ce18">
            <text:p>585591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820001:343</text:p>
          </table:table-cell>
          <table:table-cell office:value-type="float" office:value="4885953.71" table:style-name="ce18">
            <text:p>4885953,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820001:346</text:p>
          </table:table-cell>
          <table:table-cell office:value-type="float" office:value="1423486.45" table:style-name="ce18">
            <text:p>1423486,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3607001:294</text:p>
          </table:table-cell>
          <table:table-cell office:value-type="float" office:value="7433455.1200000001" table:style-name="ce18">
            <text:p>7433455,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000000:275</text:p>
          </table:table-cell>
          <table:table-cell office:value-type="float" office:value="68118080.359999999" table:style-name="ce18">
            <text:p>68118080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6003:471</text:p>
          </table:table-cell>
          <table:table-cell office:value-type="float" office:value="700151.43" table:style-name="ce18">
            <text:p>700151,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3002:205</text:p>
          </table:table-cell>
          <table:table-cell office:value-type="float" office:value="87412.5" table:style-name="ce18">
            <text:p>87412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3002:99</text:p>
          </table:table-cell>
          <table:table-cell office:value-type="float" office:value="99888" table:style-name="ce18">
            <text:p>998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3005:185</text:p>
          </table:table-cell>
          <table:table-cell office:value-type="float" office:value="46094.400000000001" table:style-name="ce18">
            <text:p>46094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403003:247</text:p>
          </table:table-cell>
          <table:table-cell office:value-type="float" office:value="414145.48" table:style-name="ce18">
            <text:p>414145,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09006:335</text:p>
          </table:table-cell>
          <table:table-cell office:value-type="float" office:value="828440" table:style-name="ce18">
            <text:p>8284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6039:198</text:p>
          </table:table-cell>
          <table:table-cell office:value-type="float" office:value="501962.5" table:style-name="ce18">
            <text:p>501962,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7033:64</text:p>
          </table:table-cell>
          <table:table-cell office:value-type="float" office:value="291705.57" table:style-name="ce18">
            <text:p>291705,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6:1954</text:p>
          </table:table-cell>
          <table:table-cell office:value-type="float" office:value="152914.19" table:style-name="ce18">
            <text:p>152914,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1:629</text:p>
          </table:table-cell>
          <table:table-cell office:value-type="float" office:value="218021.58" table:style-name="ce18">
            <text:p>218021,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09004:422</text:p>
          </table:table-cell>
          <table:table-cell office:value-type="float" office:value="202936.53" table:style-name="ce18">
            <text:p>202936,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8T00:00:00" table:style-name="ce20">
            <text:p>18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3:0114001:1016</text:p>
          </table:table-cell>
          <table:table-cell office:value-type="float" office:value="106733.64" table:style-name="ce18">
            <text:p>106733,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3:0118001:66</text:p>
          </table:table-cell>
          <table:table-cell office:value-type="float" office:value="73249.64" table:style-name="ce18">
            <text:p>73249,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4:0000000:123</text:p>
          </table:table-cell>
          <table:table-cell office:value-type="float" office:value="77135952.480000004" table:style-name="ce18">
            <text:p>77135952,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105003:7</text:p>
          </table:table-cell>
          <table:table-cell office:value-type="float" office:value="113627.54" table:style-name="ce18">
            <text:p>113627,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107010:786</text:p>
          </table:table-cell>
          <table:table-cell office:value-type="float" office:value="353800" table:style-name="ce18">
            <text:p>3538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5:0103003:153</text:p>
          </table:table-cell>
          <table:table-cell office:value-type="float" office:value="59645192.100000001" table:style-name="ce18">
            <text:p>59645192,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5:0103003:3917</text:p>
          </table:table-cell>
          <table:table-cell office:value-type="float" office:value="1594372.08" table:style-name="ce18">
            <text:p>1594372,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5:0103006:222</text:p>
          </table:table-cell>
          <table:table-cell office:value-type="float" office:value="112650" table:style-name="ce18">
            <text:p>1126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5:0110008:143</text:p>
          </table:table-cell>
          <table:table-cell office:value-type="float" office:value="31488000" table:style-name="ce18">
            <text:p>314880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5:0110008:2</text:p>
          </table:table-cell>
          <table:table-cell office:value-type="float" office:value="8924000" table:style-name="ce18">
            <text:p>89240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6:0101003:3462</text:p>
          </table:table-cell>
          <table:table-cell office:value-type="float" office:value="91142.24" table:style-name="ce18">
            <text:p>91142,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6:0111004:149</text:p>
          </table:table-cell>
          <table:table-cell office:value-type="float" office:value="93018.8" table:style-name="ce18">
            <text:p>93018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6:0207004:24</text:p>
          </table:table-cell>
          <table:table-cell office:value-type="float" office:value="15866.4" table:style-name="ce18">
            <text:p>15866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6:0208002:127</text:p>
          </table:table-cell>
          <table:table-cell office:value-type="float" office:value="173655.51" table:style-name="ce18">
            <text:p>173655,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2043:1136</text:p>
          </table:table-cell>
          <table:table-cell office:value-type="float" office:value="24916.6" table:style-name="ce18">
            <text:p>24916,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8:0111002:58</text:p>
          </table:table-cell>
          <table:table-cell office:value-type="float" office:value="624907.30000000005" table:style-name="ce18">
            <text:p>624907,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8:0116001:534</text:p>
          </table:table-cell>
          <table:table-cell office:value-type="float" office:value="81557.279999999999" table:style-name="ce18">
            <text:p>81557,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8:0118047:494</text:p>
          </table:table-cell>
          <table:table-cell office:value-type="float" office:value="228597.64" table:style-name="ce18">
            <text:p>228597,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8T00:00:00" table:style-name="ce20">
            <text:p>18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9:0201002:474</text:p>
          </table:table-cell>
          <table:table-cell office:value-type="float" office:value="130875.1" table:style-name="ce18">
            <text:p>130875,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000000:1351</text:p>
          </table:table-cell>
          <table:table-cell office:value-type="float" office:value="13420961.699999999" table:style-name="ce18">
            <text:p>13420961,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1046:141</text:p>
          </table:table-cell>
          <table:table-cell office:value-type="float" office:value="346262.7" table:style-name="ce18">
            <text:p>346262,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2006:1169</text:p>
          </table:table-cell>
          <table:table-cell office:value-type="float" office:value="97227.76" table:style-name="ce18">
            <text:p>97227,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09:2701</text:p>
          </table:table-cell>
          <table:table-cell office:value-type="float" office:value="85396.44" table:style-name="ce18">
            <text:p>85396,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24:673</text:p>
          </table:table-cell>
          <table:table-cell office:value-type="float" office:value="453408.62" table:style-name="ce18">
            <text:p>453408,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54:1185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2054:1186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104003:168</text:p>
          </table:table-cell>
          <table:table-cell office:value-type="float" office:value="223570.8" table:style-name="ce18">
            <text:p>223570,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104005:134</text:p>
          </table:table-cell>
          <table:table-cell office:value-type="float" office:value="204525.17" table:style-name="ce18">
            <text:p>204525,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106016:266</text:p>
          </table:table-cell>
          <table:table-cell office:value-type="float" office:value="138083.6" table:style-name="ce18">
            <text:p>138083,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207007:250</text:p>
          </table:table-cell>
          <table:table-cell office:value-type="float" office:value="219450" table:style-name="ce18">
            <text:p>2194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2:0401001:49</text:p>
          </table:table-cell>
          <table:table-cell office:value-type="float" office:value="128449.2" table:style-name="ce18">
            <text:p>128449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000000:1784</text:p>
          </table:table-cell>
          <table:table-cell office:value-type="float" office:value="29609152.649999999" table:style-name="ce18">
            <text:p>29609152,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33:160</text:p>
          </table:table-cell>
          <table:table-cell office:value-type="float" office:value="971049.25" table:style-name="ce18">
            <text:p>971049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42:892</text:p>
          </table:table-cell>
          <table:table-cell office:value-type="float" office:value="427726.9" table:style-name="ce18">
            <text:p>427726,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47:1422</text:p>
          </table:table-cell>
          <table:table-cell office:value-type="float" office:value="5003.79" table:style-name="ce18">
            <text:p>5003,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47:483</text:p>
          </table:table-cell>
          <table:table-cell office:value-type="float" office:value="226095.21" table:style-name="ce18">
            <text:p>226095,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48:1616</text:p>
          </table:table-cell>
          <table:table-cell office:value-type="float" office:value="1919802.7" table:style-name="ce18">
            <text:p>1919802,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51:9147</text:p>
          </table:table-cell>
          <table:table-cell office:value-type="float" office:value="9971.67" table:style-name="ce18">
            <text:p>9971,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53:1527</text:p>
          </table:table-cell>
          <table:table-cell office:value-type="float" office:value="89484.12" table:style-name="ce18">
            <text:p>89484,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53:1528</text:p>
          </table:table-cell>
          <table:table-cell office:value-type="float" office:value="78867.360000000001" table:style-name="ce18">
            <text:p>78867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65:8564</text:p>
          </table:table-cell>
          <table:table-cell office:value-type="float" office:value="123159.56" table:style-name="ce18">
            <text:p>123159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66:1518</text:p>
          </table:table-cell>
          <table:table-cell office:value-type="float" office:value="615629.85" table:style-name="ce18">
            <text:p>615629,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02:819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201011:143</text:p>
          </table:table-cell>
          <table:table-cell office:value-type="float" office:value="8450185.1999999993" table:style-name="ce18">
            <text:p>8450185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24:445</text:p>
          </table:table-cell>
          <table:table-cell office:value-type="float" office:value="654276" table:style-name="ce18">
            <text:p>6542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45:168</text:p>
          </table:table-cell>
          <table:table-cell office:value-type="float" office:value="1909239.37" table:style-name="ce18">
            <text:p>1909239,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501009:2644</text:p>
          </table:table-cell>
          <table:table-cell office:value-type="float" office:value="13520774.279999999" table:style-name="ce18">
            <text:p>13520774,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103001:245</text:p>
          </table:table-cell>
          <table:table-cell office:value-type="float" office:value="12441.24" table:style-name="ce18">
            <text:p>12441,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4016:431</text:p>
          </table:table-cell>
          <table:table-cell office:value-type="float" office:value="308420.56" table:style-name="ce18">
            <text:p>308420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8007:739</text:p>
          </table:table-cell>
          <table:table-cell office:value-type="float" office:value="81383.199999999997" table:style-name="ce18">
            <text:p>81383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9001:1793</text:p>
          </table:table-cell>
          <table:table-cell office:value-type="float" office:value="26402.400000000001" table:style-name="ce18">
            <text:p>26402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10005:29</text:p>
          </table:table-cell>
          <table:table-cell office:value-type="float" office:value="146350.17000000001" table:style-name="ce18">
            <text:p>146350,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8T00:00:00" table:style-name="ce20">
            <text:p>18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110005:34</text:p>
          </table:table-cell>
          <table:table-cell office:value-type="float" office:value="161466.15" table:style-name="ce18">
            <text:p>161466,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201002:1360</text:p>
          </table:table-cell>
          <table:table-cell office:value-type="float" office:value="92480.1" table:style-name="ce18">
            <text:p>92480,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301001:30092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6:0401001:15886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6:0401004:2274</text:p>
          </table:table-cell>
          <table:table-cell office:value-type="float" office:value="182332.36" table:style-name="ce18">
            <text:p>182332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6:0401005:5076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8T00:00:00" table:style-name="ce20">
            <text:p>18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401005:543</text:p>
          </table:table-cell>
          <table:table-cell office:value-type="float" office:value="231567.77" table:style-name="ce18">
            <text:p>231567,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8:0502011:373</text:p>
          </table:table-cell>
          <table:table-cell office:value-type="float" office:value="274526.28000000003" table:style-name="ce18">
            <text:p>274526,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1001016:17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1002008:50</text:p>
          </table:table-cell>
          <table:table-cell office:value-type="float" office:value="52448.55" table:style-name="ce18">
            <text:p>52448,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2101003:6</text:p>
          </table:table-cell>
          <table:table-cell office:value-type="float" office:value="166728" table:style-name="ce18">
            <text:p>1667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9:0101015:521</text:p>
          </table:table-cell>
          <table:table-cell office:value-type="float" office:value="497978.88" table:style-name="ce18">
            <text:p>497978,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9:0103011:4</text:p>
          </table:table-cell>
          <table:table-cell office:value-type="float" office:value="58182.16" table:style-name="ce18">
            <text:p>58182,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102015:2</text:p>
          </table:table-cell>
          <table:table-cell office:value-type="float" office:value="7403043.21" table:style-name="ce18">
            <text:p>7403043,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102015:705</text:p>
          </table:table-cell>
          <table:table-cell office:value-type="float" office:value="7093891.2400000002" table:style-name="ce18">
            <text:p>7093891,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103012:13</text:p>
          </table:table-cell>
          <table:table-cell office:value-type="float" office:value="388108.02" table:style-name="ce18">
            <text:p>388108,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20003:190</text:p>
          </table:table-cell>
          <table:table-cell office:value-type="float" office:value="204723.25" table:style-name="ce18">
            <text:p>204723,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20006:223</text:p>
          </table:table-cell>
          <table:table-cell office:value-type="float" office:value="181554.57" table:style-name="ce18">
            <text:p>181554,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20006:224</text:p>
          </table:table-cell>
          <table:table-cell office:value-type="float" office:value="185149.71" table:style-name="ce18">
            <text:p>185149,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25003:309</text:p>
          </table:table-cell>
          <table:table-cell office:value-type="float" office:value="215614.3" table:style-name="ce18">
            <text:p>215614,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231002:103</text:p>
          </table:table-cell>
          <table:table-cell office:value-type="float" office:value="143234.51999999999" table:style-name="ce18">
            <text:p>143234,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301014:1859</text:p>
          </table:table-cell>
          <table:table-cell office:value-type="float" office:value="72331.28" table:style-name="ce18">
            <text:p>72331,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303090:831</text:p>
          </table:table-cell>
          <table:table-cell office:value-type="float" office:value="9418565.9600000009" table:style-name="ce18">
            <text:p>9418565,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412022:3442</text:p>
          </table:table-cell>
          <table:table-cell office:value-type="float" office:value="57147.3" table:style-name="ce18">
            <text:p>57147,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415010:32</text:p>
          </table:table-cell>
          <table:table-cell office:value-type="float" office:value="126400.92" table:style-name="ce18">
            <text:p>126400,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02010:36</text:p>
          </table:table-cell>
          <table:table-cell office:value-type="float" office:value="567732.11" table:style-name="ce18">
            <text:p>567732,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05024:26</text:p>
          </table:table-cell>
          <table:table-cell office:value-type="float" office:value="8197969.6799999997" table:style-name="ce18">
            <text:p>8197969,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05024:373</text:p>
          </table:table-cell>
          <table:table-cell office:value-type="float" office:value="23735.31" table:style-name="ce18">
            <text:p>23735,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1:0107029:265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1:0112002:69</text:p>
          </table:table-cell>
          <table:table-cell office:value-type="float" office:value="127110.35" table:style-name="ce18">
            <text:p>127110,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1:0404011:74</text:p>
          </table:table-cell>
          <table:table-cell office:value-type="float" office:value="158074.89000000001" table:style-name="ce18">
            <text:p>158074,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1001:2621</text:p>
          </table:table-cell>
          <table:table-cell office:value-type="float" office:value="23387.94" table:style-name="ce18">
            <text:p>23387,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1019:8693</text:p>
          </table:table-cell>
          <table:table-cell office:value-type="float" office:value="52668" table:style-name="ce18">
            <text:p>526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1020:1342</text:p>
          </table:table-cell>
          <table:table-cell office:value-type="float" office:value="629428.65" table:style-name="ce18">
            <text:p>629428,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2:3684</text:p>
          </table:table-cell>
          <table:table-cell office:value-type="float" office:value="28646.73" table:style-name="ce18">
            <text:p>28646,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4:2997</text:p>
          </table:table-cell>
          <table:table-cell office:value-type="float" office:value="267989.94" table:style-name="ce18">
            <text:p>267989,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15:636</text:p>
          </table:table-cell>
          <table:table-cell office:value-type="float" office:value="282152.01" table:style-name="ce18">
            <text:p>282152,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23:2604</text:p>
          </table:table-cell>
          <table:table-cell office:value-type="float" office:value="17351.82" table:style-name="ce18">
            <text:p>17351,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4:0101058:1</text:p>
          </table:table-cell>
          <table:table-cell office:value-type="float" office:value="69892.399999999994" table:style-name="ce18">
            <text:p>69892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4:0113023:118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5:0102023:215</text:p>
          </table:table-cell>
          <table:table-cell office:value-type="float" office:value="85576.14" table:style-name="ce18">
            <text:p>85576,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1004:347</text:p>
          </table:table-cell>
          <table:table-cell office:value-type="float" office:value="56416" table:style-name="ce18">
            <text:p>564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2001:30680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7:0102002:3022</text:p>
          </table:table-cell>
          <table:table-cell office:value-type="float" office:value="1689976.22" table:style-name="ce18">
            <text:p>1689976,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7:0102002:7494</text:p>
          </table:table-cell>
          <table:table-cell office:value-type="float" office:value="49243.56" table:style-name="ce18">
            <text:p>49243,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7:0102002:7495</text:p>
          </table:table-cell>
          <table:table-cell office:value-type="float" office:value="127006" table:style-name="ce18">
            <text:p>1270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8:0101002:1918</text:p>
          </table:table-cell>
          <table:table-cell office:value-type="float" office:value="217514.87" table:style-name="ce18">
            <text:p>217514,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8:0101002:3068</text:p>
          </table:table-cell>
          <table:table-cell office:value-type="float" office:value="207947.4" table:style-name="ce18">
            <text:p>207947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8:0101002:3423</text:p>
          </table:table-cell>
          <table:table-cell office:value-type="float" office:value="219330.52" table:style-name="ce18">
            <text:p>219330,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8:0101002:6324</text:p>
          </table:table-cell>
          <table:table-cell office:value-type="float" office:value="274743" table:style-name="ce18">
            <text:p>2747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2:6326</text:p>
          </table:table-cell>
          <table:table-cell office:value-type="float" office:value="240353.4" table:style-name="ce18">
            <text:p>240353,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8:0101002:7882</text:p>
          </table:table-cell>
          <table:table-cell office:value-type="float" office:value="214246.7" table:style-name="ce18">
            <text:p>214246,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9:0503003:428</text:p>
          </table:table-cell>
          <table:table-cell office:value-type="float" office:value="221357.2" table:style-name="ce18">
            <text:p>221357,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3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4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1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1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4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5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000000: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7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2002: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2002:1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2002:1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2002:1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2002: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2002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4001:1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4002: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4002: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6003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6003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6003:1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6003:2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6003:2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6003:2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6003:2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6003:2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6003:2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6003:2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6003:2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6003:2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6003:3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6003:3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6003:3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6003:3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6003:3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6003:3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6003:3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6003:3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6003: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6003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6003: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6003: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6003: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6004:3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6004: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6004: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6004: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0002: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0002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0002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0002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0002:1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0002: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0002: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0002: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0002: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0002: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0002: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0002: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0002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1004:6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3002: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3002: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3002:1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3002:2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3002:2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3002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3003: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3003:3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3003: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3003:4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3003:6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4005:1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4005: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8004: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8004:1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8004:1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8004:1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8004:2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8004:2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8004:2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8004:2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8004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8004:3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8004:3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8004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8004: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20005: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22001: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22003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22003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22003:2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22003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2:0108002: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000000:14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04012: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04012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04012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08001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08002:104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08002:107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08002:114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08002:114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08002:114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08002:114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08002:114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08002:114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08002:114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08002:114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08002:114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08002:114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08002:114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08002:41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09001:19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1016:1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1016: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20001:1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20001:34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20001:4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52001:24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52001:81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52001:87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53001:29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53001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15002:5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208001: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14004:3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000000:1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000000:12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000000:13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000000:13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000000:16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000000:27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000000:3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000000:31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000000:3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000000:32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000000:32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000000:32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000000:33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000000:33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000000:33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000000:34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000000:34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000000:34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000000:34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000000:35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000000:3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000000:36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000000:37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000000:40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000000:40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000000:40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000000:42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000000:42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000000:5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000000:5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000000: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312003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312003: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330001:1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330001:1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330001:1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330001:2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330001:2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330001:2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330001:2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330001:2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330001:2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330001:2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330001: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330001:2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330001:3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330001:3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330001:3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330001:3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330001:3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330001:3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330001:3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330001:3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330001:3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330001:3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330001:3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330001:3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330001:3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330001:3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330001:3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330001:3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330001:3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330001:3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330001:4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330001:4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330001:4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330001:4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330001:4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330001:4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330001:4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330001:4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330001:4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330001:4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330001:4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330001:4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330001:4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330001:4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330001:4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330001:5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330001:5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330001:5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330001:5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330001:5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330001:5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330001:5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330001:5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330001:5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330001:5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330001:5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330001:5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330001:5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330001:5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330001:5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330001:5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330001:5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330001:5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330001:5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330001:5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330001:5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330001:6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330001:6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330001:6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330001:6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330001:6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330001:6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330001:6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330001:6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330001:6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330001:6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330001: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330001:6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330001:6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330001:6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330001:6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330001:6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330001:6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330001: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330001:6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330001:6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330001:6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330001:6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330001:6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330001:7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330001:7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330001:7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330001:7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330001:7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330001:7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330001:7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330001:7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330001:7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330001:7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330001:7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330001:7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330001: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330001: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330005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330005: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330005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330005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330005: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330005: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330005: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330005: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330005: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330005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330005: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330005: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330005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330005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606001:35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901001:16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901001:16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901001:16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901001:16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901001:16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901001:16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901001:16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901001:16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901001:16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901001:16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901001:16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901001:16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901001:16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901001:16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901001:16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901001:17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901001:17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901001:17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901001:17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901001:17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901001:17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901001:17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901001:17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901001:17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901001:17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901001:17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901001:17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901001:17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901001:1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901001:17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901001:17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901001:17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905001:6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905001:6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905001:6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905001: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905001:6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905001:6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905001:6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905001:6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905001:6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905001:6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905001:6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905001:6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905001:6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905001:6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905001:6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905001:6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905001:6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905001:6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905001:6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905001:6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905001:6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905001: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905001:6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905001:6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905001:6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905001:6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905001:6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905001:6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905001:6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905001:6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905001:6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905001:6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905001:6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905001:6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905001:6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905001:6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905001:6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905001:6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905001:6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905001:6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905001:6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905001:6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905001:6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905001:6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905001:6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905001:6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910001:2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910001:2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910001: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910001:2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910001: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910001:2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910001:2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910001:2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910001:2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910001:2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910001:2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910001:2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910001:2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911001:1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911001:1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911001:12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911001:12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911001:12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911001:12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911001:12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911001:1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911001:1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911001:12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911001:12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911001:18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911001:18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911001:18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911001:18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911001:18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911001:18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911001:18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911001:18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911001:18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911001:18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911001:18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911001:18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911001:18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911001:18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911001:18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911001:18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911001:18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911001:18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911001:18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911001:18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911001:18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911001:18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911001:18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911001:18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911001:18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911001:18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911001:18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911001:18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911001:18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911001:18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911001:18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911001:18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911001:18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911001:18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911001:18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911001:18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911001:18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911001:18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911001:18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911001:18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911001:18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911001:18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911001:18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911001:18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0911001:18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0911001:18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0911001:18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0911001:18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0911001:18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0911001:18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0911001:18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0911001:18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0911001:18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0911001:18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0911001:18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0911001:18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0911001:18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0911001:18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0911001:18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0911001:18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0911001:18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0911001:18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0911001:18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0911001:18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0911001:18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0911001:18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0911001:18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0911001:18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0911001:18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0911001:18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0911001:18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0911001:18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0911001:18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0911001:18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0911001:18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0911001:18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0911001:18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0911001:18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0911001:18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0911001:18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0911001:18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0911001:18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0911001:18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0911001:18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0911001:18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0911001:18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0911001:18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0911001:18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0911001:18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0911001:18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0911001:18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0911001:18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0911001:19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0911001:19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0911001:19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0911001:19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0911001:19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0911001:19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0911001:19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0911001:19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0911001:19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0911001:19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0911001:19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0911001:19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0911001:19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0911001:19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0911001:19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911001:19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911001:19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0911001:19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0911001:19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0911001:19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0911001:19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0911001:19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0911001:19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0911001:19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0911001:19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0911001:19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0911001:19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0911001:19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0911001:19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0911001:19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0911001:19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0911001:19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0911001:19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0911001:19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0911001:19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0911001:19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0911001:19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0911001:19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0911001:19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0911001:19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0911001:19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0911001:19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0911001:19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0911001:19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0911001:19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0911001:19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0911001:19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0911001:19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0911001:19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0911001:19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0911001:19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0911001:19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0911001:19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0911001:21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0911001:2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0911001:22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0911001:22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0911001:22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0911001:22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0911001:22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0911001:22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0911001:22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0911001:22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0911001:22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0911001:22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0911001:22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0911001:22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0911001:23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0911001:23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0911001:23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0911001:23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0911001:23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0911001:23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0911001:23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0911001:23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0911001:23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0911001:23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0911001:23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0911001:23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0911001:23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0911001:23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0911001:23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0911001:24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0911001:24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0911001:24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0911001:24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0911001:24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0911001:25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0911001:25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0911001:25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0911001:26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0911001:26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0911001:26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0911001:26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0911001:26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0911001:26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0911001:26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0911001:26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0911001:26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0911001:26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0911001:26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0911001:26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0911001:26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0911001:26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0911001:26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0911001:26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0911001:26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0911001:26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0911001:26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0911001:26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0911001:26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0911001:26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0911001:2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0911001:26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0911001:26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0911001:26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0911001:26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0911001:26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0911001:26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0911001:26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0911001:26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0911001:26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0911001:26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0911001:26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0911001:26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0911001:26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0911001:26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0911001:26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0911001:26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0911001:26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0911001:26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0911001:26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0911001:26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0911001:27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0911001:27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0911001:27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0911001:27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0911001:27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0911001:2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0911001:27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0911001:27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0911001:27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0911001:27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0911001:27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9:0911001:27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9:0911001:27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9:0911001:27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9:0911001:27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9:0911001:27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9:0911001:27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9:0911001:27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9:0911001:27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9:0911001:27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9:0911001:27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0911001:27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0911001:27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0911001:27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0911001:28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0911001:28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0911001:28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0911001:28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0911001:28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0911001:28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0911001:28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0911001:28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0911001:28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0911001:28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0911001:28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0911001:28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0911001:28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9:0911001:28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9:0911001:28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9:0911001:28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9:0911001:28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9:0911001:28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9:0911001:28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9:0911001:28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9:0911001:28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9:0911001:28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9:0911001:28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9:0911001:28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9:0911001:28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9:0911001:28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9:0911001:28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9:0911001:28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9:0911001:28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9:0911001:28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9:0911001:28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9:0911001:28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9:0911001:28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9:0911001:28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9:0911001:28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9:0911001:28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9:0911001:28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9:0911001:28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9:0911001:28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9:0911001:28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9:0911001:28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9:0911001:28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9:0911001:28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9:0911001:28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9:0911001:28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9:0911001:28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9:0911001:28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9:0911001:28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9:0911001:28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9:0911001:28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9:0911001:28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9:0911001:28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9:0911001:28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9:0911001:28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9:0911001:28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9:0911001:30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9:0911001:30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9:0911001:30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9:0911001:30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9:0911001:30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9:0911001:30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9:0911001:30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9:0911001:8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9:0911001:8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9:0911001:8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9:0911001:9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9:0914001: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9:0914001: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9:0914001: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9:0914001: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9:0914001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9:0914001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9:0914001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9:0914001: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9:0914001: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9:0914001: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9:0914001: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9:0914001: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9:0914001: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9:0914001: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9:0914001: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9:0914001: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9:0914001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9:0914001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9:0914001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9:0914001: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9:0914001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9:0914001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9:0914001: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9:0918001: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9:0918001: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9:0918001: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0918001: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0918001: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0918001: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0918001: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0918001: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0918001: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0918001: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0918001: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0918001: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0918001: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0918001: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0918001: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0918001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0918001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0928001:1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0928001:1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0928001:1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0928001:1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0928001:1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9:0928001:2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9:0928001:2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9:0928001: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9:0928001: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9:0928001:2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9:0928001: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9:0928001:2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9:0928001:2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9:0928001:2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9:0928001:2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9:0928001:2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9:0928001:2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9:0928001:2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9:0928001:2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9:0928001:2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9:0928001:2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9:0928001:2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9:0928001:2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9:0928001:2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9:0928001:2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9:0928001:2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9:0928001:2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9:0928001:2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9:0928001:2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9:0928001:3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9:0928001:3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9:0928001:3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9:0928001:4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9:0928001: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9:0928001:4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9:0928001: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9:0928001:4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9:0928001: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9:0928001:5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9:0928001:5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9:0928001:5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9:0928001: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9:0928001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9:0928001: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9:0928001: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9:0929001: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9:0929001: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9:0929001: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9:0929001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9:0929001: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9:0929001: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9:0929001: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9:0929001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9:0929001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9:0929001: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9:0930001:2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9:0930001:2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9:0930001:2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9:0930001:2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9:0930001:2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9:0930001:2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9:0930001:2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9:0930001:3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9:0930001:3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9:0930001:4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9:0930001:4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9:0930001:4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9:0930001:5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9:0930001:6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9:0930001:6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9:0930001:6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9:0930001:6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9:0930001:6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9:0930001:6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9:0930001:7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9:0930001:7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9:0930001:7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9:0930001:8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9:0931001: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9:0931001:3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9:0931001:3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9:0931001:3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9:0931001:3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9:0931001:3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9:0931001:3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9:0931001:3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9:0931001:3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9:0931001:3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9:0935001: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9:0935001:1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9:0935001:1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9:0935001:1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9:0935001:1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9:0935001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9:0935001: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9:0935001: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9:0935001: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9:0935001: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9:0935001: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9:0935001: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9:0935001: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9:0935001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9:0935001: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9:0935001: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9:1006002:3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9:1306001:1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9:1506001:1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9:1727001:12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9:2603001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9:2603001: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9:2628001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9:2628001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9:2628001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9:2808001:2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9:2808001: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000000:10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000000:10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000000:12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000000:12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000000:2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000000:2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000000: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000000:9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000000:9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105002:5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204003:15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204003:15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204003:15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204003:15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204003:15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204003:15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204003:15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204003:15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204003:15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204003:15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204003:15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204003:15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204003:15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204003:15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204003:15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204003:15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204003:15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204003:15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204003:15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204003:15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204003:15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204003:15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204003:15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204003:15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204003:16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204003:16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204003:16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204003:16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204003:16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204003:16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204003:16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204003:16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204003:16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204003:16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204003:16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204003:16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204003:16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204005: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204005: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204005:1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204005:1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204005:1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204005:1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204005:1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204005:1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204005:1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204005:1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204005:1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204005:1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204005:1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204005:1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204005:1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204005:1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204005:1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204005:1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204005:1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204005:1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0:0204005:1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0:0204005:1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0:0204005:1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0:0204005:1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0:0204005:1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0:0204005:1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0:0204005:1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0:0204005:1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0:0204005:1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0:0204005:1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0:0204005:1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0:0204005:1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0:0204005:1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0:0204005:1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0:0204005:1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0:0204005:1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0:0204005: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0:0204005: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0:0204005: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0:0204005: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0:0204005: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0:0204005: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0:0204005: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0:0204005: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0:0204005: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0:0204005: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0:0204005: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0:0204005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0:0204005: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0:0204005: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0:0204005: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0:0204005: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0:0204005: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0:0204005: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0:0204005: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0:0204005: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0:0204005: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0:0204005: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0:0204005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0:0204005: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0:0204005: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0:0204005: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0:0204005: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0:0204005: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0:0204005: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0:0204005: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0:0204005: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0:0204005: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0:0204005: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0:0204005: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0:0204005: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0:0204005: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0:0204005: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0:0204005: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0:0204005: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0:0204005: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0:0204005: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0:0204005: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0:0204005: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0:0204005: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0:0204005: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0:0204005: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0:0204005: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0:0204005: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0:0204005: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0:0204005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0:0204005: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0:0204005: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0:0204005: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0:0204005: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0:0204005: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0:0204005: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0:0204005: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0:0205005:1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0:0205005:1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0:0205005:1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0:0205005:1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0:0205005:1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0:0205005:1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0:0205005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0:0205005: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0:0205005:1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0:0205005: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0:0205005:1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0:0205005:1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0:0205005:1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0:0205005:1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0:0205005:1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0:0205005:1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0:0205005: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0:0205005:2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0:0205005:2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0:0205005: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0:0205005:2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0:0205005:2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0:0205005:2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0:0205005:2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0:0205005:2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0:0205005:3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0:0205005:3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0:0205005:3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0:0205005:3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0:0205005:3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0:0205005:3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0:0205005:3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0:0205005:3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0:0205005:3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0:0205005:3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0:0205005:3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0:0205005:3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0:0205005:3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0:0205005:3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0:0205005: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0:0205005:3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0:0205005:4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0:0205005:4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0:0205005:4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0:0205005:4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0:0205005:4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0:0205005:4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0:0205005:4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0:0205005:4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0:0205005:4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0:0205005:6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0:0205005:6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0:0205005:6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0:0205005:6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0:0205005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0:0205005: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0:0205005:6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0:0205005:6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0:0205005: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0:0205005:6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0:0205005:7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0:0205005:7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0:0205005:7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0:0205005:7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0:0205005:7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0:0205005: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0:0205005:8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0:0205005:8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0:0205005:8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0:0205005:8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0:0205005:8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0:0205005:8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0:0205005: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0:0205005: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0:0205005: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0:0205005: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0:0205008:13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0:0205008:13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0:0205008:13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0:0205008:13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0:0205008:13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0:0205008:13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0:0205008:13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0:0205008:13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0:0205008:13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0:0205008:13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0:0205008:13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0:0205008:13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0:0205008:13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0:0205008:13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0:0205008:13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0:0205008:13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0:0205008:13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0:0205008:1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0:0205008:13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0:0205008:13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0:0205008:13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0:0205008:13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0:0205008:13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0:0205008:13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0:0205008:13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0:0205008:13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0:0205008:13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0:0205008:13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0:0205008:14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0:0205008:14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0:0205008:14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0:0205008:14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0:0205008:14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0:0205008:14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0:0205008:14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0:0205008:14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0:0205008:14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0:0205008:14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0:0205008:14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0:0205008:14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0:0205008:14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0:0205008:14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0:0205008:14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0:0205008:14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0:0205008:14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0:0205008:14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0:0205008:14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0:0205008:14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0:0205008:14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0:0205008:14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0:0205008:14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0:0205008:14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0:0205008:14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0:0205008:14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0:0205008:14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0:0205008:14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0:0205008:14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0:0205008:14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0:0205008:14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0:0205008:14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0:0205008:14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0:0205008:14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0:0205008:14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0:0205008:14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0:0205008:14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0:0205008:14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0:0205008:14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0:0205008:14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0:0205008:15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0:0205008:15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0:0205008:15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0:0205008:15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0:0205008:15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0:0205008:16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0:0205008:16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0:0205008:16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0:0205008:16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0:0205008:16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0:0205008:16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0:0205008:16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0:0205008:16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0:0205008:16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0:0205008:16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0:0205008:16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0:0205008:1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0:0205008:16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0:0205008:16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0:0205008:16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0:0205008:16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0:0205008:16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0:0205008:16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0:0205008:16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0:0205008:16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0:0205008:16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0:0205008:16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0:0205008:16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0:0205008:16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0:0205008:16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0:0205008:16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0:0205008:16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0:0205008:16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0:0205008:16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0:0205008:16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0:0205008:16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0:0205008:16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0:0205008:16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0:0205008:16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0:0205008:16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0:0205008:16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0:0205008:16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0:0205008:16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0:0205008:16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0:0205008:16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0:0205008:16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0:0205008:16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0:0205008:16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0:0205008:16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0:0205008:16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0:0205008:16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0:0205008:16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0:0205008:16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0:0205008:16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0:0205008:16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0:0205008:16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0:0205008:16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0:0205008:16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0:0205008:16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0:0205008:16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0:0205008:16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0:0205008:16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0:0205008:16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0:0205008:16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0:0205008:16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0:0205008:16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0:0205008:16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0:0205008:16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0:0205008:16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0:0205008:16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0:0205008:16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0:0205008:16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0:0205008:16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0:0205008:16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0:0205008:16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0:0205008:16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0:0205008:16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0:0205008:16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0:0205008:16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0:0205008:16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0:0205008:16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0:0205008:16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0:0205008:17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0:0205008:17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0:0205008:17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0:0205008:17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0:0205008:17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0:0205008:17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0:0205008:17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0:0205008:17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0:0205008:17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0:0205008:17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0:0205008:17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0:0205008:17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0:0205008:17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0:0205008:1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0:0205008:17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0:0205008:17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0:0205008:17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0:0205008:17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0:0205008:17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0:0205008:17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0:0205008:17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0:0205008:17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0:0205008:17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0:0205008:17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0:0205008:17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0:0205008:17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0:0205008:17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0:0205008:17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0:0205008:17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0:0205008:17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0:0205008:17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0:0205008:17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0:0205008:17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0:0205008:17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0:0205008:17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0:0205008:17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0:0205008:17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0:0205008:17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0:0205008:17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0:0205008:17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0:0205008:17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0:0205008:17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0:0205008:17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0:0205008:17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0:0205008:17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0:0205008:17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0:0205008:17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0:0205008:17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0:0205008:17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0:0205008:17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0:0205008:17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0:0205008:17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0:0205008:17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0:0205008:17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0:0205008:17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0:0205008:17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0:0205008:17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0:0205008:17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0:0205008:17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0:0205008:17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0:0205008:17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0:0205008:17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0:0205008:17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0:0205008:18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0:0205008:18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0:0205008:18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0:0205008:18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0:0205008:18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0:0205008:18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0:0205008:18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0:0205008:19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0:0205008:19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0:0205008:19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0:0205008:19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0:0205008:19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0:0205008:19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0:0205008:19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0:0205008:19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0:0205008:19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0:0205008:19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0:0205008:19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0:0205008:19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0:0205008:20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0:0205008:20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0:0205008:20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0:0205008:20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0:0205008:20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0:0205008:20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0:0205008:20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0:0205008:20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0:0205008:20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0:0205008:20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0:0205008:20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0:0205008:20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0:0205008:20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0:0205008:2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0:0205008:21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0:0205008:21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0:0205008:21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0:0205008:21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0:0205008:21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0:0205008:21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0:0205008:21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0:0205008:21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0:0205008:21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0:0205008:21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10:0205008:21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10:0205008:2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10:0205008:21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10:0205008:21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10:0205008:21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10:0205008:21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10:0205008:21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10:0205008:21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10:0205008:21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10:0205008:21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10:0205008:21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10:0205008:21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10:0205008:21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10:0205008:21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10:0205008:21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10:0205008:21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10:0205008:21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10:0205008:21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10:0205008:23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10:0205008:23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10:0205008:23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10:0205008:23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10:0205008:23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10:0205008:23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10:0205008:23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10:0205008:23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10:0205008:23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10:0205008:23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10:0205008:23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10:0205008:23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10:0205008:23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10:0205008:23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10:0205008:23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10:0205008:23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10:0205008:23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10:0205008:23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10:0205008:23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10:0205008:23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10:0205008:23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10:0205008:23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10:0205008:23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10:0205008:23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10:0205008:23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10:0205008:23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10:0205008:23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10:0205008:23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10:0205008:23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10:0205008:23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10:0205008:23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10:0205008:23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10:0205008:23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10:0205008:23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10:0205008:23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10:0205008:2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10:0205008:23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10:0205008:23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10:0205008:23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10:0205008:23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10:0205008:23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10:0205008:23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10:0205008:23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10:0205008:23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10:0205008:23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10:0205008:23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10:0205008:23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10:0205008:23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10:0205008:23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10:0205008:23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10:0205008:24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10:0205008:24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10:0205009:10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10:0205009:10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10:0205009:10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10:0205009:10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10:0205009:10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10:0205009:10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10:0205009:10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10:0205009:10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10:0205009:10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10:0205009:10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10:0205009:10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10:0205009:10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10:0205009:10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10:0205009:10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10:0205009:10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10:0205009:10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10:0205009:10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10:0205009:1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10:0205009:11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10:0205009:11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10:0205009:11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10:0205009:11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10:0205009:11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10:0205009:11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10:0205009:11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10:0205009:11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10:0205009:1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10:0205009:1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10:0205009:12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10:0205009:12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10:0205009:12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10:0205009:12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10:0205009:12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10:0205009:12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10:0205009:1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10:0205009:12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10:0205009:12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10:0205009:12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10:0205009:12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10:0205009:12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10:0205009:12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10:0205009:1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10:0205009:12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10:0205009:12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10:0205009:1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10:0205009:12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10:0205009:1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10:0205009:12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10:0205009:12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10:0205009:12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10:0205009:12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10:0205009:12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10:0205009:12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10:0205009:12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10:0205009:12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10:0205009:12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0:0205009:12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0:0205009:14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0:0205009:14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0:0205009:14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0:0205009:14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0:0205009:14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0:0205009:14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0:0205009:15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0:0205009:15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0:0205009:15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0:0205009:15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0:0205009:15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0:0205009:15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0:0205009:15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0:0205009:15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0:0205009:15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0:0205009:15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0:0205009:15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0:0205009:15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0:0205009:15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0:0205009:15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0:0205009:15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0:0205009:15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0:0205009:15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0:0205009:15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0:0205009:15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0:0205009:15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0:0205009:15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0:0205009:15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0:0205009:15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0:0205009:15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0:0205009:15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0:0205009:15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0:0205009:15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0:0205009:15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0:0205009:15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0:0205009:15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0:0205009:15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0:0205009:16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0:0205009:16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0:0205009:16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0:0205009:16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0:0205009:16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0:0205009:16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0:0205009:16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0:0205009:16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0:0205009:16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0:0205009:16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0:0205009:16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0:0205009:16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0:0205009:16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0:0205009:16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0:0205009:16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0:0205009:16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0:0205009:16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0:0205009:16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0:0205009:16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0:0205009:1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0:0205009:16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0:0205009:16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0:0205009:16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0:0205009:16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0:0205009:16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0:0205009:16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0:0205009:16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0:0205009:17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0:0205009:17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0:0205009:17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0:0205009:17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0:0205009:17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0:0205009:17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0:0205009:17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0:0205009:17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0:0205009:17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0:0205009:17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0:0205009:17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0:0205009:17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0:0205009:17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0:0205009:17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0:0205009:17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0:0205009:6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0:0205009:6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0:0205009:6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0:0205009:7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0:0205009:7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0:0205009:7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0:0205009:7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0:0205009: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0:0205009:7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0:0205009:7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0:0205009:7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0:0205009:7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0:0205009:7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0:0205009:7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0:0205009:7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0:0205009:7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0:0205009:7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0:0205009:7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0:0205009:7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0:0205009:7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0:0205009:7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0:0205009:7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0:0205009:7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0:0205009:7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0:0205009:7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0:0205009:7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0:0205009:7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0:0205009:7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0:0205009:7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0:0205009:7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0:0205009:7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0:0205009:7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0:0205009:7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0:0205009:7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0:0205009:7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0:0205009:7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0:0205009:7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0:0205009:7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0:0205009:7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0:0205009:7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0:0205009:7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0:0205009:7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0:0205009:7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0:0205009:7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0:0205009:7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0:0205009:7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0:0205009:7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0:0205009:7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0:0205009:7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0:0205009:7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0:0205009:7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0:0205009:7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0:0205009:7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0:0205009:7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0:0205009:8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0:0205009:8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0:0205009:8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0:0205009:8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0:0205009:8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0:0205009:8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0:0205009:9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0:0205009:9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0:0205009:9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0:0205009:98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0:0205009:9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0:0205009:9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0:0205009:9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0:0205009:9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0:0205009:9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0:0205009:9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0:0205010:1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0:0205010:1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0:0205010:1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0:0205010:1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0:0205010:1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0:0205010:1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0:0205010:1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0:0205010: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0:0205010:1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0:0205010:1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0:0205010:1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0:0205010:1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0:0205010:1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0:0205010:1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0:0205010:1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0:0205010:1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0:0205010:1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0:0205010:1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0:0205010:1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0:0205010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0:0205010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0:0205010: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0:0205010:1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0:0303002:11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0:0303002:6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0:0402004:3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0:0402004: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0:0402005:1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0:0402005:1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0:0402005:1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0:0402005:1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0:0402005:1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0:0402005:1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0:0402005:3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0:0402005:3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0:0402005: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0:0402005:3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0:0402005: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0:0402005: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2:0102001: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2:0104003:2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2:0104005: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2:0106002:4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2:0106002:4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2:0106002:4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2:0106002:4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3:0107002: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3:0109001:11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3:0109004:3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3:0109006:2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3:0109006:2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3:0109006:3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3:0109006:3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3:0109006:3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3:0109006:3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3:0109006:3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3:0109006:3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3:0109006:3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3:0109006:3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3:0109006:3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3:0109006:4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3:0110001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3:0110001:1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3:0110001:2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3:0110001:2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3:0110001:2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3:0110001:2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3:0110001:2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3:0111001:1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4:0103001:2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4:0103001:5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4:0103005: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4:0103005: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4:0103005: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4:0103005: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4:0103005: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4:0103005: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4:0103005: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4:0103005: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4:0103005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4:0103005: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4:0103005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4:0103005: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4:0103006:1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4:0103006:1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4:0103006:15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4:0104002:2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4:0104002:2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4:0104003:1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4:0104003:1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4:0105003: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4:0105010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4:0106001: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4:0107010:6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4:0112001:2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5:0102008: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5:0103001:2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5:0103005:10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5:0103005:12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5:0107002: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5:0108003:1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5:0111004:1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9:0110006: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9:0201004:14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9:0302003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0:0101015:1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0:0101016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0:0101016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0:0101026: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0:0101026: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0:0101026: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0:0101027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0:0101027: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0:0101028: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0:0101032: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0:0101032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0:0102009:2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0:0102035:3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0:0102035:3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0:0102036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0:0102077:3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0:0103019: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0:0103054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0:1301001:2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0:1301001:2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0:1301001:2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0:1401001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0:1401001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0:1401001: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0:1401001: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0:1401001: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0:1401001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0:1401001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0:1401001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1:0000000:30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1:0000000:8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1:0106004: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1:0306001: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1:0401049: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1:0401075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1:0503004:1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1:0503004:4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2:0101001:55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2:0101001:55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2:0601001:9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2:0601001:9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2:0601001:9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2:0602001: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2:0602001: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3:0403005:1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3:0403005:1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3:0403005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3:0403005: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4:0000000:22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4:0101002:9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4:0101002:9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4:0101002:9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4:0101015:58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4:0101016: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4:0101030:5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4:0101033:1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4:0101038:6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4:0101042:8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4:0101051:4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4:0101056:1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4:0101065:2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4:0101066:4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4:0101066:4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4:0101066:5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4:0201011:1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4:0301014:123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4:0301020:15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4:0401014:214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4:0401045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4:0401060:20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4:0401060:5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4:0401069:4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5:0102012:5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5:0104016:6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5:0301006:19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6:0102001:11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6:0102001:118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6:0102001: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6:0102001:2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6:0102001:2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6:0201002:10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6:0202001:8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6:0301001:299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6:0301002:17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6:0301002:6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6:0302001:8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6:0401005:46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7:0101001:4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8:0703008: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8:0703008: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8:0703008: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8:0703008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8:0703008: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8:0703008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8:0703008: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8:0801051: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8:0801051: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8:0801051: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8:0801051: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8:0801051: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8:0803027: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8:0803029: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8:1001007: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8:1001007: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8:1001007: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8:1001008: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8:1001008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8:1001016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8:1001019: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8:1001019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8:1001019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8:1001020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8:1001026: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8:1001026: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8:1002008: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8:1002008: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8:1002018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8:1002018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8:1004013: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8:1004015: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8:1004015: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9:0101002:8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9:0101002:8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9:0101002:8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9:0101003:11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9:0101005:3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9:0101005:3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9:0101005:3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9:0101005:3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9:0101011:7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9:0103001:1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9:0103011:11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9:0103011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0:0101001:187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0:0101009:1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0:0103052:13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0:0112001: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0:0201004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0:0204088:1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0:0204088:11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0:0204088:11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0:0204088:11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0:0204088:116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0:0204088:11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0:0204088:1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0:0204088:1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0:0204088:1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0:0206002:5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0:0303090:9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0:0303094: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0:0409001:3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0:0409001:34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0:0411073:7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0:0413003: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0:0501045:17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0:0501045:17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0:0501045:17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0:0501045:17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0:0501045:8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0:0501045:9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0:0501045:9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0:0501045:9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0:0501045:9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0:0501045:9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0:0501045:9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0:0501045:9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0:0501045:9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0:0501045:9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0:0501046: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0:0501046:1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0:0501046:1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0:0501046: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0:0501046:1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0:0501046:1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0:0501046:1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0:0501046:1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0:0501046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0:0501046:1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0:0501046:1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0:0501046:1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0:0501046:1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0:0501046:1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0:0501046:2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0:0501046: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0:0501046: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0:0505020:2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0:0505020:2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0:0505020:2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0:0505020: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0:0505020: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0:0505020:2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0:0505020:2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0:0505020: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0:0505020:2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0:0505020: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0:0508003: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1:0107047: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1:0107049:2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1:0107049:3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1:0107049:3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1:0107049:3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1:0107049:3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1:0107049:3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1:0107050:2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1:0107050:24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1:0107050:2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1:0107050:2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1:0107050:2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1:0107050:2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1:0107050:2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1:0107050: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1:0107050:2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1:0107050:3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1:0107050:35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1:0107050:3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1:0107050:3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1:0107050: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1:0107050:4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1:0107050:4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1:0107050:5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1:0107051:1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1:0107051:1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1:0107051:1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1:0107051: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1:0107051:1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1:0107051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1:0107051: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1:0107051:1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1:0107051:2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1:0107051:2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1:0107051: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1:0107051:2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1:0107051:2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2:0101004:21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2:0101004:21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2:0101004:5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2:0101004:5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2:0101004:5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2:0101006: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2:0101006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2:0101006: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2:0101006: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2:0101009:7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2:0101009:7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2:0101009:7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2:0101009:7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2:0101009:7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2:0101009:7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2:0101012:5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2:0101013:3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2:0101013:3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2:0101013:3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2:0101013:3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2:0101015:1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2:0101015:13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2:0101015:13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2:0101015:14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2:0101015:2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2:0101015:3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2:0101015:32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2:0101015:32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2:0101015:32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2:0101015:32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2:0101015:3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2:0101015:33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2:0101015:33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2:0101015:9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2:0101015:9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2:0101020: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2:0102002:1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2:0102004:2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2:0102005:12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2:0102005:12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2:0102005:12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2:0102005:20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2:0102005:20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2:0102005:20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2:0102005:22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2:0102005:22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2:0102005:23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2:0102005:23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2:0102005:23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2:0102005:24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2:0102005:40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2:0102005:40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2:0102005:40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2:0102005:43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2:0102005:43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2:0102005:43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2:0102005:49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2:0102005:53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2:0102005:53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2:0102005:536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2:0102005:53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2:0102005:53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2:0102005:5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2:0102007:4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2:0102008:14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2:0102012:116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2:0102012:11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2:0102012:11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2:0102012:11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2:0102012:119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2:0102012:11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2:0102012:11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2:0102012:11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2:0102012:12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2:0102012:12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2:0102012:12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2:0102012:12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2:0102012:12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2:0102012:12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2:0102012:12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2:0102012:12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2:0102012:12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2:0102012:12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2:0102012:1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2:0102012:1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2:0102012:12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2:0102012:12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2:0102012:12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2:0102012:12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2:0102012:12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2:0102012:12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2:0102012:121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2:0102012:12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2:0102012:12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2:0102012:12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2:0102012:12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2:0102012:12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2:0102012:12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2:0102012:12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2:0102012:12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2:0102012:12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2:0102012:1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2:0102012:123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2:0102012:12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2:0102012:12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2:0102012:12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2:0102012:12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2:0102012:123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2:0102012:1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2:0102012:12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2:0102012:123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2:0102012:12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2:0102012:124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2:0102012:12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2:0102012:1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2:0102012:26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2:0102012:27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2:0102012:28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2:0102012:30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2:0102012:30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2:0103001:15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2:0103001:9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2:0103001:94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2:0103003:17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2:0103006:1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2:0103006:23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2:0103009:7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2:0103016:18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2:0103016:18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2:0103016:19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2:0103016:23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2:0103016:24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2:0103016:24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2:0103019:138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2:0103019:13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2:0103019:139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2:0103019:139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2:0103019:14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2:0103019:140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2:0103019:14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2:0103019:14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2:0103019:14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2:0103019:5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3:0102013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4:0101044: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4:0101058: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4:0101074:10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4:0101074: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5:0101016: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5:0101017:1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5:0101017:1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5:0102023:1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5:0105001:7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5:0105001:7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5:0105001:7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5:0106033:7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5:0106033:7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5:0106033:7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5:0107027:112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5:0107027:21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5:0107027:21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5:0107027:21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5:0107027:21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5:0107027:215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5:0107027:215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5:0107027:21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5:0107027:21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5:0107027:21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5:0107027:217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5:0107027:217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5:0107027:21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5:0107027:22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5:0107027:22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5:0107027:22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5:0107027:22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5:0107027:22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5:0107027:22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5:0107027:23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5:0107027:23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5:0107027:23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5:0107027:24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5:0107027:24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5:0107027:248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5:0107027:24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5:0107027:24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5:0107027:24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5:0107027:25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5:0107027:25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5:0107027:251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5:0107027:251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5:0107027:252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5:0107027:25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5:0107027:25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5:0107027:25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5:0107027:256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5:0107027:256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5:0107027:25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5:0107027:25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5:0107027:25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5:0107027:25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5:0107027:259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5:0107027:260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5:0107027:261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5:0107027:267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5:0107027:26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5:0107027:26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5:0107027:27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5:0107027:27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5:0107027:27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5:0107027:27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5:0107027:27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5:0107027:275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5:0107027:27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5:0107027:27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5:0107027:27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5:0107027:277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5:0107027:278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5:0107027:27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5:0107027:280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5:0107027:28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5:0107027:28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5:0107027:284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5:0107027:285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5:0107027:28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5:0107028:100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5:0107028:100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5:0107028:1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5:0107028:10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5:0107028:107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5:0107028:107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5:0107028:11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5:0107028:112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5:0107028:11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5:0107028:1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5:0107028:11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5:0107028:11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5:0107028:113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5:0107028:11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5:0107028:12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5:0107028:1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5:0107028:15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5:0107028:15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5:0107028:15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5:0107028:16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5:0107028:1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5:0107028:16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5:0107028:1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5:0107028:1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5:0107028:19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5:0107028:19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5:0107028:2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5:0107028:21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5:0107028:21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5:0107028:22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5:0107028:22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5:0107028:22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5:0107028:23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5:0107028:23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5:0107028:2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5:0107028:24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5:0107028:24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5:0107028:2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5:0107028:25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5:0107028:2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5:0107028:35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5:0107028:4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5:0107028:42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5:0107028:7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5:0107028:7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5:0107028: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5:0107028:76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5:0107028:8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5:0107028: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5:0107028:8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5:0107028:9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5:0107028: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5:0107028:9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5:0107028:980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5:0107028:98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5:0107028:99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6:0103001:155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6:0103001:450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6:0103002:38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7:0102001:10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7:0102001:124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7:0102001:13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7:0102001:512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7:0102001:51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7:0102001:7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7:0102001:7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7:0102001:80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7:0102001:82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7:0102001:83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7:0102001:83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7:0102001:8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7:0102001:84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7:0102002:302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7:0103001:34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7:0103001:34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8:0101001:3211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8:0101001:4964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8:0101001:497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8:0101001:497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8:0101001:4977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8:0101001:498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8:0101002:26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8:0101002:2695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8:0101002:2699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8:0101002:7266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8:0101002:8433</text:p>
          </table:table-cell>
          <table:table-cell office:value-type="date" office:date-value="2023-06-21T00:00:00" table:style-name="ce20">
            <text:p>21.06.2023</text:p>
          </table:table-cell>
          <table:table-cell office:value-type="date" office:date-value="2023-06-19T00:00:00" table:style-name="ce20">
            <text:p>1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99E43763B6B0D3F3FF453B36222D358AE01B6688B97F58C7396C86224A305F4292A7F7D9E0B33FDDB7235DBBD25D457FC002B0FD8CB21E93561288F75C1BF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3T08:35:36Z</dc:date>
  </office:meta>
</office:document-meta>
</file>