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73</text:p>
          </table:table-cell>
          <table:table-cell table:style-name="ce6"/>
          <table:table-cell table:style-name="ce3"/>
          <table:table-cell office:value-type="date" office:date-value="2023-07-03T00:00:00" table:style-name="ce9">
            <text:p>03.07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10:0403003:247</text:p>
          </table:table-cell>
          <table:table-cell office:value-type="float" office:value="414145.48" table:style-name="ce18">
            <text:p>414145,4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24:0301017:1023</text:p>
          </table:table-cell>
          <table:table-cell office:value-type="float" office:value="358765.96" table:style-name="ce18">
            <text:p>358765,9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25:0104016:431</text:p>
          </table:table-cell>
          <table:table-cell office:value-type="float" office:value="308420.56" table:style-name="ce18">
            <text:p>308420,5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30:0209014:183</text:p>
          </table:table-cell>
          <table:table-cell office:value-type="float" office:value="302605.87" table:style-name="ce18">
            <text:p>302605,8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30:0415011:121</text:p>
          </table:table-cell>
          <table:table-cell office:value-type="float" office:value="163987.01" table:style-name="ce18">
            <text:p>163987,0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30:0220008:7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32:0101001:261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37:0102002:107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37:0102002:27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A44CDC6A3E32E706578126428D3854A2D3E57D3FE0C14BAA31243A15A3C3E74B93302AC91B8E734488999D98B71B181A573EFC8D99F1AF109759A17906E26A69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2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7-03T08:39:53Z</dc:date>
  </office:meta>
</office:document-meta>
</file>