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94.5pt" style:use-optimal-row-height="true" fo:break-before="auto"/>
    </style:style>
    <style:style style:name="ro10" style:family="table-row">
      <style:table-row-properties style:row-height="93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174</text:p>
          </table:table-cell>
          <table:table-cell table:style-name="ce6"/>
          <table:table-cell table:style-name="ce3"/>
          <table:table-cell office:value-type="date" office:date-value="2023-07-03T00:00:00" table:style-name="ce9">
            <text:p>03.07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7" table:style-name="ce5">
            <text:p>67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" table:style-name="ce5">
            <text:p>25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104001:47</text:p>
          </table:table-cell>
          <table:table-cell office:value-type="float" office:value="149040" table:style-name="ce18">
            <text:p>14904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08003:245</text:p>
          </table:table-cell>
          <table:table-cell office:value-type="float" office:value="214723.08" table:style-name="ce18">
            <text:p>214723,0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10001:786</text:p>
          </table:table-cell>
          <table:table-cell office:value-type="float" office:value="121155" table:style-name="ce18">
            <text:p>12115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19009:185</text:p>
          </table:table-cell>
          <table:table-cell office:value-type="float" office:value="68351.360000000001" table:style-name="ce18">
            <text:p>68351,3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2:0000000:1095</text:p>
          </table:table-cell>
          <table:table-cell office:value-type="float" office:value="346920" table:style-name="ce18">
            <text:p>34692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2:0110015:2952</text:p>
          </table:table-cell>
          <table:table-cell office:value-type="float" office:value="13182.2" table:style-name="ce18">
            <text:p>13182,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4:0000000:2064</text:p>
          </table:table-cell>
          <table:table-cell office:value-type="float" office:value="87278.399999999994" table:style-name="ce18">
            <text:p>87278,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4:0207001:1149</text:p>
          </table:table-cell>
          <table:table-cell office:value-type="float" office:value="3755.35" table:style-name="ce18">
            <text:p>3755,3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4:0207001:1150</text:p>
          </table:table-cell>
          <table:table-cell office:value-type="float" office:value="273209.25" table:style-name="ce18">
            <text:p>273209,2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4:0330002:332</text:p>
          </table:table-cell>
          <table:table-cell office:value-type="float" office:value="69625.600000000006" table:style-name="ce18">
            <text:p>69625,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330007:386</text:p>
          </table:table-cell>
          <table:table-cell office:value-type="float" office:value="47993.04" table:style-name="ce18">
            <text:p>47993,0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5:0112002:1920</text:p>
          </table:table-cell>
          <table:table-cell office:value-type="float" office:value="1207023.95" table:style-name="ce18">
            <text:p>1207023,9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5:0115001:378</text:p>
          </table:table-cell>
          <table:table-cell office:value-type="float" office:value="243003.44" table:style-name="ce18">
            <text:p>243003,4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7:0102001:183</text:p>
          </table:table-cell>
          <table:table-cell office:value-type="float" office:value="384300" table:style-name="ce18">
            <text:p>38430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8:0101002:121</text:p>
          </table:table-cell>
          <table:table-cell office:value-type="float" office:value="551715.69999999995" table:style-name="ce18">
            <text:p>551715,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9:1306001:693</text:p>
          </table:table-cell>
          <table:table-cell office:value-type="float" office:value="344551.5" table:style-name="ce18">
            <text:p>344551,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9:1407001:860</text:p>
          </table:table-cell>
          <table:table-cell office:value-type="float" office:value="8591541.8399999999" table:style-name="ce18">
            <text:p>8591541,8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9:2202002:348</text:p>
          </table:table-cell>
          <table:table-cell office:value-type="float" office:value="325738.2" table:style-name="ce18">
            <text:p>325738,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10:0000000:1439</text:p>
          </table:table-cell>
          <table:table-cell office:value-type="float" office:value="8599681.8599999994" table:style-name="ce18">
            <text:p>8599681,8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10:0304005:2338</text:p>
          </table:table-cell>
          <table:table-cell office:value-type="float" office:value="161122.07999999999" table:style-name="ce18">
            <text:p>161122,0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10:0304005:2339</text:p>
          </table:table-cell>
          <table:table-cell office:value-type="float" office:value="161396.01" table:style-name="ce18">
            <text:p>161396,0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10:0305003:263</text:p>
          </table:table-cell>
          <table:table-cell office:value-type="float" office:value="152548.20000000001" table:style-name="ce18">
            <text:p>152548,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11:0000000:1713</text:p>
          </table:table-cell>
          <table:table-cell office:value-type="float" office:value="327048.76" table:style-name="ce18">
            <text:p>327048,7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12:0000000:1107</text:p>
          </table:table-cell>
          <table:table-cell office:value-type="float" office:value="289610.86" table:style-name="ce18">
            <text:p>289610,8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13:0122001:2204</text:p>
          </table:table-cell>
          <table:table-cell office:value-type="float" office:value="105372.9" table:style-name="ce18">
            <text:p>105372,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14:0101005:567</text:p>
          </table:table-cell>
          <table:table-cell office:value-type="float" office:value="423000" table:style-name="ce18">
            <text:p>42300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14:0112011:7</text:p>
          </table:table-cell>
          <table:table-cell office:value-type="float" office:value="144300" table:style-name="ce18">
            <text:p>14430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20:0102054:1184</text:p>
          </table:table-cell>
          <table:table-cell office:value-type="float" office:value="21729.91" table:style-name="ce18">
            <text:p>21729,9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20:0102077:1206</text:p>
          </table:table-cell>
          <table:table-cell office:value-type="float" office:value="30355.919999999998" table:style-name="ce18">
            <text:p>30355,9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21:0501001:1363</text:p>
          </table:table-cell>
          <table:table-cell office:value-type="float" office:value="35999604" table:style-name="ce18">
            <text:p>3599960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21:0603004:1379</text:p>
          </table:table-cell>
          <table:table-cell office:value-type="float" office:value="15652871.85" table:style-name="ce18">
            <text:p>15652871,8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24:0101029:2144</text:p>
          </table:table-cell>
          <table:table-cell office:value-type="float" office:value="257842.44" table:style-name="ce18">
            <text:p>257842,4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24:0101031:2891</text:p>
          </table:table-cell>
          <table:table-cell office:value-type="float" office:value="271335.8" table:style-name="ce18">
            <text:p>271335,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24:0101031:2892</text:p>
          </table:table-cell>
          <table:table-cell office:value-type="float" office:value="271335.8" table:style-name="ce18">
            <text:p>271335,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24:0101069:4132</text:p>
          </table:table-cell>
          <table:table-cell office:value-type="float" office:value="10160404.800000001" table:style-name="ce18">
            <text:p>10160404,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24:0401019:490</text:p>
          </table:table-cell>
          <table:table-cell office:value-type="float" office:value="409090" table:style-name="ce18">
            <text:p>40909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25:0111001:1398</text:p>
          </table:table-cell>
          <table:table-cell office:value-type="float" office:value="55400.84" table:style-name="ce18">
            <text:p>55400,8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27:0101007:2188</text:p>
          </table:table-cell>
          <table:table-cell office:value-type="float" office:value="38531.14" table:style-name="ce18">
            <text:p>38531,1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28:0502009:10</text:p>
          </table:table-cell>
          <table:table-cell office:value-type="float" office:value="190817.8" table:style-name="ce18">
            <text:p>190817,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29:0103015:748</text:p>
          </table:table-cell>
          <table:table-cell office:value-type="float" office:value="37288.199999999997" table:style-name="ce18">
            <text:p>37288,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30:0101012:156</text:p>
          </table:table-cell>
          <table:table-cell office:value-type="float" office:value="197069.8" table:style-name="ce18">
            <text:p>197069,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30:0204008:27</text:p>
          </table:table-cell>
          <table:table-cell office:value-type="float" office:value="260905.08" table:style-name="ce18">
            <text:p>260905,0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30:0227012:142</text:p>
          </table:table-cell>
          <table:table-cell office:value-type="float" office:value="236230.82" table:style-name="ce18">
            <text:p>236230,8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30:0227013:146</text:p>
          </table:table-cell>
          <table:table-cell office:value-type="float" office:value="318019.8" table:style-name="ce18">
            <text:p>318019,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30:0227013:80</text:p>
          </table:table-cell>
          <table:table-cell office:value-type="float" office:value="256530.75" table:style-name="ce18">
            <text:p>256530,7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30:0301014:1856</text:p>
          </table:table-cell>
          <table:table-cell office:value-type="float" office:value="43398.77" table:style-name="ce18">
            <text:p>43398,7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30:0303003:460</text:p>
          </table:table-cell>
          <table:table-cell office:value-type="float" office:value="35161147.350000001" table:style-name="ce18">
            <text:p>35161147,3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30:0303090:2919</text:p>
          </table:table-cell>
          <table:table-cell office:value-type="float" office:value="141352499.24000001" table:style-name="ce18">
            <text:p>141352499,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30:0303090:2920</text:p>
          </table:table-cell>
          <table:table-cell office:value-type="float" office:value="209880157.75999999" table:style-name="ce18">
            <text:p>209880157,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30:0303090:2921</text:p>
          </table:table-cell>
          <table:table-cell office:value-type="float" office:value="166220317.06999999" table:style-name="ce18">
            <text:p>166220317,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30:0303090:2923</text:p>
          </table:table-cell>
          <table:table-cell office:value-type="float" office:value="19792285.59" table:style-name="ce18">
            <text:p>19792285,5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30:0303090:2926</text:p>
          </table:table-cell>
          <table:table-cell office:value-type="float" office:value="67875569.25" table:style-name="ce18">
            <text:p>67875569,2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30:0415014:43</text:p>
          </table:table-cell>
          <table:table-cell office:value-type="float" office:value="123595.26" table:style-name="ce18">
            <text:p>123595,2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30:0501020:737</text:p>
          </table:table-cell>
          <table:table-cell office:value-type="float" office:value="68576.759999999995" table:style-name="ce18">
            <text:p>68576,7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30:0539001:353</text:p>
          </table:table-cell>
          <table:table-cell office:value-type="float" office:value="124873.32" table:style-name="ce18">
            <text:p>124873,3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32:0103019:7731</text:p>
          </table:table-cell>
          <table:table-cell office:value-type="float" office:value="42347.34" table:style-name="ce18">
            <text:p>42347,3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34:0105001:207</text:p>
          </table:table-cell>
          <table:table-cell office:value-type="float" office:value="238876.79999999999" table:style-name="ce18">
            <text:p>238876,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35:0105001:286</text:p>
          </table:table-cell>
          <table:table-cell office:value-type="float" office:value="20640.04" table:style-name="ce18">
            <text:p>20640,0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35:0106032:124</text:p>
          </table:table-cell>
          <table:table-cell office:value-type="float" office:value="158358.72" table:style-name="ce18">
            <text:p>158358,7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36:0201002:3836</text:p>
          </table:table-cell>
          <table:table-cell office:value-type="float" office:value="95010.08" table:style-name="ce18">
            <text:p>95010,0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38:0101001:1037</text:p>
          </table:table-cell>
          <table:table-cell office:value-type="float" office:value="249839.65" table:style-name="ce18">
            <text:p>249839,6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38:0101001:2472</text:p>
          </table:table-cell>
          <table:table-cell office:value-type="float" office:value="2718700.05" table:style-name="ce18">
            <text:p>2718700,0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38:0101001:5387</text:p>
          </table:table-cell>
          <table:table-cell office:value-type="float" office:value="29830.560000000001" table:style-name="ce18">
            <text:p>29830,5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38:0101002:3288</text:p>
          </table:table-cell>
          <table:table-cell office:value-type="float" office:value="248332.86" table:style-name="ce18">
            <text:p>248332,8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38:0101002:7507</text:p>
          </table:table-cell>
          <table:table-cell office:value-type="float" office:value="212794.18" table:style-name="ce18">
            <text:p>212794,1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38:0101002:7880</text:p>
          </table:table-cell>
          <table:table-cell office:value-type="float" office:value="210912.84" table:style-name="ce18">
            <text:p>210912,8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39:0503003:426</text:p>
          </table:table-cell>
          <table:table-cell office:value-type="float" office:value="115836.14" table:style-name="ce18">
            <text:p>115836,1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3298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000000:44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5T00:00:00" table:style-name="ce20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000000:45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5T00:00:00" table:style-name="ce20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06003:34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4:0213010: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4:0214001:44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08T00:00:00" table:style-name="ce20">
            <text:p>0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9:0516001:23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10:0204001:35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11:0117006:6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14:0103004:16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20:0102009:253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08T00:00:00" table:style-name="ce20">
            <text:p>0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24:0401014:113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24:0401019:8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25:0301004:177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29:0103006:29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29:0103013:168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29:0103013:207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30:0103052:141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30:0201019:80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30:0202012:24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30:0502003:67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30:0539001: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38:0101001:181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38:0101002:185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38:0101002:750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C627E1EACD763E1F2CCA1E444FFC7DF39523F09E91B4DFC0CCC60D1120D92662649991FB6817772426BE7BAA209CCA8912CBE1F10EB056A6BF84B3CD9A5B343F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469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7-03T08:45:02Z</dc:date>
  </office:meta>
</office:document-meta>
</file>