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5</text:p>
          </table:table-cell>
          <table:table-cell table:style-name="ce6"/>
          <table:table-cell table:style-name="ce3"/>
          <table:table-cell office:value-type="date" office:date-value="2023-07-03T00:00:00" table:style-name="ce9">
            <text:p>0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1" table:style-name="ce5">
            <text:p>17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59" table:style-name="ce5">
            <text:p>4 05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98</text:p>
          </table:table-cell>
          <table:table-cell office:value-type="float" office:value="41007.599999999999" table:style-name="ce18">
            <text:p>41007,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18</text:p>
          </table:table-cell>
          <table:table-cell office:value-type="float" office:value="26569544.48" table:style-name="ce18">
            <text:p>26569544,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2002:258</text:p>
          </table:table-cell>
          <table:table-cell office:value-type="float" office:value="214387.68" table:style-name="ce18">
            <text:p>214387,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4002:294</text:p>
          </table:table-cell>
          <table:table-cell office:value-type="float" office:value="286790" table:style-name="ce18">
            <text:p>2867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8013:260</text:p>
          </table:table-cell>
          <table:table-cell office:value-type="float" office:value="18822.400000000001" table:style-name="ce18">
            <text:p>18822,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9001:3289</text:p>
          </table:table-cell>
          <table:table-cell office:value-type="float" office:value="88641.27" table:style-name="ce18">
            <text:p>88641,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8001:473</text:p>
          </table:table-cell>
          <table:table-cell office:value-type="float" office:value="70547.06" table:style-name="ce18">
            <text:p>70547,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10001:1696</text:p>
          </table:table-cell>
          <table:table-cell office:value-type="float" office:value="279871" table:style-name="ce18">
            <text:p>2798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1005:159</text:p>
          </table:table-cell>
          <table:table-cell office:value-type="float" office:value="28396" table:style-name="ce18">
            <text:p>283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37003:1188</text:p>
          </table:table-cell>
          <table:table-cell office:value-type="float" office:value="402000" table:style-name="ce18">
            <text:p>4020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53001:2938</text:p>
          </table:table-cell>
          <table:table-cell office:value-type="float" office:value="171364.35" table:style-name="ce18">
            <text:p>171364,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53001:2939</text:p>
          </table:table-cell>
          <table:table-cell office:value-type="float" office:value="103496.72" table:style-name="ce18">
            <text:p>103496,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53001:2940</text:p>
          </table:table-cell>
          <table:table-cell office:value-type="float" office:value="108628.8" table:style-name="ce18">
            <text:p>108628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000000:742</text:p>
          </table:table-cell>
          <table:table-cell office:value-type="float" office:value="18822898.530000001" table:style-name="ce18">
            <text:p>18822898,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101001:757</text:p>
          </table:table-cell>
          <table:table-cell office:value-type="float" office:value="376278" table:style-name="ce18">
            <text:p>376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17001:301</text:p>
          </table:table-cell>
          <table:table-cell office:value-type="float" office:value="192340" table:style-name="ce18">
            <text:p>1923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17001:37</text:p>
          </table:table-cell>
          <table:table-cell office:value-type="float" office:value="31493003.850000001" table:style-name="ce18">
            <text:p>31493003,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7:0107001:267</text:p>
          </table:table-cell>
          <table:table-cell office:value-type="float" office:value="243600" table:style-name="ce18">
            <text:p>2436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7:0107001:75</text:p>
          </table:table-cell>
          <table:table-cell office:value-type="float" office:value="33699914.560000002" table:style-name="ce18">
            <text:p>33699914,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1227</text:p>
          </table:table-cell>
          <table:table-cell office:value-type="float" office:value="3331159.35" table:style-name="ce18">
            <text:p>3331159,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2511</text:p>
          </table:table-cell>
          <table:table-cell office:value-type="float" office:value="1303556.96" table:style-name="ce18">
            <text:p>1303556,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000000:4608</text:p>
          </table:table-cell>
          <table:table-cell office:value-type="float" office:value="20759.400000000001" table:style-name="ce18">
            <text:p>20759,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000000:4609</text:p>
          </table:table-cell>
          <table:table-cell office:value-type="float" office:value="56902.5" table:style-name="ce18">
            <text:p>56902,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102001:425</text:p>
          </table:table-cell>
          <table:table-cell office:value-type="float" office:value="51312" table:style-name="ce18">
            <text:p>513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205001:1210</text:p>
          </table:table-cell>
          <table:table-cell office:value-type="float" office:value="227104.2" table:style-name="ce18">
            <text:p>227104,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703001:1933</text:p>
          </table:table-cell>
          <table:table-cell office:value-type="float" office:value="7958610.8700000001" table:style-name="ce18">
            <text:p>7958610,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703002:909</text:p>
          </table:table-cell>
          <table:table-cell office:value-type="float" office:value="926886" table:style-name="ce18">
            <text:p>9268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911001:3078</text:p>
          </table:table-cell>
          <table:table-cell office:value-type="float" office:value="236004.64" table:style-name="ce18">
            <text:p>236004,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911001:3079</text:p>
          </table:table-cell>
          <table:table-cell office:value-type="float" office:value="4437355.16" table:style-name="ce18">
            <text:p>4437355,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911001:3080</text:p>
          </table:table-cell>
          <table:table-cell office:value-type="float" office:value="3089142.59" table:style-name="ce18">
            <text:p>3089142,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911001:3081</text:p>
          </table:table-cell>
          <table:table-cell office:value-type="float" office:value="982143.36" table:style-name="ce18">
            <text:p>982143,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919001:120</text:p>
          </table:table-cell>
          <table:table-cell office:value-type="float" office:value="162496.20000000001" table:style-name="ce18">
            <text:p>162496,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2001:1962</text:p>
          </table:table-cell>
          <table:table-cell office:value-type="float" office:value="52329480" table:style-name="ce18">
            <text:p>523294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2001:2116</text:p>
          </table:table-cell>
          <table:table-cell office:value-type="float" office:value="154679713.18000001" table:style-name="ce18">
            <text:p>154679713,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190</text:p>
          </table:table-cell>
          <table:table-cell office:value-type="float" office:value="2659842.7799999998" table:style-name="ce18">
            <text:p>2659842,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302001:2225</text:p>
          </table:table-cell>
          <table:table-cell office:value-type="float" office:value="85530666.150000006" table:style-name="ce18">
            <text:p>85530666,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226</text:p>
          </table:table-cell>
          <table:table-cell office:value-type="float" office:value="15427229.08" table:style-name="ce18">
            <text:p>15427229,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280</text:p>
          </table:table-cell>
          <table:table-cell office:value-type="float" office:value="9406.7099999999991" table:style-name="ce18">
            <text:p>9406,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281</text:p>
          </table:table-cell>
          <table:table-cell office:value-type="float" office:value="25030.98" table:style-name="ce18">
            <text:p>25030,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2001:2282</text:p>
          </table:table-cell>
          <table:table-cell office:value-type="float" office:value="16621.2" table:style-name="ce18">
            <text:p>16621,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303001:292</text:p>
          </table:table-cell>
          <table:table-cell office:value-type="float" office:value="109097.94" table:style-name="ce18">
            <text:p>109097,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501006:164</text:p>
          </table:table-cell>
          <table:table-cell office:value-type="float" office:value="180418.67" table:style-name="ce18">
            <text:p>180418,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501006:165</text:p>
          </table:table-cell>
          <table:table-cell office:value-type="float" office:value="387036" table:style-name="ce18">
            <text:p>3870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501006:166</text:p>
          </table:table-cell>
          <table:table-cell office:value-type="float" office:value="110672.67" table:style-name="ce18">
            <text:p>110672,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716001:1750</text:p>
          </table:table-cell>
          <table:table-cell office:value-type="float" office:value="102516.96" table:style-name="ce18">
            <text:p>102516,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2701001:767</text:p>
          </table:table-cell>
          <table:table-cell office:value-type="float" office:value="91825.76" table:style-name="ce18">
            <text:p>91825,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000000:190</text:p>
          </table:table-cell>
          <table:table-cell office:value-type="float" office:value="40170803.82" table:style-name="ce18">
            <text:p>40170803,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2005:271</text:p>
          </table:table-cell>
          <table:table-cell office:value-type="float" office:value="19527312.059999999" table:style-name="ce18">
            <text:p>19527312,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2005:275</text:p>
          </table:table-cell>
          <table:table-cell office:value-type="float" office:value="18858599.82" table:style-name="ce18">
            <text:p>18858599,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6003:472</text:p>
          </table:table-cell>
          <table:table-cell office:value-type="float" office:value="1392686.88" table:style-name="ce18">
            <text:p>1392686,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7007:1212</text:p>
          </table:table-cell>
          <table:table-cell office:value-type="float" office:value="67203547.560000002" table:style-name="ce18">
            <text:p>67203547,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7007:2077</text:p>
          </table:table-cell>
          <table:table-cell office:value-type="float" office:value="9567.6" table:style-name="ce18">
            <text:p>9567,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7007:2078</text:p>
          </table:table-cell>
          <table:table-cell office:value-type="float" office:value="26820.15" table:style-name="ce18">
            <text:p>26820,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2004:341</text:p>
          </table:table-cell>
          <table:table-cell office:value-type="float" office:value="397277.68" table:style-name="ce18">
            <text:p>397277,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205009:1828</text:p>
          </table:table-cell>
          <table:table-cell office:value-type="float" office:value="7708.91" table:style-name="ce18">
            <text:p>7708,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304011:577</text:p>
          </table:table-cell>
          <table:table-cell office:value-type="float" office:value="95250.75" table:style-name="ce18">
            <text:p>95250,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1:0101015:161</text:p>
          </table:table-cell>
          <table:table-cell office:value-type="float" office:value="330.87" table:style-name="ce18">
            <text:p>330,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1:0101015:18</text:p>
          </table:table-cell>
          <table:table-cell office:value-type="float" office:value="2459.19" table:style-name="ce18">
            <text:p>2459,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1:0108003:83</text:p>
          </table:table-cell>
          <table:table-cell office:value-type="float" office:value="251370" table:style-name="ce18">
            <text:p>251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1:0113001:9</text:p>
          </table:table-cell>
          <table:table-cell office:value-type="float" office:value="177002.36" table:style-name="ce18">
            <text:p>177002,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1:0116022:673</text:p>
          </table:table-cell>
          <table:table-cell office:value-type="float" office:value="40309.15" table:style-name="ce18">
            <text:p>40309,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11:630</text:p>
          </table:table-cell>
          <table:table-cell office:value-type="float" office:value="231195" table:style-name="ce18">
            <text:p>231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2:168</text:p>
          </table:table-cell>
          <table:table-cell office:value-type="float" office:value="260344.08" table:style-name="ce18">
            <text:p>260344,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2:31</text:p>
          </table:table-cell>
          <table:table-cell office:value-type="float" office:value="7138723.8899999997" table:style-name="ce18">
            <text:p>7138723,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4001:4561</text:p>
          </table:table-cell>
          <table:table-cell office:value-type="float" office:value="377473.95" table:style-name="ce18">
            <text:p>377473,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4001:4562</text:p>
          </table:table-cell>
          <table:table-cell office:value-type="float" office:value="88900.35" table:style-name="ce18">
            <text:p>88900,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3:0114003:144</text:p>
          </table:table-cell>
          <table:table-cell office:value-type="float" office:value="3409.17" table:style-name="ce18">
            <text:p>3409,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3:0118001:28</text:p>
          </table:table-cell>
          <table:table-cell office:value-type="float" office:value="64912.800000000003" table:style-name="ce18">
            <text:p>64912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4:0113003:103</text:p>
          </table:table-cell>
          <table:table-cell office:value-type="float" office:value="262363.64" table:style-name="ce18">
            <text:p>262363,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1006:1129</text:p>
          </table:table-cell>
          <table:table-cell office:value-type="float" office:value="101610" table:style-name="ce18">
            <text:p>1016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43:1137</text:p>
          </table:table-cell>
          <table:table-cell office:value-type="float" office:value="40749.980000000003" table:style-name="ce18">
            <text:p>40749,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1023:26</text:p>
          </table:table-cell>
          <table:table-cell office:value-type="float" office:value="267487" table:style-name="ce18">
            <text:p>2674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02:565</text:p>
          </table:table-cell>
          <table:table-cell office:value-type="float" office:value="52630.559999999998" table:style-name="ce18">
            <text:p>52630,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2004:1694</text:p>
          </table:table-cell>
          <table:table-cell office:value-type="float" office:value="325150.43" table:style-name="ce18">
            <text:p>325150,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2054:1187</text:p>
          </table:table-cell>
          <table:table-cell office:value-type="float" office:value="201506.4" table:style-name="ce18">
            <text:p>201506,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3082:1347</text:p>
          </table:table-cell>
          <table:table-cell office:value-type="float" office:value="157556.20000000001" table:style-name="ce18">
            <text:p>157556,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1101017:136</text:p>
          </table:table-cell>
          <table:table-cell office:value-type="float" office:value="2037158.64" table:style-name="ce18">
            <text:p>2037158,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401090:327</text:p>
          </table:table-cell>
          <table:table-cell office:value-type="float" office:value="120783" table:style-name="ce18">
            <text:p>1207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501001:1364</text:p>
          </table:table-cell>
          <table:table-cell office:value-type="float" office:value="15824036.460000001" table:style-name="ce18">
            <text:p>15824036,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503001:1238</text:p>
          </table:table-cell>
          <table:table-cell office:value-type="float" office:value="49655.51" table:style-name="ce18">
            <text:p>49655,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603002:1144</text:p>
          </table:table-cell>
          <table:table-cell office:value-type="float" office:value="15486373.800000001" table:style-name="ce18">
            <text:p>15486373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603005:1154</text:p>
          </table:table-cell>
          <table:table-cell office:value-type="float" office:value="21858706.920000002" table:style-name="ce18">
            <text:p>21858706,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2:0102012:327</text:p>
          </table:table-cell>
          <table:table-cell office:value-type="float" office:value="255824" table:style-name="ce18">
            <text:p>2558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2:0102014:443</text:p>
          </table:table-cell>
          <table:table-cell office:value-type="float" office:value="368302.75" table:style-name="ce18">
            <text:p>368302,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2:0202004:162</text:p>
          </table:table-cell>
          <table:table-cell office:value-type="float" office:value="78379895.640000001" table:style-name="ce18">
            <text:p>78379895,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3:0000000:690</text:p>
          </table:table-cell>
          <table:table-cell office:value-type="float" office:value="73860" table:style-name="ce18">
            <text:p>738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3:0402001:1242</text:p>
          </table:table-cell>
          <table:table-cell office:value-type="float" office:value="32996859.84" table:style-name="ce18">
            <text:p>32996859,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3:0402001:1418</text:p>
          </table:table-cell>
          <table:table-cell office:value-type="float" office:value="249327.13" table:style-name="ce18">
            <text:p>249327,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3:0402001:1419</text:p>
          </table:table-cell>
          <table:table-cell office:value-type="float" office:value="176188.74" table:style-name="ce18">
            <text:p>176188,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3:0602003:975</text:p>
          </table:table-cell>
          <table:table-cell office:value-type="float" office:value="99212" table:style-name="ce18">
            <text:p>99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19:540</text:p>
          </table:table-cell>
          <table:table-cell office:value-type="float" office:value="1145647.6200000001" table:style-name="ce18">
            <text:p>1145647,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23:790</text:p>
          </table:table-cell>
          <table:table-cell office:value-type="float" office:value="264708" table:style-name="ce18">
            <text:p>2647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45:379</text:p>
          </table:table-cell>
          <table:table-cell office:value-type="float" office:value="368920.71" table:style-name="ce18">
            <text:p>368920,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47:1423</text:p>
          </table:table-cell>
          <table:table-cell office:value-type="float" office:value="5003.79" table:style-name="ce18">
            <text:p>5003,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56:729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57:85</text:p>
          </table:table-cell>
          <table:table-cell office:value-type="float" office:value="49804442.399999999" table:style-name="ce18">
            <text:p>49804442,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63:111</text:p>
          </table:table-cell>
          <table:table-cell office:value-type="float" office:value="346618.8" table:style-name="ce18">
            <text:p>346618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301017:1023</text:p>
          </table:table-cell>
          <table:table-cell office:value-type="float" office:value="358765.96" table:style-name="ce18">
            <text:p>358765,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15:59</text:p>
          </table:table-cell>
          <table:table-cell office:value-type="float" office:value="495623.7" table:style-name="ce18">
            <text:p>495623,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19:7</text:p>
          </table:table-cell>
          <table:table-cell office:value-type="float" office:value="30262.32" table:style-name="ce18">
            <text:p>30262,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55:1567</text:p>
          </table:table-cell>
          <table:table-cell office:value-type="float" office:value="482439.94" table:style-name="ce18">
            <text:p>482439,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55:2085</text:p>
          </table:table-cell>
          <table:table-cell office:value-type="float" office:value="217428" table:style-name="ce18">
            <text:p>2174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401060:767</text:p>
          </table:table-cell>
          <table:table-cell office:value-type="float" office:value="528350.04" table:style-name="ce18">
            <text:p>528350,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501001:216</text:p>
          </table:table-cell>
          <table:table-cell office:value-type="float" office:value="6145278.3600000003" table:style-name="ce18">
            <text:p>6145278,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501006:392</text:p>
          </table:table-cell>
          <table:table-cell office:value-type="float" office:value="15321817.66" table:style-name="ce18">
            <text:p>15321817,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501006:414</text:p>
          </table:table-cell>
          <table:table-cell office:value-type="float" office:value="59769.36" table:style-name="ce18">
            <text:p>59769,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501006:841</text:p>
          </table:table-cell>
          <table:table-cell office:value-type="float" office:value="1178302.76" table:style-name="ce18">
            <text:p>1178302,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601011:1070</text:p>
          </table:table-cell>
          <table:table-cell office:value-type="float" office:value="293475" table:style-name="ce18">
            <text:p>2934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104011:182</text:p>
          </table:table-cell>
          <table:table-cell office:value-type="float" office:value="230862.24" table:style-name="ce18">
            <text:p>230862,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107008:2225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5:0301006:1154</text:p>
          </table:table-cell>
          <table:table-cell office:value-type="float" office:value="46568.25" table:style-name="ce18">
            <text:p>46568,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1005:285</text:p>
          </table:table-cell>
          <table:table-cell office:value-type="float" office:value="212104.8" table:style-name="ce18">
            <text:p>212104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1007:308</text:p>
          </table:table-cell>
          <table:table-cell office:value-type="float" office:value="179624.94" table:style-name="ce18">
            <text:p>179624,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7:0101007:90</text:p>
          </table:table-cell>
          <table:table-cell office:value-type="float" office:value="254882.82" table:style-name="ce18">
            <text:p>254882,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201001:2330</text:p>
          </table:table-cell>
          <table:table-cell office:value-type="float" office:value="45505.599999999999" table:style-name="ce18">
            <text:p>45505,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1001022:54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2103001:924</text:p>
          </table:table-cell>
          <table:table-cell office:value-type="float" office:value="61806.15" table:style-name="ce18">
            <text:p>61806,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000000:5605</text:p>
          </table:table-cell>
          <table:table-cell office:value-type="float" office:value="184750.25" table:style-name="ce18">
            <text:p>184750,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101012:111</text:p>
          </table:table-cell>
          <table:table-cell office:value-type="float" office:value="194514.6" table:style-name="ce18">
            <text:p>194514,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102015:706</text:p>
          </table:table-cell>
          <table:table-cell office:value-type="float" office:value="53725.36" table:style-name="ce18">
            <text:p>53725,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107004:211</text:p>
          </table:table-cell>
          <table:table-cell office:value-type="float" office:value="415038" table:style-name="ce18">
            <text:p>4150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107004:212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107004:213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09014:183</text:p>
          </table:table-cell>
          <table:table-cell office:value-type="float" office:value="302605.87" table:style-name="ce18">
            <text:p>302605,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20008:214</text:p>
          </table:table-cell>
          <table:table-cell office:value-type="float" office:value="126828.55" table:style-name="ce18">
            <text:p>126828,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21004:50</text:p>
          </table:table-cell>
          <table:table-cell office:value-type="float" office:value="105325" table:style-name="ce18">
            <text:p>1053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27025:531</text:p>
          </table:table-cell>
          <table:table-cell office:value-type="float" office:value="402410.4" table:style-name="ce18">
            <text:p>402410,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28032:223</text:p>
          </table:table-cell>
          <table:table-cell office:value-type="float" office:value="89558.04" table:style-name="ce18">
            <text:p>89558,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301068:5507</text:p>
          </table:table-cell>
          <table:table-cell office:value-type="float" office:value="107637.3" table:style-name="ce18">
            <text:p>107637,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3096:1180</text:p>
          </table:table-cell>
          <table:table-cell office:value-type="float" office:value="227326.88" table:style-name="ce18">
            <text:p>227326,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415011:121</text:p>
          </table:table-cell>
          <table:table-cell office:value-type="float" office:value="163987.01" table:style-name="ce18">
            <text:p>163987,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415013:76</text:p>
          </table:table-cell>
          <table:table-cell office:value-type="float" office:value="155783.67999999999" table:style-name="ce18">
            <text:p>155783,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501005:47</text:p>
          </table:table-cell>
          <table:table-cell office:value-type="float" office:value="710638.92" table:style-name="ce18">
            <text:p>710638,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02002:262</text:p>
          </table:table-cell>
          <table:table-cell office:value-type="float" office:value="2839797" table:style-name="ce18">
            <text:p>28397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502002:263</text:p>
          </table:table-cell>
          <table:table-cell office:value-type="float" office:value="2132269.2799999998" table:style-name="ce18">
            <text:p>2132269,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505024:92</text:p>
          </table:table-cell>
          <table:table-cell office:value-type="float" office:value="297473" table:style-name="ce18">
            <text:p>2974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522001:1</text:p>
          </table:table-cell>
          <table:table-cell office:value-type="float" office:value="15273304.640000001" table:style-name="ce18">
            <text:p>15273304,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22001:271</text:p>
          </table:table-cell>
          <table:table-cell office:value-type="float" office:value="100606.44" table:style-name="ce18">
            <text:p>100606,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23003:452</text:p>
          </table:table-cell>
          <table:table-cell office:value-type="float" office:value="165823.67999999999" table:style-name="ce18">
            <text:p>165823,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603060:3571</text:p>
          </table:table-cell>
          <table:table-cell office:value-type="float" office:value="35086.980000000003" table:style-name="ce18">
            <text:p>35086,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000000:2572</text:p>
          </table:table-cell>
          <table:table-cell office:value-type="float" office:value="26261.82" table:style-name="ce18">
            <text:p>26261,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000000:2576</text:p>
          </table:table-cell>
          <table:table-cell office:value-type="float" office:value="171580.14" table:style-name="ce18">
            <text:p>171580,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2:0101019:8695</text:p>
          </table:table-cell>
          <table:table-cell office:value-type="float" office:value="136103.46" table:style-name="ce18">
            <text:p>136103,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2005:14900</text:p>
          </table:table-cell>
          <table:table-cell office:value-type="float" office:value="14740.74" table:style-name="ce18">
            <text:p>14740,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3006:3268</text:p>
          </table:table-cell>
          <table:table-cell office:value-type="float" office:value="35123.379999999997" table:style-name="ce18">
            <text:p>35123,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3012:3685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3014:2998</text:p>
          </table:table-cell>
          <table:table-cell office:value-type="float" office:value="215070" table:style-name="ce18">
            <text:p>2150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3016:3224</text:p>
          </table:table-cell>
          <table:table-cell office:value-type="float" office:value="276748.56" table:style-name="ce18">
            <text:p>276748,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19:1169</text:p>
          </table:table-cell>
          <table:table-cell office:value-type="float" office:value="46083.87" table:style-name="ce18">
            <text:p>46083,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19:7737</text:p>
          </table:table-cell>
          <table:table-cell office:value-type="float" office:value="83389.8" table:style-name="ce18">
            <text:p>83389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3019:7738</text:p>
          </table:table-cell>
          <table:table-cell office:value-type="float" office:value="86169.46" table:style-name="ce18">
            <text:p>86169,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3023:236</text:p>
          </table:table-cell>
          <table:table-cell office:value-type="float" office:value="125448.1" table:style-name="ce18">
            <text:p>125448,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3023:2605</text:p>
          </table:table-cell>
          <table:table-cell office:value-type="float" office:value="102606.12" table:style-name="ce18">
            <text:p>102606,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3023:2606</text:p>
          </table:table-cell>
          <table:table-cell office:value-type="float" office:value="35460.720000000001" table:style-name="ce18">
            <text:p>35460,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01003:13</text:p>
          </table:table-cell>
          <table:table-cell office:value-type="float" office:value="455488.17" table:style-name="ce18">
            <text:p>455488,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5:0102009:15</text:p>
          </table:table-cell>
          <table:table-cell office:value-type="float" office:value="536604.07999999996" table:style-name="ce18">
            <text:p>536604,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5:0102009:50</text:p>
          </table:table-cell>
          <table:table-cell office:value-type="float" office:value="503692.83" table:style-name="ce18">
            <text:p>503692,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5:0102011:14</text:p>
          </table:table-cell>
          <table:table-cell office:value-type="float" office:value="354783.45" table:style-name="ce18">
            <text:p>354783,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5:0102014:106</text:p>
          </table:table-cell>
          <table:table-cell office:value-type="float" office:value="363084.68" table:style-name="ce18">
            <text:p>363084,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5:0102014:117</text:p>
          </table:table-cell>
          <table:table-cell office:value-type="float" office:value="398534.88" table:style-name="ce18">
            <text:p>398534,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5:0102014:123</text:p>
          </table:table-cell>
          <table:table-cell office:value-type="float" office:value="467569.48" table:style-name="ce18">
            <text:p>467569,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5:0102024:124</text:p>
          </table:table-cell>
          <table:table-cell office:value-type="float" office:value="276303.38" table:style-name="ce18">
            <text:p>276303,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5:0102024:156</text:p>
          </table:table-cell>
          <table:table-cell office:value-type="float" office:value="228677.9" table:style-name="ce18">
            <text:p>228677,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5:0107001:3</text:p>
          </table:table-cell>
          <table:table-cell office:value-type="float" office:value="93967.38" table:style-name="ce18">
            <text:p>93967,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1001:1463</text:p>
          </table:table-cell>
          <table:table-cell office:value-type="float" office:value="144660.79999999999" table:style-name="ce18">
            <text:p>144660,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1002:258</text:p>
          </table:table-cell>
          <table:table-cell office:value-type="float" office:value="217878" table:style-name="ce18">
            <text:p>2178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1003:15841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3002:2066</text:p>
          </table:table-cell>
          <table:table-cell office:value-type="float" office:value="343959.87" table:style-name="ce18">
            <text:p>343959,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8:0101002:6316</text:p>
          </table:table-cell>
          <table:table-cell office:value-type="float" office:value="270877.86" table:style-name="ce18">
            <text:p>270877,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8:0101002:6372</text:p>
          </table:table-cell>
          <table:table-cell office:value-type="float" office:value="476923" table:style-name="ce18">
            <text:p>4769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9:0101004:343</text:p>
          </table:table-cell>
          <table:table-cell office:value-type="float" office:value="1743689" table:style-name="ce18">
            <text:p>17436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1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8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3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3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7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2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7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4001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4:3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1005:6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2002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2003:3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5002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5002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8002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8002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8002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8002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8002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101003: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101007:2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101007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101007: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208020:4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000000: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14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9001:1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9001:30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9001:31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13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08001: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0001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0001:34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0001:3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0001:8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0001:8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21005:1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23011:2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25001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29002:4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52001:15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52001:15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53001: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53001:24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3001:29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3001:29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3001:8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000000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208001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208001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4007:25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7001: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7001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7:0104001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104001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8:0000000: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8:0101002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8:0101002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8:0101002: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8:0101002: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8:0101002: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8:0101003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8:0101003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8:0101003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8:0101003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8:0101004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8:0101004: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8:0101004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8:0101004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8:0101004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8:0101004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8:0101004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8:0101004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8:0101004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8:0101004: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8:0101004: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8:0101004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8:0101004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8:0101004: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8:0101004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8:0101004: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8:0101004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8:0101005: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8:0101005:1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8:0101005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8:0101005:1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8:0101005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8:0101005: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8:0101006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8:0101006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8:0101006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8:0101006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8:0101006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8:0101006: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8:0101006:2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8:0101006: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8:0101006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8:0101006:4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8:0101006:4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8:0101006:4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8:0101006:4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8:0101006: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8:0101006: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8:0101006:4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8:0101007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8:0101007: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8:0101007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8:0101007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8:0101007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8:0101007: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8:0101007: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8:0101007: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8:0101007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8:0101007: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8:0101007: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8:0101007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8:0101007: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8:0101007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8:0101007: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8:0101007: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8:0101007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8:0101007: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8:0101007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8:0101007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8:0101007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8:0101007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8:0101007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8:0101007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8:0101007: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8:0101007: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8:0101007: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8:0101007: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8:0101007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8:0101007: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8:0101007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8:0101007: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8:0101007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8:0101007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8:0101007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8:0101007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8:0101007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8:0101007: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8:0101007: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8:0101007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8:0101007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8:0101007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8:0101007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8:0101007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8:0101008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8:0101008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8:0101008: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8:0101008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8:0101008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8:0101008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8:0101008: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8:0101008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8:0101008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8:0101008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8:0101008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8:0101008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8:0101008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8:0101008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8:0101008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8:0101008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8:0101009: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8:0101009:9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8:0101009:9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8:0101009:9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8:0101009:9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8:0101009:9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8:0101009:9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8:0101009:9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8:0101009:9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8:0101009:9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8:0101010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8:0101010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8:0101011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8:0101012: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8:0101012: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8:0101013:2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000000: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000000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000000:1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000000:1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000000:12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000000:13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000000: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000000:16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000000:25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000000:25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000000:25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000000:26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000000:26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000000:27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000000:27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000000:28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000000:3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000000:31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000000:34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000000:34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000000:37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000000:37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000000:37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000000:37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000000:37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000000:38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000000:38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000000:40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000000:40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000000:40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000000:40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000000:40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000000:40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000000:40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000000:4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000000:4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000000:4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000000:4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000000:4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000000:4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000000:4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000000:4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000000:43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000000:45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000000:5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000000:5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000000:5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000000:5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201004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201004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201004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312001:10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312002:2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318001:4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330005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402001:1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402001: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402001: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402001: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402001: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402001:1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402001:1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402001:1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402001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402001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402001:1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402001:1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402001: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402001:1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402001:1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402001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402001:1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402001: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402001: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402001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402001:1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402001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402001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402001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402001: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402001: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402001: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402001:1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402001:1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402001:1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402001:1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402001: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402001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402001: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402001:1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402001:1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402001:1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402001:1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402001: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402001: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402001:1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402001: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402001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402001:1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402001: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402001:1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402001:1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402001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402001:1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402001:1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402001:1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402001: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402001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402001:1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402001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402001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402001:1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402001:1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402001:1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402001: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402001:2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402001:2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402001:2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402001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402001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402001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402001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402001: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402001:2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402001: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402001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402001:2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402001: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402001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402001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402001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402001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402001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402001: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402001:2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402001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402001: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405001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405001: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405001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408001:10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408001:10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408001:10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408001:10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408001:10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408001:10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408001:10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408001:10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408001:10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408001:10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408001:10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408001:10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408001:10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408001:10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408001:10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408001:10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408001:10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408001:10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408001:10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408001:10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408001:10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408001:10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408001:10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408001:10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408001:10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408001:10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408001:1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408001:10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408001:10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408001:10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408001:10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408001:10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408001:10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408001:10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408001:10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408001:10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408001:10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408001:10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408001:10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408001:10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408001:10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408001:10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408001:10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408001:10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408001:10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408001:10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408001:10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408001:10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408001:10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408001:10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408001:10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408001:10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408001:10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408001:10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408001:10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408001:10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408001:10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408001:10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408001:10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408001:10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408001:10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408001:10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408001:10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408001:10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408001:10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408001:10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408001:10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408001:10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408001:10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408001:10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408001:10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408001:10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408001:10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408001:10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408001:10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408001:10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408001:10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408001:10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408001:10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408001:10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408001:10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408001:10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408001:10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408001:10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408001:10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408001:10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408001:10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408001:10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408001:10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408001:10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408001:10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408001:10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408001:10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408001:10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408001:10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408001:10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408001:10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408001:10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408001:10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0408001:10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0408001:1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0408001:11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0408001:1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0408001:1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0408001:1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0408001:1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0408001:1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0408001:1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0408001:1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0408001:1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0408001:1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0408001:1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0408001:1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0408001:11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0408001:1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0408001:1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0408001:1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0408001:1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0408001:1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0408001:1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0408001:1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0408001:1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0408001:1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0408001:1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0408001:1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0408001:1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0408001:1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0408001:11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0408001:1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0408001:1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0408001:1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0408001:1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0408001:1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0408001:1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0408001:1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0408001:1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0408001:1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0408001:11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0408001:1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0408001:11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0408001:1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0408001:1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0408001:1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0408001:1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0408001:1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0408001:13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0408001:13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0408001:13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0408001:13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0408001:13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0408001:13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0408001:13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0408001:13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0408001:1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0408001:14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0408001:1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0408001:1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0408001:14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0408001:14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0408001:14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0408001:1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0408001:1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0408001:14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0408001:14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0408001:14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0408001:14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0408001:14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0408001:14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0408001:14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0408001:1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0408001:14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0408001:14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0408001:14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0408001:14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0408001:14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0408001:14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0408001:14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0408001:14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0408001:14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0408001:14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0408001:14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0408001:14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0408001:14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0408001:14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0408001:14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0408001:1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0408001:14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0408001:14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0408001:1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0408001:14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0408001:14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0408001:14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0408001:14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0408001:14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0408001:14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0408001:14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0408001:14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0408001:14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0408001:14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0408001:14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0408001:14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0408001:14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0408001:1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0408001:1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0408001:14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0408001:14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0408001:14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0408001:14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0408001:14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0408001:1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0408001:14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0408001:14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0408001:14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0408001:14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0408001:14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0408001:14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0408001:14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0408001:14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0408001:14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0408001:14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0408001:14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0408001:14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0408001:14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0408001:14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0408001:14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0408001:14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0408001:14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0408001:14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0408001:14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0408001:14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0408001:14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0408001:14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0408001:14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0408001:14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0408001:14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0408001:14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0408001:14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0408001:14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0408001:14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0408001:14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0408001:14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0408001:15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0408001:15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0408001:15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0408001:15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0408001:9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0408001:9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0408001:9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0408001:9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0408001:9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0408001:9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0408001:9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0408001:9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0408001:9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0408001:9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0408001:9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0408001:9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0408001:9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0408001:9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0408001:9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0408001:9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0408001:9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0408001:9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0408001:9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0408001:9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0408001:9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0408001:9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0408001:9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0408001:9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0408001:9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0408001:9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0408001:9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0408001:9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0408001:9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0408001:9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0408001:9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0408001:9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0408001:9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0408001:9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0408001:9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0408001:9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0408001:9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0408001:9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0408001:9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0408001:9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0408001:9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9:0408001:9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9:0408001:9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9:0408001:9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9:0408001:9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9:0408001:9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9:0408001:9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9:0408001:9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9:0408001:9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9:0408001:9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9:0408001:9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9:0408001:9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9:0408001:9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9:0408001:9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9:0408001:9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9:0408001:9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9:0408001:9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9:0408001:9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9:0408001:9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9:0408001:9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9:0408001:9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9:0408001:9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9:0408001:9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9:0408001:9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9:0408001:9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9:0408001:9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9:0408001:9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9:0408001:9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9:0408001:9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9:0408001:9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9:0408001:9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9:0408001:9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9:0408001:9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9:0606001:55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9:0905001:5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9:0911001:10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9:0911001:10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9:0911001:10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9:0911001:10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9:0911001:10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9:0911001:10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9:0911001:10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9:0911001:10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9:0911001:10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9:0911001:10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9:0911001:10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9:0911001:10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9:0911001:10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9:0911001:10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9:0911001:10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9:0911001:10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9:0911001:10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9:0911001:10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9:0911001:10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9:0911001:10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9:0911001:10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9:0911001:10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9:0911001:1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9:0911001:1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9:0911001:1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9:0911001:1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9:0911001:21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9:0911001:2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9:0911001:3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9:0911001:30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9:0911001:30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9:0911001:30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9:0911001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9:0911001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9:0911001: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9:0911001:8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9:0911001:8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9:0911001:8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9:0911001:8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9:0911001:8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9:0911001: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9:0911001: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9:0911001:9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9:0928001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9:1501002:2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9:1501007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9:1503001: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9:1503001: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9:1503001: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9:1503001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9:1503001: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9:1503001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9:1503001: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9:1510001: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9:1515002: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9:1515003: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9:1601001:10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9:1601001:10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9:1601001:11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9:1601001:1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9:1601001:1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9:1601001: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9:1601001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9:1601001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9:1601001:1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9:1601001:2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9:1601001: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9:1601001: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9:1601001: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9:1601001:5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9:1601001:5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9:1601001:5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9:1601001:5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9:1601001:5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9:1601001:5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9:1601001:5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9:1601001:5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9:1601001:5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9:1601001:5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9:1601001:5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9:1601001:6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9:1601001:6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9:1601001:6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9:1601001:6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9:1601001:6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9:1601001:6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9:1601001:6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9:1601001:6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9:1601001:6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9:1601001:6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9:1601001:6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9:1601001:6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9:1601001:6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9:1601001:6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9:1601001:6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9:1601001:6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9:1601001:6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9:1601001:6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9:1601001:6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9:1601001:6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9:1601001:6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9:1601001:6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9:1601001:6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9:1601001:6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9:1601001:6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9:1601001:6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9:1601001:6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9:1601001:6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9:1601001:6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9:1601001:6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9:1601001:6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9:1601001:6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9:1601001:6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9:1601001:6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9:1601001:6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9:1601001:6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9:1601001:6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9:1601001:6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9:1601001:6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9:1601001:6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9:1601001:6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9:1601001:6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9:1601001:6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9:1601001:6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9:1601001:6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9:1601001:6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9:1601001:6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9:1601001:6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9:1601001:6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9:1601001:6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9:1601001:6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9:1601001:6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9:1601001:6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9:1601001:6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9:1601001:6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9:1601001:6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9:1601001:6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9:1601001:6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9:1601001:6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9:1601001:6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9:1601001:6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9:1601001:6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9:1601001:6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9:1601001:6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9:1601001:6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9:1601001:6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9:1601001:6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9:1601001:6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9:1601001:6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9:1601001:6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9:1601001:6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9:1601001:6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9:1601001:6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9:1602001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9:1602001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9:1602001:1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9:1602001:1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9:1602001:1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9:1602001: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9:1602001:2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9:1602001:2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9:1602001:2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9:1602001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9:1602001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9:1602001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9:1602001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9:1602001: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9:1602001:2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9:1602001: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9:1602001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9:1602001:2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9:1602001: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9:1603001:2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9:1603001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9:1603001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9:1603001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9:1603001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9:1603001: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9:1603001:2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9:1603001: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9:1603001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9:1603001:2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9:1603001: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9:1603001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9:1603001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9:1603001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9:1603001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9:1603001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9:1603001: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9:1603001:2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9:1603001: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9:1603001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9:1603001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9:1603001:2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9:1603001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9:1603001:2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9:1603001:2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9:1603001:2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9:1603001:2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9:1603001:2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9:1603001:2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9:1603001:2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9:1603001:2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9:1603001:2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9:1603001:2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9:1603001:2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9:1603001: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9:1603001: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9:1603001:2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9:1603001:2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9:1603001:2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9:1603001:2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9:1603001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9:1603001:2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9:1603001:2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9:1603001:2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9:1603001:2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9:1603001:2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9:1603001:2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9:1603001:2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9:1603001:2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9:1603001:2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9:1603001:2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9:1603001:2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9:1603001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9:1603001:2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9:1603001:2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9:1603001:2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9:1603001:2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9:1603001:2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9:1603001: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9:1603001:2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9:1603001:2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9:1603001: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9:1603001: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9:1603001: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9:1603001:2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9:1603001: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9:1603001:2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9:1603001: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9:1603001: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9:1603001:2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9:1603001: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9:1603001: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9:1603001: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9:1603001: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9:1603001: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9:1603001: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9:1603001: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9:1603001:2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9:1603001:2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9:1603001:2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9:1603001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9:1603001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9:1603001: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9:1603001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9:1603001: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9:1603001:2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9:1603001:2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9:1603001:2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9:1603001:2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9:1603001:2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9:1603001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9:1603001:2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9:1603001:2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9:1603001:2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9:1603001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9:1603001: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9:1603001:2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9:1603001:2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9:1603001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9:1603001: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9:1603001:3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9:1603001:3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9:1603001:3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9:1603001:3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9:1603001:3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9:1603001:3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9:1603001:3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9:1603001: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9:1603001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9:1603001:3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9:1603001:3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9:1603001:3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9:1603001:3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9:1603001:3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9:1603001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9:1603001:3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9:1603001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9:1603001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9:1603001:3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9:1603001: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9:1603001:3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9:1603001:3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9:1603001: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9:1603001:3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9:1603001: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9:1603001:3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9:1603001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9:1603001:3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9:1603001:3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9:1603001:3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9:1603001:3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9:1603001:3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9:1603001:3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9:1603001:3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9:1603001:3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9:1603001:3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9:1603001:3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9:1603001:3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9:1603001:3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9:1603001: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9:1603001:3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9:1603001:3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9:1603001:3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9:1603001:3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9:1603001:3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9:1603001:3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9:1603001: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9:1603001:3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9:1603001:3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9:1603001:3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9:1603001:3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9:1603001:3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9:1603001: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9:1603001:3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9:1603001:3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9:1603001: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9:1603001:3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9:1603001:3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9:1603001:3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9:1603001:3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9:1603001:3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9:1603001:3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9:1603001:3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9:1603001: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9:1603001:3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9:1603001:3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9:1603001: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9:1603001:3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9:1603001: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9:1603001:3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9:1603001: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9:1603001:3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9:1603001:3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9:1603001:3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9:1603001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9:1603001:3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9:1603001:3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9:1603001:3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9:1603001:3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9:1603001:3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9:1603001:3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9:1603001:3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9:1603001:3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9:1603001:3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9:1603001: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9:1603001:3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9:1603001: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9:1603001:3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9:1603001: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9:1603001:3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9:1603001:3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9:1603001:3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9:1603001:3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9:1603001:3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9:1603001:3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9:1603001:3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9:1603001:3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9:1603001: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9:1603001:4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9:1603001: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9:1603001: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9:1603001:4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9:1603001:4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9:1603001:4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9:1603001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9:1603001: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9:1603001:4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9:1603001:4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9:1603001:4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9:1603001:4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9:1603001:4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9:1603001:4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9:1603001:4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9:1603001: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9:1603001:4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9:1603001:4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9:1603001:4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9:1603001:4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9:1603001:4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9:1603001:4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9:1603001:4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9:1603001:4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9:1603001:4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9:1603001:4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9:1603001:4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9:1603001:4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9:1603001:4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9:1603001:4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9:1603001:4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9:1603001: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9:1603001:4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9:1603001:4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9:1603001: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9:1603001:4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9:1603001:4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9:1603001:4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9:1727001: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9:1727001:1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9:1727001: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9:1727001: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09:1727001: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09:1727001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09:1727001: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09:1727001: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09:1727001: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09:1727001: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09:1727001: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09:1727001: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09:1727001: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09:1727001:1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09:1727001: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09:1727001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09:1727001: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09:1727001: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09:1727001: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09:1727001: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09:1727001: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09:1727001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09:1727001: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09:1727001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09:1727001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09:1727001: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09:1727001: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09:1727001: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09:1727001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09:1727001: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09:1727001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09:1727001: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09:1727001: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09:1727001: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09:1727001: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09:1727001: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09:1727001: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09:1727001: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09:1727001: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09:1727001: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09:1727001: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09:1727001: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09:1727001: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09:1727001: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09:1727001: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09:1727001: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09:1727001: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09:1727001: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09:1727001: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09:1727001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09:1727001: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09:1727001: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09:1727001: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09:1728001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09:3403001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09:3407001: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09:3501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09:3503001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09:3503001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09:3503001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09:3503001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09:3503001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09:3503001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09:3503001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09:3503001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09:3503001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09:3503001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09:3503001: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09:3503001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09:3503001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09:3503001: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09:3503001: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09:3503001: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09:3503001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09:3503001: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09:3503001: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09:3503001: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09:3503001: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09:3503001: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09:3503001: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09:3503001: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09:3503001: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09:3503001: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09:3504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09:3505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09:3506001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09:3506001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09:3506001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09:3601001: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09:3601001: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09:3601001: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09:3601001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09:3601001: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09:3601001: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09:3601001: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09:3601001: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09:3601001: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09:3601001:1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09:3601001: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09:3601001: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09:3601001: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09:3601001: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09:3601001:1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09:3601001: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09:3601001: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09:3601001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09:3601001: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09:3601001: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09:3601001: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09:3601001:1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09:3601001: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09:3601001:1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09:3601001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09:3601001: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09:3601001: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09:3601001:1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09:3601001:1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09:3601001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09:3601001:1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09:3601001:1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09:3601001: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09:3601001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09:3601001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09:3601001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09:3601001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09:3601001: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09:3601001: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09:3601001: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09:3601001:1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09:3601001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09:3601001: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09:3601001:1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09:3601001:1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09:3601001:1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09:3601001:1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09:3601001: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09:3601001: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09:3601001:1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09:3601001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09:3601001: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09:3601001:1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09:3601001:1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09:3601001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09:3601001:1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09:3601001:1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09:3601001: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09:3601001:1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09:3601001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09:3601001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09:3601001: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09:3601001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09:3601001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09:3601001: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09:3601001:3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09:3601001:3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09:3601001:3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09:3601001: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09:3601001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09:3601001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09:3601001:3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09:3601001:3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09:3601001:3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09:3601001:3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09:3601001:3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09:3601001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09:3601001:3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09:3601001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09:3601001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09:3601001:3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09:3601001: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09:3601001:3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09:3601001:3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09:3601001: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09:3601001:3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09:3601001: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09:3601001:3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09:3601001:3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09:3601001:3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09:3601001:3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09:3601001:3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09:3601001:3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09:3601001: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09:3601001: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09:3601001:3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09:3601001:3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09:3601001: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09:3601001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09:3601001: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09:3601001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09:3601001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09:3601001: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09:3601001: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09:3603001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09:3603001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09:3603001: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09:3603001:1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09:3603001: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09:3603001: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09:3603001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09:3603001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09:3603001: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09:3603001: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09:3603001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09:3603001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09:3603001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09:3603001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09:3603001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09:3603001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09:3603001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09:3603001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09:3604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09:3604001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09:3604001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09:3604001: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09:3604001: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09:3604001: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09:3604001: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09:3604001: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09:3604001:1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09:3604001: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09:3604001: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09:3604001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09:3604001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09:3604001: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09:3604001: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09:3604001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09:3604001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09:3604001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09:3604001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09:3604001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09:3605001: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09:3605001:1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09:3605001: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09:3605001: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09:3605001: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09:3605001: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09:3605001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09:3605001:1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09:3605001:1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09:3605001: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09:3605001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09:3605001: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09:3605001: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09:3605001:1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09:3605001:1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09:3605001:1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09:3605001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09:3605001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09:3605001:1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09:3605001:1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09:3605001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09:3605001:1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09:3605001: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09:3605001: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09:3605001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09:3605001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09:3605001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09:3605001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09:3605001: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09:3605001: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09:3605001: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09:3605001:1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09:3605001:1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09:3605001:1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09:3605001: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09:3605001: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09:3605001:1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09:3605001:1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09:3605001:1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09:3605001:1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09:3605001: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09:3605001: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09:3605001:1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09:3605001: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09:3605001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09:3605001:1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09:3605001: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09:3605001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09:3605001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09:3605001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09:3605001:1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09:3605001:1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09:3605001: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09:3605001:2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09:3605001:2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09:3605001:2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09:3605001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09:3605001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09:3605001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09:3605001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09:3605001: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09:3605001:2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09:3605001: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09:3605001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09:3605001:2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09:3605001: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09:3605001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09:3605001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09:3605001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09:3605001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09:3605001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09:3605001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09:3605001:2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09:3605001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09:3605001:2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09:3605001:2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09:3605001:2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09:3605001:2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09:3605001:2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09:3605001:2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09:3605001:2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09:3605001:2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09:3605001:2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09:3605001:2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09:3605001: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09:3605001: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09:3605001:2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09:3605001:2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09:3605001:2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09:3605001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09:3605001:2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09:3605001:2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09:3605001:2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09:3605001:2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09:3605001:2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09:3605001:2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09:3605001:2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09:3605001:2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09:3605001:2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09:3605001:2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09:3605001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09:3605001:2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09:3605001:2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09:3605001: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09:3605001:2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09:3605001: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09:3605001: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09:3605001: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09:3605001:2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09:3605001: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09:3605001:2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09:3605001: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09:3605001: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09:3605001:2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09:3605001: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09:3605001: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09:3605001: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09:3605001: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09:3605001: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09:3605001: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09:3605001: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09:3605001:2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09:3605001:2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09:3605001:2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09:3605001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09:3605001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09:3605001: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09:3605001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09:3605001: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09:3605001:3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09:3605001: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09:3605001:4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09:3605001: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09:3605001: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09:3605001:4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09:3605001:4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09:3605001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09:3605001: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09:3605001:4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09:3605001:4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09:3605001:4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09:3605001:4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09:3605001:4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09:3605001:4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09:3605001:4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09:3605001: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09:3605001:4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09:3605001:4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09:3605001:4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09:3605001:4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09:3605001:4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09:3605001:4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09:3605001: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09:3605001:4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09:3605001: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09:3605001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09:3605001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09:3605001: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09:3605001: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09:3605001: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09:3605001: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09:3605001: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09:3607001: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09:3607001: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09:3607001:1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09:3607001:1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09:3607001: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09:3607001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09:3607001:1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09:3607001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09:3607001:1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09:3607001: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09:3607001: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09:3607001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09:3607001:1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09:3607001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09:3607001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09:3607001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09:3607001: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09:3607001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09:3607001:2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09:3607001:2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09:3607001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09:3607001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09:3607001: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09:3607001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09:3607001: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09:3607001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09:3607001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09:3607001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09:3607001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09:3607001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09:3607001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09:3607001: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09:3607001: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09:3607001: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09:3607001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09:3607001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09:3607001: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09:3607001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09:3607001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09:3607001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09:3607001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09:3607001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09:3609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0:0000000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0:0102005:2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0:0107003:2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0:0107003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0:0107003:2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0:0107003:2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0:0107003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10:0107003: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10:0107003:2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10:0107003:2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10:0107003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10:0107003: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10:0107007:10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10:0107007:10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10:0107007:10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10:0107007:10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10:0107007:1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10:0107007:11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10:0107007:1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10:0107007:1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10:0107007:1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10:0107007:1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10:0107007:1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10:0107007:1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10:0107007:1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10:0107007:1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10:0107007:1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10:0107007:1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10:0107007:1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10:0107007:11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10:0107007:1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10:0107007:1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10:0107007:1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10:0107007:1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10:0107007:1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10:0107007:1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10:0107007:1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10:0107007:1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10:0107007:1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10:0107007:1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10:0107007:1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10:0107007:1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10:0107007:11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10:0107007:1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10:0107007:1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10:0107007:1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10:0107007:1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10:0107007:1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10:0107007:1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10:0107007:1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10:0107007:1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10:0107007:1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10:0107007:11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10:0107007:1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10:0107008: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10:0107008:3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10:0107008: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10:0107008:3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10:0107008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10:0107008:3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10:0107008:3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10:0107008:3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10:0107008:3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10:0107008:3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10:0107008:3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10:0107008:3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10:0107008:3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10:0107008:3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10:0107008: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10:0107008:3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10:0107008:3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10:0107008:3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10:0107008:3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10:0107008: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10:0107008:3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10:0107008:3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10:0107008:3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10:0107008:3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10:0107008:3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10:0107008: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10:0107008:3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10:0202004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10:0202004: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10:0202004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10:0202004: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10:0202004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10:0202004: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10:0205002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10:0205007: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10:0301001:1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10:0301001:1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10:0301001:8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10:0301001:8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10:0301001:8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10:0301001:8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10:0301002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10:0302003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10:0302004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10:0303002:6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10:0303006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10:0304010:27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10:0304010:27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10:0304010:48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10:0305007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10:0305007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10:0305009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10:0401009: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10:0401009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10:0402003: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10:0402008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11:0108016:1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11:0113010:3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11:0117016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11:0117026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11:0117032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11:0117032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12:0000000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12:0101001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12:0101002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12:0101003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12:0102001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12:0102001: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12:0102001:2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12:0102001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12:0102001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12:0102003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12:0102006:18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12:0102011:2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12:0102011: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12:0102011:3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12:0102011: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12:0102011:5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12:0102012: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12:0102015: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12:0102015:37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12:0103003: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12:0103003: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12:0103004: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12:0103004: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12:0103004:1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12:0103004:3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12:0103004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12:0103004:3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12:0103006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12:0103006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12:0103006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12:0103006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12:0103006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12:0103006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12:0103006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12:0104006: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12:0104006: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12:0104006: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12:0104006: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12:0104006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12:0104006: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12:0104007: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12:0104007: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12:0104008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12:0105002:2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12:0105002: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12:0105002:2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12:0105002: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12:0105002: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12:0105002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12:0105002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12:0105003:1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12:0105004: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12:0105009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12:0105009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12:0105010: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12:0105010: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12:0105014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12:0106002:2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12:0106002:3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12:0106002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12:0106002:4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12:0106002:4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12:0106002:4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12:0106002:4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12:0106002:4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12:0106002:4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12:0106002: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12:0106002:4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12:0106002:4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12:0106002:4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12:0106002:4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12:0106002:4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12:0106009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12:0106010:3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12:0106010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12:0106011:3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12:0106011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12:0106011:3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12:0106011:3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12:0107001:2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12:0107001: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12:0107002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12:0107003:2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12:0107004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12:0107004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12:0108001:2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12:0108001:2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12:0108001:2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12:0108001:3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12:0108001: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12:0108001:3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12:0108001:3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12:0108001:3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12:0108001:3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12:0108001:3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12:0108001:3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12:0108001: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12:0108002:5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12:0108002:5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12:0108002:7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12:0108002:7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12:0108002:7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12:0108002:7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12:0108003:5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2:0108003:6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12:0108003:6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12:0108003:6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12:0108003:6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12:0108003:6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12:0108003:6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12:0108003:6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12:0108003:6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12:0108003:6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12:0108004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12:0109001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12:0109002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12:0109003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12:0110001:8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12:0110002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12:0110002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12:0110003: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12:0110003: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12:0110003: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12:0110003: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12:0110003: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12:0111001: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12:0112001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12:0112002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12:0112003: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12:0112003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12:0113003:2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12:0114005: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12:0114006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12:0114007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12:0114007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12:0115001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12:0115001: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12:0115001:6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12:0115001:6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12:0115001:6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12:0115001:6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12:0115001:6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12:0115001:6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12:0115001:7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12:0115001:7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12:0115001:8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12:0115001:8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12:0115001:8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12:0115002: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12:0115002: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12:0115002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12:0115002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12:0115003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12:0115003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13:0103001: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13:0103001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13:0105003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13:0109001:11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13:0109002:4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13:0109002:5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13:0109004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13:0109004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13:0109004: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13:0109004: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13:0109004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13:0109004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13:0109004: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13:0109004:2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13:0109004:2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13:0109004:2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13:0109004:2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13:0109004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13:0109004: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13:0109004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13:0109004:3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13:0109004:3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13:0109004: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13:0109004:3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13:0109004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13:0109004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13:0109004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13:0109004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13:0109004:5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13:0109005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13:0109005: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13:0109005: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13:0109005:2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13:0109005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13:0109006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13:0109006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13:0109006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13:0109006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13:0109006: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13:0109006: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13:0109006: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13:0109006: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13:0109006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13:0109006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13:0109006: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13:0109006:3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13:0109006: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13:0109006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13:0109006:3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13:0109006:3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13:0109006:3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13:0109006:3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13:0109006:3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13:0109006:3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13:0109006: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13:0109006:3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13:0109006: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13:0109006:4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13:0109006:4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13:0109006:4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13:0109006:4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13:0109006:4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13:0109006:5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13:0109006:5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13:0109006:5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13:0109006:5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13:0109006:5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13:0109006:5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13:0109006:6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13:0109009: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13:0110001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13:0110001:1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13:0110001:1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13:0110001: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13:0110001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13:0110001: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13:0110001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13:0110001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13:0111001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13:0112002: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13:0112002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13:0112002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13:0112002: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13:0112002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13:0112002: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13:0112004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13:0112004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13:0112004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13:0113001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13:0113001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13:0113001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13:0113001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13:0113001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13:0113001: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13:0113001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13:0113001: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13:0113001:3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13:0113001: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13:0114001:10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13:0114001:10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13:0114001:1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13:0114001:1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13:0114001:1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13:0114001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13:0114001:2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13:0114001: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13:0114001: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13:0114001:2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13:0114001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13:0114001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13:0114001:5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13:0115001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13:0118001: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14:0103002:6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14:0103003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14:0103003: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14:0103003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14:0103005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14:0103005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14:0103005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14:0103005: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14:0103005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14:0103005: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14:0103005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14:0103005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14:0103005: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14:0103005: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14:0103005: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14:0103005: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14:0103006:10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14:0103006:10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14:0103006:11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14:0103006:11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14:0103006:1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14:0103006:13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14:0103006:1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14:0103006:14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14:0103006:14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14:0103006:15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14:0103006:15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14:0103006:15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14:0103006:15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14:0103006:15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14:0103006:16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14:0103006:17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14:0103006:17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14:0103006:17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14:0103006:17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14:0103006:17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14:0103006:17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14:0103006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14:0103006:4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14:0103006:7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14:0103006:7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14:0103006:8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14:0103009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14:0103009:1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14:0103009: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14:0103009: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14:0103009:2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14:0103009:3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14:0103009:5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14:0104001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14:0104001:10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14:0104001:10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14:0104001: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14:0104001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14:0104001: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14:0104001: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14:0104001: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14:0104001:2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14:0104001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14:0104001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14:0104001:2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14:0104001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14:0104001:2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14:0104001:2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14:0104001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14:0104001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14:0104001:3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14:0104001: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14:0104001:3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14:0104001:3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14:0104001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14:0104001: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14:0104001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14:0104001: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14:0104001:4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14:0104001:4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14:0104001: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14:0104001:4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14:0104001:4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14:0104001:4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14:0104001:4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14:0104001:4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14:0104001:5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14:0104001:5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14:0104001:5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14:0104001:5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14:0104001:5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14:0104001:5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14:0104001:5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14:0104001:5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14:0104001:5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14:0104001:6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14:0104001:6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14:0104001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14:0104001: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14:0104002:2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14:0104003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14:0104014: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14:0105001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14:0105003: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14:0105003: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14:0105003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14:0105003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14:0105003:3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14:0105003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14:0105008: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14:0106001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14:0106001: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14:0106001: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14:0106001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14:0108003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14:0108003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14:0108003: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14:0108003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14:0110014:1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14:0111001:5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14:0112001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14:0113003:2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14:0113003:2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14:0116013: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14:0116013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14:0116013: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14:0116013: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14:0116013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14:0116015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14:0116015: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14:0116015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14:0116016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14:0117006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14:0117007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14:0117007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14:0117007: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14:0117007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14:0117007: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15:0101005: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15:0101005: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15:0103003:5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15:0103003:5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15:0103003:5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15:0103004: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15:0103004:4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15:0103004:4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15:0103005:9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15:0103006:3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15:0105001:2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15:0107004:1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15:0107004: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15:0107004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15:0107004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15:0107004: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15:0107005: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15:0107005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15:0107005: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15:0107005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15:0107005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15:0108002: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15:0108002: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15:0108002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15:0108002: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15:0108003: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15:0108003: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15:0108003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15:0108003: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15:0108003:3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15:0108003:4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15:0108003: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15:0108003:4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15:0108003: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15:0108004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15:0108004: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15:0108004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15:0110001: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15:0110001: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15:0111003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15:0111003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15:0111004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15:0111005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17:0102040: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17:0103001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17:0103004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18:0118005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18:0118027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18:0118049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18:0118049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18:0118081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18:0118081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18:0118099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18:0118099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18:0118099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18:0118099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18:0118099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18:0118099: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18:0118099: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18:0118099: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19:0107001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19:0107005: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19:0108001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19:0108001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19:0108002: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19:0109002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19:0109002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19:0109002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19:0109002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19:0109002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19:0110006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19:0110006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19:0110006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19:0111003: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19:0302003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19:0302003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0:0000000:8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0:0101012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0:0101015: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0:0101015: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0:0101015: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0:0101015: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0:0101015: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0:0101016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0:0101016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0:0101018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0:0101018: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0:0101023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0:0101023: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0:0101023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0:0101026: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0:0101026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0:0101026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0:0101026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0:0101026: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0:0101027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0:0101027: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0:0101027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0:0101028: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0:0101029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0:0101029: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0:0101029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0:0101029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0:0101029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0:0101029: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0:0101029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0:0101029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0:0101029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0:0101032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0:0101032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0:0101032: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0:0101032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0:0101032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0:0101032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0:0101032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0:0101032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0:0101037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0:0101037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0:0101037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0:0101037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0:0101037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0:0101037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0:0101037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0:0101037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0:0101038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0:0101038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0:0101038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0:0101038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0:0101038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0:0101038: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0:0101038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0:0101038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0:0101038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0:0101038: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0:0101038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0:0101038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0:0101046: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0:0101046: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0:0101046: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0:0101046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0:0101046: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0:0101046:1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0:0101046: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0:0101046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0:0101046: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0:0101046:2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0:0101046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0:0101046: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0:0101047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0:0101047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0:0101047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0:0101047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0:0101047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0:0101047: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0:0101047: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0:0101050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0:0101050: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0:0101050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0:0101051: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0:0101051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0:0101051: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0:0101060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0:0101062:3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0:0102003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0:0102010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0:0102026: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0:0102026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0:0102034: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0:0102034:3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0:0102034:3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0:0102034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0:0102035:2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0:0102035:3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0:0102035: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0:0102035: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0:0102035:3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0:0102035:3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0:0102035: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0:0102035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0:0102036: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0:0102037: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0:0102041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20:0102044: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20:0102044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20:0102049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20:0102055: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20:0102063:1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20:0102063: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20:0102063: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20:0102070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20:0102070:4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20:0102070: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20:0102070:4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20:0102070:4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20:0102070:4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20:0102070:4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20:0102070: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20:0102070: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20:0102070:4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20:0102070: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20:0102070:4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20:0102070:4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20:0102070:4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20:0102070:4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20:0102070:4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20:0102070:4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20:0102076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20:0102076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20:0102076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20:0102076: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20:0102076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20:0102076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20:0103010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20:0103010:1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20:0103020:2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20:0103022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20:0103032: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20:0103034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20:0103034:2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20:0103034:5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20:0103034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20:0103034: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20:0103034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20:0103040: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20:0103056:2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20:0103059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20:0103063: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20:0103063: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20:0103071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20:0103085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20:0103085: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20:0201001: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20:0201001: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20:0201001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20:1301001: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20:1301001: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20:1301001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20:1401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20:1401001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20:1401001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20:1401001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20:1401001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20:1401001: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20:1401001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20:1401001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20:1401001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20:1401001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20:1401001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20:1401001: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20:1401001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21:0106002:8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21:0109051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21:0304003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21:0306003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21:0401094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21:0403001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21:0501012: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22:0101001:55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22:0101005: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22:0202005:2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22:0301006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22:0401001: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22:0602001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22:0602001: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22:0602001: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23:0401004: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23:0401004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23:0401004:1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23:0401004: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23:0401004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23:0401004: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23:0403005:1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23:0403005: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23:0403005: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23:0403005: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23:0403005:1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23:0403005: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23:0403005: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23:0403005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23:0404002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24:0101001:166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24:0101002:29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24:0101002:8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24:0101002:8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24:0101002:8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24:0101002:8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24:0101002:8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24:0101002:8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24:0101002:9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24:0101002:9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24:0101002:9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24:0101010:7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24:0101011:1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24:0101011: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24:0101011:1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24:0101015:1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24:0101015:1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24:0101015:1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24:0101015:11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24:0101016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24:0101016: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24:0101016: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24:0101016: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24:0101016: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24:0101018:20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24:0101018:2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24:0101030:3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24:0101030: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24:0101030:3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24:0101030:5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24:0101033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24:0101038:6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24:0101038:6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24:0101038:6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24:0101038:6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24:0101038:6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24:0101038:6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24:0101038:6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24:0101038:6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24:0101038:6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24:0101038:6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24:0101038:6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24:0101042:1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24:0101042:12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24:0101042:12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24:0101042:12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24:0101042:1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24:0101042:12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24:0101042:6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24:0101042:6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24:0101042:6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24:0101042:6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24:0101042:6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24:0101042:6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24:0101042:6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24:0101042:6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24:0101042:6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24:0101042:6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24:0101042:6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24:0101042:6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24:0101042:7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24:0101042:7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24:0101042:7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24:0101042:7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24:0101044:54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24:0101045:6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24:0101045:6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24:0101047:4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24:0101048:3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24:0101048:5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24:0101049:5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24:0101049:5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24:0101049:6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24:0101049:6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24:0101049:6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24:0101049:6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24:0101049:7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24:0101049:8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24:0101049:9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24:0101049:9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24:0101049:9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24:0101051:9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24:0101056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24:0201001:18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24:0201007:6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24:0301011:72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24:0301011:72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24:0301013:37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24:0401014:21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24:0401014:212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24:0401014:21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24:0401014:8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24:0401015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24:0401030:14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24:0401039:6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24:0401045:1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24:0401045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24:0401045:1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24:0401055:14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24:0401055:18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24:0401060:7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24:0501006: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25:0102007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25:0102010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25:0102010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25:0104001:14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25:0104002:16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25:0104002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25:0107011: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25:0108012:2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25:0110001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26:0000000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26:0101001:3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26:0101001:4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26:0101001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26:0101001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26:0101001: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26:0101001: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26:0101001: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26:0102001:10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26:0102001:10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26:0102001:10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26:0102001:10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26:0102001:10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26:0102001:1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26:0102001:10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26:0102001:10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26:0102001:10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26:0102001:10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26:0102001:1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26:0102001:1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26:0102001:1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26:0102001:1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26:0102001:1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26:0102001:1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26:0102001:12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26:0102001:1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26:0102001:12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26:0102001:13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26:0102001:14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26:0102001:14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26:0102001:15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26:0102001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26:0102001:2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26:0102001: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26:0102001:2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26:0102001:4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26:0102002: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26:0102002: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26:0102002:1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26:0102002:1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26:0102002: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26:0102002:12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26:0102002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26:0102002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26:0102002: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26:0102002: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26:0102002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26:0102002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26:0102002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26:0102002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26:0102002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26:0102002: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26:0102002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26:0102002: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26:0102002: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26:0102002:7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26:0102002: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26:0102002: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26:0102002:8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26:0102002: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26:0102002: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26:0102002: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26:0201001:10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26:0201001:10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26:0201001:10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26:0201001:1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26:0201001:1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26:0201001:1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26:0201001:1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26:0201001:1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26:0201001:12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26:0201001:12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26:0201001:1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26:0201001:1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26:0201001:1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26:0201001:1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26:0201001:12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26:0201001:13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26:0201001:1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26:0201001:13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26:0201001:13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26:0201001:1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26:0201001:13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26:0201001:1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26:0201001:13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26:0201001:14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26:0201001:14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26:0201001: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26:0201001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26:0201001:5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26:0201001:6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26:0201001:6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26:0201001:6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26:0201001:6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26:0201001:7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26:0201001:7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26:0201001:7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26:0201001:7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26:0201001:7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26:0201001:8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26:0201001:8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26:0201001:9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26:0201001:9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26:0201002:10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26:0201002:10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26:0201002:1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26:0201002:1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26:0201002:1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26:0201002:11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26:0201002:11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26:0201002:12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26:0201002:12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26:0201002:13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26:0201002:13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26:0201002:13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26:0201002:1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26:0201002:14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26:0201002:14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26:0201002:14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26:0201002:14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26:0301001:199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26:0301002:43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26:0401002: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26:0401003:14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26:0401003:14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26:0401003:16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26:0401003:17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26:0401003:17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26:0401003:17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26:0401003:17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26:0401004:20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26:0401004:6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26:0401005: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27:0101002: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27:0103010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27:0104006: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27:0105001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27:0105001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27:0105001: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28:0502003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28:0502011: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28:0701006: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28:0701014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28:0701027: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28:0703008: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28:0703008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28:0703008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28:0703008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28:0703008: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28:0703008: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28:0801051: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28:0801051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28:0803027: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28:0803027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28:0803029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28:0803029: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28:1001007: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28:1001007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28:1001007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28:1001007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28:1001007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28:1001007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28:1001008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28:1001008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28:1001008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28:1001019: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28:1001019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28:1001019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28:1001019: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28:1001019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28:1001019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28:1001019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28:1001020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28:1001020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28:1001020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28:1001022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28:1002001: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28:1002002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28:1002005: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28:1002005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28:1002006: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28:1002006: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28:1002017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28:1002017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28:1002017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28:1002018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28:1002018: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28:1002018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28:1002019: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28:1004005: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28:1004008: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28:1004013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28:1004015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28:1004015: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28:1202001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28:1202001: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28:1301028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28:1901035: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28:1904007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28:1904012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29:0101002:7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29:0101002:7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29:0101002:7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29:0101002:8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29:0101002:8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29:0101002:8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29:0101002:8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29:0101002:8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29:0101003:1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29:0101003:19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29:0101003:19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29:0101003:19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29:0101003:19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29:0101003:19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29:0101003:19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29:0101003:19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29:0101003:19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29:0101003:19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29:0101003:19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29:0101003:19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29:0101003:19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29:0101003:19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29:0101003:19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29:0101003:19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29:0101003:19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29:0101003:19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29:0101003:19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29:0101003:19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29:0101003:19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29:0101003:19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29:0101003:20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29:0101003:20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29:0101003:20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29:0101003:20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29:0101003:20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29:0101003:20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29:0101003:2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29:0101003:20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29:0101003:20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29:0101003:20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29:0101003:20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29:0101005: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29:0101005: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29:0101005: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29:0101005: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29:0101005:2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29:0101005: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29:0101005:2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29:0101005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29:0101005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29:0101005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29:0101005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29:0101005:3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29:0101005:3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29:0101005: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29:0101005:3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29:0101005: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29:0101005:3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29:0101005: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29:0101005: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29:0101005:4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29:0101007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29:0101013:1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29:0103015:8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29:0103015:8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0:0000000:28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0:0102054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0:0102055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0:0104055:5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0:0104071:15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0:0104071:5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0:0104071:5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0:0104071:7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0:0201014: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0:0201014:6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0:0201014:6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0:0201014:7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0:0201014:7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0:0201014:7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0:0201014:7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0:0201014:7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0:0201014:7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0:0204088:11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0:0204088:1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0:0204088:1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0:0204088:1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0:0204088:1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0:0204088:1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0:0204088:1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0:0204088:12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0:0204088:1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0:0204088:15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0:0204088:15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0:0204088:1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0:0204088:15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0:0204088:15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0:0204088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0:0204088:15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0:0204088:15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0:0204088:2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0:0204088:7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0:0204088:7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0:0204088:8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0:0204088:9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0:0204088:9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0:0206004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0:0207049:9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0:0209005: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0:0209008: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0:0210008:1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0:0210008:11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0:0210008:1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0:0210008:1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0:0210008:11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0:0210008:11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0:0210008:1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0:0210008:1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0:0213001:5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0:0219022: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0:0223001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0:0225017: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0:0227018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0:0228032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0:0228032:10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0:0228032:10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0:0228032:10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0:0228032:10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0:0228032:10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0:0228032:10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0:0228032:10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0:0228032:10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0:0228032:10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0:0228032:10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0:0228032:10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0:0228032:10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0:0228032:10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0:0228032: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0:0228032:10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0:0228032:10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0:0228032:1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0:0228032:12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0:0228032:1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0:0228032:1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0:0228032:1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0:0228032:1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0:0228032:12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0:0228032:1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0:0228032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0:0228032:13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0:0228032:13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0:0228032:13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0:0228032:13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0:0228032:1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0:0228032:13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0:0228032:13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0:0228032: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0:0228032: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0:0228032:1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0:0228032: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0:0228032:1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0:0228032: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0:0228032:2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0:0228032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0:0228032: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0:0228032:2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0:0228032: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0:0228032: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0:0228032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0:0228032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0:0228032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0:0228032: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0:0228032: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0:0228032: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0:0228032: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0:0228032:5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0:0228032: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0:0228032:5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0:0228032:5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0:0228032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0:0228032:5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0:0228032:5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0:0228032:5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0:0228032:5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0:0228032:5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0:0228032:5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0:0228032:5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0:0228032:5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0:0228032:5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0:0228032:5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0:0228032:5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0:0228032:5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0:0228032:5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0:0228032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0:0228032:6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0:0228032:6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0:0228032:6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0:0228032:6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0:0228032:6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0:0228032:6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0:0228032:6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0:0228032:6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0:0228032:6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0:0228032:6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0:0228032:6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0:0228032: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0:0228032:7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0:0228032:7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0:0228032:7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0:0228032:7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0:0228032:7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0:0228032:7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0:0228032:7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0:0228032:7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0:0228032:8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0:0228032:8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0:0228032:8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0:0228032:9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0:0228032:9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0:0228032:9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0:0228032:9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0:0228032:9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0:0228032:9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0:0301014:2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0:0301032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0:0303090:4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0:0303090:8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0:0305076:1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0:0305076:11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0:0305076:11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0:0305076:1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0:0305076:1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0:0305076:1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0:0305076:11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0:0305076:1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0:0305076:11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0:0305076:1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0:0305076:1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0:0305076:11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0:0305076:1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0:0305076:1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0:0305076:1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0:0305076:12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0:0305076:12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0:0305076:1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0:0305076:12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0:0305076:12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0:0305076:1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0:0305076:1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0:0305076:1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0:0305076:1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0:0305076:1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0:0305077:10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0:0305077:10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0:0305077:28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0:0305077:5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0:0305077:5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0:0305077:5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0:0305077:5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0:0305077:5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0:0305077:5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0:0305077:5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0:0305077:5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0:0305077:5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0:0305077:5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0:0305077:5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0:0305077:5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0:0305077:5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0:0305077:5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0:0305077:6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0:0305077:6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0:0305077:6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0:0305077:6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0:0305077:6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0:0305077:6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0:0409001:1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0:0409001:1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0:0409001:12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0:0409001:1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0:0409001:1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0:0409001:14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0:0409001:2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0:0409001:2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0:0409001:2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0:0409001:26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30:0409001:26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30:0409001:26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30:0409001:30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30:0409001:30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30:0409001:3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30:0409001:32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30:0409001:34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30:0409001:34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30:0409001:34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30:0409001:3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30:0409001:35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30:0409001:4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30:0409001:7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30:0409001:7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30:0409001:8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30:0409001:9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30:0409001:9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30:0409001:9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30:0409049: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30:041107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30:0411071: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30:0411071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30:0411073:6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30:0411073:6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30:0411073:6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30:0411073:7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30:0411073:7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30:0411073:7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30:0411073:7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30:0411073:7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30:0411073:7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30:0412022:3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30:0414051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30:0414051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30:0414051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30:0414051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30:0414051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30:0414051: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30:0414051:2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30:0414051: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30:0414051:2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30:0414051:4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30:0414051:4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30:0414051:4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30:0414051:4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30:0414051:4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30:0414051:4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30:0415011: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30:0417002: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30:0417002: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30:0417002: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30:0417002: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30:0417002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30:0501005: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30:0501045:17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30:0501045:17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30:0501045:2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30:0501045:9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30:0501045:9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30:0501045:9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30:0501045:9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30:0501046: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30:0501046:1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30:0501046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30:0501046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30:0501046:1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30:0501046: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30:0501046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30:0501046:1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30:0501046:1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30:0501046:1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30:0501046:1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30:0501046:1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30:0501046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30:0501046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30:0501046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30:0501046:2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30:0501046: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30:0501046: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30:0501046: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30:0501046: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30:0504004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30:0504005:1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30:0505010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30:0505016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30:0505016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30:0505016: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30:0505016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30:0505016:3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30:0505020: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30:0505020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30:0505020:1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30:0505020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30:0505020:1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30:0505020:1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30:0505020:1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30:0505020:1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30:0505020: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30:0505020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30:0505020: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30:0505020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30:0505020:2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30:0505020:2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30:0505020: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30:0505020:2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30:0505020:2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30:0505020:2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30:0505024: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30:0505026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30:0505032:5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30:0505032:5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30:0505032:5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30:0505032:5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30:0505032:5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30:0505032:5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30:0505032:6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30:0505032:6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30:0505032:6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30:0505032:6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30:0505032:6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30:0505032:6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30:0505032:6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30:0505032:6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30:0505032:6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30:0505032:6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31:0000000: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31:0000000:5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31:0107035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31:0107035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31:0107036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31:0107045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31:0107049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31:0107049: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31:0107049:2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31:0107049:2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31:0107049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31:0107049: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31:0107049:3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31:0107049:3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31:0107049:3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31:0107049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31:0107049: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31:0107049:3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31:0107050: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31:0107050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31:0107050:2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31:0107050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31:0107050: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31:0107050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31:0107050:2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31:0107050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31:0107050:2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31:0107050:2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31:0107050:3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31:0107050:3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31:0107050:3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31:0107050:3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31:0107050:3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31:0107050:3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31:0107050:3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31:0107050:3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31:0107050: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31:0107050: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31:0107050:3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31:0107050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31:0107050:3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31:0107050:3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31:0107050:3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31:0107050:3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1:0107050:3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1:0107050: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1:0107050: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1:0107050: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1:0107050:3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1:0107050:3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1:0107050:3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1:0107050:4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1:0107050:4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1:0107050:4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1:0107050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1:0107050:4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1:0107050:4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1:0107050:4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1:0107050: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1:0107050:4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1:0107050:4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1:0107050:4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1:0107050:4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1:0107050:4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1:0107050:4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1:0107050:4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1:0107050:5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1:0107050:5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1:0107051: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1:0107051: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1:0107051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1:0107051: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1:0107051: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1:0107051: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31:0107051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31:0107051:1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31:0107051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31:0107051: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31:0107051:1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31:0107051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31:0107051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1:0107051: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1:0107051:1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31:0107051: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31:0107051:2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31:0107051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31:0107051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31:0107051:2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31:0107051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31:0107051:2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31:0107051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31:0107051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31:0107051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31:0107051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31:0107051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31:0107051: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31:0107051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31:0107051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31:0107051:2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31:0107051:2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31:0107051:2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31:0107051:2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31:0107051: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31:0107051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31:0107051:2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31:0107051:2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31:0107051:2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31:0107051: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31:0107051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31:0107051:3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31:0107051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31:0107051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31:0107051: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31:0107051: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31:0107051:3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31:0107051:3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31:0107051:3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31:0107051: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31:0107051:3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31:0107051: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31:0107051:3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31:0107051:3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31:0107051:3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31:0107051: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31:0107051:3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31:0107051: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31:0107051:3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31:0107051:3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31:0107051: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31:0107051: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31:0107051:4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31:0107051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31:0107051:4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31:0107051: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31:0107051:4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31:0107051:4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31:0107051:4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31:0107051: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31:0107051: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31:0107051:4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31:0107051:4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31:0107051:4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31:0107051:4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31:0107051:4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31:0107051:4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31:0107051:4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31:0107051:4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31:0107051:4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31:0107051:4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31:0107051:4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31:0107051:5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31:0107051:5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31:0107051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31:0107051: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31:0201002:1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31:0201002: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31:0201002:1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31:0201002: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31:0201002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31:0201002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31:0201002:1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31:0201002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31:0201002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31:0201002:2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31:0201002: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31:0302002:2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31:0302002:3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31:0403004:5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31:0403009: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31:0403009:2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31:0404014: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31:0404018:8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31:0404019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31:0404019:5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31:0404022:2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31:0404028: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31:0404028:5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32:0101001:26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32:0101004:21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32:0101004:21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32:0101004:21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32:0101004:2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32:0101004:2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32:0101006: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32:0101007:11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32:0101009: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32:0101009:7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32:0101009:7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32:0101009:7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32:0101009:7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32:0101009:7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32:0101009:7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32:0101009:7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32:0101009:7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32:0101009:7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32:0101009:7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32:0101009:8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32:0101012: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32:0101012: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32:0101012: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32:0101012: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32:0101013:2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32:0101013:2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32:0101013: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32:0101013:3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32:0101013:3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32:0101013:4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32:0101015:115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32:0101015:12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32:0101015:12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2:0101015:12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2:0101015:1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2:0101015:13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2:0101015:13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2:0101015:1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2:0101015:13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2:0101015:13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2:0101015:1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2:0101015:1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2:0101015:1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2:0101015:14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2:0101015:14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2:0101015:15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2:0101015:20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2:0101015:20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2:0101015:2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2:0101015:22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2:0101015:2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2:0101015:2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2:0101015:22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2:0101015:22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2:0101015:2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2:0101015:22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2:0101015:2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2:0101015:22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2:0101015:22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2:0101015:2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2:0101015:2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2:0101015:2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2:0101015:2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2:0101015:22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2:0101015:23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2:0101015:23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2:0101015:23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2:0101015:2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2:0101015:2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2:0101015:23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2:0101015:26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2:0101015:28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2:0101015:30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2:0101015:30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2:0101015:3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2:0101015:3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2:0101015:32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2:0101015:33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2:0101015:37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2:0101015:37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2:0101015:37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2:0101015:37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2:0101015:37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2:0101015:37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2:0101015:37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2:0101015:9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2:0101015:9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2:0101015:9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2:0101017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2:0101017: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2:0101017:2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2:0101017:4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2:0101017:46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2:0101018:16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2:0101018:16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2:0101019:10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2:0101019:1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2:0101019:8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2:0101020: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2:0101020: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2:0101020:2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2:0101020:2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2:0101020:2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2:0101020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2:0101020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2:0101020: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2:0101020: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2:0101020:2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2:0101025:10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2:0101025:3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2:0102002: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2:0102002: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2:0102002:3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2:0102002: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2:0102002:5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2:0102002:6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2:0102002:6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2:0102003:10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2:0102003:5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2:0102003:5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2:0102003:5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2:0102003:5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2:0102003:6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2:0102003:6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2:0102003:6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2:0102005:11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2:0102005:11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2:0102005:11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2:0102005:12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2:0102005:12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2:0102005:12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2:0102005:13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2:0102005:13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2:0102005:13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2:0102005:20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2:0102005:20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2:0102005:20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2:0102005:20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2:0102005:20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2:0102005:2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2:0102005:21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2:0102005:2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2:0102005:22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2:0102005:2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2:0102005:22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2:0102005:23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2:0102005:23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2:0102005:2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2:0102005:23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2:0102005:23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2:0102005:24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2:0102005:24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2:0102005:25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2:0102005:25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2:0102005:27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2:0102005:36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2:0102005:39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2:0102005:39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2:0102005:39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2:0102005:39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2:0102005:40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2:0102005:40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2:0102005:40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2:0102005:40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2:0102005:40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2:0102005:40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2:0102005:40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2:0102005:4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2:0102005:4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2:0102005:4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2:0102005:41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2:0102005:4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2:0102005:43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2:0102005:43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2:0102005:43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2:0102005:4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2:0102005:43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2:0102005:47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2:0102005:5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2:0102005:53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2:0102005:53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2:0102005:5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2:0102005:53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2:0102005:5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2:0102005:53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2:0102005:53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2:0102005:5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2:0102005:53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2:0102005:53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2:0102005:54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2:0102005:5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2:0102005:5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2:0102005:57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2:0102006:6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2:0102007:2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2:0102007:3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2:0102007:3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2:0102007:3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2:0102007:3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2:0102008:16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2:0102008:18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2:0102008:24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2:0102008:24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2:0102008:24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2:0102008:6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2:0102009: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2:0102009:4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2:0102009:4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2:0102012:5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2:0103001:16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2:0103001:18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2:0103001:5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2:0103001:9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2:0103001:9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2:0103001:9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2:0103003:17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2:0103004:4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2:0103006:9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2:0103009:11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2:0103009:6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2:0103016:18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2:0103016:18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2:0103016:19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2:0103016:23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2:0103016:23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2:0103016:24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2:0103016:29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2:0103019:1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9">
            <text:p>42:32:0103019:1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9">
            <text:p>42:32:0103019:13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9">
            <text:p>42:32:0103019:13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9">
            <text:p>42:32:0103019:1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9">
            <text:p>42:32:0103019:1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9">
            <text:p>42:32:0103019:13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9">
            <text:p>42:32:0103019:1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9">
            <text:p>42:32:0103019:1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9">
            <text:p>42:32:0103019:1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9">
            <text:p>42:32:0103019:14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9">
            <text:p>42:32:0103019:14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9">
            <text:p>42:32:0103019:14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9">
            <text:p>42:32:0103019:14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9">
            <text:p>42:32:0103019:4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9">
            <text:p>42:32:0103019:5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9">
            <text:p>42:32:0103022:2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9">
            <text:p>42:32:0103022:2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9">
            <text:p>42:32:0103022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9">
            <text:p>42:32:0103022:3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9">
            <text:p>42:32:0103022:3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9">
            <text:p>42:32:0103022:3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9">
            <text:p>42:32:0103022:8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9">
            <text:p>42:32:0103023:15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9">
            <text:p>42:33:0102013: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9">
            <text:p>42:33:0102013: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9">
            <text:p>42:34:0000000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9">
            <text:p>42:34:0101074: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9">
            <text:p>42:34:0103011:1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9">
            <text:p>42:34:0104008: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9">
            <text:p>42:34:0104021: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9">
            <text:p>42:34:0106009: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9">
            <text:p>42:34:0106009: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9">
            <text:p>42:34:0106009: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9">
            <text:p>42:34:0106009: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9">
            <text:p>42:34:0106009: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9">
            <text:p>42:35:0101011:2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9">
            <text:p>42:35:0101011: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9">
            <text:p>42:35:0101011:2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9">
            <text:p>42:35:0101016: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9">
            <text:p>42:35:0101017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9">
            <text:p>42:35:0101017:1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9">
            <text:p>42:35:0101017:1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9">
            <text:p>42:35:0102018:1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9">
            <text:p>42:35:0102024:1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9">
            <text:p>42:35:0105001:1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9">
            <text:p>42:35:0105001: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9">
            <text:p>42:35:0105001:1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9">
            <text:p>42:35:0105001:13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9">
            <text:p>42:35:0105001:4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9">
            <text:p>42:35:0105001:7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9">
            <text:p>42:35:0105001: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9">
            <text:p>42:35:0105001:7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9">
            <text:p>42:35:0105001:7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9">
            <text:p>42:35:0105001:7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9">
            <text:p>42:35:0105001:8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9">
            <text:p>42:35:0107027:1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9">
            <text:p>42:35:0107027:1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9">
            <text:p>42:35:0107027:1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9">
            <text:p>42:35:0107027:1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9">
            <text:p>42:35:0107027:1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9">
            <text:p>42:35:0107027:11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9">
            <text:p>42:35:0107027:1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9">
            <text:p>42:35:0107027:1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9">
            <text:p>42:35:0107027:11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9">
            <text:p>42:35:0107027:1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9">
            <text:p>42:35:0107027:1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9">
            <text:p>42:35:0107027:11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9">
            <text:p>42:35:0107027:1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9">
            <text:p>42:35:0107027:1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9">
            <text:p>42:35:0107027:11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9">
            <text:p>42:35:0107027:11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9">
            <text:p>42:35:0107027:11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9">
            <text:p>42:35:0107027:11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9">
            <text:p>42:35:0107027:11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9">
            <text:p>42:35:0107027:11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9">
            <text:p>42:35:0107027:17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9">
            <text:p>42:35:0107027:17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9">
            <text:p>42:35:0107027:17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9">
            <text:p>42:35:0107027:18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9">
            <text:p>42:35:0107027:18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9">
            <text:p>42:35:0107027:18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9">
            <text:p>42:35:0107027:18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9">
            <text:p>42:35:0107027:18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9">
            <text:p>42:35:0107027:18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9">
            <text:p>42:35:0107027:18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9">
            <text:p>42:35:0107027:18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9">
            <text:p>42:35:0107027:18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9">
            <text:p>42:35:0107027:18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9">
            <text:p>42:35:0107027:18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9">
            <text:p>42:35:0107027:18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9">
            <text:p>42:35:0107027:18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9">
            <text:p>42:35:0107027:18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9">
            <text:p>42:35:0107027:18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9">
            <text:p>42:35:0107027:18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9">
            <text:p>42:35:0107027:21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9">
            <text:p>42:35:0107027:21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9">
            <text:p>42:35:0107027:21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9">
            <text:p>42:35:0107027:21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9">
            <text:p>42:35:0107027:2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9">
            <text:p>42:35:0107027:2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9">
            <text:p>42:35:0107027:2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9">
            <text:p>42:35:0107027:2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9">
            <text:p>42:35:0107027:21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9">
            <text:p>42:35:0107027:21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9">
            <text:p>42:35:0107027:21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9">
            <text:p>42:35:0107027:21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9">
            <text:p>42:35:0107027:21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9">
            <text:p>42:35:0107027:2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9">
            <text:p>42:35:0107027:21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9">
            <text:p>42:35:0107027:21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9">
            <text:p>42:35:0107027:21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9">
            <text:p>42:35:0107027:21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9">
            <text:p>42:35:0107027:21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9">
            <text:p>42:35:0107027:22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9">
            <text:p>42:35:0107027:22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9">
            <text:p>42:35:0107027:22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9">
            <text:p>42:35:0107027:22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9">
            <text:p>42:35:0107027:22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9">
            <text:p>42:35:0107027:22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9">
            <text:p>42:35:0107027:2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9">
            <text:p>42:35:0107027:22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9">
            <text:p>42:35:0107027:22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9">
            <text:p>42:35:0107027:22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9">
            <text:p>42:35:0107027:22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9">
            <text:p>42:35:0107027:22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9">
            <text:p>42:35:0107027:22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9">
            <text:p>42:35:0107027:2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9">
            <text:p>42:35:0107027:2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9">
            <text:p>42:35:0107027:22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9">
            <text:p>42:35:0107027:2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9">
            <text:p>42:35:0107027:2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9">
            <text:p>42:35:0107027:2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1" table:style-name="ce18">
            <text:p>3541</text:p>
          </table:table-cell>
          <table:table-cell office:value-type="string" table:style-name="ce19">
            <text:p>42:35:0107027:22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2" table:style-name="ce18">
            <text:p>3542</text:p>
          </table:table-cell>
          <table:table-cell office:value-type="string" table:style-name="ce19">
            <text:p>42:35:0107027:2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3" table:style-name="ce18">
            <text:p>3543</text:p>
          </table:table-cell>
          <table:table-cell office:value-type="string" table:style-name="ce19">
            <text:p>42:35:0107027:22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4" table:style-name="ce18">
            <text:p>3544</text:p>
          </table:table-cell>
          <table:table-cell office:value-type="string" table:style-name="ce19">
            <text:p>42:35:0107027:2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5" table:style-name="ce18">
            <text:p>3545</text:p>
          </table:table-cell>
          <table:table-cell office:value-type="string" table:style-name="ce19">
            <text:p>42:35:0107027:2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6" table:style-name="ce18">
            <text:p>3546</text:p>
          </table:table-cell>
          <table:table-cell office:value-type="string" table:style-name="ce19">
            <text:p>42:35:0107027:22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7" table:style-name="ce18">
            <text:p>3547</text:p>
          </table:table-cell>
          <table:table-cell office:value-type="string" table:style-name="ce19">
            <text:p>42:35:0107027:2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8" table:style-name="ce18">
            <text:p>3548</text:p>
          </table:table-cell>
          <table:table-cell office:value-type="string" table:style-name="ce19">
            <text:p>42:35:0107027:22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9" table:style-name="ce18">
            <text:p>3549</text:p>
          </table:table-cell>
          <table:table-cell office:value-type="string" table:style-name="ce19">
            <text:p>42:35:0107027:22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0" table:style-name="ce18">
            <text:p>3550</text:p>
          </table:table-cell>
          <table:table-cell office:value-type="string" table:style-name="ce19">
            <text:p>42:35:0107027:2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1" table:style-name="ce18">
            <text:p>3551</text:p>
          </table:table-cell>
          <table:table-cell office:value-type="string" table:style-name="ce19">
            <text:p>42:35:0107027:2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2" table:style-name="ce18">
            <text:p>3552</text:p>
          </table:table-cell>
          <table:table-cell office:value-type="string" table:style-name="ce19">
            <text:p>42:35:0107027:23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3" table:style-name="ce18">
            <text:p>3553</text:p>
          </table:table-cell>
          <table:table-cell office:value-type="string" table:style-name="ce19">
            <text:p>42:35:0107027:2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4" table:style-name="ce18">
            <text:p>3554</text:p>
          </table:table-cell>
          <table:table-cell office:value-type="string" table:style-name="ce19">
            <text:p>42:35:0107027:2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5" table:style-name="ce18">
            <text:p>3555</text:p>
          </table:table-cell>
          <table:table-cell office:value-type="string" table:style-name="ce19">
            <text:p>42:35:0107027:2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6" table:style-name="ce18">
            <text:p>3556</text:p>
          </table:table-cell>
          <table:table-cell office:value-type="string" table:style-name="ce19">
            <text:p>42:35:0107027:23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7" table:style-name="ce18">
            <text:p>3557</text:p>
          </table:table-cell>
          <table:table-cell office:value-type="string" table:style-name="ce19">
            <text:p>42:35:0107027:23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8" table:style-name="ce18">
            <text:p>3558</text:p>
          </table:table-cell>
          <table:table-cell office:value-type="string" table:style-name="ce19">
            <text:p>42:35:0107027:2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9" table:style-name="ce18">
            <text:p>3559</text:p>
          </table:table-cell>
          <table:table-cell office:value-type="string" table:style-name="ce19">
            <text:p>42:35:0107027:23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0" table:style-name="ce18">
            <text:p>3560</text:p>
          </table:table-cell>
          <table:table-cell office:value-type="string" table:style-name="ce19">
            <text:p>42:35:0107027:23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1" table:style-name="ce18">
            <text:p>3561</text:p>
          </table:table-cell>
          <table:table-cell office:value-type="string" table:style-name="ce19">
            <text:p>42:35:0107027:23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2" table:style-name="ce18">
            <text:p>3562</text:p>
          </table:table-cell>
          <table:table-cell office:value-type="string" table:style-name="ce19">
            <text:p>42:35:0107027:23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3" table:style-name="ce18">
            <text:p>3563</text:p>
          </table:table-cell>
          <table:table-cell office:value-type="string" table:style-name="ce19">
            <text:p>42:35:0107027:23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4" table:style-name="ce18">
            <text:p>3564</text:p>
          </table:table-cell>
          <table:table-cell office:value-type="string" table:style-name="ce19">
            <text:p>42:35:0107027:23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5" table:style-name="ce18">
            <text:p>3565</text:p>
          </table:table-cell>
          <table:table-cell office:value-type="string" table:style-name="ce19">
            <text:p>42:35:0107027:23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6" table:style-name="ce18">
            <text:p>3566</text:p>
          </table:table-cell>
          <table:table-cell office:value-type="string" table:style-name="ce19">
            <text:p>42:35:0107027:23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7" table:style-name="ce18">
            <text:p>3567</text:p>
          </table:table-cell>
          <table:table-cell office:value-type="string" table:style-name="ce19">
            <text:p>42:35:0107027:2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8" table:style-name="ce18">
            <text:p>3568</text:p>
          </table:table-cell>
          <table:table-cell office:value-type="string" table:style-name="ce19">
            <text:p>42:35:0107027:24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9" table:style-name="ce18">
            <text:p>3569</text:p>
          </table:table-cell>
          <table:table-cell office:value-type="string" table:style-name="ce19">
            <text:p>42:35:0107027:24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0" table:style-name="ce18">
            <text:p>3570</text:p>
          </table:table-cell>
          <table:table-cell office:value-type="string" table:style-name="ce19">
            <text:p>42:35:0107027:24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1" table:style-name="ce18">
            <text:p>3571</text:p>
          </table:table-cell>
          <table:table-cell office:value-type="string" table:style-name="ce19">
            <text:p>42:35:0107027:2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2" table:style-name="ce18">
            <text:p>3572</text:p>
          </table:table-cell>
          <table:table-cell office:value-type="string" table:style-name="ce19">
            <text:p>42:35:0107027:24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3" table:style-name="ce18">
            <text:p>3573</text:p>
          </table:table-cell>
          <table:table-cell office:value-type="string" table:style-name="ce19">
            <text:p>42:35:0107027:2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4" table:style-name="ce18">
            <text:p>3574</text:p>
          </table:table-cell>
          <table:table-cell office:value-type="string" table:style-name="ce19">
            <text:p>42:35:0107027:24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5" table:style-name="ce18">
            <text:p>3575</text:p>
          </table:table-cell>
          <table:table-cell office:value-type="string" table:style-name="ce19">
            <text:p>42:35:0107027:24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6" table:style-name="ce18">
            <text:p>3576</text:p>
          </table:table-cell>
          <table:table-cell office:value-type="string" table:style-name="ce19">
            <text:p>42:35:0107027:24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7" table:style-name="ce18">
            <text:p>3577</text:p>
          </table:table-cell>
          <table:table-cell office:value-type="string" table:style-name="ce19">
            <text:p>42:35:0107027:24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8" table:style-name="ce18">
            <text:p>3578</text:p>
          </table:table-cell>
          <table:table-cell office:value-type="string" table:style-name="ce19">
            <text:p>42:35:0107027:2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9" table:style-name="ce18">
            <text:p>3579</text:p>
          </table:table-cell>
          <table:table-cell office:value-type="string" table:style-name="ce19">
            <text:p>42:35:0107027:24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0" table:style-name="ce18">
            <text:p>3580</text:p>
          </table:table-cell>
          <table:table-cell office:value-type="string" table:style-name="ce19">
            <text:p>42:35:0107027:24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1" table:style-name="ce18">
            <text:p>3581</text:p>
          </table:table-cell>
          <table:table-cell office:value-type="string" table:style-name="ce19">
            <text:p>42:35:0107027:24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2" table:style-name="ce18">
            <text:p>3582</text:p>
          </table:table-cell>
          <table:table-cell office:value-type="string" table:style-name="ce19">
            <text:p>42:35:0107027:24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3" table:style-name="ce18">
            <text:p>3583</text:p>
          </table:table-cell>
          <table:table-cell office:value-type="string" table:style-name="ce19">
            <text:p>42:35:0107027:24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4" table:style-name="ce18">
            <text:p>3584</text:p>
          </table:table-cell>
          <table:table-cell office:value-type="string" table:style-name="ce19">
            <text:p>42:35:0107027:2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5" table:style-name="ce18">
            <text:p>3585</text:p>
          </table:table-cell>
          <table:table-cell office:value-type="string" table:style-name="ce19">
            <text:p>42:35:0107027:24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6" table:style-name="ce18">
            <text:p>3586</text:p>
          </table:table-cell>
          <table:table-cell office:value-type="string" table:style-name="ce19">
            <text:p>42:35:0107027:24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7" table:style-name="ce18">
            <text:p>3587</text:p>
          </table:table-cell>
          <table:table-cell office:value-type="string" table:style-name="ce19">
            <text:p>42:35:0107027:2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8" table:style-name="ce18">
            <text:p>3588</text:p>
          </table:table-cell>
          <table:table-cell office:value-type="string" table:style-name="ce19">
            <text:p>42:35:0107027:24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9" table:style-name="ce18">
            <text:p>3589</text:p>
          </table:table-cell>
          <table:table-cell office:value-type="string" table:style-name="ce19">
            <text:p>42:35:0107027:24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0" table:style-name="ce18">
            <text:p>3590</text:p>
          </table:table-cell>
          <table:table-cell office:value-type="string" table:style-name="ce19">
            <text:p>42:35:0107027:24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1" table:style-name="ce18">
            <text:p>3591</text:p>
          </table:table-cell>
          <table:table-cell office:value-type="string" table:style-name="ce19">
            <text:p>42:35:0107027:24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2" table:style-name="ce18">
            <text:p>3592</text:p>
          </table:table-cell>
          <table:table-cell office:value-type="string" table:style-name="ce19">
            <text:p>42:35:0107027:24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3" table:style-name="ce18">
            <text:p>3593</text:p>
          </table:table-cell>
          <table:table-cell office:value-type="string" table:style-name="ce19">
            <text:p>42:35:0107027:24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4" table:style-name="ce18">
            <text:p>3594</text:p>
          </table:table-cell>
          <table:table-cell office:value-type="string" table:style-name="ce19">
            <text:p>42:35:0107027:24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5" table:style-name="ce18">
            <text:p>3595</text:p>
          </table:table-cell>
          <table:table-cell office:value-type="string" table:style-name="ce19">
            <text:p>42:35:0107027:24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6" table:style-name="ce18">
            <text:p>3596</text:p>
          </table:table-cell>
          <table:table-cell office:value-type="string" table:style-name="ce19">
            <text:p>42:35:0107027:24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7" table:style-name="ce18">
            <text:p>3597</text:p>
          </table:table-cell>
          <table:table-cell office:value-type="string" table:style-name="ce19">
            <text:p>42:35:0107027:24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8" table:style-name="ce18">
            <text:p>3598</text:p>
          </table:table-cell>
          <table:table-cell office:value-type="string" table:style-name="ce19">
            <text:p>42:35:0107027:24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9" table:style-name="ce18">
            <text:p>3599</text:p>
          </table:table-cell>
          <table:table-cell office:value-type="string" table:style-name="ce19">
            <text:p>42:35:0107027:24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0" table:style-name="ce18">
            <text:p>3600</text:p>
          </table:table-cell>
          <table:table-cell office:value-type="string" table:style-name="ce19">
            <text:p>42:35:0107027:24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1" table:style-name="ce18">
            <text:p>3601</text:p>
          </table:table-cell>
          <table:table-cell office:value-type="string" table:style-name="ce19">
            <text:p>42:35:0107027:24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2" table:style-name="ce18">
            <text:p>3602</text:p>
          </table:table-cell>
          <table:table-cell office:value-type="string" table:style-name="ce19">
            <text:p>42:35:0107027:24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3" table:style-name="ce18">
            <text:p>3603</text:p>
          </table:table-cell>
          <table:table-cell office:value-type="string" table:style-name="ce19">
            <text:p>42:35:0107027:24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4" table:style-name="ce18">
            <text:p>3604</text:p>
          </table:table-cell>
          <table:table-cell office:value-type="string" table:style-name="ce19">
            <text:p>42:35:0107027:24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5" table:style-name="ce18">
            <text:p>3605</text:p>
          </table:table-cell>
          <table:table-cell office:value-type="string" table:style-name="ce19">
            <text:p>42:35:0107027:25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6" table:style-name="ce18">
            <text:p>3606</text:p>
          </table:table-cell>
          <table:table-cell office:value-type="string" table:style-name="ce19">
            <text:p>42:35:0107027:25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7" table:style-name="ce18">
            <text:p>3607</text:p>
          </table:table-cell>
          <table:table-cell office:value-type="string" table:style-name="ce19">
            <text:p>42:35:0107027:25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8" table:style-name="ce18">
            <text:p>3608</text:p>
          </table:table-cell>
          <table:table-cell office:value-type="string" table:style-name="ce19">
            <text:p>42:35:0107027:25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9" table:style-name="ce18">
            <text:p>3609</text:p>
          </table:table-cell>
          <table:table-cell office:value-type="string" table:style-name="ce19">
            <text:p>42:35:0107027:25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0" table:style-name="ce18">
            <text:p>3610</text:p>
          </table:table-cell>
          <table:table-cell office:value-type="string" table:style-name="ce19">
            <text:p>42:35:0107027:25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1" table:style-name="ce18">
            <text:p>3611</text:p>
          </table:table-cell>
          <table:table-cell office:value-type="string" table:style-name="ce19">
            <text:p>42:35:0107027:25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2" table:style-name="ce18">
            <text:p>3612</text:p>
          </table:table-cell>
          <table:table-cell office:value-type="string" table:style-name="ce19">
            <text:p>42:35:0107027:25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3" table:style-name="ce18">
            <text:p>3613</text:p>
          </table:table-cell>
          <table:table-cell office:value-type="string" table:style-name="ce19">
            <text:p>42:35:0107027:25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4" table:style-name="ce18">
            <text:p>3614</text:p>
          </table:table-cell>
          <table:table-cell office:value-type="string" table:style-name="ce19">
            <text:p>42:35:0107027:25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5" table:style-name="ce18">
            <text:p>3615</text:p>
          </table:table-cell>
          <table:table-cell office:value-type="string" table:style-name="ce19">
            <text:p>42:35:0107027:25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6" table:style-name="ce18">
            <text:p>3616</text:p>
          </table:table-cell>
          <table:table-cell office:value-type="string" table:style-name="ce19">
            <text:p>42:35:0107027:25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7" table:style-name="ce18">
            <text:p>3617</text:p>
          </table:table-cell>
          <table:table-cell office:value-type="string" table:style-name="ce19">
            <text:p>42:35:0107027:25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8" table:style-name="ce18">
            <text:p>3618</text:p>
          </table:table-cell>
          <table:table-cell office:value-type="string" table:style-name="ce19">
            <text:p>42:35:0107027:25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9" table:style-name="ce18">
            <text:p>3619</text:p>
          </table:table-cell>
          <table:table-cell office:value-type="string" table:style-name="ce19">
            <text:p>42:35:0107027:25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0" table:style-name="ce18">
            <text:p>3620</text:p>
          </table:table-cell>
          <table:table-cell office:value-type="string" table:style-name="ce19">
            <text:p>42:35:0107027:25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1" table:style-name="ce18">
            <text:p>3621</text:p>
          </table:table-cell>
          <table:table-cell office:value-type="string" table:style-name="ce19">
            <text:p>42:35:0107027:25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2" table:style-name="ce18">
            <text:p>3622</text:p>
          </table:table-cell>
          <table:table-cell office:value-type="string" table:style-name="ce19">
            <text:p>42:35:0107027:25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3" table:style-name="ce18">
            <text:p>3623</text:p>
          </table:table-cell>
          <table:table-cell office:value-type="string" table:style-name="ce19">
            <text:p>42:35:0107027:25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4" table:style-name="ce18">
            <text:p>3624</text:p>
          </table:table-cell>
          <table:table-cell office:value-type="string" table:style-name="ce19">
            <text:p>42:35:0107027:25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5" table:style-name="ce18">
            <text:p>3625</text:p>
          </table:table-cell>
          <table:table-cell office:value-type="string" table:style-name="ce19">
            <text:p>42:35:0107027:25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6" table:style-name="ce18">
            <text:p>3626</text:p>
          </table:table-cell>
          <table:table-cell office:value-type="string" table:style-name="ce19">
            <text:p>42:35:0107027:25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7" table:style-name="ce18">
            <text:p>3627</text:p>
          </table:table-cell>
          <table:table-cell office:value-type="string" table:style-name="ce19">
            <text:p>42:35:0107027:25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8" table:style-name="ce18">
            <text:p>3628</text:p>
          </table:table-cell>
          <table:table-cell office:value-type="string" table:style-name="ce19">
            <text:p>42:35:0107027:25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9" table:style-name="ce18">
            <text:p>3629</text:p>
          </table:table-cell>
          <table:table-cell office:value-type="string" table:style-name="ce19">
            <text:p>42:35:0107027:25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0" table:style-name="ce18">
            <text:p>3630</text:p>
          </table:table-cell>
          <table:table-cell office:value-type="string" table:style-name="ce19">
            <text:p>42:35:0107027:25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1" table:style-name="ce18">
            <text:p>3631</text:p>
          </table:table-cell>
          <table:table-cell office:value-type="string" table:style-name="ce19">
            <text:p>42:35:0107027:25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2" table:style-name="ce18">
            <text:p>3632</text:p>
          </table:table-cell>
          <table:table-cell office:value-type="string" table:style-name="ce19">
            <text:p>42:35:0107027:25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3" table:style-name="ce18">
            <text:p>3633</text:p>
          </table:table-cell>
          <table:table-cell office:value-type="string" table:style-name="ce19">
            <text:p>42:35:0107027:257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4" table:style-name="ce18">
            <text:p>3634</text:p>
          </table:table-cell>
          <table:table-cell office:value-type="string" table:style-name="ce19">
            <text:p>42:35:0107027:25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5" table:style-name="ce18">
            <text:p>3635</text:p>
          </table:table-cell>
          <table:table-cell office:value-type="string" table:style-name="ce19">
            <text:p>42:35:0107027:25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6" table:style-name="ce18">
            <text:p>3636</text:p>
          </table:table-cell>
          <table:table-cell office:value-type="string" table:style-name="ce19">
            <text:p>42:35:0107027:25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7" table:style-name="ce18">
            <text:p>3637</text:p>
          </table:table-cell>
          <table:table-cell office:value-type="string" table:style-name="ce19">
            <text:p>42:35:0107027:25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8" table:style-name="ce18">
            <text:p>3638</text:p>
          </table:table-cell>
          <table:table-cell office:value-type="string" table:style-name="ce19">
            <text:p>42:35:0107027:25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9" table:style-name="ce18">
            <text:p>3639</text:p>
          </table:table-cell>
          <table:table-cell office:value-type="string" table:style-name="ce19">
            <text:p>42:35:0107027:25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0" table:style-name="ce18">
            <text:p>3640</text:p>
          </table:table-cell>
          <table:table-cell office:value-type="string" table:style-name="ce19">
            <text:p>42:35:0107027:25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1" table:style-name="ce18">
            <text:p>3641</text:p>
          </table:table-cell>
          <table:table-cell office:value-type="string" table:style-name="ce19">
            <text:p>42:35:0107027:25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2" table:style-name="ce18">
            <text:p>3642</text:p>
          </table:table-cell>
          <table:table-cell office:value-type="string" table:style-name="ce19">
            <text:p>42:35:0107027:25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3" table:style-name="ce18">
            <text:p>3643</text:p>
          </table:table-cell>
          <table:table-cell office:value-type="string" table:style-name="ce19">
            <text:p>42:35:0107027:26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4" table:style-name="ce18">
            <text:p>3644</text:p>
          </table:table-cell>
          <table:table-cell office:value-type="string" table:style-name="ce19">
            <text:p>42:35:0107027:26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5" table:style-name="ce18">
            <text:p>3645</text:p>
          </table:table-cell>
          <table:table-cell office:value-type="string" table:style-name="ce19">
            <text:p>42:35:0107027:26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6" table:style-name="ce18">
            <text:p>3646</text:p>
          </table:table-cell>
          <table:table-cell office:value-type="string" table:style-name="ce19">
            <text:p>42:35:0107027:26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7" table:style-name="ce18">
            <text:p>3647</text:p>
          </table:table-cell>
          <table:table-cell office:value-type="string" table:style-name="ce19">
            <text:p>42:35:0107027:26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8" table:style-name="ce18">
            <text:p>3648</text:p>
          </table:table-cell>
          <table:table-cell office:value-type="string" table:style-name="ce19">
            <text:p>42:35:0107027:26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9" table:style-name="ce18">
            <text:p>3649</text:p>
          </table:table-cell>
          <table:table-cell office:value-type="string" table:style-name="ce19">
            <text:p>42:35:0107027:26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0" table:style-name="ce18">
            <text:p>3650</text:p>
          </table:table-cell>
          <table:table-cell office:value-type="string" table:style-name="ce19">
            <text:p>42:35:0107027:26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1" table:style-name="ce18">
            <text:p>3651</text:p>
          </table:table-cell>
          <table:table-cell office:value-type="string" table:style-name="ce19">
            <text:p>42:35:0107027:26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2" table:style-name="ce18">
            <text:p>3652</text:p>
          </table:table-cell>
          <table:table-cell office:value-type="string" table:style-name="ce19">
            <text:p>42:35:0107027:26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3" table:style-name="ce18">
            <text:p>3653</text:p>
          </table:table-cell>
          <table:table-cell office:value-type="string" table:style-name="ce19">
            <text:p>42:35:0107027:26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4" table:style-name="ce18">
            <text:p>3654</text:p>
          </table:table-cell>
          <table:table-cell office:value-type="string" table:style-name="ce19">
            <text:p>42:35:0107027:26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5" table:style-name="ce18">
            <text:p>3655</text:p>
          </table:table-cell>
          <table:table-cell office:value-type="string" table:style-name="ce19">
            <text:p>42:35:0107027:26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6" table:style-name="ce18">
            <text:p>3656</text:p>
          </table:table-cell>
          <table:table-cell office:value-type="string" table:style-name="ce19">
            <text:p>42:35:0107027:26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7" table:style-name="ce18">
            <text:p>3657</text:p>
          </table:table-cell>
          <table:table-cell office:value-type="string" table:style-name="ce19">
            <text:p>42:35:0107027:26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8" table:style-name="ce18">
            <text:p>3658</text:p>
          </table:table-cell>
          <table:table-cell office:value-type="string" table:style-name="ce19">
            <text:p>42:35:0107027:26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9" table:style-name="ce18">
            <text:p>3659</text:p>
          </table:table-cell>
          <table:table-cell office:value-type="string" table:style-name="ce19">
            <text:p>42:35:0107027:26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0" table:style-name="ce18">
            <text:p>3660</text:p>
          </table:table-cell>
          <table:table-cell office:value-type="string" table:style-name="ce19">
            <text:p>42:35:0107027:26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1" table:style-name="ce18">
            <text:p>3661</text:p>
          </table:table-cell>
          <table:table-cell office:value-type="string" table:style-name="ce19">
            <text:p>42:35:0107027:26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2" table:style-name="ce18">
            <text:p>3662</text:p>
          </table:table-cell>
          <table:table-cell office:value-type="string" table:style-name="ce19">
            <text:p>42:35:0107027:26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3" table:style-name="ce18">
            <text:p>3663</text:p>
          </table:table-cell>
          <table:table-cell office:value-type="string" table:style-name="ce19">
            <text:p>42:35:0107027:26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4" table:style-name="ce18">
            <text:p>3664</text:p>
          </table:table-cell>
          <table:table-cell office:value-type="string" table:style-name="ce19">
            <text:p>42:35:0107027:26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5" table:style-name="ce18">
            <text:p>3665</text:p>
          </table:table-cell>
          <table:table-cell office:value-type="string" table:style-name="ce19">
            <text:p>42:35:0107027:26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6" table:style-name="ce18">
            <text:p>3666</text:p>
          </table:table-cell>
          <table:table-cell office:value-type="string" table:style-name="ce19">
            <text:p>42:35:0107027:26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7" table:style-name="ce18">
            <text:p>3667</text:p>
          </table:table-cell>
          <table:table-cell office:value-type="string" table:style-name="ce19">
            <text:p>42:35:0107027:26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8" table:style-name="ce18">
            <text:p>3668</text:p>
          </table:table-cell>
          <table:table-cell office:value-type="string" table:style-name="ce19">
            <text:p>42:35:0107027:26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9" table:style-name="ce18">
            <text:p>3669</text:p>
          </table:table-cell>
          <table:table-cell office:value-type="string" table:style-name="ce19">
            <text:p>42:35:0107027:26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0" table:style-name="ce18">
            <text:p>3670</text:p>
          </table:table-cell>
          <table:table-cell office:value-type="string" table:style-name="ce19">
            <text:p>42:35:0107027:26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1" table:style-name="ce18">
            <text:p>3671</text:p>
          </table:table-cell>
          <table:table-cell office:value-type="string" table:style-name="ce19">
            <text:p>42:35:0107027:26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2" table:style-name="ce18">
            <text:p>3672</text:p>
          </table:table-cell>
          <table:table-cell office:value-type="string" table:style-name="ce19">
            <text:p>42:35:0107027:26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3" table:style-name="ce18">
            <text:p>3673</text:p>
          </table:table-cell>
          <table:table-cell office:value-type="string" table:style-name="ce19">
            <text:p>42:35:0107027:26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4" table:style-name="ce18">
            <text:p>3674</text:p>
          </table:table-cell>
          <table:table-cell office:value-type="string" table:style-name="ce19">
            <text:p>42:35:0107027:26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5" table:style-name="ce18">
            <text:p>3675</text:p>
          </table:table-cell>
          <table:table-cell office:value-type="string" table:style-name="ce19">
            <text:p>42:35:0107027:26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6" table:style-name="ce18">
            <text:p>3676</text:p>
          </table:table-cell>
          <table:table-cell office:value-type="string" table:style-name="ce19">
            <text:p>42:35:0107027:27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7" table:style-name="ce18">
            <text:p>3677</text:p>
          </table:table-cell>
          <table:table-cell office:value-type="string" table:style-name="ce19">
            <text:p>42:35:0107027:27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8" table:style-name="ce18">
            <text:p>3678</text:p>
          </table:table-cell>
          <table:table-cell office:value-type="string" table:style-name="ce19">
            <text:p>42:35:0107027:27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9" table:style-name="ce18">
            <text:p>3679</text:p>
          </table:table-cell>
          <table:table-cell office:value-type="string" table:style-name="ce19">
            <text:p>42:35:0107027:27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0" table:style-name="ce18">
            <text:p>3680</text:p>
          </table:table-cell>
          <table:table-cell office:value-type="string" table:style-name="ce19">
            <text:p>42:35:0107027:27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1" table:style-name="ce18">
            <text:p>3681</text:p>
          </table:table-cell>
          <table:table-cell office:value-type="string" table:style-name="ce19">
            <text:p>42:35:0107027:27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2" table:style-name="ce18">
            <text:p>3682</text:p>
          </table:table-cell>
          <table:table-cell office:value-type="string" table:style-name="ce19">
            <text:p>42:35:0107027:27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3" table:style-name="ce18">
            <text:p>3683</text:p>
          </table:table-cell>
          <table:table-cell office:value-type="string" table:style-name="ce19">
            <text:p>42:35:0107027:27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4" table:style-name="ce18">
            <text:p>3684</text:p>
          </table:table-cell>
          <table:table-cell office:value-type="string" table:style-name="ce19">
            <text:p>42:35:0107027:27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5" table:style-name="ce18">
            <text:p>3685</text:p>
          </table:table-cell>
          <table:table-cell office:value-type="string" table:style-name="ce19">
            <text:p>42:35:0107027:27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6" table:style-name="ce18">
            <text:p>3686</text:p>
          </table:table-cell>
          <table:table-cell office:value-type="string" table:style-name="ce19">
            <text:p>42:35:0107027:27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7" table:style-name="ce18">
            <text:p>3687</text:p>
          </table:table-cell>
          <table:table-cell office:value-type="string" table:style-name="ce19">
            <text:p>42:35:0107027:27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8" table:style-name="ce18">
            <text:p>3688</text:p>
          </table:table-cell>
          <table:table-cell office:value-type="string" table:style-name="ce19">
            <text:p>42:35:0107027:27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9" table:style-name="ce18">
            <text:p>3689</text:p>
          </table:table-cell>
          <table:table-cell office:value-type="string" table:style-name="ce19">
            <text:p>42:35:0107027:27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0" table:style-name="ce18">
            <text:p>3690</text:p>
          </table:table-cell>
          <table:table-cell office:value-type="string" table:style-name="ce19">
            <text:p>42:35:0107027:27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1" table:style-name="ce18">
            <text:p>3691</text:p>
          </table:table-cell>
          <table:table-cell office:value-type="string" table:style-name="ce19">
            <text:p>42:35:0107027:27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2" table:style-name="ce18">
            <text:p>3692</text:p>
          </table:table-cell>
          <table:table-cell office:value-type="string" table:style-name="ce19">
            <text:p>42:35:0107027:27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3" table:style-name="ce18">
            <text:p>3693</text:p>
          </table:table-cell>
          <table:table-cell office:value-type="string" table:style-name="ce19">
            <text:p>42:35:0107027:27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4" table:style-name="ce18">
            <text:p>3694</text:p>
          </table:table-cell>
          <table:table-cell office:value-type="string" table:style-name="ce19">
            <text:p>42:35:0107027:27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5" table:style-name="ce18">
            <text:p>3695</text:p>
          </table:table-cell>
          <table:table-cell office:value-type="string" table:style-name="ce19">
            <text:p>42:35:0107027:27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6" table:style-name="ce18">
            <text:p>3696</text:p>
          </table:table-cell>
          <table:table-cell office:value-type="string" table:style-name="ce19">
            <text:p>42:35:0107027:27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7" table:style-name="ce18">
            <text:p>3697</text:p>
          </table:table-cell>
          <table:table-cell office:value-type="string" table:style-name="ce19">
            <text:p>42:35:0107027:27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8" table:style-name="ce18">
            <text:p>3698</text:p>
          </table:table-cell>
          <table:table-cell office:value-type="string" table:style-name="ce19">
            <text:p>42:35:0107027:277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9" table:style-name="ce18">
            <text:p>3699</text:p>
          </table:table-cell>
          <table:table-cell office:value-type="string" table:style-name="ce19">
            <text:p>42:35:0107027:27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0" table:style-name="ce18">
            <text:p>3700</text:p>
          </table:table-cell>
          <table:table-cell office:value-type="string" table:style-name="ce19">
            <text:p>42:35:0107027:27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1" table:style-name="ce18">
            <text:p>3701</text:p>
          </table:table-cell>
          <table:table-cell office:value-type="string" table:style-name="ce19">
            <text:p>42:35:0107027:27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2" table:style-name="ce18">
            <text:p>3702</text:p>
          </table:table-cell>
          <table:table-cell office:value-type="string" table:style-name="ce19">
            <text:p>42:35:0107027:28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3" table:style-name="ce18">
            <text:p>3703</text:p>
          </table:table-cell>
          <table:table-cell office:value-type="string" table:style-name="ce19">
            <text:p>42:35:0107027:28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4" table:style-name="ce18">
            <text:p>3704</text:p>
          </table:table-cell>
          <table:table-cell office:value-type="string" table:style-name="ce19">
            <text:p>42:35:0107027:28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5" table:style-name="ce18">
            <text:p>3705</text:p>
          </table:table-cell>
          <table:table-cell office:value-type="string" table:style-name="ce19">
            <text:p>42:35:0107027:28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6" table:style-name="ce18">
            <text:p>3706</text:p>
          </table:table-cell>
          <table:table-cell office:value-type="string" table:style-name="ce19">
            <text:p>42:35:0107027:28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7" table:style-name="ce18">
            <text:p>3707</text:p>
          </table:table-cell>
          <table:table-cell office:value-type="string" table:style-name="ce19">
            <text:p>42:35:0107027:28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8" table:style-name="ce18">
            <text:p>3708</text:p>
          </table:table-cell>
          <table:table-cell office:value-type="string" table:style-name="ce19">
            <text:p>42:35:0107027:28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9" table:style-name="ce18">
            <text:p>3709</text:p>
          </table:table-cell>
          <table:table-cell office:value-type="string" table:style-name="ce19">
            <text:p>42:35:0107027:28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0" table:style-name="ce18">
            <text:p>3710</text:p>
          </table:table-cell>
          <table:table-cell office:value-type="string" table:style-name="ce19">
            <text:p>42:35:0107027:28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1" table:style-name="ce18">
            <text:p>3711</text:p>
          </table:table-cell>
          <table:table-cell office:value-type="string" table:style-name="ce19">
            <text:p>42:35:0107027:28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2" table:style-name="ce18">
            <text:p>3712</text:p>
          </table:table-cell>
          <table:table-cell office:value-type="string" table:style-name="ce19">
            <text:p>42:35:0107027:28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3" table:style-name="ce18">
            <text:p>3713</text:p>
          </table:table-cell>
          <table:table-cell office:value-type="string" table:style-name="ce19">
            <text:p>42:35:0107027:28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4" table:style-name="ce18">
            <text:p>3714</text:p>
          </table:table-cell>
          <table:table-cell office:value-type="string" table:style-name="ce19">
            <text:p>42:35:0107027:28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5" table:style-name="ce18">
            <text:p>3715</text:p>
          </table:table-cell>
          <table:table-cell office:value-type="string" table:style-name="ce19">
            <text:p>42:35:0107027:46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6" table:style-name="ce18">
            <text:p>3716</text:p>
          </table:table-cell>
          <table:table-cell office:value-type="string" table:style-name="ce19">
            <text:p>42:35:0107028: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7" table:style-name="ce18">
            <text:p>3717</text:p>
          </table:table-cell>
          <table:table-cell office:value-type="string" table:style-name="ce19">
            <text:p>42:35:0107028:10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8" table:style-name="ce18">
            <text:p>3718</text:p>
          </table:table-cell>
          <table:table-cell office:value-type="string" table:style-name="ce19">
            <text:p>42:35:0107028:10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9" table:style-name="ce18">
            <text:p>3719</text:p>
          </table:table-cell>
          <table:table-cell office:value-type="string" table:style-name="ce19">
            <text:p>42:35:0107028:10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0" table:style-name="ce18">
            <text:p>3720</text:p>
          </table:table-cell>
          <table:table-cell office:value-type="string" table:style-name="ce19">
            <text:p>42:35:0107028:10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1" table:style-name="ce18">
            <text:p>3721</text:p>
          </table:table-cell>
          <table:table-cell office:value-type="string" table:style-name="ce19">
            <text:p>42:35:0107028:10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2" table:style-name="ce18">
            <text:p>3722</text:p>
          </table:table-cell>
          <table:table-cell office:value-type="string" table:style-name="ce19">
            <text:p>42:35:0107028:10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3" table:style-name="ce18">
            <text:p>3723</text:p>
          </table:table-cell>
          <table:table-cell office:value-type="string" table:style-name="ce19">
            <text:p>42:35:0107028:10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4" table:style-name="ce18">
            <text:p>3724</text:p>
          </table:table-cell>
          <table:table-cell office:value-type="string" table:style-name="ce19">
            <text:p>42:35:0107028:1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5" table:style-name="ce18">
            <text:p>3725</text:p>
          </table:table-cell>
          <table:table-cell office:value-type="string" table:style-name="ce19">
            <text:p>42:35:0107028:10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6" table:style-name="ce18">
            <text:p>3726</text:p>
          </table:table-cell>
          <table:table-cell office:value-type="string" table:style-name="ce19">
            <text:p>42:35:0107028:10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7" table:style-name="ce18">
            <text:p>3727</text:p>
          </table:table-cell>
          <table:table-cell office:value-type="string" table:style-name="ce19">
            <text:p>42:35:0107028: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8" table:style-name="ce18">
            <text:p>3728</text:p>
          </table:table-cell>
          <table:table-cell office:value-type="string" table:style-name="ce19">
            <text:p>42:35:0107028:10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9" table:style-name="ce18">
            <text:p>3729</text:p>
          </table:table-cell>
          <table:table-cell office:value-type="string" table:style-name="ce19">
            <text:p>42:35:0107028:10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0" table:style-name="ce18">
            <text:p>3730</text:p>
          </table:table-cell>
          <table:table-cell office:value-type="string" table:style-name="ce19">
            <text:p>42:35:0107028:10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1" table:style-name="ce18">
            <text:p>3731</text:p>
          </table:table-cell>
          <table:table-cell office:value-type="string" table:style-name="ce19">
            <text:p>42:35:0107028:10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2" table:style-name="ce18">
            <text:p>3732</text:p>
          </table:table-cell>
          <table:table-cell office:value-type="string" table:style-name="ce19">
            <text:p>42:35:0107028:10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3" table:style-name="ce18">
            <text:p>3733</text:p>
          </table:table-cell>
          <table:table-cell office:value-type="string" table:style-name="ce19">
            <text:p>42:35:0107028:10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4" table:style-name="ce18">
            <text:p>3734</text:p>
          </table:table-cell>
          <table:table-cell office:value-type="string" table:style-name="ce19">
            <text:p>42:35:0107028:11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5" table:style-name="ce18">
            <text:p>3735</text:p>
          </table:table-cell>
          <table:table-cell office:value-type="string" table:style-name="ce19">
            <text:p>42:35:0107028:11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6" table:style-name="ce18">
            <text:p>3736</text:p>
          </table:table-cell>
          <table:table-cell office:value-type="string" table:style-name="ce19">
            <text:p>42:35:0107028:1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7" table:style-name="ce18">
            <text:p>3737</text:p>
          </table:table-cell>
          <table:table-cell office:value-type="string" table:style-name="ce19">
            <text:p>42:35:0107028:1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8" table:style-name="ce18">
            <text:p>3738</text:p>
          </table:table-cell>
          <table:table-cell office:value-type="string" table:style-name="ce19">
            <text:p>42:35:0107028:11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9" table:style-name="ce18">
            <text:p>3739</text:p>
          </table:table-cell>
          <table:table-cell office:value-type="string" table:style-name="ce19">
            <text:p>42:35:0107028:1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0" table:style-name="ce18">
            <text:p>3740</text:p>
          </table:table-cell>
          <table:table-cell office:value-type="string" table:style-name="ce19">
            <text:p>42:35:0107028:1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1" table:style-name="ce18">
            <text:p>3741</text:p>
          </table:table-cell>
          <table:table-cell office:value-type="string" table:style-name="ce19">
            <text:p>42:35:0107028:1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2" table:style-name="ce18">
            <text:p>3742</text:p>
          </table:table-cell>
          <table:table-cell office:value-type="string" table:style-name="ce19">
            <text:p>42:35:0107028:1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3" table:style-name="ce18">
            <text:p>3743</text:p>
          </table:table-cell>
          <table:table-cell office:value-type="string" table:style-name="ce19">
            <text:p>42:35:0107028:1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4" table:style-name="ce18">
            <text:p>3744</text:p>
          </table:table-cell>
          <table:table-cell office:value-type="string" table:style-name="ce19">
            <text:p>42:35:0107028:1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5" table:style-name="ce18">
            <text:p>3745</text:p>
          </table:table-cell>
          <table:table-cell office:value-type="string" table:style-name="ce19">
            <text:p>42:35:0107028:1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6" table:style-name="ce18">
            <text:p>3746</text:p>
          </table:table-cell>
          <table:table-cell office:value-type="string" table:style-name="ce19">
            <text:p>42:35:0107028:1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7" table:style-name="ce18">
            <text:p>3747</text:p>
          </table:table-cell>
          <table:table-cell office:value-type="string" table:style-name="ce19">
            <text:p>42:35:0107028: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8" table:style-name="ce18">
            <text:p>3748</text:p>
          </table:table-cell>
          <table:table-cell office:value-type="string" table:style-name="ce19">
            <text:p>42:35:0107028: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9" table:style-name="ce18">
            <text:p>3749</text:p>
          </table:table-cell>
          <table:table-cell office:value-type="string" table:style-name="ce19">
            <text:p>42:35:0107028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0" table:style-name="ce18">
            <text:p>3750</text:p>
          </table:table-cell>
          <table:table-cell office:value-type="string" table:style-name="ce19">
            <text:p>42:35:0107028: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1" table:style-name="ce18">
            <text:p>3751</text:p>
          </table:table-cell>
          <table:table-cell office:value-type="string" table:style-name="ce19">
            <text:p>42:35:0107028:1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2" table:style-name="ce18">
            <text:p>3752</text:p>
          </table:table-cell>
          <table:table-cell office:value-type="string" table:style-name="ce19">
            <text:p>42:35:0107028:1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3" table:style-name="ce18">
            <text:p>3753</text:p>
          </table:table-cell>
          <table:table-cell office:value-type="string" table:style-name="ce19">
            <text:p>42:35:0107028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4" table:style-name="ce18">
            <text:p>3754</text:p>
          </table:table-cell>
          <table:table-cell office:value-type="string" table:style-name="ce19">
            <text:p>42:35:0107028:1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5" table:style-name="ce18">
            <text:p>3755</text:p>
          </table:table-cell>
          <table:table-cell office:value-type="string" table:style-name="ce19">
            <text:p>42:35:0107028: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6" table:style-name="ce18">
            <text:p>3756</text:p>
          </table:table-cell>
          <table:table-cell office:value-type="string" table:style-name="ce19">
            <text:p>42:35:0107028:15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7" table:style-name="ce18">
            <text:p>3757</text:p>
          </table:table-cell>
          <table:table-cell office:value-type="string" table:style-name="ce19">
            <text:p>42:35:0107028:1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8" table:style-name="ce18">
            <text:p>3758</text:p>
          </table:table-cell>
          <table:table-cell office:value-type="string" table:style-name="ce19">
            <text:p>42:35:0107028:1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9" table:style-name="ce18">
            <text:p>3759</text:p>
          </table:table-cell>
          <table:table-cell office:value-type="string" table:style-name="ce19">
            <text:p>42:35:0107028:1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0" table:style-name="ce18">
            <text:p>3760</text:p>
          </table:table-cell>
          <table:table-cell office:value-type="string" table:style-name="ce19">
            <text:p>42:35:0107028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1" table:style-name="ce18">
            <text:p>3761</text:p>
          </table:table-cell>
          <table:table-cell office:value-type="string" table:style-name="ce19">
            <text:p>42:35:0107028: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2" table:style-name="ce18">
            <text:p>3762</text:p>
          </table:table-cell>
          <table:table-cell office:value-type="string" table:style-name="ce19">
            <text:p>42:35:0107028:1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3" table:style-name="ce18">
            <text:p>3763</text:p>
          </table:table-cell>
          <table:table-cell office:value-type="string" table:style-name="ce19">
            <text:p>42:35:0107028: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4" table:style-name="ce18">
            <text:p>3764</text:p>
          </table:table-cell>
          <table:table-cell office:value-type="string" table:style-name="ce19">
            <text:p>42:35:0107028:2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5" table:style-name="ce18">
            <text:p>3765</text:p>
          </table:table-cell>
          <table:table-cell office:value-type="string" table:style-name="ce19">
            <text:p>42:35:0107028:2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6" table:style-name="ce18">
            <text:p>3766</text:p>
          </table:table-cell>
          <table:table-cell office:value-type="string" table:style-name="ce19">
            <text:p>42:35:0107028:2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7" table:style-name="ce18">
            <text:p>3767</text:p>
          </table:table-cell>
          <table:table-cell office:value-type="string" table:style-name="ce19">
            <text:p>42:35:0107028: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8" table:style-name="ce18">
            <text:p>3768</text:p>
          </table:table-cell>
          <table:table-cell office:value-type="string" table:style-name="ce19">
            <text:p>42:35:0107028:2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9" table:style-name="ce18">
            <text:p>3769</text:p>
          </table:table-cell>
          <table:table-cell office:value-type="string" table:style-name="ce19">
            <text:p>42:35:0107028:2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0" table:style-name="ce18">
            <text:p>3770</text:p>
          </table:table-cell>
          <table:table-cell office:value-type="string" table:style-name="ce19">
            <text:p>42:35:0107028:2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1" table:style-name="ce18">
            <text:p>3771</text:p>
          </table:table-cell>
          <table:table-cell office:value-type="string" table:style-name="ce19">
            <text:p>42:35:0107028: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2" table:style-name="ce18">
            <text:p>3772</text:p>
          </table:table-cell>
          <table:table-cell office:value-type="string" table:style-name="ce19">
            <text:p>42:35:0107028:2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3" table:style-name="ce18">
            <text:p>3773</text:p>
          </table:table-cell>
          <table:table-cell office:value-type="string" table:style-name="ce19">
            <text:p>42:35:0107028:2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4" table:style-name="ce18">
            <text:p>3774</text:p>
          </table:table-cell>
          <table:table-cell office:value-type="string" table:style-name="ce19">
            <text:p>42:35:0107028: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5" table:style-name="ce18">
            <text:p>3775</text:p>
          </table:table-cell>
          <table:table-cell office:value-type="string" table:style-name="ce19">
            <text:p>42:35:0107028:2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6" table:style-name="ce18">
            <text:p>3776</text:p>
          </table:table-cell>
          <table:table-cell office:value-type="string" table:style-name="ce19">
            <text:p>42:35:0107028:2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7" table:style-name="ce18">
            <text:p>3777</text:p>
          </table:table-cell>
          <table:table-cell office:value-type="string" table:style-name="ce19">
            <text:p>42:35:0107028: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8" table:style-name="ce18">
            <text:p>3778</text:p>
          </table:table-cell>
          <table:table-cell office:value-type="string" table:style-name="ce19">
            <text:p>42:35:0107028:2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9" table:style-name="ce18">
            <text:p>3779</text:p>
          </table:table-cell>
          <table:table-cell office:value-type="string" table:style-name="ce19">
            <text:p>42:35:0107028:2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0" table:style-name="ce18">
            <text:p>3780</text:p>
          </table:table-cell>
          <table:table-cell office:value-type="string" table:style-name="ce19">
            <text:p>42:35:0107028:2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1" table:style-name="ce18">
            <text:p>3781</text:p>
          </table:table-cell>
          <table:table-cell office:value-type="string" table:style-name="ce19">
            <text:p>42:35:0107028:2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2" table:style-name="ce18">
            <text:p>3782</text:p>
          </table:table-cell>
          <table:table-cell office:value-type="string" table:style-name="ce19">
            <text:p>42:35:0107028:2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3" table:style-name="ce18">
            <text:p>3783</text:p>
          </table:table-cell>
          <table:table-cell office:value-type="string" table:style-name="ce19">
            <text:p>42:35:0107028:2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4" table:style-name="ce18">
            <text:p>3784</text:p>
          </table:table-cell>
          <table:table-cell office:value-type="string" table:style-name="ce19">
            <text:p>42:35:0107028:2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5" table:style-name="ce18">
            <text:p>3785</text:p>
          </table:table-cell>
          <table:table-cell office:value-type="string" table:style-name="ce19">
            <text:p>42:35:0107028:2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6" table:style-name="ce18">
            <text:p>3786</text:p>
          </table:table-cell>
          <table:table-cell office:value-type="string" table:style-name="ce19">
            <text:p>42:35:0107028:2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7" table:style-name="ce18">
            <text:p>3787</text:p>
          </table:table-cell>
          <table:table-cell office:value-type="string" table:style-name="ce19">
            <text:p>42:35:0107028:2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8" table:style-name="ce18">
            <text:p>3788</text:p>
          </table:table-cell>
          <table:table-cell office:value-type="string" table:style-name="ce19">
            <text:p>42:35:0107028:2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9" table:style-name="ce18">
            <text:p>3789</text:p>
          </table:table-cell>
          <table:table-cell office:value-type="string" table:style-name="ce19">
            <text:p>42:35:0107028:3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0" table:style-name="ce18">
            <text:p>3790</text:p>
          </table:table-cell>
          <table:table-cell office:value-type="string" table:style-name="ce19">
            <text:p>42:35:0107028:3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1" table:style-name="ce18">
            <text:p>3791</text:p>
          </table:table-cell>
          <table:table-cell office:value-type="string" table:style-name="ce19">
            <text:p>42:35:0107028:3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2" table:style-name="ce18">
            <text:p>3792</text:p>
          </table:table-cell>
          <table:table-cell office:value-type="string" table:style-name="ce19">
            <text:p>42:35:0107028:3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3" table:style-name="ce18">
            <text:p>3793</text:p>
          </table:table-cell>
          <table:table-cell office:value-type="string" table:style-name="ce19">
            <text:p>42:35:0107028:3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4" table:style-name="ce18">
            <text:p>3794</text:p>
          </table:table-cell>
          <table:table-cell office:value-type="string" table:style-name="ce19">
            <text:p>42:35:0107028:3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5" table:style-name="ce18">
            <text:p>3795</text:p>
          </table:table-cell>
          <table:table-cell office:value-type="string" table:style-name="ce19">
            <text:p>42:35:0107028:31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6" table:style-name="ce18">
            <text:p>3796</text:p>
          </table:table-cell>
          <table:table-cell office:value-type="string" table:style-name="ce19">
            <text:p>42:35:0107028:3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7" table:style-name="ce18">
            <text:p>3797</text:p>
          </table:table-cell>
          <table:table-cell office:value-type="string" table:style-name="ce19">
            <text:p>42:35:0107028:3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8" table:style-name="ce18">
            <text:p>3798</text:p>
          </table:table-cell>
          <table:table-cell office:value-type="string" table:style-name="ce19">
            <text:p>42:35:0107028:3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9" table:style-name="ce18">
            <text:p>3799</text:p>
          </table:table-cell>
          <table:table-cell office:value-type="string" table:style-name="ce19">
            <text:p>42:35:0107028:3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0" table:style-name="ce18">
            <text:p>3800</text:p>
          </table:table-cell>
          <table:table-cell office:value-type="string" table:style-name="ce19">
            <text:p>42:35:0107028:3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1" table:style-name="ce18">
            <text:p>3801</text:p>
          </table:table-cell>
          <table:table-cell office:value-type="string" table:style-name="ce19">
            <text:p>42:35:0107028: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2" table:style-name="ce18">
            <text:p>3802</text:p>
          </table:table-cell>
          <table:table-cell office:value-type="string" table:style-name="ce19">
            <text:p>42:35:0107028:3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3" table:style-name="ce18">
            <text:p>3803</text:p>
          </table:table-cell>
          <table:table-cell office:value-type="string" table:style-name="ce19">
            <text:p>42:35:0107028:3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4" table:style-name="ce18">
            <text:p>3804</text:p>
          </table:table-cell>
          <table:table-cell office:value-type="string" table:style-name="ce19">
            <text:p>42:35:0107028:3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5" table:style-name="ce18">
            <text:p>3805</text:p>
          </table:table-cell>
          <table:table-cell office:value-type="string" table:style-name="ce19">
            <text:p>42:35:0107028:3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6" table:style-name="ce18">
            <text:p>3806</text:p>
          </table:table-cell>
          <table:table-cell office:value-type="string" table:style-name="ce19">
            <text:p>42:35:0107028:3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7" table:style-name="ce18">
            <text:p>3807</text:p>
          </table:table-cell>
          <table:table-cell office:value-type="string" table:style-name="ce19">
            <text:p>42:35:0107028:3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8" table:style-name="ce18">
            <text:p>3808</text:p>
          </table:table-cell>
          <table:table-cell office:value-type="string" table:style-name="ce19">
            <text:p>42:35:0107028:3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9" table:style-name="ce18">
            <text:p>3809</text:p>
          </table:table-cell>
          <table:table-cell office:value-type="string" table:style-name="ce19">
            <text:p>42:35:0107028:3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0" table:style-name="ce18">
            <text:p>3810</text:p>
          </table:table-cell>
          <table:table-cell office:value-type="string" table:style-name="ce19">
            <text:p>42:35:0107028:3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1" table:style-name="ce18">
            <text:p>3811</text:p>
          </table:table-cell>
          <table:table-cell office:value-type="string" table:style-name="ce19">
            <text:p>42:35:0107028:3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2" table:style-name="ce18">
            <text:p>3812</text:p>
          </table:table-cell>
          <table:table-cell office:value-type="string" table:style-name="ce19">
            <text:p>42:35:0107028:3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3" table:style-name="ce18">
            <text:p>3813</text:p>
          </table:table-cell>
          <table:table-cell office:value-type="string" table:style-name="ce19">
            <text:p>42:35:0107028:3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4" table:style-name="ce18">
            <text:p>3814</text:p>
          </table:table-cell>
          <table:table-cell office:value-type="string" table:style-name="ce19">
            <text:p>42:35:0107028:3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5" table:style-name="ce18">
            <text:p>3815</text:p>
          </table:table-cell>
          <table:table-cell office:value-type="string" table:style-name="ce19">
            <text:p>42:35:0107028: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6" table:style-name="ce18">
            <text:p>3816</text:p>
          </table:table-cell>
          <table:table-cell office:value-type="string" table:style-name="ce19">
            <text:p>42:35:0107028:3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7" table:style-name="ce18">
            <text:p>3817</text:p>
          </table:table-cell>
          <table:table-cell office:value-type="string" table:style-name="ce19">
            <text:p>42:35:0107028:3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8" table:style-name="ce18">
            <text:p>3818</text:p>
          </table:table-cell>
          <table:table-cell office:value-type="string" table:style-name="ce19">
            <text:p>42:35:0107028:3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9" table:style-name="ce18">
            <text:p>3819</text:p>
          </table:table-cell>
          <table:table-cell office:value-type="string" table:style-name="ce19">
            <text:p>42:35:0107028:3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0" table:style-name="ce18">
            <text:p>3820</text:p>
          </table:table-cell>
          <table:table-cell office:value-type="string" table:style-name="ce19">
            <text:p>42:35:0107028:3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1" table:style-name="ce18">
            <text:p>3821</text:p>
          </table:table-cell>
          <table:table-cell office:value-type="string" table:style-name="ce19">
            <text:p>42:35:0107028:3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2" table:style-name="ce18">
            <text:p>3822</text:p>
          </table:table-cell>
          <table:table-cell office:value-type="string" table:style-name="ce19">
            <text:p>42:35:0107028:3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3" table:style-name="ce18">
            <text:p>3823</text:p>
          </table:table-cell>
          <table:table-cell office:value-type="string" table:style-name="ce19">
            <text:p>42:35:0107028:3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4" table:style-name="ce18">
            <text:p>3824</text:p>
          </table:table-cell>
          <table:table-cell office:value-type="string" table:style-name="ce19">
            <text:p>42:35:0107028:3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5" table:style-name="ce18">
            <text:p>3825</text:p>
          </table:table-cell>
          <table:table-cell office:value-type="string" table:style-name="ce19">
            <text:p>42:35:0107028:3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6" table:style-name="ce18">
            <text:p>3826</text:p>
          </table:table-cell>
          <table:table-cell office:value-type="string" table:style-name="ce19">
            <text:p>42:35:0107028:3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7" table:style-name="ce18">
            <text:p>3827</text:p>
          </table:table-cell>
          <table:table-cell office:value-type="string" table:style-name="ce19">
            <text:p>42:35:0107028:3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8" table:style-name="ce18">
            <text:p>3828</text:p>
          </table:table-cell>
          <table:table-cell office:value-type="string" table:style-name="ce19">
            <text:p>42:35:0107028:3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9" table:style-name="ce18">
            <text:p>3829</text:p>
          </table:table-cell>
          <table:table-cell office:value-type="string" table:style-name="ce19">
            <text:p>42:35:0107028:3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0" table:style-name="ce18">
            <text:p>3830</text:p>
          </table:table-cell>
          <table:table-cell office:value-type="string" table:style-name="ce19">
            <text:p>42:35:0107028:3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1" table:style-name="ce18">
            <text:p>3831</text:p>
          </table:table-cell>
          <table:table-cell office:value-type="string" table:style-name="ce19">
            <text:p>42:35:0107028:3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2" table:style-name="ce18">
            <text:p>3832</text:p>
          </table:table-cell>
          <table:table-cell office:value-type="string" table:style-name="ce19">
            <text:p>42:35:0107028:3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3" table:style-name="ce18">
            <text:p>3833</text:p>
          </table:table-cell>
          <table:table-cell office:value-type="string" table:style-name="ce19">
            <text:p>42:35:0107028:3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4" table:style-name="ce18">
            <text:p>3834</text:p>
          </table:table-cell>
          <table:table-cell office:value-type="string" table:style-name="ce19">
            <text:p>42:35:0107028:3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5" table:style-name="ce18">
            <text:p>3835</text:p>
          </table:table-cell>
          <table:table-cell office:value-type="string" table:style-name="ce19">
            <text:p>42:35:0107028:3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6" table:style-name="ce18">
            <text:p>3836</text:p>
          </table:table-cell>
          <table:table-cell office:value-type="string" table:style-name="ce19">
            <text:p>42:35:0107028:3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7" table:style-name="ce18">
            <text:p>3837</text:p>
          </table:table-cell>
          <table:table-cell office:value-type="string" table:style-name="ce19">
            <text:p>42:35:0107028: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8" table:style-name="ce18">
            <text:p>3838</text:p>
          </table:table-cell>
          <table:table-cell office:value-type="string" table:style-name="ce19">
            <text:p>42:35:0107028:4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9" table:style-name="ce18">
            <text:p>3839</text:p>
          </table:table-cell>
          <table:table-cell office:value-type="string" table:style-name="ce19">
            <text:p>42:35:0107028:40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0" table:style-name="ce18">
            <text:p>3840</text:p>
          </table:table-cell>
          <table:table-cell office:value-type="string" table:style-name="ce19">
            <text:p>42:35:0107028:40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1" table:style-name="ce18">
            <text:p>3841</text:p>
          </table:table-cell>
          <table:table-cell office:value-type="string" table:style-name="ce19">
            <text:p>42:35:0107028:4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2" table:style-name="ce18">
            <text:p>3842</text:p>
          </table:table-cell>
          <table:table-cell office:value-type="string" table:style-name="ce19">
            <text:p>42:35:0107028:4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3" table:style-name="ce18">
            <text:p>3843</text:p>
          </table:table-cell>
          <table:table-cell office:value-type="string" table:style-name="ce19">
            <text:p>42:35:0107028:4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4" table:style-name="ce18">
            <text:p>3844</text:p>
          </table:table-cell>
          <table:table-cell office:value-type="string" table:style-name="ce19">
            <text:p>42:35:0107028:4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5" table:style-name="ce18">
            <text:p>3845</text:p>
          </table:table-cell>
          <table:table-cell office:value-type="string" table:style-name="ce19">
            <text:p>42:35:0107028:41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6" table:style-name="ce18">
            <text:p>3846</text:p>
          </table:table-cell>
          <table:table-cell office:value-type="string" table:style-name="ce19">
            <text:p>42:35:0107028:4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7" table:style-name="ce18">
            <text:p>3847</text:p>
          </table:table-cell>
          <table:table-cell office:value-type="string" table:style-name="ce19">
            <text:p>42:35:0107028:4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8" table:style-name="ce18">
            <text:p>3848</text:p>
          </table:table-cell>
          <table:table-cell office:value-type="string" table:style-name="ce19">
            <text:p>42:35:0107028:4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9" table:style-name="ce18">
            <text:p>3849</text:p>
          </table:table-cell>
          <table:table-cell office:value-type="string" table:style-name="ce19">
            <text:p>42:35:0107028:42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0" table:style-name="ce18">
            <text:p>3850</text:p>
          </table:table-cell>
          <table:table-cell office:value-type="string" table:style-name="ce19">
            <text:p>42:35:0107028:43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1" table:style-name="ce18">
            <text:p>3851</text:p>
          </table:table-cell>
          <table:table-cell office:value-type="string" table:style-name="ce19">
            <text:p>42:35:0107028:4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2" table:style-name="ce18">
            <text:p>3852</text:p>
          </table:table-cell>
          <table:table-cell office:value-type="string" table:style-name="ce19">
            <text:p>42:35:0107028:4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3" table:style-name="ce18">
            <text:p>3853</text:p>
          </table:table-cell>
          <table:table-cell office:value-type="string" table:style-name="ce19">
            <text:p>42:35:0107028:4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4" table:style-name="ce18">
            <text:p>3854</text:p>
          </table:table-cell>
          <table:table-cell office:value-type="string" table:style-name="ce19">
            <text:p>42:35:0107028:4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5" table:style-name="ce18">
            <text:p>3855</text:p>
          </table:table-cell>
          <table:table-cell office:value-type="string" table:style-name="ce19">
            <text:p>42:35:0107028:4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6" table:style-name="ce18">
            <text:p>3856</text:p>
          </table:table-cell>
          <table:table-cell office:value-type="string" table:style-name="ce19">
            <text:p>42:35:0107028:4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7" table:style-name="ce18">
            <text:p>3857</text:p>
          </table:table-cell>
          <table:table-cell office:value-type="string" table:style-name="ce19">
            <text:p>42:35:0107028:4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8" table:style-name="ce18">
            <text:p>3858</text:p>
          </table:table-cell>
          <table:table-cell office:value-type="string" table:style-name="ce19">
            <text:p>42:35:0107028:4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9" table:style-name="ce18">
            <text:p>3859</text:p>
          </table:table-cell>
          <table:table-cell office:value-type="string" table:style-name="ce19">
            <text:p>42:35:0107028:44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0" table:style-name="ce18">
            <text:p>3860</text:p>
          </table:table-cell>
          <table:table-cell office:value-type="string" table:style-name="ce19">
            <text:p>42:35:0107028:4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1" table:style-name="ce18">
            <text:p>3861</text:p>
          </table:table-cell>
          <table:table-cell office:value-type="string" table:style-name="ce19">
            <text:p>42:35:0107028:4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2" table:style-name="ce18">
            <text:p>3862</text:p>
          </table:table-cell>
          <table:table-cell office:value-type="string" table:style-name="ce19">
            <text:p>42:35:0107028:45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3" table:style-name="ce18">
            <text:p>3863</text:p>
          </table:table-cell>
          <table:table-cell office:value-type="string" table:style-name="ce19">
            <text:p>42:35:0107028:45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4" table:style-name="ce18">
            <text:p>3864</text:p>
          </table:table-cell>
          <table:table-cell office:value-type="string" table:style-name="ce19">
            <text:p>42:35:0107028:45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5" table:style-name="ce18">
            <text:p>3865</text:p>
          </table:table-cell>
          <table:table-cell office:value-type="string" table:style-name="ce19">
            <text:p>42:35:0107028:46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6" table:style-name="ce18">
            <text:p>3866</text:p>
          </table:table-cell>
          <table:table-cell office:value-type="string" table:style-name="ce19">
            <text:p>42:35:0107028:4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7" table:style-name="ce18">
            <text:p>3867</text:p>
          </table:table-cell>
          <table:table-cell office:value-type="string" table:style-name="ce19">
            <text:p>42:35:0107028:4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8" table:style-name="ce18">
            <text:p>3868</text:p>
          </table:table-cell>
          <table:table-cell office:value-type="string" table:style-name="ce19">
            <text:p>42:35:0107028:4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9" table:style-name="ce18">
            <text:p>3869</text:p>
          </table:table-cell>
          <table:table-cell office:value-type="string" table:style-name="ce19">
            <text:p>42:35:0107028:4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0" table:style-name="ce18">
            <text:p>3870</text:p>
          </table:table-cell>
          <table:table-cell office:value-type="string" table:style-name="ce19">
            <text:p>42:35:0107028:4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1" table:style-name="ce18">
            <text:p>3871</text:p>
          </table:table-cell>
          <table:table-cell office:value-type="string" table:style-name="ce19">
            <text:p>42:35:0107028:4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2" table:style-name="ce18">
            <text:p>3872</text:p>
          </table:table-cell>
          <table:table-cell office:value-type="string" table:style-name="ce19">
            <text:p>42:35:0107028:48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3" table:style-name="ce18">
            <text:p>3873</text:p>
          </table:table-cell>
          <table:table-cell office:value-type="string" table:style-name="ce19">
            <text:p>42:35:0107028:4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4" table:style-name="ce18">
            <text:p>3874</text:p>
          </table:table-cell>
          <table:table-cell office:value-type="string" table:style-name="ce19">
            <text:p>42:35:0107028:4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5" table:style-name="ce18">
            <text:p>3875</text:p>
          </table:table-cell>
          <table:table-cell office:value-type="string" table:style-name="ce19">
            <text:p>42:35:0107028:4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6" table:style-name="ce18">
            <text:p>3876</text:p>
          </table:table-cell>
          <table:table-cell office:value-type="string" table:style-name="ce19">
            <text:p>42:35:0107028:4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7" table:style-name="ce18">
            <text:p>3877</text:p>
          </table:table-cell>
          <table:table-cell office:value-type="string" table:style-name="ce19">
            <text:p>42:35:0107028:50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8" table:style-name="ce18">
            <text:p>3878</text:p>
          </table:table-cell>
          <table:table-cell office:value-type="string" table:style-name="ce19">
            <text:p>42:35:0107028:5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9" table:style-name="ce18">
            <text:p>3879</text:p>
          </table:table-cell>
          <table:table-cell office:value-type="string" table:style-name="ce19">
            <text:p>42:35:0107028:5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0" table:style-name="ce18">
            <text:p>3880</text:p>
          </table:table-cell>
          <table:table-cell office:value-type="string" table:style-name="ce19">
            <text:p>42:35:0107028:53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1" table:style-name="ce18">
            <text:p>3881</text:p>
          </table:table-cell>
          <table:table-cell office:value-type="string" table:style-name="ce19">
            <text:p>42:35:0107028:55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2" table:style-name="ce18">
            <text:p>3882</text:p>
          </table:table-cell>
          <table:table-cell office:value-type="string" table:style-name="ce19">
            <text:p>42:35:0107028:5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3" table:style-name="ce18">
            <text:p>3883</text:p>
          </table:table-cell>
          <table:table-cell office:value-type="string" table:style-name="ce19">
            <text:p>42:35:0107028:6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4" table:style-name="ce18">
            <text:p>3884</text:p>
          </table:table-cell>
          <table:table-cell office:value-type="string" table:style-name="ce19">
            <text:p>42:35:0107028:66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5" table:style-name="ce18">
            <text:p>3885</text:p>
          </table:table-cell>
          <table:table-cell office:value-type="string" table:style-name="ce19">
            <text:p>42:35:0107028:7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6" table:style-name="ce18">
            <text:p>3886</text:p>
          </table:table-cell>
          <table:table-cell office:value-type="string" table:style-name="ce19">
            <text:p>42:35:0107028:7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7" table:style-name="ce18">
            <text:p>3887</text:p>
          </table:table-cell>
          <table:table-cell office:value-type="string" table:style-name="ce19">
            <text:p>42:35:0107028:7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8" table:style-name="ce18">
            <text:p>3888</text:p>
          </table:table-cell>
          <table:table-cell office:value-type="string" table:style-name="ce19">
            <text:p>42:35:0107028:7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9" table:style-name="ce18">
            <text:p>3889</text:p>
          </table:table-cell>
          <table:table-cell office:value-type="string" table:style-name="ce19">
            <text:p>42:35:0107028:7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0" table:style-name="ce18">
            <text:p>3890</text:p>
          </table:table-cell>
          <table:table-cell office:value-type="string" table:style-name="ce19">
            <text:p>42:35:0107028:7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1" table:style-name="ce18">
            <text:p>3891</text:p>
          </table:table-cell>
          <table:table-cell office:value-type="string" table:style-name="ce19">
            <text:p>42:35:0107028:7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2" table:style-name="ce18">
            <text:p>3892</text:p>
          </table:table-cell>
          <table:table-cell office:value-type="string" table:style-name="ce19">
            <text:p>42:35:0107028:7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3" table:style-name="ce18">
            <text:p>3893</text:p>
          </table:table-cell>
          <table:table-cell office:value-type="string" table:style-name="ce19">
            <text:p>42:35:0107028:7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4" table:style-name="ce18">
            <text:p>3894</text:p>
          </table:table-cell>
          <table:table-cell office:value-type="string" table:style-name="ce19">
            <text:p>42:35:0107028:7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5" table:style-name="ce18">
            <text:p>3895</text:p>
          </table:table-cell>
          <table:table-cell office:value-type="string" table:style-name="ce19">
            <text:p>42:35:0107028:7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6" table:style-name="ce18">
            <text:p>3896</text:p>
          </table:table-cell>
          <table:table-cell office:value-type="string" table:style-name="ce19">
            <text:p>42:35:0107028:7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7" table:style-name="ce18">
            <text:p>3897</text:p>
          </table:table-cell>
          <table:table-cell office:value-type="string" table:style-name="ce19">
            <text:p>42:35:0107028:79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8" table:style-name="ce18">
            <text:p>3898</text:p>
          </table:table-cell>
          <table:table-cell office:value-type="string" table:style-name="ce19">
            <text:p>42:35:0107028:8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9" table:style-name="ce18">
            <text:p>3899</text:p>
          </table:table-cell>
          <table:table-cell office:value-type="string" table:style-name="ce19">
            <text:p>42:35:0107028:8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0" table:style-name="ce18">
            <text:p>3900</text:p>
          </table:table-cell>
          <table:table-cell office:value-type="string" table:style-name="ce19">
            <text:p>42:35:0107028:8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1" table:style-name="ce18">
            <text:p>3901</text:p>
          </table:table-cell>
          <table:table-cell office:value-type="string" table:style-name="ce19">
            <text:p>42:35:0107028: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2" table:style-name="ce18">
            <text:p>3902</text:p>
          </table:table-cell>
          <table:table-cell office:value-type="string" table:style-name="ce19">
            <text:p>42:35:0107028: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3" table:style-name="ce18">
            <text:p>3903</text:p>
          </table:table-cell>
          <table:table-cell office:value-type="string" table:style-name="ce19">
            <text:p>42:35:0107028: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4" table:style-name="ce18">
            <text:p>3904</text:p>
          </table:table-cell>
          <table:table-cell office:value-type="string" table:style-name="ce19">
            <text:p>42:35:0107028:9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5" table:style-name="ce18">
            <text:p>3905</text:p>
          </table:table-cell>
          <table:table-cell office:value-type="string" table:style-name="ce19">
            <text:p>42:35:0107028:9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6" table:style-name="ce18">
            <text:p>3906</text:p>
          </table:table-cell>
          <table:table-cell office:value-type="string" table:style-name="ce19">
            <text:p>42:35:0107028:9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7" table:style-name="ce18">
            <text:p>3907</text:p>
          </table:table-cell>
          <table:table-cell office:value-type="string" table:style-name="ce19">
            <text:p>42:35:0107028:98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8" table:style-name="ce18">
            <text:p>3908</text:p>
          </table:table-cell>
          <table:table-cell office:value-type="string" table:style-name="ce19">
            <text:p>42:36:0101001:19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9" table:style-name="ce18">
            <text:p>3909</text:p>
          </table:table-cell>
          <table:table-cell office:value-type="string" table:style-name="ce19">
            <text:p>42:36:0101003:158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0" table:style-name="ce18">
            <text:p>3910</text:p>
          </table:table-cell>
          <table:table-cell office:value-type="string" table:style-name="ce19">
            <text:p>42:36:0102001:2489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1" table:style-name="ce18">
            <text:p>3911</text:p>
          </table:table-cell>
          <table:table-cell office:value-type="string" table:style-name="ce19">
            <text:p>42:36:0102001:248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2" table:style-name="ce18">
            <text:p>3912</text:p>
          </table:table-cell>
          <table:table-cell office:value-type="string" table:style-name="ce19">
            <text:p>42:36:0102002:269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3" table:style-name="ce18">
            <text:p>3913</text:p>
          </table:table-cell>
          <table:table-cell office:value-type="string" table:style-name="ce19">
            <text:p>42:36:0103001:182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4" table:style-name="ce18">
            <text:p>3914</text:p>
          </table:table-cell>
          <table:table-cell office:value-type="string" table:style-name="ce19">
            <text:p>42:36:0202002:17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5" table:style-name="ce18">
            <text:p>3915</text:p>
          </table:table-cell>
          <table:table-cell office:value-type="string" table:style-name="ce19">
            <text:p>42:37:0000000: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6" table:style-name="ce18">
            <text:p>3916</text:p>
          </table:table-cell>
          <table:table-cell office:value-type="string" table:style-name="ce19">
            <text:p>42:37:0101001:9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7" table:style-name="ce18">
            <text:p>3917</text:p>
          </table:table-cell>
          <table:table-cell office:value-type="string" table:style-name="ce19">
            <text:p>42:37:0101002:18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8" table:style-name="ce18">
            <text:p>3918</text:p>
          </table:table-cell>
          <table:table-cell office:value-type="string" table:style-name="ce19">
            <text:p>42:37:0101002:18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9" table:style-name="ce18">
            <text:p>3919</text:p>
          </table:table-cell>
          <table:table-cell office:value-type="string" table:style-name="ce19">
            <text:p>42:37:0101002:2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0" table:style-name="ce18">
            <text:p>3920</text:p>
          </table:table-cell>
          <table:table-cell office:value-type="string" table:style-name="ce19">
            <text:p>42:37:0101002:4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1" table:style-name="ce18">
            <text:p>3921</text:p>
          </table:table-cell>
          <table:table-cell office:value-type="string" table:style-name="ce19">
            <text:p>42:37:0101003: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2" table:style-name="ce18">
            <text:p>3922</text:p>
          </table:table-cell>
          <table:table-cell office:value-type="string" table:style-name="ce19">
            <text:p>42:37:0101003: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3" table:style-name="ce18">
            <text:p>3923</text:p>
          </table:table-cell>
          <table:table-cell office:value-type="string" table:style-name="ce19">
            <text:p>42:37:0101003: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4" table:style-name="ce18">
            <text:p>3924</text:p>
          </table:table-cell>
          <table:table-cell office:value-type="string" table:style-name="ce19">
            <text:p>42:37:0101003: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5" table:style-name="ce18">
            <text:p>3925</text:p>
          </table:table-cell>
          <table:table-cell office:value-type="string" table:style-name="ce19">
            <text:p>42:37:0102001:10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6" table:style-name="ce18">
            <text:p>3926</text:p>
          </table:table-cell>
          <table:table-cell office:value-type="string" table:style-name="ce19">
            <text:p>42:37:0102001:10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7" table:style-name="ce18">
            <text:p>3927</text:p>
          </table:table-cell>
          <table:table-cell office:value-type="string" table:style-name="ce19">
            <text:p>42:37:0102001:10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8" table:style-name="ce18">
            <text:p>3928</text:p>
          </table:table-cell>
          <table:table-cell office:value-type="string" table:style-name="ce19">
            <text:p>42:37:0102001:101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9" table:style-name="ce18">
            <text:p>3929</text:p>
          </table:table-cell>
          <table:table-cell office:value-type="string" table:style-name="ce19">
            <text:p>42:37:0102001:10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0" table:style-name="ce18">
            <text:p>3930</text:p>
          </table:table-cell>
          <table:table-cell office:value-type="string" table:style-name="ce19">
            <text:p>42:37:0102001:10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1" table:style-name="ce18">
            <text:p>3931</text:p>
          </table:table-cell>
          <table:table-cell office:value-type="string" table:style-name="ce19">
            <text:p>42:37:0102001:10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2" table:style-name="ce18">
            <text:p>3932</text:p>
          </table:table-cell>
          <table:table-cell office:value-type="string" table:style-name="ce19">
            <text:p>42:37:0102001:10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3" table:style-name="ce18">
            <text:p>3933</text:p>
          </table:table-cell>
          <table:table-cell office:value-type="string" table:style-name="ce19">
            <text:p>42:37:0102001:10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4" table:style-name="ce18">
            <text:p>3934</text:p>
          </table:table-cell>
          <table:table-cell office:value-type="string" table:style-name="ce19">
            <text:p>42:37:0102001:1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5" table:style-name="ce18">
            <text:p>3935</text:p>
          </table:table-cell>
          <table:table-cell office:value-type="string" table:style-name="ce19">
            <text:p>42:37:0102001:1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6" table:style-name="ce18">
            <text:p>3936</text:p>
          </table:table-cell>
          <table:table-cell office:value-type="string" table:style-name="ce19">
            <text:p>42:37:0102001:1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7" table:style-name="ce18">
            <text:p>3937</text:p>
          </table:table-cell>
          <table:table-cell office:value-type="string" table:style-name="ce19">
            <text:p>42:37:0102001: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8" table:style-name="ce18">
            <text:p>3938</text:p>
          </table:table-cell>
          <table:table-cell office:value-type="string" table:style-name="ce19">
            <text:p>42:37:0102001:12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9" table:style-name="ce18">
            <text:p>3939</text:p>
          </table:table-cell>
          <table:table-cell office:value-type="string" table:style-name="ce19">
            <text:p>42:37:0102001:125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0" table:style-name="ce18">
            <text:p>3940</text:p>
          </table:table-cell>
          <table:table-cell office:value-type="string" table:style-name="ce19">
            <text:p>42:37:0102001:125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1" table:style-name="ce18">
            <text:p>3941</text:p>
          </table:table-cell>
          <table:table-cell office:value-type="string" table:style-name="ce19">
            <text:p>42:37:0102001:12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2" table:style-name="ce18">
            <text:p>3942</text:p>
          </table:table-cell>
          <table:table-cell office:value-type="string" table:style-name="ce19">
            <text:p>42:37:0102001:12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3" table:style-name="ce18">
            <text:p>3943</text:p>
          </table:table-cell>
          <table:table-cell office:value-type="string" table:style-name="ce19">
            <text:p>42:37:0102001:126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4" table:style-name="ce18">
            <text:p>3944</text:p>
          </table:table-cell>
          <table:table-cell office:value-type="string" table:style-name="ce19">
            <text:p>42:37:0102001:126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5" table:style-name="ce18">
            <text:p>3945</text:p>
          </table:table-cell>
          <table:table-cell office:value-type="string" table:style-name="ce19">
            <text:p>42:37:0102001:12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6" table:style-name="ce18">
            <text:p>3946</text:p>
          </table:table-cell>
          <table:table-cell office:value-type="string" table:style-name="ce19">
            <text:p>42:37:0102001:127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7" table:style-name="ce18">
            <text:p>3947</text:p>
          </table:table-cell>
          <table:table-cell office:value-type="string" table:style-name="ce19">
            <text:p>42:37:0102001:12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8" table:style-name="ce18">
            <text:p>3948</text:p>
          </table:table-cell>
          <table:table-cell office:value-type="string" table:style-name="ce19">
            <text:p>42:37:0102001: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9" table:style-name="ce18">
            <text:p>3949</text:p>
          </table:table-cell>
          <table:table-cell office:value-type="string" table:style-name="ce19">
            <text:p>42:37:0102001:13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0" table:style-name="ce18">
            <text:p>3950</text:p>
          </table:table-cell>
          <table:table-cell office:value-type="string" table:style-name="ce19">
            <text:p>42:37:0102001:1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1" table:style-name="ce18">
            <text:p>3951</text:p>
          </table:table-cell>
          <table:table-cell office:value-type="string" table:style-name="ce19">
            <text:p>42:37:0102001:14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2" table:style-name="ce18">
            <text:p>3952</text:p>
          </table:table-cell>
          <table:table-cell office:value-type="string" table:style-name="ce19">
            <text:p>42:37:0102001:17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3" table:style-name="ce18">
            <text:p>3953</text:p>
          </table:table-cell>
          <table:table-cell office:value-type="string" table:style-name="ce19">
            <text:p>42:37:0102001:18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4" table:style-name="ce18">
            <text:p>3954</text:p>
          </table:table-cell>
          <table:table-cell office:value-type="string" table:style-name="ce19">
            <text:p>42:37:0102001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5" table:style-name="ce18">
            <text:p>3955</text:p>
          </table:table-cell>
          <table:table-cell office:value-type="string" table:style-name="ce19">
            <text:p>42:37:0102001:32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6" table:style-name="ce18">
            <text:p>3956</text:p>
          </table:table-cell>
          <table:table-cell office:value-type="string" table:style-name="ce19">
            <text:p>42:37:0102001:4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7" table:style-name="ce18">
            <text:p>3957</text:p>
          </table:table-cell>
          <table:table-cell office:value-type="string" table:style-name="ce19">
            <text:p>42:37:0102001:4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8" table:style-name="ce18">
            <text:p>3958</text:p>
          </table:table-cell>
          <table:table-cell office:value-type="string" table:style-name="ce19">
            <text:p>42:37:0102001:41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9" table:style-name="ce18">
            <text:p>3959</text:p>
          </table:table-cell>
          <table:table-cell office:value-type="string" table:style-name="ce19">
            <text:p>42:37:0102001:413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0" table:style-name="ce18">
            <text:p>3960</text:p>
          </table:table-cell>
          <table:table-cell office:value-type="string" table:style-name="ce19">
            <text:p>42:37:0102001:4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1" table:style-name="ce18">
            <text:p>3961</text:p>
          </table:table-cell>
          <table:table-cell office:value-type="string" table:style-name="ce19">
            <text:p>42:37:0102001:48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2" table:style-name="ce18">
            <text:p>3962</text:p>
          </table:table-cell>
          <table:table-cell office:value-type="string" table:style-name="ce19">
            <text:p>42:37:0102001:50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3" table:style-name="ce18">
            <text:p>3963</text:p>
          </table:table-cell>
          <table:table-cell office:value-type="string" table:style-name="ce19">
            <text:p>42:37:0102001:51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4" table:style-name="ce18">
            <text:p>3964</text:p>
          </table:table-cell>
          <table:table-cell office:value-type="string" table:style-name="ce19">
            <text:p>42:37:0102001:53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5" table:style-name="ce18">
            <text:p>3965</text:p>
          </table:table-cell>
          <table:table-cell office:value-type="string" table:style-name="ce19">
            <text:p>42:37:0102001:5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6" table:style-name="ce18">
            <text:p>3966</text:p>
          </table:table-cell>
          <table:table-cell office:value-type="string" table:style-name="ce19">
            <text:p>42:37:0102001:5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7" table:style-name="ce18">
            <text:p>3967</text:p>
          </table:table-cell>
          <table:table-cell office:value-type="string" table:style-name="ce19">
            <text:p>42:37:0102001:57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8" table:style-name="ce18">
            <text:p>3968</text:p>
          </table:table-cell>
          <table:table-cell office:value-type="string" table:style-name="ce19">
            <text:p>42:37:0102001:60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9" table:style-name="ce18">
            <text:p>3969</text:p>
          </table:table-cell>
          <table:table-cell office:value-type="string" table:style-name="ce19">
            <text:p>42:37:0102001:6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0" table:style-name="ce18">
            <text:p>3970</text:p>
          </table:table-cell>
          <table:table-cell office:value-type="string" table:style-name="ce19">
            <text:p>42:37:0102001:69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1" table:style-name="ce18">
            <text:p>3971</text:p>
          </table:table-cell>
          <table:table-cell office:value-type="string" table:style-name="ce19">
            <text:p>42:37:0102001:69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2" table:style-name="ce18">
            <text:p>3972</text:p>
          </table:table-cell>
          <table:table-cell office:value-type="string" table:style-name="ce19">
            <text:p>42:37:0102001:6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3" table:style-name="ce18">
            <text:p>3973</text:p>
          </table:table-cell>
          <table:table-cell office:value-type="string" table:style-name="ce19">
            <text:p>42:37:0102001:6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4" table:style-name="ce18">
            <text:p>3974</text:p>
          </table:table-cell>
          <table:table-cell office:value-type="string" table:style-name="ce19">
            <text:p>42:37:0102001:7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5" table:style-name="ce18">
            <text:p>3975</text:p>
          </table:table-cell>
          <table:table-cell office:value-type="string" table:style-name="ce19">
            <text:p>42:37:0102001:7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6" table:style-name="ce18">
            <text:p>3976</text:p>
          </table:table-cell>
          <table:table-cell office:value-type="string" table:style-name="ce19">
            <text:p>42:37:0102001:72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7" table:style-name="ce18">
            <text:p>3977</text:p>
          </table:table-cell>
          <table:table-cell office:value-type="string" table:style-name="ce19">
            <text:p>42:37:0102001:73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8" table:style-name="ce18">
            <text:p>3978</text:p>
          </table:table-cell>
          <table:table-cell office:value-type="string" table:style-name="ce19">
            <text:p>42:37:0102001:73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9" table:style-name="ce18">
            <text:p>3979</text:p>
          </table:table-cell>
          <table:table-cell office:value-type="string" table:style-name="ce19">
            <text:p>42:37:0102001:7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0" table:style-name="ce18">
            <text:p>3980</text:p>
          </table:table-cell>
          <table:table-cell office:value-type="string" table:style-name="ce19">
            <text:p>42:37:0102001:7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1" table:style-name="ce18">
            <text:p>3981</text:p>
          </table:table-cell>
          <table:table-cell office:value-type="string" table:style-name="ce19">
            <text:p>42:37:0102001:74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2" table:style-name="ce18">
            <text:p>3982</text:p>
          </table:table-cell>
          <table:table-cell office:value-type="string" table:style-name="ce19">
            <text:p>42:37:0102001:78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3" table:style-name="ce18">
            <text:p>3983</text:p>
          </table:table-cell>
          <table:table-cell office:value-type="string" table:style-name="ce19">
            <text:p>42:37:0102001:8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4" table:style-name="ce18">
            <text:p>3984</text:p>
          </table:table-cell>
          <table:table-cell office:value-type="string" table:style-name="ce19">
            <text:p>42:37:0102002:11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5" table:style-name="ce18">
            <text:p>3985</text:p>
          </table:table-cell>
          <table:table-cell office:value-type="string" table:style-name="ce19">
            <text:p>42:37:0102002:11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6" table:style-name="ce18">
            <text:p>3986</text:p>
          </table:table-cell>
          <table:table-cell office:value-type="string" table:style-name="ce19">
            <text:p>42:37:0102002:14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7" table:style-name="ce18">
            <text:p>3987</text:p>
          </table:table-cell>
          <table:table-cell office:value-type="string" table:style-name="ce19">
            <text:p>42:37:0102002:28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8" table:style-name="ce18">
            <text:p>3988</text:p>
          </table:table-cell>
          <table:table-cell office:value-type="string" table:style-name="ce19">
            <text:p>42:37:0102002:31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9" table:style-name="ce18">
            <text:p>3989</text:p>
          </table:table-cell>
          <table:table-cell office:value-type="string" table:style-name="ce19">
            <text:p>42:37:0102002:74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0" table:style-name="ce18">
            <text:p>3990</text:p>
          </table:table-cell>
          <table:table-cell office:value-type="string" table:style-name="ce19">
            <text:p>42:37:0103001:18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1" table:style-name="ce18">
            <text:p>3991</text:p>
          </table:table-cell>
          <table:table-cell office:value-type="string" table:style-name="ce19">
            <text:p>42:37:0103001:30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2" table:style-name="ce18">
            <text:p>3992</text:p>
          </table:table-cell>
          <table:table-cell office:value-type="string" table:style-name="ce19">
            <text:p>42:37:0103001:3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3" table:style-name="ce18">
            <text:p>3993</text:p>
          </table:table-cell>
          <table:table-cell office:value-type="string" table:style-name="ce19">
            <text:p>42:37:0103001:31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4" table:style-name="ce18">
            <text:p>3994</text:p>
          </table:table-cell>
          <table:table-cell office:value-type="string" table:style-name="ce19">
            <text:p>42:37:0103001:3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5" table:style-name="ce18">
            <text:p>3995</text:p>
          </table:table-cell>
          <table:table-cell office:value-type="string" table:style-name="ce19">
            <text:p>42:37:0103001:35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6" table:style-name="ce18">
            <text:p>3996</text:p>
          </table:table-cell>
          <table:table-cell office:value-type="string" table:style-name="ce19">
            <text:p>42:37:0103002:12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7" table:style-name="ce18">
            <text:p>3997</text:p>
          </table:table-cell>
          <table:table-cell office:value-type="string" table:style-name="ce19">
            <text:p>42:37:0103002:18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8" table:style-name="ce18">
            <text:p>3998</text:p>
          </table:table-cell>
          <table:table-cell office:value-type="string" table:style-name="ce19">
            <text:p>42:37:0103002:1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9" table:style-name="ce18">
            <text:p>3999</text:p>
          </table:table-cell>
          <table:table-cell office:value-type="string" table:style-name="ce19">
            <text:p>42:37:0103002: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0" table:style-name="ce18">
            <text:p>4000</text:p>
          </table:table-cell>
          <table:table-cell office:value-type="string" table:style-name="ce19">
            <text:p>42:37:0103002:20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1" table:style-name="ce18">
            <text:p>4001</text:p>
          </table:table-cell>
          <table:table-cell office:value-type="string" table:style-name="ce19">
            <text:p>42:37:0103002:32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2" table:style-name="ce18">
            <text:p>4002</text:p>
          </table:table-cell>
          <table:table-cell office:value-type="string" table:style-name="ce19">
            <text:p>42:37:0103002:32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3" table:style-name="ce18">
            <text:p>4003</text:p>
          </table:table-cell>
          <table:table-cell office:value-type="string" table:style-name="ce19">
            <text:p>42:37:0103002:52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4" table:style-name="ce18">
            <text:p>4004</text:p>
          </table:table-cell>
          <table:table-cell office:value-type="string" table:style-name="ce19">
            <text:p>42:37:0103002:52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5" table:style-name="ce18">
            <text:p>4005</text:p>
          </table:table-cell>
          <table:table-cell office:value-type="string" table:style-name="ce19">
            <text:p>42:37:0103002:5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6" table:style-name="ce18">
            <text:p>4006</text:p>
          </table:table-cell>
          <table:table-cell office:value-type="string" table:style-name="ce19">
            <text:p>42:37:0103002:5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7" table:style-name="ce18">
            <text:p>4007</text:p>
          </table:table-cell>
          <table:table-cell office:value-type="string" table:style-name="ce19">
            <text:p>42:37:0103002:590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8" table:style-name="ce18">
            <text:p>4008</text:p>
          </table:table-cell>
          <table:table-cell office:value-type="string" table:style-name="ce19">
            <text:p>42:37:0103002:7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9" table:style-name="ce18">
            <text:p>4009</text:p>
          </table:table-cell>
          <table:table-cell office:value-type="string" table:style-name="ce19">
            <text:p>42:37:0103002:714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0" table:style-name="ce18">
            <text:p>4010</text:p>
          </table:table-cell>
          <table:table-cell office:value-type="string" table:style-name="ce19">
            <text:p>42:37:0103002:714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1" table:style-name="ce18">
            <text:p>4011</text:p>
          </table:table-cell>
          <table:table-cell office:value-type="string" table:style-name="ce19">
            <text:p>42:37:0103002:718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2" table:style-name="ce18">
            <text:p>4012</text:p>
          </table:table-cell>
          <table:table-cell office:value-type="string" table:style-name="ce19">
            <text:p>42:37:0103002:71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3" table:style-name="ce18">
            <text:p>4013</text:p>
          </table:table-cell>
          <table:table-cell office:value-type="string" table:style-name="ce19">
            <text:p>42:37:0103002:719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4" table:style-name="ce18">
            <text:p>4014</text:p>
          </table:table-cell>
          <table:table-cell office:value-type="string" table:style-name="ce19">
            <text:p>42:37:0103002:72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5" table:style-name="ce18">
            <text:p>4015</text:p>
          </table:table-cell>
          <table:table-cell office:value-type="string" table:style-name="ce19">
            <text:p>42:37:0103002:75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6" table:style-name="ce18">
            <text:p>4016</text:p>
          </table:table-cell>
          <table:table-cell office:value-type="string" table:style-name="ce19">
            <text:p>42:37:0103002:752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7" table:style-name="ce18">
            <text:p>4017</text:p>
          </table:table-cell>
          <table:table-cell office:value-type="string" table:style-name="ce19">
            <text:p>42:37:0103002:754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8" table:style-name="ce18">
            <text:p>4018</text:p>
          </table:table-cell>
          <table:table-cell office:value-type="string" table:style-name="ce19">
            <text:p>42:37:0103003:11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9" table:style-name="ce18">
            <text:p>4019</text:p>
          </table:table-cell>
          <table:table-cell office:value-type="string" table:style-name="ce19">
            <text:p>42:38:0101001:18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0" table:style-name="ce18">
            <text:p>4020</text:p>
          </table:table-cell>
          <table:table-cell office:value-type="string" table:style-name="ce19">
            <text:p>42:38:0101001:20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1" table:style-name="ce18">
            <text:p>4021</text:p>
          </table:table-cell>
          <table:table-cell office:value-type="string" table:style-name="ce19">
            <text:p>42:38:0101001:395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2" table:style-name="ce18">
            <text:p>4022</text:p>
          </table:table-cell>
          <table:table-cell office:value-type="string" table:style-name="ce19">
            <text:p>42:38:0101001:410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3" table:style-name="ce18">
            <text:p>4023</text:p>
          </table:table-cell>
          <table:table-cell office:value-type="string" table:style-name="ce19">
            <text:p>42:38:0101001:411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4" table:style-name="ce18">
            <text:p>4024</text:p>
          </table:table-cell>
          <table:table-cell office:value-type="string" table:style-name="ce19">
            <text:p>42:38:0101001:411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5" table:style-name="ce18">
            <text:p>4025</text:p>
          </table:table-cell>
          <table:table-cell office:value-type="string" table:style-name="ce19">
            <text:p>42:38:0101001:444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6" table:style-name="ce18">
            <text:p>4026</text:p>
          </table:table-cell>
          <table:table-cell office:value-type="string" table:style-name="ce19">
            <text:p>42:38:0101001:444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7" table:style-name="ce18">
            <text:p>4027</text:p>
          </table:table-cell>
          <table:table-cell office:value-type="string" table:style-name="ce19">
            <text:p>42:38:0101001:445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8" table:style-name="ce18">
            <text:p>4028</text:p>
          </table:table-cell>
          <table:table-cell office:value-type="string" table:style-name="ce19">
            <text:p>42:38:0101001:44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9" table:style-name="ce18">
            <text:p>4029</text:p>
          </table:table-cell>
          <table:table-cell office:value-type="string" table:style-name="ce19">
            <text:p>42:38:0101001:447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0" table:style-name="ce18">
            <text:p>4030</text:p>
          </table:table-cell>
          <table:table-cell office:value-type="string" table:style-name="ce19">
            <text:p>42:38:0101001:47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1" table:style-name="ce18">
            <text:p>4031</text:p>
          </table:table-cell>
          <table:table-cell office:value-type="string" table:style-name="ce19">
            <text:p>42:38:0101001:49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2" table:style-name="ce18">
            <text:p>4032</text:p>
          </table:table-cell>
          <table:table-cell office:value-type="string" table:style-name="ce19">
            <text:p>42:38:0101001:496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3" table:style-name="ce18">
            <text:p>4033</text:p>
          </table:table-cell>
          <table:table-cell office:value-type="string" table:style-name="ce19">
            <text:p>42:38:0101001:496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4" table:style-name="ce18">
            <text:p>4034</text:p>
          </table:table-cell>
          <table:table-cell office:value-type="string" table:style-name="ce19">
            <text:p>42:38:0101001:496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5" table:style-name="ce18">
            <text:p>4035</text:p>
          </table:table-cell>
          <table:table-cell office:value-type="string" table:style-name="ce19">
            <text:p>42:38:0101001:496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6" table:style-name="ce18">
            <text:p>4036</text:p>
          </table:table-cell>
          <table:table-cell office:value-type="string" table:style-name="ce19">
            <text:p>42:38:0101001:498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7" table:style-name="ce18">
            <text:p>4037</text:p>
          </table:table-cell>
          <table:table-cell office:value-type="string" table:style-name="ce19">
            <text:p>42:38:0101001:501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8" table:style-name="ce18">
            <text:p>4038</text:p>
          </table:table-cell>
          <table:table-cell office:value-type="string" table:style-name="ce19">
            <text:p>42:38:0101001:50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9" table:style-name="ce18">
            <text:p>4039</text:p>
          </table:table-cell>
          <table:table-cell office:value-type="string" table:style-name="ce19">
            <text:p>42:38:0101001:53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0" table:style-name="ce18">
            <text:p>4040</text:p>
          </table:table-cell>
          <table:table-cell office:value-type="string" table:style-name="ce19">
            <text:p>42:38:0101002:1562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1" table:style-name="ce18">
            <text:p>4041</text:p>
          </table:table-cell>
          <table:table-cell office:value-type="string" table:style-name="ce19">
            <text:p>42:38:0101002:1773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2" table:style-name="ce18">
            <text:p>4042</text:p>
          </table:table-cell>
          <table:table-cell office:value-type="string" table:style-name="ce19">
            <text:p>42:38:0101002:177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3" table:style-name="ce18">
            <text:p>4043</text:p>
          </table:table-cell>
          <table:table-cell office:value-type="string" table:style-name="ce19">
            <text:p>42:38:0101002:177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4" table:style-name="ce18">
            <text:p>4044</text:p>
          </table:table-cell>
          <table:table-cell office:value-type="string" table:style-name="ce19">
            <text:p>42:38:0101002:177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5" table:style-name="ce18">
            <text:p>4045</text:p>
          </table:table-cell>
          <table:table-cell office:value-type="string" table:style-name="ce19">
            <text:p>42:38:0101002:17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6" table:style-name="ce18">
            <text:p>4046</text:p>
          </table:table-cell>
          <table:table-cell office:value-type="string" table:style-name="ce19">
            <text:p>42:38:0101002:179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7" table:style-name="ce18">
            <text:p>4047</text:p>
          </table:table-cell>
          <table:table-cell office:value-type="string" table:style-name="ce19">
            <text:p>42:38:0101002:1795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8" table:style-name="ce18">
            <text:p>4048</text:p>
          </table:table-cell>
          <table:table-cell office:value-type="string" table:style-name="ce19">
            <text:p>42:38:0101002:2689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9" table:style-name="ce18">
            <text:p>4049</text:p>
          </table:table-cell>
          <table:table-cell office:value-type="string" table:style-name="ce19">
            <text:p>42:38:0101002:269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0" table:style-name="ce18">
            <text:p>4050</text:p>
          </table:table-cell>
          <table:table-cell office:value-type="string" table:style-name="ce19">
            <text:p>42:38:0101002:690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1" table:style-name="ce18">
            <text:p>4051</text:p>
          </table:table-cell>
          <table:table-cell office:value-type="string" table:style-name="ce19">
            <text:p>42:38:0101002:699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2" table:style-name="ce18">
            <text:p>4052</text:p>
          </table:table-cell>
          <table:table-cell office:value-type="string" table:style-name="ce19">
            <text:p>42:38:0101002:7214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3" table:style-name="ce18">
            <text:p>4053</text:p>
          </table:table-cell>
          <table:table-cell office:value-type="string" table:style-name="ce19">
            <text:p>42:38:0101002:7330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4" table:style-name="ce18">
            <text:p>4054</text:p>
          </table:table-cell>
          <table:table-cell office:value-type="string" table:style-name="ce19">
            <text:p>42:38:0101002:8537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5" table:style-name="ce18">
            <text:p>4055</text:p>
          </table:table-cell>
          <table:table-cell office:value-type="string" table:style-name="ce19">
            <text:p>42:38:0101002:85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6" table:style-name="ce18">
            <text:p>4056</text:p>
          </table:table-cell>
          <table:table-cell office:value-type="string" table:style-name="ce19">
            <text:p>42:38:0101003:536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7" table:style-name="ce18">
            <text:p>4057</text:p>
          </table:table-cell>
          <table:table-cell office:value-type="string" table:style-name="ce19">
            <text:p>42:38:0101003:538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8" table:style-name="ce18">
            <text:p>4058</text:p>
          </table:table-cell>
          <table:table-cell office:value-type="string" table:style-name="ce19">
            <text:p>42:38:0101003:62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9" table:style-name="ce18">
            <text:p>4059</text:p>
          </table:table-cell>
          <table:table-cell office:value-type="string" table:style-name="ce19">
            <text:p>42:39:0602001:1</text:p>
          </table:table-cell>
          <table:table-cell office:value-type="date" office:date-value="2023-06-22T00:00:00" table:style-name="ce20">
            <text:p>22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E287A3A395D52FE8D6CC31E5D509F4A79D30370BAB680FD59318DCA2FD5EE5F1FD754443E2D6E214A1696016D5814DC29859FB94E26FEF7D9D5266E40A4E54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33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3T08:56:50Z</dc:date>
  </office:meta>
</office:document-meta>
</file>