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6</text:p>
          </table:table-cell>
          <table:table-cell table:style-name="ce6"/>
          <table:table-cell table:style-name="ce3"/>
          <table:table-cell office:value-type="date" office:date-value="2023-07-03T00:00:00" table:style-name="ce9">
            <text:p>0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205009:1829</text:p>
          </table:table-cell>
          <table:table-cell office:value-type="float" office:value="22400.99" table:style-name="ce18">
            <text:p>22400,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47:1424</text:p>
          </table:table-cell>
          <table:table-cell office:value-type="float" office:value="12467.07" table:style-name="ce18">
            <text:p>12467,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0201001:2330</text:p>
          </table:table-cell>
          <table:table-cell office:value-type="float" office:value="45505.599999999999" table:style-name="ce18">
            <text:p>45505,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103052:1426</text:p>
          </table:table-cell>
          <table:table-cell office:value-type="float" office:value="95994.36" table:style-name="ce18">
            <text:p>95994,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21004:50</text:p>
          </table:table-cell>
          <table:table-cell office:value-type="float" office:value="105325" table:style-name="ce18">
            <text:p>1053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2729001: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220008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1E754DEFAE79063846CF19DB8FA9DA4B7864D74110F35745469B24DF5A8E7AB9A199055B4DD1B898994DA58661BC9739EA3222432BA54310ACD78FBC7B90D1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3T09:00:24Z</dc:date>
  </office:meta>
</office:document-meta>
</file>