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77</text:p>
          </table:table-cell>
          <table:table-cell table:style-name="ce6"/>
          <table:table-cell table:style-name="ce3"/>
          <table:table-cell office:value-type="date" office:date-value="2023-07-05T00:00:00" table:style-name="ce9">
            <text:p>05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2" table:style-name="ce5">
            <text:p>18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59" table:style-name="ce5">
            <text:p>1 75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2</text:p>
          </table:table-cell>
          <table:table-cell office:value-type="float" office:value="6997361.7999999998" table:style-name="ce18">
            <text:p>6997361,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397</text:p>
          </table:table-cell>
          <table:table-cell office:value-type="float" office:value="54626143.520000003" table:style-name="ce18">
            <text:p>54626143,5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6:1112</text:p>
          </table:table-cell>
          <table:table-cell office:value-type="float" office:value="27383.200000000001" table:style-name="ce18">
            <text:p>27383,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8:24</text:p>
          </table:table-cell>
          <table:table-cell office:value-type="float" office:value="6720628" table:style-name="ce18">
            <text:p>672062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4002:29</text:p>
          </table:table-cell>
          <table:table-cell office:value-type="float" office:value="258802.68" table:style-name="ce18">
            <text:p>258802,6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4004:5</text:p>
          </table:table-cell>
          <table:table-cell office:value-type="float" office:value="234079.74" table:style-name="ce18">
            <text:p>234079,7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8005:24</text:p>
          </table:table-cell>
          <table:table-cell office:value-type="float" office:value="23324" table:style-name="ce18">
            <text:p>2332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22003:417</text:p>
          </table:table-cell>
          <table:table-cell office:value-type="float" office:value="4332616.22" table:style-name="ce18">
            <text:p>4332616,2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22003:418</text:p>
          </table:table-cell>
          <table:table-cell office:value-type="float" office:value="12813723.08" table:style-name="ce18">
            <text:p>12813723,0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2:0110016:480</text:p>
          </table:table-cell>
          <table:table-cell office:value-type="float" office:value="402950" table:style-name="ce18">
            <text:p>40295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3:0000000:59</text:p>
          </table:table-cell>
          <table:table-cell office:value-type="float" office:value="80267282.640000001" table:style-name="ce18">
            <text:p>80267282,6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3:0000000:661</text:p>
          </table:table-cell>
          <table:table-cell office:value-type="float" office:value="6588991.7999999998" table:style-name="ce18">
            <text:p>6588991,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11001:3340</text:p>
          </table:table-cell>
          <table:table-cell office:value-type="float" office:value="56501.7" table:style-name="ce18">
            <text:p>56501,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11001:3341</text:p>
          </table:table-cell>
          <table:table-cell office:value-type="float" office:value="51246" table:style-name="ce18">
            <text:p>5124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11003:1540</text:p>
          </table:table-cell>
          <table:table-cell office:value-type="float" office:value="849660" table:style-name="ce18">
            <text:p>84966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14001:1235</text:p>
          </table:table-cell>
          <table:table-cell office:value-type="float" office:value="346705.2" table:style-name="ce18">
            <text:p>346705,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06001:1864</text:p>
          </table:table-cell>
          <table:table-cell office:value-type="float" office:value="171660" table:style-name="ce18">
            <text:p>17166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13001:162</text:p>
          </table:table-cell>
          <table:table-cell office:value-type="float" office:value="481834.64" table:style-name="ce18">
            <text:p>481834,6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21005:166</text:p>
          </table:table-cell>
          <table:table-cell office:value-type="float" office:value="56792" table:style-name="ce18">
            <text:p>5679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35001:154</text:p>
          </table:table-cell>
          <table:table-cell office:value-type="float" office:value="217153.53" table:style-name="ce18">
            <text:p>217153,5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52001:8780</text:p>
          </table:table-cell>
          <table:table-cell office:value-type="float" office:value="468264" table:style-name="ce18">
            <text:p>46826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52001:8781</text:p>
          </table:table-cell>
          <table:table-cell office:value-type="float" office:value="386622" table:style-name="ce18">
            <text:p>38662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5:0103004:36</text:p>
          </table:table-cell>
          <table:table-cell office:value-type="float" office:value="173513.76" table:style-name="ce18">
            <text:p>173513,7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7:0111003:3629</text:p>
          </table:table-cell>
          <table:table-cell office:value-type="float" office:value="25851" table:style-name="ce18">
            <text:p>2585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9:0000000:1221</text:p>
          </table:table-cell>
          <table:table-cell office:value-type="float" office:value="6906669642" table:style-name="ce18">
            <text:p>690666964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9:0000000:460</text:p>
          </table:table-cell>
          <table:table-cell office:value-type="float" office:value="101052122" table:style-name="ce18">
            <text:p>10105212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0203001:108</text:p>
          </table:table-cell>
          <table:table-cell office:value-type="float" office:value="131075.64000000001" table:style-name="ce18">
            <text:p>131075,6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0203001:134</text:p>
          </table:table-cell>
          <table:table-cell office:value-type="float" office:value="109437.15" table:style-name="ce18">
            <text:p>109437,1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0330001:588</text:p>
          </table:table-cell>
          <table:table-cell office:value-type="float" office:value="8036909.6799999997" table:style-name="ce18">
            <text:p>8036909,6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0501001:2435</text:p>
          </table:table-cell>
          <table:table-cell office:value-type="float" office:value="280750" table:style-name="ce18">
            <text:p>28075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0501001:2436</text:p>
          </table:table-cell>
          <table:table-cell office:value-type="float" office:value="280825" table:style-name="ce18">
            <text:p>28082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1203001:770</text:p>
          </table:table-cell>
          <table:table-cell office:value-type="float" office:value="244560.48" table:style-name="ce18">
            <text:p>244560,4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1302001:2283</text:p>
          </table:table-cell>
          <table:table-cell office:value-type="float" office:value="1568.07" table:style-name="ce18">
            <text:p>1568,0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1302001:2284</text:p>
          </table:table-cell>
          <table:table-cell office:value-type="float" office:value="85983" table:style-name="ce18">
            <text:p>8598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1302001:2285</text:p>
          </table:table-cell>
          <table:table-cell office:value-type="float" office:value="23121.95" table:style-name="ce18">
            <text:p>23121,9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1716001:1032</text:p>
          </table:table-cell>
          <table:table-cell office:value-type="float" office:value="6855675.75" table:style-name="ce18">
            <text:p>6855675,7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1716001:1520</text:p>
          </table:table-cell>
          <table:table-cell office:value-type="float" office:value="19997034.75" table:style-name="ce18">
            <text:p>19997034,7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1716001:1643</text:p>
          </table:table-cell>
          <table:table-cell office:value-type="float" office:value="53317.71" table:style-name="ce18">
            <text:p>53317,7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1716001:1645</text:p>
          </table:table-cell>
          <table:table-cell office:value-type="float" office:value="22926.95" table:style-name="ce18">
            <text:p>22926,9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1719001:1505</text:p>
          </table:table-cell>
          <table:table-cell office:value-type="float" office:value="109435.5" table:style-name="ce18">
            <text:p>109435,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2404001:190</text:p>
          </table:table-cell>
          <table:table-cell office:value-type="float" office:value="106950" table:style-name="ce18">
            <text:p>10695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2407001:9</text:p>
          </table:table-cell>
          <table:table-cell office:value-type="float" office:value="5175438.66" table:style-name="ce18">
            <text:p>5175438,6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2701001:491</text:p>
          </table:table-cell>
          <table:table-cell office:value-type="float" office:value="68468.399999999994" table:style-name="ce18">
            <text:p>68468,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2719001:528</text:p>
          </table:table-cell>
          <table:table-cell office:value-type="float" office:value="15666139.68" table:style-name="ce18">
            <text:p>15666139,6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3601001:19</text:p>
          </table:table-cell>
          <table:table-cell office:value-type="float" office:value="771.94" table:style-name="ce18">
            <text:p>771,9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3601001:20</text:p>
          </table:table-cell>
          <table:table-cell office:value-type="float" office:value="28.66" table:style-name="ce18">
            <text:p>28,6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3702001:137</text:p>
          </table:table-cell>
          <table:table-cell office:value-type="float" office:value="340147808.25" table:style-name="ce18">
            <text:p>340147808,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3702001:597</text:p>
          </table:table-cell>
          <table:table-cell office:value-type="float" office:value="9091432.4199999999" table:style-name="ce18">
            <text:p>9091432,4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3702001:598</text:p>
          </table:table-cell>
          <table:table-cell office:value-type="float" office:value="1339589.6000000001" table:style-name="ce18">
            <text:p>1339589,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0:0102005:270</text:p>
          </table:table-cell>
          <table:table-cell office:value-type="float" office:value="16619226.84" table:style-name="ce18">
            <text:p>16619226,8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0:0102005:272</text:p>
          </table:table-cell>
          <table:table-cell office:value-type="float" office:value="17896690.800000001" table:style-name="ce18">
            <text:p>17896690,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0:0102005:273</text:p>
          </table:table-cell>
          <table:table-cell office:value-type="float" office:value="20618796.780000001" table:style-name="ce18">
            <text:p>20618796,7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0:0102005:274</text:p>
          </table:table-cell>
          <table:table-cell office:value-type="float" office:value="17415990.359999999" table:style-name="ce18">
            <text:p>17415990,3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0:0102005:276</text:p>
          </table:table-cell>
          <table:table-cell office:value-type="float" office:value="18427188.960000001" table:style-name="ce18">
            <text:p>18427188,9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0:0102005:277</text:p>
          </table:table-cell>
          <table:table-cell office:value-type="float" office:value="11864052.720000001" table:style-name="ce18">
            <text:p>11864052,7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0:0102006:520</text:p>
          </table:table-cell>
          <table:table-cell office:value-type="float" office:value="158738.91" table:style-name="ce18">
            <text:p>158738,9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0:0107007:1436</text:p>
          </table:table-cell>
          <table:table-cell office:value-type="float" office:value="30439110.420000002" table:style-name="ce18">
            <text:p>30439110,4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0:0205006:104</text:p>
          </table:table-cell>
          <table:table-cell office:value-type="float" office:value="209960.2" table:style-name="ce18">
            <text:p>209960,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0:0205006:481</text:p>
          </table:table-cell>
          <table:table-cell office:value-type="float" office:value="1478761" table:style-name="ce18">
            <text:p>147876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0:0205009:1829</text:p>
          </table:table-cell>
          <table:table-cell office:value-type="float" office:value="22400.99" table:style-name="ce18">
            <text:p>22400,9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0:0205009:1830</text:p>
          </table:table-cell>
          <table:table-cell office:value-type="float" office:value="7326.65" table:style-name="ce18">
            <text:p>7326,6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0:0205009:1831</text:p>
          </table:table-cell>
          <table:table-cell office:value-type="float" office:value="414679.08" table:style-name="ce18">
            <text:p>414679,0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0:0403001:1017</text:p>
          </table:table-cell>
          <table:table-cell office:value-type="float" office:value="99671" table:style-name="ce18">
            <text:p>9967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0:0404002:560</text:p>
          </table:table-cell>
          <table:table-cell office:value-type="float" office:value="55511.51" table:style-name="ce18">
            <text:p>55511,5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1:0000000:276</text:p>
          </table:table-cell>
          <table:table-cell office:value-type="float" office:value="35218408.079999998" table:style-name="ce18">
            <text:p>35218408,0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1:0000000:79</text:p>
          </table:table-cell>
          <table:table-cell office:value-type="float" office:value="35138462.799999997" table:style-name="ce18">
            <text:p>35138462,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1:0101014:157</text:p>
          </table:table-cell>
          <table:table-cell office:value-type="float" office:value="690033.69" table:style-name="ce18">
            <text:p>690033,6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1:0110008:159</text:p>
          </table:table-cell>
          <table:table-cell office:value-type="float" office:value="197230.5" table:style-name="ce18">
            <text:p>197230,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1:0111003:414</text:p>
          </table:table-cell>
          <table:table-cell office:value-type="float" office:value="285903.64" table:style-name="ce18">
            <text:p>285903,6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2:0102008:31</text:p>
          </table:table-cell>
          <table:table-cell office:value-type="float" office:value="232313.16" table:style-name="ce18">
            <text:p>232313,1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2:0102013:3437</text:p>
          </table:table-cell>
          <table:table-cell office:value-type="float" office:value="300269.38" table:style-name="ce18">
            <text:p>300269,3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2:0102013:3438</text:p>
          </table:table-cell>
          <table:table-cell office:value-type="float" office:value="285947.71999999997" table:style-name="ce18">
            <text:p>285947,7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3:0109001:3868</text:p>
          </table:table-cell>
          <table:table-cell office:value-type="float" office:value="961790.48" table:style-name="ce18">
            <text:p>961790,4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3:0122001:2205</text:p>
          </table:table-cell>
          <table:table-cell office:value-type="float" office:value="64188.83" table:style-name="ce18">
            <text:p>64188,8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3:0122001:2206</text:p>
          </table:table-cell>
          <table:table-cell office:value-type="float" office:value="47456.37" table:style-name="ce18">
            <text:p>47456,3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4:0000000:124</text:p>
          </table:table-cell>
          <table:table-cell office:value-type="float" office:value="60565972.140000001" table:style-name="ce18">
            <text:p>60565972,1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4:0000000:140</text:p>
          </table:table-cell>
          <table:table-cell office:value-type="float" office:value="50977621.439999998" table:style-name="ce18">
            <text:p>50977621,4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4:0110012:537</text:p>
          </table:table-cell>
          <table:table-cell office:value-type="float" office:value="4350000" table:style-name="ce18">
            <text:p>435000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4:0116001:310</text:p>
          </table:table-cell>
          <table:table-cell office:value-type="float" office:value="64373.68" table:style-name="ce18">
            <text:p>64373,6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6:0206003:32</text:p>
          </table:table-cell>
          <table:table-cell office:value-type="float" office:value="40128.68" table:style-name="ce18">
            <text:p>40128,6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7:0101014:75</text:p>
          </table:table-cell>
          <table:table-cell office:value-type="float" office:value="162959.92000000001" table:style-name="ce18">
            <text:p>162959,9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7:0101014:78</text:p>
          </table:table-cell>
          <table:table-cell office:value-type="float" office:value="165950.62" table:style-name="ce18">
            <text:p>165950,6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7:0101014:79</text:p>
          </table:table-cell>
          <table:table-cell office:value-type="float" office:value="9435.9" table:style-name="ce18">
            <text:p>9435,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7:0101014:80</text:p>
          </table:table-cell>
          <table:table-cell office:value-type="float" office:value="213974.97" table:style-name="ce18">
            <text:p>213974,9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9:0000000:54</text:p>
          </table:table-cell>
          <table:table-cell office:value-type="float" office:value="92688710.230000004" table:style-name="ce18">
            <text:p>92688710,2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9:0208001:195</text:p>
          </table:table-cell>
          <table:table-cell office:value-type="float" office:value="2750124.23" table:style-name="ce18">
            <text:p>2750124,2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9:0208001:2</text:p>
          </table:table-cell>
          <table:table-cell office:value-type="float" office:value="54995890.740000002" table:style-name="ce18">
            <text:p>54995890,7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0:0101003:221</text:p>
          </table:table-cell>
          <table:table-cell office:value-type="float" office:value="105361.56" table:style-name="ce18">
            <text:p>105361,5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0:0101027:1038</text:p>
          </table:table-cell>
          <table:table-cell office:value-type="float" office:value="31620.75" table:style-name="ce18">
            <text:p>31620,7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0:0101053:253</text:p>
          </table:table-cell>
          <table:table-cell office:value-type="float" office:value="1341383.6799999999" table:style-name="ce18">
            <text:p>1341383,6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0:0102010:1916</text:p>
          </table:table-cell>
          <table:table-cell office:value-type="float" office:value="36680.07" table:style-name="ce18">
            <text:p>36680,0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0:0102037:692</text:p>
          </table:table-cell>
          <table:table-cell office:value-type="float" office:value="490231.2" table:style-name="ce18">
            <text:p>490231,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0:0102037:693</text:p>
          </table:table-cell>
          <table:table-cell office:value-type="float" office:value="242100.02" table:style-name="ce18">
            <text:p>242100,0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0:0103086:985</text:p>
          </table:table-cell>
          <table:table-cell office:value-type="float" office:value="56659.95" table:style-name="ce18">
            <text:p>56659,9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1:0203002:339</text:p>
          </table:table-cell>
          <table:table-cell office:value-type="float" office:value="544815" table:style-name="ce18">
            <text:p>54481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1:0203002:340</text:p>
          </table:table-cell>
          <table:table-cell office:value-type="float" office:value="327252.21000000002" table:style-name="ce18">
            <text:p>327252,2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1:0402009:318</text:p>
          </table:table-cell>
          <table:table-cell office:value-type="float" office:value="43805.88" table:style-name="ce18">
            <text:p>43805,8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1:0501053:42</text:p>
          </table:table-cell>
          <table:table-cell office:value-type="float" office:value="186292.7" table:style-name="ce18">
            <text:p>186292,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1:0603004:1380</text:p>
          </table:table-cell>
          <table:table-cell office:value-type="float" office:value="24992571.73" table:style-name="ce18">
            <text:p>24992571,7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101019:415</text:p>
          </table:table-cell>
          <table:table-cell office:value-type="float" office:value="707026.15" table:style-name="ce18">
            <text:p>707026,1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101022:296</text:p>
          </table:table-cell>
          <table:table-cell office:value-type="float" office:value="668133.96" table:style-name="ce18">
            <text:p>668133,9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101032:976</text:p>
          </table:table-cell>
          <table:table-cell office:value-type="float" office:value="359851.8" table:style-name="ce18">
            <text:p>359851,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101047:1424</text:p>
          </table:table-cell>
          <table:table-cell office:value-type="float" office:value="12467.07" table:style-name="ce18">
            <text:p>12467,0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101048:1617</text:p>
          </table:table-cell>
          <table:table-cell office:value-type="float" office:value="146646.12" table:style-name="ce18">
            <text:p>146646,1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4:0101050:533</text:p>
          </table:table-cell>
          <table:table-cell office:value-type="float" office:value="377862.40000000002" table:style-name="ce18">
            <text:p>377862,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4:0101056:762</text:p>
          </table:table-cell>
          <table:table-cell office:value-type="float" office:value="447500" table:style-name="ce18">
            <text:p>44750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4:0101058:565</text:p>
          </table:table-cell>
          <table:table-cell office:value-type="float" office:value="75496.960000000006" table:style-name="ce18">
            <text:p>75496,9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4:0101066:429</text:p>
          </table:table-cell>
          <table:table-cell office:value-type="float" office:value="230142" table:style-name="ce18">
            <text:p>23014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4:0101068:1510</text:p>
          </table:table-cell>
          <table:table-cell office:value-type="float" office:value="218491.74" table:style-name="ce18">
            <text:p>218491,7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4:0101068:1511</text:p>
          </table:table-cell>
          <table:table-cell office:value-type="float" office:value="144444.42000000001" table:style-name="ce18">
            <text:p>144444,4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4:0401045:10</text:p>
          </table:table-cell>
          <table:table-cell office:value-type="float" office:value="5462287.9199999999" table:style-name="ce18">
            <text:p>5462287,9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4:0401045:196</text:p>
          </table:table-cell>
          <table:table-cell office:value-type="float" office:value="1117049.3899999999" table:style-name="ce18">
            <text:p>1117049,3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401054:6</text:p>
          </table:table-cell>
          <table:table-cell office:value-type="float" office:value="500588.91" table:style-name="ce18">
            <text:p>500588,9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4:0401075:161</text:p>
          </table:table-cell>
          <table:table-cell office:value-type="float" office:value="27931.68" table:style-name="ce18">
            <text:p>27931,6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4:0501001:1749</text:p>
          </table:table-cell>
          <table:table-cell office:value-type="float" office:value="8115857.75" table:style-name="ce18">
            <text:p>8115857,7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4:0501005:278</text:p>
          </table:table-cell>
          <table:table-cell office:value-type="float" office:value="228986.83" table:style-name="ce18">
            <text:p>228986,8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4:0501006:760</text:p>
          </table:table-cell>
          <table:table-cell office:value-type="float" office:value="25763147.280000001" table:style-name="ce18">
            <text:p>25763147,2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5:0104008:427</text:p>
          </table:table-cell>
          <table:table-cell office:value-type="float" office:value="4504009.12" table:style-name="ce18">
            <text:p>4504009,1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5:0104017:513</text:p>
          </table:table-cell>
          <table:table-cell office:value-type="float" office:value="51656.639999999999" table:style-name="ce18">
            <text:p>51656,6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5:0104017:514</text:p>
          </table:table-cell>
          <table:table-cell office:value-type="float" office:value="50004.5" table:style-name="ce18">
            <text:p>50004,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6:0102001:471</text:p>
          </table:table-cell>
          <table:table-cell office:value-type="float" office:value="317332.26" table:style-name="ce18">
            <text:p>317332,2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6:0102001:473</text:p>
          </table:table-cell>
          <table:table-cell office:value-type="float" office:value="232468" table:style-name="ce18">
            <text:p>23246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6:0102001:6494</text:p>
          </table:table-cell>
          <table:table-cell office:value-type="float" office:value="37273.32" table:style-name="ce18">
            <text:p>37273,3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6:0302001:1856</text:p>
          </table:table-cell>
          <table:table-cell office:value-type="float" office:value="199500" table:style-name="ce18">
            <text:p>19950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7:0102002:1835</text:p>
          </table:table-cell>
          <table:table-cell office:value-type="float" office:value="109092.91" table:style-name="ce18">
            <text:p>109092,9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8:0701018:45</text:p>
          </table:table-cell>
          <table:table-cell office:value-type="float" office:value="70768" table:style-name="ce18">
            <text:p>7076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8:1002015:1368</text:p>
          </table:table-cell>
          <table:table-cell office:value-type="float" office:value="212371.84" table:style-name="ce18">
            <text:p>212371,8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8:2003012:240</text:p>
          </table:table-cell>
          <table:table-cell office:value-type="float" office:value="270405" table:style-name="ce18">
            <text:p>27040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9:0103015:779</text:p>
          </table:table-cell>
          <table:table-cell office:value-type="float" office:value="31073.5" table:style-name="ce18">
            <text:p>31073,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000000:2794</text:p>
          </table:table-cell>
          <table:table-cell office:value-type="float" office:value="10056531.689999999" table:style-name="ce18">
            <text:p>10056531,6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000000:2846</text:p>
          </table:table-cell>
          <table:table-cell office:value-type="float" office:value="3683181.78" table:style-name="ce18">
            <text:p>3683181,7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0:0000000:5606</text:p>
          </table:table-cell>
          <table:table-cell office:value-type="float" office:value="166175.35999999999" table:style-name="ce18">
            <text:p>166175,3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101005:33</text:p>
          </table:table-cell>
          <table:table-cell office:value-type="float" office:value="333478.89" table:style-name="ce18">
            <text:p>333478,8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103006:443</text:p>
          </table:table-cell>
          <table:table-cell office:value-type="float" office:value="56831.72" table:style-name="ce18">
            <text:p>56831,7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103052:1426</text:p>
          </table:table-cell>
          <table:table-cell office:value-type="float" office:value="95994.36" table:style-name="ce18">
            <text:p>95994,3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107006:20</text:p>
          </table:table-cell>
          <table:table-cell office:value-type="float" office:value="141556.79999999999" table:style-name="ce18">
            <text:p>141556,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0:0301009:276</text:p>
          </table:table-cell>
          <table:table-cell office:value-type="float" office:value="93590.24" table:style-name="ce18">
            <text:p>93590,2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302056:4999</text:p>
          </table:table-cell>
          <table:table-cell office:value-type="float" office:value="78080.399999999994" table:style-name="ce18">
            <text:p>78080,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0:0409001:4451</text:p>
          </table:table-cell>
          <table:table-cell office:value-type="float" office:value="43710.75" table:style-name="ce18">
            <text:p>43710,7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0:0412019:4712</text:p>
          </table:table-cell>
          <table:table-cell office:value-type="float" office:value="17383058.879999999" table:style-name="ce18">
            <text:p>17383058,8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0:0415005:41</text:p>
          </table:table-cell>
          <table:table-cell office:value-type="float" office:value="130646.44" table:style-name="ce18">
            <text:p>130646,4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0:0416001:141</text:p>
          </table:table-cell>
          <table:table-cell office:value-type="float" office:value="199741.5" table:style-name="ce18">
            <text:p>199741,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0:0506034:221</text:p>
          </table:table-cell>
          <table:table-cell office:value-type="float" office:value="282190.68" table:style-name="ce18">
            <text:p>282190,6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0:0508055:39</text:p>
          </table:table-cell>
          <table:table-cell office:value-type="float" office:value="192420.8" table:style-name="ce18">
            <text:p>192420,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0:0522002:267</text:p>
          </table:table-cell>
          <table:table-cell office:value-type="float" office:value="146801.54999999999" table:style-name="ce18">
            <text:p>146801,5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0:0603060:3572</text:p>
          </table:table-cell>
          <table:table-cell office:value-type="float" office:value="43342.74" table:style-name="ce18">
            <text:p>43342,7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1:0106042:136</text:p>
          </table:table-cell>
          <table:table-cell office:value-type="float" office:value="149757.44" table:style-name="ce18">
            <text:p>149757,4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1:0106042:137</text:p>
          </table:table-cell>
          <table:table-cell office:value-type="float" office:value="285836.79999999999" table:style-name="ce18">
            <text:p>285836,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1:0401001:1027</text:p>
          </table:table-cell>
          <table:table-cell office:value-type="float" office:value="309330.68" table:style-name="ce18">
            <text:p>309330,6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2:0000000:2581</text:p>
          </table:table-cell>
          <table:table-cell office:value-type="float" office:value="3872.52" table:style-name="ce18">
            <text:p>3872,5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2:0000000:2585</text:p>
          </table:table-cell>
          <table:table-cell office:value-type="float" office:value="25986.6" table:style-name="ce18">
            <text:p>25986,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2:0101015:1574</text:p>
          </table:table-cell>
          <table:table-cell office:value-type="float" office:value="210476.62" table:style-name="ce18">
            <text:p>210476,6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2:0101015:3526</text:p>
          </table:table-cell>
          <table:table-cell office:value-type="float" office:value="212210.98" table:style-name="ce18">
            <text:p>212210,9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2:0101015:483</text:p>
          </table:table-cell>
          <table:table-cell office:value-type="float" office:value="222407.2" table:style-name="ce18">
            <text:p>222407,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2:0103012:3686</text:p>
          </table:table-cell>
          <table:table-cell office:value-type="float" office:value="42347.34" table:style-name="ce18">
            <text:p>42347,3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4:0114005:234</text:p>
          </table:table-cell>
          <table:table-cell office:value-type="float" office:value="315562" table:style-name="ce18">
            <text:p>31556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4:0114005:235</text:p>
          </table:table-cell>
          <table:table-cell office:value-type="float" office:value="364110" table:style-name="ce18">
            <text:p>36411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4:0114005:236</text:p>
          </table:table-cell>
          <table:table-cell office:value-type="float" office:value="364110" table:style-name="ce18">
            <text:p>36411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5:0102012:105</text:p>
          </table:table-cell>
          <table:table-cell office:value-type="float" office:value="531138.43999999994" table:style-name="ce18">
            <text:p>531138,4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5:0102015:102</text:p>
          </table:table-cell>
          <table:table-cell office:value-type="float" office:value="416819.72" table:style-name="ce18">
            <text:p>416819,7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5:0102015:4</text:p>
          </table:table-cell>
          <table:table-cell office:value-type="float" office:value="561978.96" table:style-name="ce18">
            <text:p>561978,9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5:0102018:133</text:p>
          </table:table-cell>
          <table:table-cell office:value-type="float" office:value="192084.7" table:style-name="ce18">
            <text:p>192084,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5:0102018:31</text:p>
          </table:table-cell>
          <table:table-cell office:value-type="float" office:value="167088.6" table:style-name="ce18">
            <text:p>167088,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5:0102019:117</text:p>
          </table:table-cell>
          <table:table-cell office:value-type="float" office:value="201085.36" table:style-name="ce18">
            <text:p>201085,3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5:0102019:259</text:p>
          </table:table-cell>
          <table:table-cell office:value-type="float" office:value="192429.37" table:style-name="ce18">
            <text:p>192429,3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5:0102025:104</text:p>
          </table:table-cell>
          <table:table-cell office:value-type="float" office:value="229835.76" table:style-name="ce18">
            <text:p>229835,7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5:0102025:138</text:p>
          </table:table-cell>
          <table:table-cell office:value-type="float" office:value="338292.1" table:style-name="ce18">
            <text:p>338292,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5:0102025:162</text:p>
          </table:table-cell>
          <table:table-cell office:value-type="float" office:value="275169.44" table:style-name="ce18">
            <text:p>275169,4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6:0101002:707</text:p>
          </table:table-cell>
          <table:table-cell office:value-type="float" office:value="127095.5" table:style-name="ce18">
            <text:p>127095,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6:0101003:989</text:p>
          </table:table-cell>
          <table:table-cell office:value-type="float" office:value="219371.4" table:style-name="ce18">
            <text:p>219371,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6:0101004:1349</text:p>
          </table:table-cell>
          <table:table-cell office:value-type="float" office:value="117606.17" table:style-name="ce18">
            <text:p>117606,1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6:0101004:515</text:p>
          </table:table-cell>
          <table:table-cell office:value-type="float" office:value="245202.73" table:style-name="ce18">
            <text:p>245202,7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7:0102001:6030</text:p>
          </table:table-cell>
          <table:table-cell office:value-type="float" office:value="19969.25" table:style-name="ce18">
            <text:p>19969,2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8:0101001:21314</text:p>
          </table:table-cell>
          <table:table-cell office:value-type="float" office:value="44497.25" table:style-name="ce18">
            <text:p>44497,2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8:0101001:3341</text:p>
          </table:table-cell>
          <table:table-cell office:value-type="float" office:value="276111.05" table:style-name="ce18">
            <text:p>276111,0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8:0101002:6318</text:p>
          </table:table-cell>
          <table:table-cell office:value-type="float" office:value="357439.38" table:style-name="ce18">
            <text:p>357439,3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8:0101002:6327</text:p>
          </table:table-cell>
          <table:table-cell office:value-type="float" office:value="218915.4" table:style-name="ce18">
            <text:p>218915,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8:0101002:6410</text:p>
          </table:table-cell>
          <table:table-cell office:value-type="float" office:value="216524" table:style-name="ce18">
            <text:p>21652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8:0101002:6822</text:p>
          </table:table-cell>
          <table:table-cell office:value-type="float" office:value="254834.13" table:style-name="ce18">
            <text:p>254834,1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38:0101002:6971</text:p>
          </table:table-cell>
          <table:table-cell office:value-type="float" office:value="230422.5" table:style-name="ce18">
            <text:p>230422,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38:0101002:8891</text:p>
          </table:table-cell>
          <table:table-cell office:value-type="float" office:value="670900.52" table:style-name="ce18">
            <text:p>670900,5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38:0101002:9044</text:p>
          </table:table-cell>
          <table:table-cell office:value-type="float" office:value="222373.56" table:style-name="ce18">
            <text:p>222373,5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294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40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000000:109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000000:18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000000:75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1:135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1:144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1:148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1:170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1:578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6:1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06:2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1007:50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2002:18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7004:2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7004:46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09005:14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09005:15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09005:16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09006:12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09006:13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09006:14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09006:5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09006:7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09006:7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09006:8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09006:8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18004:17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2:0105002:19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2:0108003:2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04010:100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08018:2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08018:3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13001:119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13001:19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23009: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5:0101005:9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6:0111008:4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6:0111008:4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6:0111008:4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6:0111008:4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6:0111008:5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6:0111008:5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6:0111008:5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6:0113005:100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6:0115009:1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7:0103006:4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7:0104001: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7:0110001:4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0000000:124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0000000:138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0303001:19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0312002:23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0606001:359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0931001:23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1501007:6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1515002:25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1515002:25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1515002:26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3503001:7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3601001:14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3601001:2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3601001:33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3601001:33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3601001:9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3604001:13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3605001:13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3605001:17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3605001:18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3605001:39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3702001:13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0:0000000:121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0:0107007:166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0:0204003:67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0:0205009:81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0:0303001:7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0:0303002:138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0:0303002:144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0:0303002:227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0:0303002:240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0:0303002:243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0:0303002:245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0:0303002:250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0:0303002:251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0:0303002:254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0:0303002:257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0:0303002:262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0:0303002:267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0:0303002:267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0:0303002:267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0:0303002:270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0:0303002:277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0:0303002:279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0:0303002:297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0:0303002:297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0:0303002:298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0:0303002:299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0:0303002:299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0:0303002:300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0:0303002:300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0:0303002:301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0:0303002:301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0:0303002:301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0:0303002:302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0:0303002:302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0:0303002:302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0:0303002:307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0:0303002:307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1:0117028:8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2:0102001:29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2:0102001:31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2:0102001:31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2:0102001:31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2:0102001:31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2:0102001:34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2:0102001:34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2:0102006:193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2:0103001:52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2:0103004:29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2:0104001:52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2:0104001:53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2:0104001:57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2:0104001:59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2:0106002:29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2:0106002:29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2:0106002:31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2:0106002:32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2:0106002:37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2:0106002:38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3:0102001:12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3:0103001:2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3:0109002:45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3:0109004:28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3:0109004:31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3:0109004:57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3:0109004:61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3:0109004:62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3:0109005:19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3:0109005:19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3:0109005:19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3:0109005:19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3:0109005:20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3:0109005:20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3:0109005:20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3:0109005:23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3:0109005:23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3:0109005:24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3:0109005:26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3:0109005:26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3:0109005:31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3:0109005:31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3:0109006:19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3:0109006:19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3:0109006:20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3:0109006:25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3:0109006:25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3:0109006:27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3:0109006:38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3:0109006:41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3:0109006:42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3:0109006:48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3:0109006:61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3:0109006:62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3:0109006:63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3:0109006:63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3:0109006:64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3:0109006:64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3:0109009:7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3:0109009:7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3:0109009:8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3:0110001:1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3:0110001: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3:0112002:1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3:0113001:19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3:0113001:19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3:0113001:20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3:0113001:20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3:0113001:21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3:0113001:35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3:0113001:36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3:0113001:37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3:0114001:100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3:0114001:101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3:0114001:102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3:0114001:106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3:0114001:11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3:0114001:115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3:0114001:13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3:0114001:14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3:0114001:14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3:0114001:17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3:0114001:17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3:0114001:20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3:0114001:21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3:0114001:51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3:0114001:51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3:0114001:52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3:0114001:53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3:0114001:60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3:0114001:60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3:0114001:68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3:0114001:69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3:0114001:70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3:0114001:7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3:0114001:75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3:0114001:75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3:0114001:75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3:0114001:76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3:0114001:79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3:0114001:79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3:0114001:81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3:0114001:8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3:0114001:82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3:0114001:8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3:0114001:83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3:0114001:84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3:0114001:8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3:0114001:9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3:0114001:90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3:0114001:94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3:0114001:98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3:0114001:9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3:0114002:1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3:0115001:5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3:0115001:6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3:0115001:6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3:0115001: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3:0115001:8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3:0115001:9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4:0103002:22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4:0103006:114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4:0103006:115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4:0103006:119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4:0103006:121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4:0103006:121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4:0103006:128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4:0103006:130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4:0103006:147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4:0103006:150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4:0103006:162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4:0103006:162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4:0103006:163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4:0103006:163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4:0103006:163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4:0103006:164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4:0103006:164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4:0103006:165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4:0103006:168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4:0103006:169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4:0103006:169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4:0103006:169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4:0103006:170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4:0103006:170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4:0103006:170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4:0103006:171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4:0103006:171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4:0103006:171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4:0103006:171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4:0103006:188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4:0103006:190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4:0103006:190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4:0103006:191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4:0103006:207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4:0103006:212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4:0103006:40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4:0103006:40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4:0103006:41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4:0103006:41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4:0103006:70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4:0103006:71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4:0103006:74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4:0103006:75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4:0103009:57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4:0103009:58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4:0104001:152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4:0104001:15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4:0104001:15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4:0104001:16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4:0104001:16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4:0104001:16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4:0104001:16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4:0104001:19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4:0104001:19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4:0104001:20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4:0104001:21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4:0104001:22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4:0104001:22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4:0104001:23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4:0104001:24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4:0104001:25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4:0104001:26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4:0104001:27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4:0104001:28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4:0104001:28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4:0104001:29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4:0104001:29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4:0104001:29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4:0104001:29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4:0104001:32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4:0104001:33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4:0104001:35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4:0104001:35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4:0104001:35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4:0104001:36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4:0104001:38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4:0104001:39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4:0104001:40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4:0104001:40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4:0104001:41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4:0104001:41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4:0104001:42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4:0104001:43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4:0104001:43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4:0104001:44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4:0104001:44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4:0104001:45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4:0104001:45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4:0104001:46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4:0104001:46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4:0104001:47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4:0104001:47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4:0104001:47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4:0104001:47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4:0104001:48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4:0104001:48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4:0104001:49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4:0104001:49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4:0104001:50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4:0104001:53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4:0104001:54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4:0104001:54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4:0104001:55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4:0104001:55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4:0104001:60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4:0104001:60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4:0104001:60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4:0104001:60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4:0104001:6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4:0104001:6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4:0104001:7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4:0104001:8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4:0108001:7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4:0110008:16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4:0110008:20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4:0110010:6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4:0114005:8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4:0115001:10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4:0116018:10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4:0116018:10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4:0116019:2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4:0116019:2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4:0117001:1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4:0117001: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4:0117007:3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4:0117007:3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4:0117007:5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4:0117007:5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5:0102004:3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5:0103003:54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5:0103003:58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5:0103003:60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5:0103005:100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5:0103005:122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5:0103005:122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5:0103005:123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5:0103005:32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5:0103005:89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5:0103005:90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5:0103005:90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5:0103005:91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5:0103005:91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5:0103005:96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5:0103005:98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5:0103006:52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5:0105001:26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5:0105001:28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5:0106001:12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5:0106001:35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5:0106001:37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5:0106001:37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5:0106001:41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5:0106001:41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5:0107004:10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5:0107005:2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5:0108002:11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5:0108002:39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5:0108002:7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5:0108003:20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5:0108003:34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5:0108003:41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5:0108004:27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5:0110001:10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5:0110001:12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5:0110001:12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5:0110001:12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5:0110001:13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5:0110001:8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5:0110001:9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5:0110001:9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5:0110001:9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5:0112001:10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6:0110004:13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6:0209003:2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7:0101016:15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7:0102043:8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7:0103004:100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7:0103027:4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8:0118010:3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8:0118010:4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8:0118010:4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8:0118053: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8:0118077:3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8:0118079:3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8:0118097:107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8:0118099:7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9:0000000:30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9:0111001:7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9:0210003: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9:0302001:9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0:0101012:60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0:0101013:3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0:0101016: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0:0101018:3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0:0101018:3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0:0101018:4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0:0101018:7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0:0101018:7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0:0101018:9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0:0101023:1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0:0101026:3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0:0101026:4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0:0101028: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0:0101029:10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0:0101029:10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0:0101029:12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0:0101029:12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0:0101029:7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0:0101029:8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0:0101029:9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0:0101031: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0:0101032:1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0:0101032:4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0:0101046:10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0:0101046:11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0:0101046:11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0:0101046:11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0:0101046:11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0:0101046:12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0:0101046:15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0:0101046:2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0:0101046:3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0:0101046:5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0:0101046:5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0:0101046:6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0:0101046:6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0:0101046:9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0:0101047:1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0:0101047:1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0:0101047:15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0:0101047:15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0:0101047:1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0:0101047:16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0:0101047:17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0:0101047:18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0:0101047:18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0:0101047:1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0:0101047:2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0:0101047:21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0:0101047:2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0:0101047:2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0:0101047:2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0:0101047:2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0:0101047: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0:0101047:3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0:0101047:3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0:0101047:3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0:0101047:4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0:0101047:4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0:0101047:5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0:0101047:5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0:0101047: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0:0101047:7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0:0101047:7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0:0101047:8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0:0101048:10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0:0101050:6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0:0101051:14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0:0101051:16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0:0101051:16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0:0101051:18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0:0101051:19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0:0101051:20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0:0101051:26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0:0102011:3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0:0102014:24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0:0102014: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0:0102018: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0:0102019:421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0:0102020:39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0:0102021:1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0:0102021:1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0:0102021:2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0:0102022: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0:0102022:6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0:0102029:4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0:0102030:11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0:0102034:27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0:0102034:28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0:0102043:40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0:0102044:29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0:0102046:6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0:0102046:6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0:0102046:7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0:0102046:8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0:0102049:18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0:0102050:12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0:0102050:13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0:0102050:14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0:0102050:14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0:0102050:17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0:0102050:17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0:0102050:17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0:0102050:18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0:0102050:18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0:0102050:18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0:0102050:8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0:0102050:8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0:0102052:14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0:0102052:16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0:0102052:16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0:0102052:20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0:0102052:20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0:0102070:27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0:0102070:45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0:0103004: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0:0103005: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0:0103017:3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0:0103017:3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0:0103019:6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0:0103085:33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0:0201001:23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0:0201001:30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0:0201001:30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0:0201001:30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0:0201001:30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0:0201001:31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0:0201001:42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0:0201001:42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0:0201001:43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0:0201001:43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0:0201001:44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0:1301001:14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0:1301001:14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0:1301001:14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0:1401001:3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0:1401001: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1:0106011:7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1:0306004:2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1:0306009:2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1:0401045: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1:0403009: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1:0501003:1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1:0803001:3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2:0101006:6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2:0101009:10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2:0101009:1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2:0101009:2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2:0101009:8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2:0101010:3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2:0101011: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2:0101011: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2:0102001:6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2:0102001: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2:0102001:7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2:0102014:4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2:0202002:47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2:0301001: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2:0301002:7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2:0301012:8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2:0301013:25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2:0301013:9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2:0302002:12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2:0302009:10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2:0302009:11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2:0401001:24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2:0501001:130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2:0605001:3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3:0000000:1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3:0000000:60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3:0000000:62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3:0101005:5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3:0103001:1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3:0103001:1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3:0401004:10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3:0401004:10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3:0401004:12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3:0401004:12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3:0403003:3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3:0403005:14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3:0404002:5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3:0604001:190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4:0101002:36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4:0101002:79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4:0101002:79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4:0101002:80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4:0101002:80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4:0101002:80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4:0101002:80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4:0101002:80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4:0101002:80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4:0101002:81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4:0101002:82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4:0101002:83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4:0101002:83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4:0101002:83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4:0101002:83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4:0101002:83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24:0101002:84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24:0101002:85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24:0101015:150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24:0101015:3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24:0101015:55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24:0101015:55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24:0101022:18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24:0101027:119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24:0101030:34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24:0101034:106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24:0101038:64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24:0101038:64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24:0101042:122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24:0101042:122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24:0101042:122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24:0101042:122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24:0101042:124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24:0101042:124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24:0101042:71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24:0101045: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24:0101046:67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24:0101048:36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24:0101049:89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24:0101049:89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4:0101049:90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4:0101049:91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4:0101049:92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4:0101050:33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4:0101062:269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4:0201007:124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4:0201007:124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4:0201007:124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4:0301020:32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4:0401014:826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4:0401049:87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4:0501002:87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5:0000000:270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5:0000000:273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5:0000000:310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5:0000000:310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5:0102006:10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5:0102006:108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5:0102006:108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25:0102006:108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25:0102006:108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25:0102006:14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25:0102006:14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25:0102006:18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25:0102006:18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25:0102006:19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25:0102006:20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25:0102006:2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25:0102006:23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25:0102006:24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25:0102006:25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25:0102006:25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25:0102006:27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25:0102006:27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25:0102006:36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5:0102006:36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5:0102006:38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5:0102006:38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5:0102006:3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5:0102006:39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5:0102006:4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5:0102006:47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25:0102006:5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25:0102006:5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25:0102006:9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25:0102012:20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25:0102012:20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25:0107005:1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26:0000000:1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26:0000000:3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26:0101001:30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26:0101001:31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26:0101001:37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26:0101001:40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26:0101001:40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26:0101001:40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26:0101001:40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26:0101001:40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26:0101001:41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26:0101001:41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26:0101001:41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26:0101001:41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26:0101001:42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26:0101001:42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26:0101001:42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26:0101001:42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26:0101001:42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26:0101001:4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6:0101001:43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6:0101001:43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6:0101001:43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6:0101001:43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26:0101001:43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26:0101001:43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26:0101001:44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26:0101001:44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26:0101001:44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26:0101001:44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26:0101001:44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26:0101001:4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26:0101001:45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26:0101001:45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26:0101001:46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26:0101001:46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26:0101001:46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26:0101001:47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26:0101001:47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26:0101001:47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26:0101001:4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26:0101001:49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26:0101001:49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26:0101001:49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26:0101001:49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26:0101001:50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26:0101001:50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26:0101001:50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26:0101001:58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26:0101001: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26:0101001:8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26:0102001:104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26:0102001:104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26:0102001:106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26:0102001:110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26:0102001:111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26:0102001:117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26:0102001:121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26:0102001:123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26:0102001:123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26:0102001:125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26:0102001:127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26:0102001:128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26:0102001:131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26:0102001:132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26:0102001:134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26:0102001:138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26:0102001:140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26:0102001:145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26:0102001:147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26:0102001:151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26:0102001:154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26:0102001:154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26:0102001: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26:0102001:91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26:0102001:92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26:0102001:92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26:0102001:93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26:0102001:96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26:0102001:97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26:0102002:100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26:0102002:101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26:0102002:102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26:0102002:10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26:0102002:103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26:0102002:103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26:0102002:104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26:0102002:10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26:0102002:108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26:0102002:109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26:0102002:110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26:0102002:113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26:0102002:113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26:0102002:3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26:0102002:72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26:0102002:72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26:0102002:73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26:0102002:73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26:0102002:74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26:0102002:75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26:0102002:75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26:0102002:77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26:0102002:78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26:0102002:78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26:0102002:80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26:0102002:81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26:0102002:82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26:0102002:83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26:0102002:83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26:0102002:83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26:0102002:84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26:0102002:88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26:0102002:90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26:0102002:91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26:0102002:92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26:0102002:96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26:0102002:98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26:0201001:103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26:0201001:103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26:0201001:105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26:0201001:106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26:0201001:107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26:0201001:110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26:0201001:112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26:0201001:115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26:0201001:117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26:0201001:119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26:0201001:121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26:0201001:125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26:0201001:127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26:0201001:142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26:0201001:144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26:0201001:23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26:0201001:26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26:0201001:28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26:0201001:29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26:0201001:31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26:0201001:74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26:0201001:80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26:0201001:89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26:0201001:91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26:0201001:92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26:0201001:93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26:0201001:97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26:0201001:98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26:0201002:103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26:0201002:115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26:0201002:122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26:0201002:67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26:0202002:1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26:0301001:141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26:0301001:183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26:0301001:74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26:0301001:88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26:0301001:99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26:0301002:176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26:0301002:420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26:0301002:69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26:0301002:83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26:0301002:83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26:0301002:83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26:0301002:84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26:0301002:89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26:0301002:90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26:0301002:90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26:0301002:90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26:0301002:90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26:0301002:95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26:0301002:96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26:0302001:61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26:0401002:39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26:0401003:145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26:0401003:145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26:0401003:146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26:0401003:158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26:0401003:158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26:0401003:159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26:0401003:162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26:0401003:162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26:0401003:179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26:0401003:183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26:0401003:22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26:0401003:23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26:0401003:27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26:0401004:198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26:0401004:38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26:0401004:41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26:0401004:42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26:0401004:42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26:0401005:26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27:0101001:44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27:0101001:46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27:0101003:20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27:0104003:19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28:0701007:5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28:0701007:6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28:0701007:6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28:0701007:6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28:0701008: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28:0701014: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28:0701014:1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28:0701014:1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28:0701014:1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28:0701014:1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28:0701014:2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28:0701014:2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28:0701014:3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28:0701014:3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28:0701014:6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28:0701027:4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28:0701027:6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28:0701027:6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28:0702004:1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28:0702004:8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28:0702004:9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28:0803029:1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28:0803029:2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28:0803029:3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28:1001003:5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28:1001006:5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28:1001008:2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28:1001026:3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28:1002001:7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28:1002005: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28:1002005: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28:1002006:1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28:1002006:2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28:1002006:2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28:1002017: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28:1004008:3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28:1004008:3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28:1004008:3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28:1004008:3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28:1202001:1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28:1202001:1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28:1202001:2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28:1202001:6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28:1302003: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28:1302005:1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28:1302005:2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28:1302005:3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28:1302005:3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28:1302005:5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28:1904007:7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28:1904012:2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28:1904012:3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28:1904012:3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28:1904017:1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28:1904017:1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28:1904022:2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28:1904030:2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28:1904030:2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28:1904030:2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28:1904030: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28:1904031: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29:0101001:48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29:0101001:49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29:0101001:51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29:0101002:82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29:0101003:105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29:0101003:105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29:0101003:106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29:0101003:107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29:0101003:109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29:0101003:109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29:0101003:110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29:0101003:112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29:0101003:112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29:0101003:117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29:0101003:120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29:0101003:194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29:0101003:195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29:0101003:195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29:0101003:197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29:0101003:198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29:0101003:198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29:0101003:200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29:0101003:201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29:0101003:201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29:0101003:203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29:0101005:27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29:0101005:28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29:0101005:28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29:0101005:30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29:0101005:32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29:0101005:33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29:0101008:25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29:0101012:159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29:0103015:46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29:0103015:47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30:0101006:2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30:0101013:4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30:0103022:35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30:0104071:54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30:0104071:54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30:0104071:55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30:0104071:55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30:0104071:56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30:0104071:56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30:0104071:72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30:0104071:73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30:0104071:73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30:0104071:74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30:0104071:74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30:0104071:77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30:0104071:77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30:0201014:27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30:0201014:28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30:0201014:28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30:0201014:28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30:0201017:69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30:0204088:105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30:0204088:105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30:0204088:105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30:0204088:105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30:0204088:109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30:0204088:113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30:0204088:117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30:0204088:117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30:0204088:117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30:0204088:117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30:0204088:11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30:0204088:118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30:0204088:119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30:0204088:120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30:0204088:149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30:0204088:73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30:0204088:99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30:0210008:115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30:0210008:116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30:0210008:123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30:0210008:124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30:0210008:70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30:0210008:73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30:0302005:1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30:0302053:309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30:0303090:36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30:0303090:48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30:0305076:117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30:0305076:119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30:0305076:126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30:0305076:126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30:0305076:126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30:0305077:172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30:0305077:172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30:0305077:174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30:0305077:174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30:0305077:174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30:0305077:174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30:0305077:175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30:0305077:175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30:0305077:175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30:0305077:175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30:0305077:181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30:0305077:284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30:0305077:285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30:0305077:286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30:0305077:286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30:0305077:286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30:0305077:286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30:0305077:287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30:0305077:287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30:0305077:287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30:0305077:287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30:0305077:289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30:0305077:289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30:0305077:290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30:0305077:290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30:0305077:290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30:0305077:290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30:0305077:291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30:0305077:405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30:0305077:405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30:0305077:52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30:0305077:52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30:0305077:53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30:0305077:54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30:0305077:56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30:0305077:56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30:0305077:56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30:0305077:56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30:0305077:58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30:0305077:59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30:0305077:61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30:0305077:63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30:0409001:126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30:0409001:126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30:0409001:127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30:0409001:127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30:0409001:128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30:0409001:129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30:0409001:129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30:0409001:129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30:0409001:130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30:0409001:130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30:0409001:130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30:0409001:130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30:0409001:131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30:0409001:131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30:0409001:132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30:0409001:133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30:0409001:210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30:0409001:210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30:0409001:211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30:0409001:236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30:0409001:245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30:0409001:245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30:0409001:249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30:0409001:262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30:0409001:262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30:0409001:309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30:0409001:319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30:0409001:320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30:0409001:320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30:0409001:320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30:0409001:321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30:0409001:321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30:0409001:321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30:0409001:325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30:0409001:328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30:0409001:329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30:0409001:330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30:0409001:332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30:0409001:332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30:0409001:332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30:0409001:347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30:0409001:347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30:0409001:352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30:0409001:354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30:0409001:96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30:0409001:96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30:0409001:96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30:0409001:98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30:0409001:98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30:0411073:70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30:0412022:146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30:0412022:343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30:0414050:15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30:0414051:22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30:0414051:26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30:0414051:45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30:0415005:2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30:0416001:1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30:0417002:3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30:0417002:3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30:0417002:3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30:0417002:5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30:0417002:6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30:0417002:7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30:0501046:10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30:0501046:16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30:0501046:18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30:0501046:27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30:0503007:23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30:0505016:18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30:0505020:15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30:0505020:16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30:0505020:17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30:0505021:44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30:0505021:44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30:0505021:46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30:0505021:46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30:0505021:50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30:0505021:51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30:0505025:10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30:0505032:55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30:0505032:55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30:0505032:56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30:0505032:61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30:0505032:61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30:0505032:62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30:0505032:62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30:0506036:11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30:0506036: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30:0506036:61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30:0506036:61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30:0506036:8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31:0107035:12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31:0107036:2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31:0107043:13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31:0107043:15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31:0107045:11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31:0107045:12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31:0107045:13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31:0107045:13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31:0107045:14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31:0107045:14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31:0107045:14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31:0107048:10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31:0107048:10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31:0107048:11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31:0107048:11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31:0107048:11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31:0107048:11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31:0107048:2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31:0107048:3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31:0107048:3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31:0107048:3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31:0107048:4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31:0107048:5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31:0107048:5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31:0107048:6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31:0107048:7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31:0107048:7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31:0107048:7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31:0107048:9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31:0107048:9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31:0107049:20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31:0107049:21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31:0107049:23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31:0107049:24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31:0107049:25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31:0107050:23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31:0107050:26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31:0107050:26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31:0107050:27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31:0107050:28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31:0107050:37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31:0107050:38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31:0107050:38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31:0107050:38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31:0107050:41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31:0107050:42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31:0107050:42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31:0107050:43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31:0107050:46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31:0107050:48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31:0107051:10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31:0107051:10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31:0107051:13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31:0107051:16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31:0107051:21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31:0107051:26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31:0107051:31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31:0107051:32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31:0107051:32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31:0107051:33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31:0107051:34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31:0107051:34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31:0107051:35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31:0107051:35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31:0107051:38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31:0107051:38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31:0107051:39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31:0107051:40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31:0107051:40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31:0107051:49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31:0107051:49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31:0107051:49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31:0107051:49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31:0107051:50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31:0107051:50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31:0107051:51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31:0108010:2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31:0108011:1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31:0111002:1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31:0201003:10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31:0201003:11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31:0201003:11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31:0201003:12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31:0201003:13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31:0201003:13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31:0201003:15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31:0201003:15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31:0201003:7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31:0201003:8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31:0201003:8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31:0201003:8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31:0201003:9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31:0204001: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31:0204002:1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31:0204002:2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31:0204002:4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31:0204003:3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31:0302002:26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31:0402001:2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31:0402001:24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31:0404001:8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31:0404001:8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31:0404001:9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31:0404001:9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31:0404017:2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31:0404017:8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31:0404017:8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31:0404018:29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31:0404018:29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31:0404018:29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31:0404018:73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31:0404019:10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31:0404019:10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31:0404019:8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31:0404022:20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31:0404022:24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31:0404022:24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31:0404022:24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31:0404025:9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31:0404028:2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31:0404028:2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31:0404028:2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31:0404028:3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32:0101004:247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32:0101004:55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32:0101009:73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32:0101013:29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32:0101013:38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32:0101013:38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32:0101013:38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32:0101013:39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32:0101013:39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32:0101015:136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32:0101015:144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32:0101015:146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32:0101015:148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32:0101015:160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32:0101015:160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32:0101015:161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32:0101015:161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32:0101015:169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32:0101015:222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32:0101015:23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32:0101015:236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32:0101015:240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32:0101015:246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32:0101015:288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32:0101015:305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32:0101015:306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32:0101015:308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32:0101015:308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32:0101015:313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32:0101015:313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32:0101015:313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32:0101015:320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32:0101015:320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32:0101015:321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32:0101015:326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32:0101015:326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32:0101015:326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32:0101015:327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32:0101015:327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32:0101015:327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32:0101015:327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32:0101015:328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32:0101015:328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32:0101015:328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32:0101015:329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32:0101015:329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32:0101015:329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32:0101015:331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32:0101015:332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32:0101015:332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32:0101015:332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32:0101015:377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32:0101015:87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32:0101015:87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32:0101015:91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32:0101015:91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32:0101015:92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32:0101017:16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32:0101017:18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32:0101017:20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32:0101017:42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32:0101017:43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32:0101018:162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32:0101018:162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32:0101018:98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32:0101019:146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32:0101020:20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32:0101025:121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32:0101025:122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32:0102001:13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32:0102003:118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32:0102003:120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32:0102003:21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32:0102005:108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32:0102005:108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32:0102005:206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32:0102005:208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32:0102005:209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32:0102005:214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32:0102005:215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32:0102005:216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32:0102005:219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32:0102005:220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32:0102005:220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32:0102005:395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32:0102005:407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32:0102005:407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32:0102005:436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32:0102005:475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32:0102008:182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32:0102008:94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32:0102009:46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32:0102009:46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32:0102010:9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32:0102010:9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32:0102010:9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32:0103001:185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32:0103001:185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32:0103001:185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32:0103001:190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32:0103001:191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32:0103003:162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32:0103003:267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32:0103006:41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32:0103006:88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32:0103006:88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32:0103009:17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32:0103011:48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32:0103011:53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32:0103015:69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32:0103015:78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32:0103018:41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32:0103019:126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32:0103019:126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32:0103019:52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32:0103023:175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32:0103023:175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33:0101002:5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33:0101003:1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33:0101003:4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33:0101003:4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33:0101003:5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34:0101042:3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34:0101042:3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34:0101074:13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34:0103011:3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34:0104008:1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34:0104021:4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34:0104021:4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34:0104021:5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34:0104021:6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34:0104026:10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34:0104026:10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34:0104026:1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34:0104026:1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34:0104026:2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34:0104026:2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34:0104026:2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34:0104026:2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34:0104026:2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34:0104026:25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34:0104026:25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34:0104026:26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34:0104026:3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34:0104026:3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34:0104026:6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34:0104026:7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34:0106004:10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35:0101016:12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35:0101017:17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35:0102015:12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35:0102015:12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35:0102015:12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35:0102016:15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35:0102016:16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35:0102024:13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35:0102024:14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35:0102025:10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35:0105001:125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35:0105001:131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35:0105001:133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35:0105001:133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35:0105001:17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35:0106006:13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35:0107027:146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35:0107027:147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35:0107027:150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35:0107027:152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35:0107027:152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35:0107027:153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35:0107027:153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35:0107027:153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35:0107027:154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35:0107027:179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35:0107027:180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35:0107027:180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35:0107027:180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35:0107027:182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35:0107027:183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35:0107027:183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35:0107027:187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35:0107027:187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35:0107027:189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35:0107027:209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35:0107027:210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35:0107027:210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35:0107027:211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35:0107027:220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35:0107027:222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35:0107027:223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35:0107027:223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35:0107027:223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35:0107027:224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35:0107027:224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35:0107027:225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35:0107027:225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35:0107027:225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35:0107027:226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35:0107027:227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35:0107027:227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35:0107027:228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35:0107027:229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35:0107027:230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35:0107027:231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35:0107027:235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35:0107027:241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35:0107027:242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35:0107027:243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35:0107027:244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35:0107027:244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35:0107027:245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35:0107027:245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35:0107027:246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35:0107027:248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35:0107027:248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35:0107027:249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35:0107027:249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35:0107027:250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35:0107027:250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35:0107027:251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35:0107027:251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35:0107027:252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35:0107027:252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35:0107027:253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35:0107027:254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35:0107027:255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35:0107027:255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35:0107027:257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35:0107027:257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35:0107027:257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35:0107027:258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35:0107027:258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35:0107027:260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35:0107027:260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35:0107027:261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35:0107027:263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35:0107027:264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35:0107027:265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35:0107027:265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35:0107027:265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35:0107027:266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35:0107027:267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35:0107027:268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35:0107027:268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35:0107027:268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35:0107027:268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35:0107027:269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35:0107027:270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35:0107027:272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35:0107027:272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35:0107027:272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35:0107027:272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35:0107027:274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35:0107027:274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35:0107027:276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35:0107027:278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35:0107027:280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35:0107027:284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35:0107028:10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35:0107028:1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35:0107028:1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35:0107028:2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35:0107028:2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35:0107028:2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35:0107028:3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35:0107028:41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35:0107028:52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35:0107028:52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35:0107028:52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35:0107028:58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35:0107028:58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35:0107028:58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35:0107028:59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35:0107028:59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35:0107028:61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35:0107028:61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35:0107028:62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35:0107028:62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35:0107028:63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35:0107028:63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35:0107028:6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35:0107028:64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35:0107028:64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35:0107028:65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35:0107028:67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35:0107028:68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35:0107028:74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35:0107028:76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35:0107028:76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35:0107028:77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35:0107028:77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35:0107028:77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35:0107028:78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35:0107028:79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35:0107028:79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35:0107028:79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35:0107028:80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35:0107028:80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35:0107028:81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35:0107028:81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35:0107028:82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35:0107028:82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35:0107028:83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35:0107028:83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35:0107028:84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35:0107028:85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35:0107028:86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35:0107028:86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35:0107028:87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35:0107028:87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35:0107028:89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35:0107028:89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35:0107028:90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35:0107028:92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35:0107028:92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35:0107028:92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35:0107028:93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35:0107028:95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35:0107028:9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35:0107028:96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35:0107028:96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36:0102001:2489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36:0202003:152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37:0000000:35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37:0101003:3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37:0101003:6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37:0101003:7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37:0101003:8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37:0102001:10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37:0102001:10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37:0102001:10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37:0102001:10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37:0102001:10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37:0102001:122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37:0102001:124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37:0102001:124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37:0102001:125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37:0102001:12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37:0102001:126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37:0102001:13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37:0102001:13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37:0102001:146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37:0102001:146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37:0102001:146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37:0102001:146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37:0102001:148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37:0102001:150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37:0102001:151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37:0102001:154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37:0102001:156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37:0102001:16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37:0102001:27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37:0102001:30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37:0102001:427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37:0102001:49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37:0102001:519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37:0102001:541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37:0102001:550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37:0102001:550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37:0102001:562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37:0102001:562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37:0102001:577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37:0102001:583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37:0102001:583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37:0102001:599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37:0102001:72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37:0102001:73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37:0102001:73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37:0102001:73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37:0102001:74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37:0102001:74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37:0102001:7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37:0102002:14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37:0102002:16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37:0102002:275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37:0102002:56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37:0102002:57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37:0103001:3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37:0103002:19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0T00:00:00" table:style-name="ce20">
            <text:p>2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37:0103002:19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37:0103002:21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37:0103002:2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37:0103002:2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37:0103002:25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37:0103002: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37:0103002:32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37:0103002:49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37:0103002:49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37:0103002:55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37:0103002:55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37:0103002:55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37:0103002:55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37:0103002:55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37:0103002:55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37:0103002:56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37:0103002:56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37:0103002:56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37:0103002:56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37:0103002:56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37:0103002:56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37:0103002:566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37:0103002:58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37:0103002:58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37:0103002:58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37:0103002:58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37:0103002:58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37:0103002:59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37:0103002:59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37:0103002:59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37:0103002:593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37:0103002:593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37:0103002:59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37:0103002:59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37:0103002:60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37:0103002:60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37:0103002:60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37:0103002:60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37:0103002:60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37:0103002:60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37:0103002:60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37:0103002:61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37:0103002:61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37:0103002:61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37:0103002:61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37:0103002:615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37:0103002:616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37:0103002:62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37:0103002:62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37:0103002:63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37:0103002:67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37:0103002:68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37:0103002:69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37:0103002:696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37:0103002:697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37:0103002:704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37:0103002:727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37:0103002:728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37:0103002:748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37:0103002:748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37:0103002:748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37:0103002:749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37:0103002:749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37:0103002:751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37:0103002:753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37:0103002:75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37:0103002:76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37:0103002:79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37:0103002:810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37:0103002:81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37:0103002:81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37:0103002:83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37:0103003:136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37:0103003:165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37:0103003:220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37:0103003:255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37:0103003:255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37:0103003:255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37:0103003:2557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37:0103003:608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37:0103003:657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37:0103003:657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38:0101001:445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38:0101001:445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38:0101001:446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38:0101001:457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38:0101001:63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38:0101002:250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38:0101002:6325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38:0101002:6348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38:0101002:6513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C22E2047F2104ABF03B4530D8369D912361E705E1BF2289DFC8AA878BAD5C68D678B168DF04A54D33C657007A859C0866041975B29A2651184776ADC4E9F62D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662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05T05:19:48Z</dc:date>
  </office:meta>
</office:document-meta>
</file>