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8</text:p>
          </table:table-cell>
          <table:table-cell table:style-name="ce6"/>
          <table:table-cell table:style-name="ce3"/>
          <table:table-cell office:value-type="date" office:date-value="2023-07-05T00:00:00" table:style-name="ce9">
            <text:p>05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2701001:491</text:p>
          </table:table-cell>
          <table:table-cell office:value-type="float" office:value="68468.399999999994" table:style-name="ce18">
            <text:p>68468,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3702001:598</text:p>
          </table:table-cell>
          <table:table-cell office:value-type="float" office:value="1339589.6000000001" table:style-name="ce18">
            <text:p>1339589,6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2:0102013:3438</text:p>
          </table:table-cell>
          <table:table-cell office:value-type="float" office:value="285947.71999999997" table:style-name="ce18">
            <text:p>285947,7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101066:429</text:p>
          </table:table-cell>
          <table:table-cell office:value-type="float" office:value="230142" table:style-name="ce18">
            <text:p>230142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603060:3572</text:p>
          </table:table-cell>
          <table:table-cell office:value-type="float" office:value="43342.74" table:style-name="ce18">
            <text:p>43342,74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501001:2429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220008:7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522002:1</text:p>
          </table:table-cell>
          <table:table-cell office:value-type="date" office:date-value="2023-06-23T00:00:00" table:style-name="ce20">
            <text:p>23.06.2023</text:p>
          </table:table-cell>
          <table:table-cell office:value-type="date" office:date-value="2023-06-21T00:00:00" table:style-name="ce20">
            <text:p>21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8F412AF158D4A42CFB1EC3F98E884F5CFE1481A139EB21F780B941FEACCDE8EFF0D09039E8C7639F846910434000D9B81973600DCC9577840157B7137F8290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5T05:28:31Z</dc:date>
  </office:meta>
</office:document-meta>
</file>