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79</text:p>
          </table:table-cell>
          <table:table-cell table:style-name="ce6"/>
          <table:table-cell table:style-name="ce3"/>
          <table:table-cell office:value-type="date" office:date-value="2023-07-05T00:00:00" table:style-name="ce9">
            <text:p>05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1" table:style-name="ce5">
            <text:p>17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71" table:style-name="ce5">
            <text:p>2 27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1408</text:p>
          </table:table-cell>
          <table:table-cell office:value-type="float" office:value="382440.24" table:style-name="ce18">
            <text:p>382440,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467</text:p>
          </table:table-cell>
          <table:table-cell office:value-type="float" office:value="28016359.120000001" table:style-name="ce18">
            <text:p>28016359,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6:1113</text:p>
          </table:table-cell>
          <table:table-cell office:value-type="float" office:value="31252.2" table:style-name="ce18">
            <text:p>31252,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7001:638</text:p>
          </table:table-cell>
          <table:table-cell office:value-type="float" office:value="2247831" table:style-name="ce18">
            <text:p>22478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4:1765</text:p>
          </table:table-cell>
          <table:table-cell office:value-type="float" office:value="182185.94" table:style-name="ce18">
            <text:p>182185,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3:0208029:150</text:p>
          </table:table-cell>
          <table:table-cell office:value-type="float" office:value="440615" table:style-name="ce18">
            <text:p>4406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3:0303010:188</text:p>
          </table:table-cell>
          <table:table-cell office:value-type="float" office:value="314640" table:style-name="ce18">
            <text:p>3146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000000:150</text:p>
          </table:table-cell>
          <table:table-cell office:value-type="float" office:value="10939709.439999999" table:style-name="ce18">
            <text:p>10939709,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000000:2067</text:p>
          </table:table-cell>
          <table:table-cell office:value-type="float" office:value="7369600" table:style-name="ce18">
            <text:p>73696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9001:3290</text:p>
          </table:table-cell>
          <table:table-cell office:value-type="float" office:value="1394.26" table:style-name="ce18">
            <text:p>1394,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10001:156</text:p>
          </table:table-cell>
          <table:table-cell office:value-type="float" office:value="185098.89" table:style-name="ce18">
            <text:p>185098,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26001:470</text:p>
          </table:table-cell>
          <table:table-cell office:value-type="float" office:value="248980.05" table:style-name="ce18">
            <text:p>248980,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39002:48</text:p>
          </table:table-cell>
          <table:table-cell office:value-type="float" office:value="51522.92" table:style-name="ce18">
            <text:p>51522,9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40001:706</text:p>
          </table:table-cell>
          <table:table-cell office:value-type="float" office:value="434801.25" table:style-name="ce18">
            <text:p>434801,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41001:4670</text:p>
          </table:table-cell>
          <table:table-cell office:value-type="float" office:value="193978.4" table:style-name="ce18">
            <text:p>193978,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41001:4671</text:p>
          </table:table-cell>
          <table:table-cell office:value-type="float" office:value="195541.26" table:style-name="ce18">
            <text:p>195541,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52001:8782</text:p>
          </table:table-cell>
          <table:table-cell office:value-type="float" office:value="975.78" table:style-name="ce18">
            <text:p>975,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5:0103004:259</text:p>
          </table:table-cell>
          <table:table-cell office:value-type="float" office:value="111303.18" table:style-name="ce18">
            <text:p>111303,1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6:0110001:165</text:p>
          </table:table-cell>
          <table:table-cell office:value-type="float" office:value="122580" table:style-name="ce18">
            <text:p>1225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6:0115006:1325</text:p>
          </table:table-cell>
          <table:table-cell office:value-type="float" office:value="62348.85" table:style-name="ce18">
            <text:p>62348,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000000:372</text:p>
          </table:table-cell>
          <table:table-cell office:value-type="float" office:value="423984019.25" table:style-name="ce18">
            <text:p>423984019,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000000:4611</text:p>
          </table:table-cell>
          <table:table-cell office:value-type="float" office:value="642472.48" table:style-name="ce18">
            <text:p>642472,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330001:597</text:p>
          </table:table-cell>
          <table:table-cell office:value-type="float" office:value="6028065.9199999999" table:style-name="ce18">
            <text:p>6028065,9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0330001:618</text:p>
          </table:table-cell>
          <table:table-cell office:value-type="float" office:value="50838236.899999999" table:style-name="ce18">
            <text:p>50838236,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1006002:861</text:p>
          </table:table-cell>
          <table:table-cell office:value-type="float" office:value="221840.64000000001" table:style-name="ce18">
            <text:p>221840,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1303001:1050</text:p>
          </table:table-cell>
          <table:table-cell office:value-type="float" office:value="177084.96" table:style-name="ce18">
            <text:p>177084,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1306001:375</text:p>
          </table:table-cell>
          <table:table-cell office:value-type="float" office:value="2002829.56" table:style-name="ce18">
            <text:p>2002829,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1306001:417</text:p>
          </table:table-cell>
          <table:table-cell office:value-type="float" office:value="4576850" table:style-name="ce18">
            <text:p>45768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1306001:436</text:p>
          </table:table-cell>
          <table:table-cell office:value-type="float" office:value="1373055" table:style-name="ce18">
            <text:p>13730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1306001:437</text:p>
          </table:table-cell>
          <table:table-cell office:value-type="float" office:value="1373055" table:style-name="ce18">
            <text:p>13730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1306001:457</text:p>
          </table:table-cell>
          <table:table-cell office:value-type="float" office:value="4576850" table:style-name="ce18">
            <text:p>45768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1306001:466</text:p>
          </table:table-cell>
          <table:table-cell office:value-type="float" office:value="3412499.36" table:style-name="ce18">
            <text:p>3412499,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1306001:495</text:p>
          </table:table-cell>
          <table:table-cell office:value-type="float" office:value="3740201.82" table:style-name="ce18">
            <text:p>3740201,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1306001:51</text:p>
          </table:table-cell>
          <table:table-cell office:value-type="float" office:value="2837647" table:style-name="ce18">
            <text:p>283764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306001:68</text:p>
          </table:table-cell>
          <table:table-cell office:value-type="float" office:value="2198572.2799999998" table:style-name="ce18">
            <text:p>2198572,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1306001:75</text:p>
          </table:table-cell>
          <table:table-cell office:value-type="float" office:value="3844554" table:style-name="ce18">
            <text:p>384455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1716001:1671</text:p>
          </table:table-cell>
          <table:table-cell office:value-type="float" office:value="361174.77" table:style-name="ce18">
            <text:p>361174,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1719001:1502</text:p>
          </table:table-cell>
          <table:table-cell office:value-type="float" office:value="271987.89" table:style-name="ce18">
            <text:p>271987,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1719001:1508</text:p>
          </table:table-cell>
          <table:table-cell office:value-type="float" office:value="118362.15" table:style-name="ce18">
            <text:p>118362,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2202002:349</text:p>
          </table:table-cell>
          <table:table-cell office:value-type="float" office:value="751996.24" table:style-name="ce18">
            <text:p>751996,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2405001:33</text:p>
          </table:table-cell>
          <table:table-cell office:value-type="float" office:value="263105976.02000001" table:style-name="ce18">
            <text:p>2631059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3702001:599</text:p>
          </table:table-cell>
          <table:table-cell office:value-type="float" office:value="514463.66" table:style-name="ce18">
            <text:p>514463,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000000:154</text:p>
          </table:table-cell>
          <table:table-cell office:value-type="float" office:value="19385996.16" table:style-name="ce18">
            <text:p>19385996,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0:0105003:591</text:p>
          </table:table-cell>
          <table:table-cell office:value-type="float" office:value="256923.63" table:style-name="ce18">
            <text:p>256923,6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107003:8</text:p>
          </table:table-cell>
          <table:table-cell office:value-type="float" office:value="5214.51" table:style-name="ce18">
            <text:p>5214,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107003:9</text:p>
          </table:table-cell>
          <table:table-cell office:value-type="float" office:value="9251.5499999999993" table:style-name="ce18">
            <text:p>9251,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108004:323</text:p>
          </table:table-cell>
          <table:table-cell office:value-type="float" office:value="2538258.25" table:style-name="ce18">
            <text:p>2538258,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304005:1668</text:p>
          </table:table-cell>
          <table:table-cell office:value-type="float" office:value="127100.21" table:style-name="ce18">
            <text:p>127100,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304010:2673</text:p>
          </table:table-cell>
          <table:table-cell office:value-type="float" office:value="49917" table:style-name="ce18">
            <text:p>499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304010:4700</text:p>
          </table:table-cell>
          <table:table-cell office:value-type="float" office:value="8350.2900000000009" table:style-name="ce18">
            <text:p>8350,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1:0000000:1716</text:p>
          </table:table-cell>
          <table:table-cell office:value-type="float" office:value="26657.02" table:style-name="ce18">
            <text:p>26657,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1:0104001:394</text:p>
          </table:table-cell>
          <table:table-cell office:value-type="float" office:value="1871350.4" table:style-name="ce18">
            <text:p>1871350,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1:0113001:41</text:p>
          </table:table-cell>
          <table:table-cell office:value-type="float" office:value="262200" table:style-name="ce18">
            <text:p>2622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1:0113001:42</text:p>
          </table:table-cell>
          <table:table-cell office:value-type="float" office:value="279450" table:style-name="ce18">
            <text:p>2794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2:0000000:1110</text:p>
          </table:table-cell>
          <table:table-cell office:value-type="float" office:value="302868.5" table:style-name="ce18">
            <text:p>302868,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2:0102013:3439</text:p>
          </table:table-cell>
          <table:table-cell office:value-type="float" office:value="269138.09000000003" table:style-name="ce18">
            <text:p>269138,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2:0102013:3440</text:p>
          </table:table-cell>
          <table:table-cell office:value-type="float" office:value="281610.56" table:style-name="ce18">
            <text:p>281610,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2:0102015:112</text:p>
          </table:table-cell>
          <table:table-cell office:value-type="float" office:value="252695598.61000001" table:style-name="ce18">
            <text:p>252695598,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2:0102015:3774</text:p>
          </table:table-cell>
          <table:table-cell office:value-type="float" office:value="279012" table:style-name="ce18">
            <text:p>2790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2:0103004:575</text:p>
          </table:table-cell>
          <table:table-cell office:value-type="float" office:value="98820" table:style-name="ce18">
            <text:p>988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2:0104001:4563</text:p>
          </table:table-cell>
          <table:table-cell office:value-type="float" office:value="106448.65" table:style-name="ce18">
            <text:p>106448,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2:0112004:440</text:p>
          </table:table-cell>
          <table:table-cell office:value-type="float" office:value="102810" table:style-name="ce18">
            <text:p>1028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3:0109002:3754</text:p>
          </table:table-cell>
          <table:table-cell office:value-type="float" office:value="211994.72" table:style-name="ce18">
            <text:p>211994,7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3:0109006:483</text:p>
          </table:table-cell>
          <table:table-cell office:value-type="float" office:value="179447.4" table:style-name="ce18">
            <text:p>179447,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3:0111001:63</text:p>
          </table:table-cell>
          <table:table-cell office:value-type="float" office:value="119880" table:style-name="ce18">
            <text:p>1198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3:0122001:2207</text:p>
          </table:table-cell>
          <table:table-cell office:value-type="float" office:value="94210.74" table:style-name="ce18">
            <text:p>94210,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4:0107001:529</text:p>
          </table:table-cell>
          <table:table-cell office:value-type="float" office:value="59931.69" table:style-name="ce18">
            <text:p>59931,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6:0101003:233</text:p>
          </table:table-cell>
          <table:table-cell office:value-type="float" office:value="126565.32" table:style-name="ce18">
            <text:p>126565,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0:0101040:284</text:p>
          </table:table-cell>
          <table:table-cell office:value-type="float" office:value="222746.67" table:style-name="ce18">
            <text:p>222746,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0:0101045:8</text:p>
          </table:table-cell>
          <table:table-cell office:value-type="float" office:value="329658.21000000002" table:style-name="ce18">
            <text:p>329658,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1:0107022:223</text:p>
          </table:table-cell>
          <table:table-cell office:value-type="float" office:value="100746.72" table:style-name="ce18">
            <text:p>100746,7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1:0110003:35</text:p>
          </table:table-cell>
          <table:table-cell office:value-type="float" office:value="145884" table:style-name="ce18">
            <text:p>1458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1:0601004:1236</text:p>
          </table:table-cell>
          <table:table-cell office:value-type="float" office:value="834700.02" table:style-name="ce18">
            <text:p>834700,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603001:908</text:p>
          </table:table-cell>
          <table:table-cell office:value-type="float" office:value="12208203" table:style-name="ce18">
            <text:p>122082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1:0603004:1381</text:p>
          </table:table-cell>
          <table:table-cell office:value-type="float" office:value="2455900" table:style-name="ce18">
            <text:p>24559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2:0101001:53</text:p>
          </table:table-cell>
          <table:table-cell office:value-type="float" office:value="32316.44" table:style-name="ce18">
            <text:p>32316,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2:0202001:153</text:p>
          </table:table-cell>
          <table:table-cell office:value-type="float" office:value="441159.3" table:style-name="ce18">
            <text:p>441159,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2:0302005:185</text:p>
          </table:table-cell>
          <table:table-cell office:value-type="float" office:value="163282" table:style-name="ce18">
            <text:p>1632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3:0000000:691</text:p>
          </table:table-cell>
          <table:table-cell office:value-type="float" office:value="809137.86" table:style-name="ce18">
            <text:p>809137,8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000000:293</text:p>
          </table:table-cell>
          <table:table-cell office:value-type="float" office:value="2148383101.3200002" table:style-name="ce18">
            <text:p>214838310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000000:3884</text:p>
          </table:table-cell>
          <table:table-cell office:value-type="float" office:value="242811.03" table:style-name="ce18">
            <text:p>242811,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101019:1716</text:p>
          </table:table-cell>
          <table:table-cell office:value-type="float" office:value="490884.4" table:style-name="ce18">
            <text:p>490884,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101019:1717</text:p>
          </table:table-cell>
          <table:table-cell office:value-type="float" office:value="510558.5" table:style-name="ce18">
            <text:p>510558,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101019:1718</text:p>
          </table:table-cell>
          <table:table-cell office:value-type="float" office:value="302000.62" table:style-name="ce18">
            <text:p>302000,6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101022:959</text:p>
          </table:table-cell>
          <table:table-cell office:value-type="float" office:value="160608" table:style-name="ce18">
            <text:p>1606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101029:1358</text:p>
          </table:table-cell>
          <table:table-cell office:value-type="float" office:value="259292.67" table:style-name="ce18">
            <text:p>259292,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101034:531</text:p>
          </table:table-cell>
          <table:table-cell office:value-type="float" office:value="308151.36" table:style-name="ce18">
            <text:p>308151,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101035:1833</text:p>
          </table:table-cell>
          <table:table-cell office:value-type="float" office:value="328698.44" table:style-name="ce18">
            <text:p>328698,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101035:1834</text:p>
          </table:table-cell>
          <table:table-cell office:value-type="float" office:value="508898.6" table:style-name="ce18">
            <text:p>508898,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101037:172</text:p>
          </table:table-cell>
          <table:table-cell office:value-type="float" office:value="15515292.1" table:style-name="ce18">
            <text:p>15515292,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101042:1076</text:p>
          </table:table-cell>
          <table:table-cell office:value-type="float" office:value="360400.32" table:style-name="ce18">
            <text:p>360400,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101045:631</text:p>
          </table:table-cell>
          <table:table-cell office:value-type="float" office:value="437690.55" table:style-name="ce18">
            <text:p>437690,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101048:1618</text:p>
          </table:table-cell>
          <table:table-cell office:value-type="float" office:value="295673.40000000002" table:style-name="ce18">
            <text:p>295673,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101048:1619</text:p>
          </table:table-cell>
          <table:table-cell office:value-type="float" office:value="301098.59999999998" table:style-name="ce18">
            <text:p>301098,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101060:4507</text:p>
          </table:table-cell>
          <table:table-cell office:value-type="float" office:value="104858.25" table:style-name="ce18">
            <text:p>104858,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101069:58</text:p>
          </table:table-cell>
          <table:table-cell office:value-type="float" office:value="84537183.5" table:style-name="ce18">
            <text:p>84537183,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201002:4086</text:p>
          </table:table-cell>
          <table:table-cell office:value-type="float" office:value="43883.14" table:style-name="ce18">
            <text:p>43883,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401003:602</text:p>
          </table:table-cell>
          <table:table-cell office:value-type="float" office:value="334382.82" table:style-name="ce18">
            <text:p>334382,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401003:792</text:p>
          </table:table-cell>
          <table:table-cell office:value-type="float" office:value="218483.17" table:style-name="ce18">
            <text:p>218483,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401014:1425</text:p>
          </table:table-cell>
          <table:table-cell office:value-type="float" office:value="460354.08" table:style-name="ce18">
            <text:p>460354,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401019:87</text:p>
          </table:table-cell>
          <table:table-cell office:value-type="float" office:value="186566672.56" table:style-name="ce18">
            <text:p>186566672,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401036:320</text:p>
          </table:table-cell>
          <table:table-cell office:value-type="float" office:value="396885.6" table:style-name="ce18">
            <text:p>396885,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401038:737</text:p>
          </table:table-cell>
          <table:table-cell office:value-type="float" office:value="303860.55" table:style-name="ce18">
            <text:p>303860,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401047:1143</text:p>
          </table:table-cell>
          <table:table-cell office:value-type="float" office:value="475029" table:style-name="ce18">
            <text:p>4750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401047:1144</text:p>
          </table:table-cell>
          <table:table-cell office:value-type="float" office:value="316686" table:style-name="ce18">
            <text:p>31668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401055:14043</text:p>
          </table:table-cell>
          <table:table-cell office:value-type="float" office:value="3483.26" table:style-name="ce18">
            <text:p>3483,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401055:1729</text:p>
          </table:table-cell>
          <table:table-cell office:value-type="float" office:value="728673.72" table:style-name="ce18">
            <text:p>728673,7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401055:1913</text:p>
          </table:table-cell>
          <table:table-cell office:value-type="float" office:value="668508" table:style-name="ce18">
            <text:p>6685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501010:212</text:p>
          </table:table-cell>
          <table:table-cell office:value-type="float" office:value="251592.32000000001" table:style-name="ce18">
            <text:p>251592,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501012:238</text:p>
          </table:table-cell>
          <table:table-cell office:value-type="float" office:value="4399291.78" table:style-name="ce18">
            <text:p>4399291,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501013:1916</text:p>
          </table:table-cell>
          <table:table-cell office:value-type="float" office:value="299345.83" table:style-name="ce18">
            <text:p>299345,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601009:180</text:p>
          </table:table-cell>
          <table:table-cell office:value-type="float" office:value="467174" table:style-name="ce18">
            <text:p>4671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5:0104002:3740</text:p>
          </table:table-cell>
          <table:table-cell office:value-type="float" office:value="60437.279999999999" table:style-name="ce18">
            <text:p>60437,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5:0107016:1541</text:p>
          </table:table-cell>
          <table:table-cell office:value-type="float" office:value="73028.38" table:style-name="ce18">
            <text:p>73028,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5:0109008:785</text:p>
          </table:table-cell>
          <table:table-cell office:value-type="float" office:value="77861.460000000006" table:style-name="ce18">
            <text:p>77861,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7:0101009:110</text:p>
          </table:table-cell>
          <table:table-cell office:value-type="float" office:value="181615.08" table:style-name="ce18">
            <text:p>181615,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7:0101009:465</text:p>
          </table:table-cell>
          <table:table-cell office:value-type="float" office:value="173034.84" table:style-name="ce18">
            <text:p>173034,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7:0104008:215</text:p>
          </table:table-cell>
          <table:table-cell office:value-type="float" office:value="161579.35999999999" table:style-name="ce18">
            <text:p>161579,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7:0104008:231</text:p>
          </table:table-cell>
          <table:table-cell office:value-type="float" office:value="124398.87" table:style-name="ce18">
            <text:p>124398,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8:2003012:241</text:p>
          </table:table-cell>
          <table:table-cell office:value-type="float" office:value="135563.04" table:style-name="ce18">
            <text:p>135563,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9:0101015:537</text:p>
          </table:table-cell>
          <table:table-cell office:value-type="float" office:value="288635.08" table:style-name="ce18">
            <text:p>288635,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9:0103011:1717</text:p>
          </table:table-cell>
          <table:table-cell office:value-type="float" office:value="49731.12" table:style-name="ce18">
            <text:p>49731,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000000:5607</text:p>
          </table:table-cell>
          <table:table-cell office:value-type="float" office:value="5082861.47" table:style-name="ce18">
            <text:p>5082861,4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000000:5608</text:p>
          </table:table-cell>
          <table:table-cell office:value-type="float" office:value="201927.03" table:style-name="ce18">
            <text:p>201927,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201011:214</text:p>
          </table:table-cell>
          <table:table-cell office:value-type="float" office:value="196075.14" table:style-name="ce18">
            <text:p>196075,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220002:194</text:p>
          </table:table-cell>
          <table:table-cell office:value-type="float" office:value="177360.24" table:style-name="ce18">
            <text:p>177360,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1:0106045:4</text:p>
          </table:table-cell>
          <table:table-cell office:value-type="float" office:value="186922.18" table:style-name="ce18">
            <text:p>186922,1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2:0000000:2625</text:p>
          </table:table-cell>
          <table:table-cell office:value-type="float" office:value="81415.62" table:style-name="ce18">
            <text:p>81415,6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2:0000000:2634</text:p>
          </table:table-cell>
          <table:table-cell office:value-type="float" office:value="253404.72" table:style-name="ce18">
            <text:p>253404,7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4:0101047:1</text:p>
          </table:table-cell>
          <table:table-cell office:value-type="float" office:value="437584.12" table:style-name="ce18">
            <text:p>437584,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4:0101049:16</text:p>
          </table:table-cell>
          <table:table-cell office:value-type="float" office:value="529173.96" table:style-name="ce18">
            <text:p>529173,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4:0102002:16</text:p>
          </table:table-cell>
          <table:table-cell office:value-type="float" office:value="206108.75" table:style-name="ce18">
            <text:p>206108,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4:0102038:34</text:p>
          </table:table-cell>
          <table:table-cell office:value-type="float" office:value="343921.99" table:style-name="ce18">
            <text:p>343921,9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4:0102054:8</text:p>
          </table:table-cell>
          <table:table-cell office:value-type="float" office:value="357782.32" table:style-name="ce18">
            <text:p>357782,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4:0103001:11</text:p>
          </table:table-cell>
          <table:table-cell office:value-type="float" office:value="421049.08" table:style-name="ce18">
            <text:p>421049,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4:0103006:13</text:p>
          </table:table-cell>
          <table:table-cell office:value-type="float" office:value="413786.88" table:style-name="ce18">
            <text:p>413786,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4:0103012:6</text:p>
          </table:table-cell>
          <table:table-cell office:value-type="float" office:value="440411.16" table:style-name="ce18">
            <text:p>440411,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4:0112008:43</text:p>
          </table:table-cell>
          <table:table-cell office:value-type="float" office:value="151437" table:style-name="ce18">
            <text:p>1514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4:0114005:237</text:p>
          </table:table-cell>
          <table:table-cell office:value-type="float" office:value="315562" table:style-name="ce18">
            <text:p>31556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5:0102014:116</text:p>
          </table:table-cell>
          <table:table-cell office:value-type="float" office:value="321663.92" table:style-name="ce18">
            <text:p>321663,9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5:0102016:104</text:p>
          </table:table-cell>
          <table:table-cell office:value-type="float" office:value="352636.2" table:style-name="ce18">
            <text:p>352636,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5:0102016:4</text:p>
          </table:table-cell>
          <table:table-cell office:value-type="float" office:value="308464.32" table:style-name="ce18">
            <text:p>308464,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5:0102018:113</text:p>
          </table:table-cell>
          <table:table-cell office:value-type="float" office:value="317730" table:style-name="ce18">
            <text:p>3177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5:0102023:159</text:p>
          </table:table-cell>
          <table:table-cell office:value-type="float" office:value="47898504.060000002" table:style-name="ce18">
            <text:p>47898504,0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5:0102025:109</text:p>
          </table:table-cell>
          <table:table-cell office:value-type="float" office:value="263074.08" table:style-name="ce18">
            <text:p>263074,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5:0102025:130</text:p>
          </table:table-cell>
          <table:table-cell office:value-type="float" office:value="228677.9" table:style-name="ce18">
            <text:p>228677,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5:0102025:139</text:p>
          </table:table-cell>
          <table:table-cell office:value-type="float" office:value="262318.12" table:style-name="ce18">
            <text:p>262318,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5:0102025:39</text:p>
          </table:table-cell>
          <table:table-cell office:value-type="float" office:value="220362.34" table:style-name="ce18">
            <text:p>220362,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5:0107028:2699</text:p>
          </table:table-cell>
          <table:table-cell office:value-type="float" office:value="1484.04" table:style-name="ce18">
            <text:p>1484,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6:0101001:13</text:p>
          </table:table-cell>
          <table:table-cell office:value-type="float" office:value="12840101.4" table:style-name="ce18">
            <text:p>12840101,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6:0101001:6120</text:p>
          </table:table-cell>
          <table:table-cell office:value-type="float" office:value="34156.910000000003" table:style-name="ce18">
            <text:p>34156,9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6:0101002:1209</text:p>
          </table:table-cell>
          <table:table-cell office:value-type="float" office:value="7964137.7999999998" table:style-name="ce18">
            <text:p>7964137,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6:0101002:1252</text:p>
          </table:table-cell>
          <table:table-cell office:value-type="float" office:value="382867.32" table:style-name="ce18">
            <text:p>382867,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6:0101002:130</text:p>
          </table:table-cell>
          <table:table-cell office:value-type="float" office:value="40823.160000000003" table:style-name="ce18">
            <text:p>40823,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6:0101002:736</text:p>
          </table:table-cell>
          <table:table-cell office:value-type="float" office:value="230950.68" table:style-name="ce18">
            <text:p>230950,6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6:0101003:1079</text:p>
          </table:table-cell>
          <table:table-cell office:value-type="float" office:value="190369.3" table:style-name="ce18">
            <text:p>190369,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6:0101003:15844</text:p>
          </table:table-cell>
          <table:table-cell office:value-type="float" office:value="219371.4" table:style-name="ce18">
            <text:p>219371,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6:0101003:15845</text:p>
          </table:table-cell>
          <table:table-cell office:value-type="float" office:value="9319.7000000000007" table:style-name="ce18">
            <text:p>9319,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6:0101003:1805</text:p>
          </table:table-cell>
          <table:table-cell office:value-type="float" office:value="39048.239999999998" table:style-name="ce18">
            <text:p>39048,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6:0101003:2779</text:p>
          </table:table-cell>
          <table:table-cell office:value-type="float" office:value="44373" table:style-name="ce18">
            <text:p>443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6:0101003:411</text:p>
          </table:table-cell>
          <table:table-cell office:value-type="float" office:value="225106.6" table:style-name="ce18">
            <text:p>225106,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6:0102002:440</text:p>
          </table:table-cell>
          <table:table-cell office:value-type="float" office:value="282364.03999999998" table:style-name="ce18">
            <text:p>282364,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7:0102002:688</text:p>
          </table:table-cell>
          <table:table-cell office:value-type="float" office:value="165374.66" table:style-name="ce18">
            <text:p>165374,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7:0103001:2812</text:p>
          </table:table-cell>
          <table:table-cell office:value-type="float" office:value="33559.379999999997" table:style-name="ce18">
            <text:p>33559,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8:0101001:1059</text:p>
          </table:table-cell>
          <table:table-cell office:value-type="float" office:value="142642.5" table:style-name="ce18">
            <text:p>142642,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8:0101001:21316</text:p>
          </table:table-cell>
          <table:table-cell office:value-type="float" office:value="343157.85" table:style-name="ce18">
            <text:p>343157,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8:0101002:2655</text:p>
          </table:table-cell>
          <table:table-cell office:value-type="float" office:value="234686.19" table:style-name="ce18">
            <text:p>234686,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8:0101002:2656</text:p>
          </table:table-cell>
          <table:table-cell office:value-type="float" office:value="245133.27" table:style-name="ce18">
            <text:p>245133,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8:0101002:2956</text:p>
          </table:table-cell>
          <table:table-cell office:value-type="float" office:value="258876" table:style-name="ce18">
            <text:p>2588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8:0101002:6912</text:p>
          </table:table-cell>
          <table:table-cell office:value-type="float" office:value="395439.66" table:style-name="ce18">
            <text:p>395439,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9:0000000:429</text:p>
          </table:table-cell>
          <table:table-cell office:value-type="float" office:value="141507.96" table:style-name="ce18">
            <text:p>141507,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7:1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7:1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7:2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7:2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7: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7:4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4001:3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1005:4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02003:25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08003:1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09007:1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3:0101007: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3:0101007:1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3:0101007: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3:0101007:2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3:0101007: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3:0102003: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3:0102008: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3:0205002:2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3:0208020: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3:0303001: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000000:1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105001: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4001: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4001: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5001:24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6001:5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6002:5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8002:96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17001:4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01001:2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03018:3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23005: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23011:2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40001: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40001: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41001:46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41001:46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5:0105001: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5:0112002:7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6:0104003: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6:0111001: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6:0111008: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6:0111008: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6:0114008:15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6:0115003:1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6:0115006:9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6:0115009:2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8:0101006: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8:0101006:2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8:0101006:2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000000:12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301001:56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301001:6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318001: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325001:2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601001:5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0603001: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0606001:40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606001:55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703001:5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1006002:8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1306001:1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1407003:5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1414001:9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1446001:1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1446001: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1446001: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1446001:5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1446001:6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1446001: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1446001:8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1447001:6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1727001:6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2202004: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2405001:1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2405001: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2405001: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2405001: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2405001: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2744001:5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3702001:2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3702001:4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3702001:4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3702001:4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0:0102002:1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0:0103003:4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0:0107003: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107007:17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201002:1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303001: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0:0303002: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0:0304005:18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0:0304009:16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0:0304010:24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0:0304011: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0:0304011: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0:0304011: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0:0403001:20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0:0403001:509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1:0000000: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1:0103007:4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1:0103007:4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1:0115001:1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1:0115003:12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1:0116040: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1:0116040: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2:0000000: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2:0102001:1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2:0102001:2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2:0102001:2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2:0102001:2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2:0102001:2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2:0102001:3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2:0102004: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2:0102005:1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2:0102005:1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2:0102005:13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2:0104001:10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2:0104001:1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2:0104001:1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2:0104001:5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2:0104001:59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2:0104001:59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2:0106002:2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2:0106002:30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2:0106002:3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2:0106002:3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2:0106002:34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2:0106002:3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3:0102001:1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3:0103001:2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3:0109002:3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3:0109002:4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3:0109002:7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3:0109003:1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3:0109004:2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3:0109004:3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3:0109004:5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3:0109004:5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3:0109004:5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3:0109004:5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3:0109004:59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3:0109004:6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3:0109004:6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3:0109004:6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3:0109005:1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3:0109005:19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3:0109005:20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3:0109005:2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3:0109005:2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3:0109005:2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3:0109005:2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3:0109005:2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3:0109005:2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3:0109005:2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3:0109005:2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3:0109005:3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3:0109005:3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3:0109005: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3:0109006:16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3:0109006:2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3:0109006:2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3:0109006:2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3:0109006:2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3:0109006:2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3:0109006:4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3:0109006: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3:0109006:6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3:0109006: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3:0109008:1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3:0110001: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3:0112001:10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3:0112001:1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3:0112001:1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3:0112001:1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3:0112001:1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3:0112001:1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3:0112001:1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3:0112001:1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3:0112001:1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3:0112001: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3:0113001:1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3:0113001:16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3:0113001: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3:0113001:1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3:0113001:2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3:0113001:26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3:0113001:3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3:0113001:3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3:0113001:4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3:0113001:5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3:0113001:6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3:0114001:100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3:0114001:1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3:0114001:10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3:0114001:11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3:0114001:11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3:0114001:11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3:0114001:11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3:0114001:1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3:0114001:1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3:0114001:19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3:0114001:2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3:0114001:2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3:0114001:29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3:0114001:3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3:0114001:3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3:0114001:5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3:0114001:5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3:0114001:6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3:0114001:6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3:0114001:6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3:0114001:6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3:0114001:74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3:0114001:7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3:0114001:7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3:0114001:79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3:0114001:7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3:0114001:8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3:0114001:8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3:0114001:9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3:0114001:9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3:0114001: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3:0114002: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3:0114002: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3:0114002: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3:0114002: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3:0114002: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3:0114002: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3:0114002: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3:0114002: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3:0114002: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3:0114002: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3:0115001:1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3:0115001:1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3:0115001: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3:0115001:1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3:0115001: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3:0115001:1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3:0115001: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3:0115001: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3:0115001: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3:0115001: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3:0115001: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3:0115001: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3:0115001: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3:0115001: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3:0115001: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3:0115001: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3:0115001: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3:0115001: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3:0115001: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3:0115001: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3:0115001: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3:0115001: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3:0115001: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3:0115001: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3:0115001: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3:0115001:9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3:0115002: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4:0103001:20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4:0103001:4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4:0103002:1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4:0103002:17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4:0103002:1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4:0103002:5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4:0103002:6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4:0103002:6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4:0103002:6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4:0103002:6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4:0103002:6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4:0103002:6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4:0103002:6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4:0103002:6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4:0103002:6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4:0103006:10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4:0103006:10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4:0103006:10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4:0103006:11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4:0103006:11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4:0103006:11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4:0103006:11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4:0103006:11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4:0103006:11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4:0103006:11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4:0103006:11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4:0103006:12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4:0103006:12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4:0103006:14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4:0103006:14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4:0103006:14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4:0103006:144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4:0103006:14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4:0103006:145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4:0103006:14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4:0103006:149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4:0103006:14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4:0103006:15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4:0103006:15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4:0103006:15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4:0103006:161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4:0103006:16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4:0103006:16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4:0103006:16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4:0103006:17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4:0103006:17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4:0103006:18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4:0103006:18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4:0103006:19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4:0103006:19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4:0103006:21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4:0103006:4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4:0103006:7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4:0103006:7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4:0103006:7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4:0103006:8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4:0103006:8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4:0103009:1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4:0103009:2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4:0103009:2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4:0103009:4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4:0104001:1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4:0104001:1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4:0104001:1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4:0104001:1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4:0104001:1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4:0104001:1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4:0104001:1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4:0104001:12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4:0104001:1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4:0104001:1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4:0104001:1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4:0104001:1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4:0104001:1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4:0104001:14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4:0104001:1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4:0104001:1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4:0104001:2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4:0104001:2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4:0104001:2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4:0104001:2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4:0104001:2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4:0104001:2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4:0104001:2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4:0104001:2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4:0104001:2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4:0104001:2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4:0104001:2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4:0104001:26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4:0104001:2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4:0104001:2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4:0104001:29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4:0104001:3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4:0104001:30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4:0104001:3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4:0104001:3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4:0104001:3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4:0104001:3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4:0104001:3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4:0104001:3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4:0104001:3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4:0104001:3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4:0104001:3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4:0104001:3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4:0104001:3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4:0104001:3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4:0104001:3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4:0104001:4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4:0104001:4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4:0104001:4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4:0104001:4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4:0104001:4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4:0104001:4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4:0104001:4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4:0104001:4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4:0104001:4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4:0104001:4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4:0104001:4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4:0104001:46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4:0104001:47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4:0104001:4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4:0104001:4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4:0104001:4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4:0104001:48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4:0104001:4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4:0104001:5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4:0104001:5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4:0104001:5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4:0104001:5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4:0104001:5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4:0104001:5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4:0104001:5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4:0104001:5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4:0104001:5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4:0104001:5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4:0104001:6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4:0104001: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4:0104001: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4:0104002:44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4:0104003:2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4:0104003:3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4:0104004:9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4:0104009:6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4:0111001:5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4:0111001:5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4:0111005: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4:0114006:1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4:0114011: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4:0116001:1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4:0116015: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4:0116018:1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4:0116018:1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4:0116018:16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4:0116019: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4:0117001: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4:0117001: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4:0117007:4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4:0117007: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4:0117007: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5:0102004: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5:0103003:4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5:0103003:5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5:0103005:10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5:0103005:10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5:0103005:10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5:0103005:12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5:0103005:8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5:0103005:9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5:0103005:9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5:0103005:9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5:0103005:9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5:0103005:9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5:0103005:9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5:0103005:96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5:0103005:9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5:0103005:9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5:0103005:9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5:0103005:9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5:0103005:99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5:0104002: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5:0105001:26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5:0105001:2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5:0106001:1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5:0106001:2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5:0106001:24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5:0106001:3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5:0106001:3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5:0106001:37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5:0106001:4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5:0106001:4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5:0106001:41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5:0106001:4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5:0107004: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5:0107004: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5:0107005:1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5:0107005: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5:0107005: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5:0107005: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5:0107005:4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5:0107005: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5:0107005: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5:0107005: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5:0107005:8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5:0107005: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5:0107005: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5:0108002:1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5:0108002:1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5:0108002:1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5:0108002:1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5:0108002:2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5:0108002:2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5:0108002:3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5:0108002:3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5:0108002:3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5:0108002:3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5:0108002:38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5:0108002:39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5:0108002:3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5:0108002:4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5:0108002:4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5:0108002:4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5:0108002:4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5:0108002: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5:0108003:16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5:0108003:2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5:0108003:3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5:0108003:3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5:0108003:3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5:0108003:3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5:0108003:3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5:0108003:39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5:0108003:39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5:0108003:4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5:0108003:4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5:0108003:4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5:0108003: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5:0108004:2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5:0108004:2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5:0108004:2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5:0108004:2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5:0108004:2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5:0108004:29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5:0108004:2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5:0108005: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5:0108005: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5:0108005: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5:0110001:1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5:0111003: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5:0111004: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7:0103008:1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8:0104003: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8:0118010: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8:0118010: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8:0118010:4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8:0118027: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8:0118065: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8:0118076: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8:0118076: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8:0118077: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8:0118077: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9:0201002:22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9:0201002:22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9:0204001: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9:0204001: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9:0204002:49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9:0204002:5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9:0212002:1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9:0212008:50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9:0302008:2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9:0302018:26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0:0000000:10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0:0000000:12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0:0000000:12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0:0000000:12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0:0000000:12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0:0000000:7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0:0000000: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0:0101009: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0:0101012:3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0:0101012:6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0:0101018: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0:0101018: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0:0101018: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0:0101018: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0:0101018: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0:0101018: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0:0101018: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0:0101023: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0:0101023:2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0:0101026: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0:0101027: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0:0101028: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0:0101028: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0:0101028: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0:0101029: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0:0101029: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0:0101029: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0:0101029: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0:0101029: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0:0101029: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0:0101029: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0:0101029: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0:0101029: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0:0101029: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0:0101029: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0:0101029: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0:0101029:9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0:0101029: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0:0101029:9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0:0101030: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0:0101031: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0:0101031: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0:0101031: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0:0101032: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0:0101032: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0:0101032: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0:0101032: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0:0101036: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0:0101038: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0:0101038: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0:0101044:1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0:0101044:1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0:0101044:1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0:0101044:1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0:0101044:1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0:0101044:1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0:0101044:1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0:0101044:1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0:0101045:1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0:0101045: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0:0101046:1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0:0101046:1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0:0101046:1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0:0101046:1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0:0101046:1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0:0101046:1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0:0101046:2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0:0101046:2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0:0101046:2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0:0101046:2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0:0101046:2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0:0101046: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0:0101046: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0:0101047:15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0:0101047:1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0:0101047: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0:0101047:1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0:0101047:1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0:0101047:18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0:0101047:20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0:0101047: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0:0101047: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0:0101047: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0:0101047:6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0:0101047: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0:0101047: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0:0101047: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0:0101047: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0:0101050: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0:0101050:6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0:0101051:1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0:0101051:1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0:0101051:1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0:0101051:1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0:0101051:1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0:0101051:1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0:0101051:1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0:0101051:1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0:0101051:1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0:0101051:1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0:0101051:16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0:0101051:1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0:0101051:2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0:0101051:2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0:0101051:2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0:0101051:2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0:0101051:2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0:0101051: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0:0101058:1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0:0101058: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0:0101062: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0:0101062:2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0:0101062:3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0:0102009:2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0:0102022: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0:0102022: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0:0102026:6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0:0102034: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0:0102035:1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0:0102038:1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0:0102041: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0:0102041: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0:0102049:1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0:0102053:1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0:0102063:1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0:0102063:2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0:0102066:1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0:0102067:1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0:0102072: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0:0102077:4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0:0102077:4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0:0102077: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0:0102077:4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0:0102077:4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0:0102077:4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0:0103010:1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0:0103010: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0:0103010:1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0:0103023: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0:0103034:2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0:0103034:2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0:0103034:2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0:0103041:37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0:0103041:3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0:0103041:3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0:0103041:3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0:0103041: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0:0103066:25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0:0401001: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0:0401001: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0:0401001: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0:1001002:1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0:1101003: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0:1101007:1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0:1101007:1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0:1101007:1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0:1101007: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0:1101007:1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0:1101007: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0:1101007:2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0:1101007: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0:1101007:4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0:1101007: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0:1101007:4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0:1101007: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0:1101007: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0:1101007: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0:1101007: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0:1101007: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0:1101007: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0:1101007: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0:1101007: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0:1101007: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0:1101007: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0:1101007: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0:1101007: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0:1101007:9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0:1101007: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0:1101011: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0:1101011: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0:1101011: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0:1101014: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0:1101019: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0:1101019: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0:1101021: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0:1101022: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0:1101022: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0:1101022:10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0:1101022:104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0:1101022:13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0:1101022:13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0:1101022:13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0:1101022:13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0:1101022:13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0:1101022:134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0:1101022:13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0:1101022:13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0:1101022:13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0:1101022:13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0:1101022: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0:1101022: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0:1101022: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0:1101022:4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0:1101022: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0:1101022: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0:1101022: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0:1101022:5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0:1101022: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0:1101023:1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0:1101023: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0:1101023: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0:1101023: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0:1101023: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0:1101024:10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0:1101024:1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0:1101024:1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0:1101024:1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0:1101024:1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0:1101024:10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0:1101024:1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0:1101024:1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0:1101024:1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0:1101024:1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0:1101024:1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0:1101024:1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0:1101024:1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0:1101024:1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0:1101024:1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0:1101024:1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0:1101024:1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0:1101024:11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0:1101024:1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0:1101024:1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0:1101024:1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0:1101024:1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0:1101024:1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0:1101024:1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0:1101024:1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0:1101024:1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0:1101024:1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0:1101024:1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0:1101024:1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0:1101024:1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0:1101024:1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0:1101024:1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0:1101024:1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0:1101024:1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0:1101024:1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0:1101024:1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0:1101024:1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0:1101024:16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0:1101024:1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0:1101024:17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0:1101024:1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0:1101024:1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0:1101024:1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0:1101024:19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0:1101024:1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0:1101024:2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0:1101024:2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0:1101024:2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0:1101024:2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0:1101024:2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0:1101024:24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0:1101024:2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0:1101024:2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0:1101024:25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0:1101024:2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0:1101024: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0:1101024:2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0:1101024:2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0:1101024: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0:1101024:4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0:1101024:4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0:1101024:4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0:1101024:46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0:1101024:46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0:1101024:4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0:1101024:4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0:1101024:4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0:1101024:4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0:1101024:4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0:1101024:4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0:1101024:4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0:1101024:4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0:1101024:4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0:1101024:4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0:1101024:4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0:1101024:4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0:1101024: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0:1101024: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0:1101024: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0:1101024: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0:1101024:5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0:1101024:5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0:1101024:5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0:1101024:5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0:1101024:54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0:1101024: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0:1101024:5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0:1101024:5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0:1101024:5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0:1101024: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0:1101024:5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0:1101024: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0:1101024:5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0:1101024: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0:1101024:5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0:1101024:5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0:1101024:5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0:1101024:5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0:1101024:5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0:1101024:5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0:1101024:5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0:1101024: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0:1101024:59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0:1101024:59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0:1101024:59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0:1101024:5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0:1101024:59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0:1101024:5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0:1101024:59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0:1101024: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0:1101024:6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0:1101024:6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0:1101024:6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0:1101024:6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0:1101024:60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0:1101024:6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0:1101024:6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0:1101024:6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0:1101024:6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0:1101024:6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0:1101024:6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0:1101024:6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0:1101024:6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0:1101024:6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0:1101024:6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0:1101024:6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0:1101024:6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0:1101024:6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0:1101024:6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0:1101024:6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0:1101024:6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0:1101024:6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0:1101024:6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0:1101024:6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0:1101024:6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0:1101024:6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0:1101024:6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0:1101024:64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0:1101024: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0:1101024:6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20:1101024:6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20:1101024:6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20:1101024:66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20:1101024:66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20:1101024:6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20:1101024:6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20:1101024:6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20:1101024:6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20:1101024:6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20:1101024:6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20:1101024:6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20:1101024:6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20:1101024:6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20:1101024:6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20:1101024:6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20:1101024:68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20:1101024:6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20:1101024: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20:1101024: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20:1101024: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20:1101024:7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20:1101024: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20:1101024: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20:1101024: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20:1101024: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20:1101024: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20:1101024: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20:1101024: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20:1101024:7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20:1101024: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20:1101024:8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20:1101024:8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20:1101024: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20:1101024:8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20:1101024:81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20:1101024: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20:1101024:8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20:1101024:8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20:1101024:8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20:1101024: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20:1101024:8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20:1101024:8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20:1101024:8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20:1101024:8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20:1101024:8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20:1101024:8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20:1101024: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20:1101024:8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20:1101024:84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20:1101024:8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20:1101024:84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20:1101024:84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20:1101024: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20:1101024:8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20:1101024:8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20:1101024:85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20:1101024:8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20:1101024:8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20:1101024:8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20:1101024:8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20:1101024:8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20:1101024:86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20:1101024: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20:1101024: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20:1101024: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20:1101024: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20:1101024:9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20:1101024:9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20:1101024:9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20:1101024:9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20:1101024: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20:1101024: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0:1101024:9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0:1101024: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0:1101024:9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0:1101025:1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0:1101025: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0:1101025: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0:1101025: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0:1101026:1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0:1101026:1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0:1101026:17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0:1101026:1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0:1101026:2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0:1101026: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0:1101026: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0:1101026: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0:1101026: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0:1101026:7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0:1101027:1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0:1101027:1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0:1101027:1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0:1101027:1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0:1101027:1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0:1101027:1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0:1101027:1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0:1101027: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0:1101027: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0:1101027: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0:1101027: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0:1101027: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0:1101027: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0:1101027: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0:1101027: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0:1101027: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0:1101027: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0:1101038: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0:1101038: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0:1101038: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0:1101038: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0:1101038: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0:1101038: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0:1101040: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0:1101042:12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0:1101042: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0:1101042: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0:1101042: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0:1101042: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0:1101043: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0:1101043:1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0:1101043:1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0:1101043:1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0:1101043:1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0:1101043:1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0:1101043:1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0:1101043:1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0:1101043:1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0:1101043: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0:1101043:1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0:1101043: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0:1101043: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0:1101043: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0:1101043: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0:1101043: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0:1101043: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0:1101043:4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0:1101043: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0:1101043: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0:1101043: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0:1101043: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0:1101043: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0:1101043: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0:1101043: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0:1101043: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0:1101043: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0:1101043: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0:1101043: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0:1101043:9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0:1101043:9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0:1101045: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0:1301001:1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1:0111009: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1:0111009:4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1:0112031:2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1:0112031:2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1:0307006: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1:0403010:1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1:0603003: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1:0902016: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2:0101001:1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2:0101001:6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2:0101001:6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2:0101001:6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2:0101001:6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2:0101001:6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2:0101002:1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2:0101002:1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2:0101002:1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2:0101002:1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2:0101002:1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2:0101002:1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2:0101002:1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2:0101002:1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2:0101002:1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2:0101002:1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2:0101002:1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2:0101002: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2:0101002: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2:0101002: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2:0101003: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2:0101003: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2:0101004:4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2:0101004: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2:0101005:1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2:0101005:19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22:0101005:2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22:0101005:2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22:0101005:2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22:0101005:2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22:0101006: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22:0202001:19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22:0301002:6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22:0301002: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22:0401001:1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22:0401001:1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22:0401001: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22:0501001:11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22:0501001:13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22:0601001:10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22:0601001:2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23:0401004:11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23:0401004: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3:0401004:1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3:0401004:2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23:0401004:29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23:0401004:2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23:0401004:2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23:0401004:3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23:0403003: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23:0403005:1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23:0404002: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23:0503001:2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24:0101002:7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24:0101002:7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24:0101002:79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24:0101002:8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24:0101002:8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24:0101002:8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24:0101002:8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24:0101002:8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24:0101002:8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24:0101002:8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24:0101002:8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24:0101011:2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24:0101011:2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24:0101011:2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24:0101011:2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24:0101011:2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24:0101015:7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24:0101022:1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24:0101027:11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24:0101037:1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24:0101042:39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24:0101045:6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24:0101056:2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24:0101067:4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24:0201005:14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24:0201007:6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24:0201007:6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24:0301010:9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24:0301013:9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24:0301014:10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24:0301020:2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24:0301020:2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24:0301020:2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24:0301020:2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24:0401014:11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24:0401014:5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24:0401038:7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24:0401043:1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24:0401055:133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24:0401055:21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24:0401075:1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24:0501003:5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24:0501004:6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24:0501012:70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24:0601009:1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24:0601009:2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25:0102008: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25:0108008:2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25:0110001: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25:0110008:1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25:0110008:1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25:0110008:1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25:0110008:1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25:0110008: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26:0000000: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26:0000000: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26:0101001: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26:0101001:3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26:0101001:4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26:0101001:4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26:0101001:4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26:0101001:4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26:0101001:4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26:0101001:5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26:0101001:50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26:0101001:5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26:0101001:5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26:0101001:5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26:0101001:5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26:0101001:5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26:0101001:5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26:0101001:5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26:0101001:5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26:0101001:5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26:0101001:5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26:0101001:57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26:0101001:5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26:0101001:5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26:0101001:5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26:0101001:5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26:0101001:58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26:0101001:5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26:0101001:5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26:0102001:10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26:0102001:10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26:0102001:10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26:0102001:10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26:0102001:10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26:0102001:104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26:0102001:104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26:0102001:10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26:0102001:10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26:0102001:10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26:0102001:110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26:0102001:11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26:0102001:11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26:0102001:12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26:0102001:12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26:0102001:12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26:0102001:12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26:0102001:124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26:0102001:12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26:0102001:124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26:0102001:12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26:0102001:12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26:0102001:12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26:0102001:12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26:0102001:13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26:0102001:13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26:0102001:13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26:0102001:13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26:0102001:134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26:0102001:13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26:0102001:136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26:0102001:140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26:0102001:14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26:0102001:14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26:0102001:14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26:0102001:14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26:0102001:14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26:0102001:14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26:0102001:14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26:0102001:14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26:0102001:146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26:0102001:14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26:0102001:148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26:0102001:15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26:0102001:15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26:0102001:15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26:0102001:15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26:0102001:16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26:0102001: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26:0102001:2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26:0102001:3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26:0102001:46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26:0102001:7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26:0102001:7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26:0102001:7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26:0102001:7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26:0102001:7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26:0102001:7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26:0102001:76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26:0102001:7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26:0102001:7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26:0102001:79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26:0102001:7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26:0102001:8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26:0102001:8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26:0102001:8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26:0102001:8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26:0102001:8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26:0102001:8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26:0102001:8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26:0102001:8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26:0102001:86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26:0102001:8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26:0102001:8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26:0102001:8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26:0102001:8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26:0102001:8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26:0102001:8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26:0102001:88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26:0102001:8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26:0102001:8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26:0102001:9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26:0102001:9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26:0102001:9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26:0102001:90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26:0102001:9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26:0102001:9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26:0102001:9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26:0102001:9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26:0102001:9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26:0102001:9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26:0102002:10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26:0102002:10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26:0102002:10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26:0102002:10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26:0102002:12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26:0102002:13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26:0102002:13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26:0102002:2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26:0102002:2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26:0102002:2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26:0102002:2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26:0102002:2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26:0102002:29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26:0102002:3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26:0102002:3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26:0102002:3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26:0102002:3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26:0102002:74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26:0102002:7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26:0102002:7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26:0102002:8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26:0102002:8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26:0102002:8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26:0102002:8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26:0102002:8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26:0102002:89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26:0102002:8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26:0102002:9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26:0102002:9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26:0102002:9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26:0102002:9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26:0102002:9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26:0102002:9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26:0102002:9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26:0201001:100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26:0201001:10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26:0201001:10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26:0201001:10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26:0201001:10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26:0201001:10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26:0201001:10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26:0201001:10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26:0201001:10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26:0201001:10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26:0201001:1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26:0201001:11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26:0201001:11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26:0201001:11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26:0201001:11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26:0201001:111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26:0201001:11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26:0201001:11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26:0201001:11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26:0201001:11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26:0201001:114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26:0201001:11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26:0201001:11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26:0201001:11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26:0201001:11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26:0201001:11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26:0201001:11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26:0201001:12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26:0201001:12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26:0201001:124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26:0201001:12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26:0201001:12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26:0201001:12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26:0201001:12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26:0201001:12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26:0201001:128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26:0201001:13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26:0201001:13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26:0201001:13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26:0201001:13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26:0201001:134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26:0201001:13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26:0201001:13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26:0201001:136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26:0201001:13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26:0201001:14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26:0201001:14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26:0201001:15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26:0201001:15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26:0201001:2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26:0201001:34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26:0201001:41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26:0201001:4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26:0201001:5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26:0201001:6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26:0201001:6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26:0201001:7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26:0201001:7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26:0201001:8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26:0201001:8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26:0201001:8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26:0201001:8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26:0201001:9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26:0201001:9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26:0201001:9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26:0201001:9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26:0201001:9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26:0201001:9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26:0201001:9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26:0201001:99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26:0201002:10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26:0201002:10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26:0201002:10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26:0201002:11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26:0201002:11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26:0201002:11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26:0201002:11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26:0201002:12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26:0201002:12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26:0201002:12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26:0201002:13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26:0201002:13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26:0201002:13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26:0201002:13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26:0201002:13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26:0201002:14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26:0201002:14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26:0201002:14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26:0201002:14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26:0201002:149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26:0201002:14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26:0201003:12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26:0201003:19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26:0201003:31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26:0201003:35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26:0201003:7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26:0202001:10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26:0202001:4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26:0202001:6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26:0202001:6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26:0202001: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26:0202002:1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26:0202002: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26:0301001:14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26:0301001:16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26:0301001:5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26:0301002:12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26:0301002:5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26:0302001:59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26:0302001:6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26:0401002:3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26:0401003:14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26:0401003:146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26:0401003:1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26:0401003:169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26:0401003:17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26:0401003:17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26:0401004:147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26:0401004:20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26:0401004:20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26:0401004:204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26:0401004:205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26:0401004:4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26:0401004:4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27:0101003:2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27:0101003:2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27:0101003:2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27:0101003:2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27:0101003:2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27:0101003:2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27:0103001: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27:0103010:4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27:0104001: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27:0104005:2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27:0104006:1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27:0104008:19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27:0104008:2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27:0104008: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28:0205016:2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28:0501009: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28:0602001: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28:0602001: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28:0701004: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28:0701004: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28:0701005: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28:0701005: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28:0701005: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28:0701005: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28:0701005: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28:0701007: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28:0701007: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28:0701007: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28:0701008: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28:0701008:2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28:0701008: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28:0701014: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28:0701014: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28:0701015: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28:0701015: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28:0701020: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28:0701026:9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28:0702003:1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28:0702004: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28:0702004: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28:0801019: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28:0801054: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28:0803007: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28:0803028: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28:0803028: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28:0803028: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28:0803028: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28:0803028: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28:0803028: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28:0803029: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28:0803029: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28:1001006: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28:1001006:7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28:1001006: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28:1001007: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28:1001007: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28:1001007: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28:1001007:1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28:1001007: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28:1001008: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28:1001020: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28:1002003: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28:1002003: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28:1002003: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28:1002003: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28:1002003: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28:1002003: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28:1002003: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28:1002003: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28:1002003: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28:1002003: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28:1002003:9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28:1002005: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28:1002005: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28:1002005:5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28:1002005: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28:1002005: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28:1002005: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28:1002006: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28:1002006: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28:1002018:9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28:1002019: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28:1002019: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28:1004007: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28:1102006: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28:1202001: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28:1202001: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28:1501001:5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28:1501001:5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28:1501001:5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28:1802023: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28:1904007: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28:1904012: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28:1904012: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28:1904014: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28:1904014:4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28:1904014: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28:1904014: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28:1904014: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28:1904014: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28:1904014:6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28:1904014:6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28:1904014: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28:1904014: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28:1904014: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28:1904014: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28:1904030: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28:1904030: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28:1904030: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28:1904030: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28:2103001:2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29:0101001:5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29:0101002:8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29:0101003:10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29:0101003:10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29:0101003:10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29:0101003:10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29:0101003:109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29:0101003:11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29:0101003:11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29:0101003:11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29:0101003:19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29:0101003:19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29:0101003:19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29:0101003:19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29:0101003:19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29:0101003:19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29:0101003:19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29:0101003:19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29:0101003:20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29:0101003:20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29:0101003:20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29:0101003: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29:0101004:74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29:0101012:15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29:0101026:144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30:0000000:28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30:0103020:10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30:0104071:7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30:0104071:7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30:0104071:7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30:0104071:7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30:0104071:7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30:0104071:7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30:0104071:7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30:0104071:7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30:0104071:79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30:0104071:7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30:0104071:7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30:0104071:79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30:0104071:7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30:0104071:8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30:0104071:8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30:0104071:8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30:0104071:8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30:0104071:8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30:0104071:8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30:0104071:8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30:0201017:6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30:0203003:9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30:0203003:9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30:0203003: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30:0203003: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30:0204088:10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30:0204088:11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30:0204088:11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30:0204088:11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30:0204088:11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30:0204088:7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0:0204088:7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0:0204088:74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0:0204088:74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30:0204088:75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30:0204088:9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30:0204088:99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30:0210008:12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30:0210008:7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30:0228004: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30:0303003: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30:0303003:1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30:0303090:4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30:0305076:11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30:0305076:117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30:0305076:11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30:0305076:12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30:0305076:12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30:0305076:12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30:0305077:14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30:0305077:17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30:0305077:17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0:0305077:17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0:0305077:17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0:0305077:18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0:0305077:28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0:0305077:28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0:0305077:28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0:0305077:28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0:0305077:28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0:0305077:28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0:0305077:28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0:0305077:28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0:0305077:28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0:0305077:28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0:0305077:28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0:0305077:28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0:0305077:28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30:0305077:29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30:0305077:29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30:0305077:29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30:0305077:29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30:0305077:29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30:0305077:29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30:0305077:29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30:0305077:5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30:0305077:5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30:0305077:59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30:0305077:6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30:0305077:6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30:0305077:6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0:0409001:12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0:0409001:126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0:0409001:12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0:0409001:12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0:0409001:12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0:0409001:13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0:0409001:13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0:0409001:13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0:0409001:13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0:0409001:13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0:0409001:13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0:0409001:13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0:0409001:13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0:0409001:210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0:0409001:21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0:0409001:21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0:0409001:23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0:0409001:23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0:0409001:235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0:0409001:24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0:0409001:249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0:0409001:24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0:0409001:32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0:0409001:32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0:0409001:32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0:0409001:325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0:0409001:32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0:0409001:33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0:0409001:33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0:0409001:33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0:0409001:34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0:0409001:347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0:0409001:34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0:0409001:34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0:0409001:349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0:0409001:35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0:0409001:35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0:0409001:354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0:0409001:354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0:0409001:7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0:0409001:7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0:0409001:7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0:0409001:86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0:0409001:8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0:0409001:8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0:0409001:9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0:0409001:9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0:0409001:9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0:0409001:9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0:0409001:9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0:0409001:9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0:0409001:9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0:0409001:9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0:0414051:2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0:0414051:2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0:0414051:21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0:0414051:4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0:0414051:4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0:0417002:1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0:0417002: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0:0417002:4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0:0417002: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0:0417002: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0:0417002: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0:0417002:5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0:0417002: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0:0417002: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0:0417002:6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0:0501045:100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0:0501045:10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0:0501045:10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0:0501046:2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0:0501046:2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0:0501046:2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0:0505016:1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0:0505020:15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0:0505020:1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0:0505021:5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0:0505028: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0:0505032:5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0:0505032:5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30:0505032:5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30:0505032:5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30:0505032:5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30:0505032:6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30:0506013:4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30:0506013:4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31:0107035:1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31:0107043:1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1:0107043:1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1:0107043:1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1:0107043:1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1:0107043:1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1:0107043:1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1:0107043: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1:0107045:1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1:0107045:1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1:0107045:1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1:0107047:6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1:0107048:1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1:0107048:11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1:0107048:1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1:0107048:1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1:0107048: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1:0107048: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1:0107048:6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1:0107048:6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1:0107048: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1:0107048: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1:0107049:2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1:0107051:2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1:0109003: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1:0109043: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1:0110048: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1:0111002: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1:0111002: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1:0201002:1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1:0201002:20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1:0201002:2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1:0201002: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1:0201002: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1:0201002: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1:0201003:10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1:0201003:1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1:0201003: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1:0201003:6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1:0204002: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2:0101004:19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2:0101009:8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2:0101009:89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2:0101009:8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2:0101009:9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2:0101013:3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2:0101013:3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2:0101013:3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32:0101013:39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32:0101015:14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32:0101015:14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32:0101015:169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32:0101015:22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32:0101015:23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32:0101015:23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32:0101015:23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32:0101015:230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32:0101015:23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32:0101015:24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32:0101015:30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32:0101015:30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32:0101015:30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32:0101015:309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32:0101015:309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32:0101015:30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32:0101015:31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32:0101015:31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32:0101015:31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32:0101015:31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32:0101015:31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32:0101015:31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32:0101015:31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32:0101015:31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32:0101015:32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32:0101015:32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32:0101015:33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32:0101015:33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32:0101015:8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32:0101015:8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32:0101015:9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32:0101015:9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32:0101015:9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32:0101015:9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32:0101017:1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32:0101017:1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32:0101017:19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32:0101017:2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32:0101017:2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32:0101017:21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32:0101017:2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32:0101017:2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32:0101018:9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32:0101018:97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32:0101018:9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32:0101019:14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32:0101020:1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32:0101020:20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32:0101020:2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32:0101020:2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32:0101020:2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32:0101020:2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32:0101020:2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32:0101020:2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32:0101020:2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32:0101020:2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32:0101020:24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32:0101020:2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32:0101020:24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32:0101025:4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32:0101025:4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32:0101025:6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32:0101026:1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32:0101026:1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32:0101026:1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32:0101026:1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32:0101026:14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32:0101026:1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32:0101026:1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32:0101026:16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32:0101026:1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32:0101026:1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32:0101026:1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32:0101026:1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32:0101026:1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32:0101026:18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32:0101026:1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32:0101026:2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32:0102001: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32:0102002:3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32:0102003:10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32:0102003:11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32:0102003:11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32:0102003:11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32:0102003:11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32:0102003:11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32:0102003:119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32:0102003:119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32:0102003:11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32:0102003:11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32:0102003:11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32:0102003:119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32:0102003:11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32:0102003:12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32:0102003:12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32:0102003:12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32:0102003:12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32:0102003:12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32:0102003:12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32:0102003:12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32:0102003:2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32:0102003:3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32:0102004:8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32:0102005:106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32:0102005:10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32:0102005:10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32:0102005:10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32:0102005:12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32:0102005:12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32:0102005:20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32:0102005:20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32:0102005:20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32:0102005:206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32:0102005:20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32:0102005:20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32:0102005:20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32:0102005:211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32:0102005:21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32:0102005:214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32:0102005:21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32:0102005:240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32:0102005:240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32:0102005:24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32:0102005:24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32:0102005:24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32:0102005:24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32:0102005:24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32:0102005:35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32:0102005:39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32:0102005:39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32:0102005:39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32:0102005:39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32:0102005:39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2:0102005:39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2:0102005:39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2:0102005:39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2:0102005:39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2:0102005:39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2:0102005:39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2:0102005:39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2:0102005:39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2:0102005:394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2:0102005:39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2:0102005:41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2:0102005:41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2:0102005:415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2:0102005:47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2:0102005:6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2:0102007:2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2:0102008:18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2:0102008:18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2:0102008:18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2:0102008:18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2:0102008:18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2:0102008:18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2:0102008:18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2:0102008:28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32:0102008:9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32:0102009:4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32:0102009:4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32:0102009:45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32:0102009:4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32:0102009:4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32:0102009:48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32:0102010:9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32:0102011:1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32:0102011:1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32:0103001:190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32:0103003:42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32:0103003:42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32:0103004:5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32:0103004:5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32:0103004:5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32:0103004:58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32:0103006:8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32:0103006:9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32:0103009:15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32:0103009:15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32:0103009:3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32:0103009:4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32:0103009:4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32:0103009:4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32:0103009:4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32:0103009:4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32:0103009:4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32:0103009:4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32:0103009:4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32:0103009:4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32:0103009:48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32:0103009:4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32:0103009:49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32:0103009:4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32:0103011:7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32:0103011:7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32:0103011:7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32:0103011:7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32:0103011:7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32:0103011:7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32:0103011:7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32:0103011:74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32:0103011:7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32:0103011:7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32:0103011:7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32:0103011:7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32:0103011:7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32:0103011:7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32:0103011:7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32:0103011:7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32:0103011:7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32:0103011:8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32:0103011:8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32:0103011:8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32:0103011:81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32:0103011:8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32:0103011:81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32:0103011:8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32:0103011:8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32:0103011:84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32:0103011:84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32:0103011:8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32:0103011:8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32:0103013:347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32:0103013:354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32:0103013:84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32:0103013:8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32:0103014:7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32:0103016:17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32:0103016:17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32:0103016:17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32:0103019:11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32:0103019:12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32:0103019:12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32:0103019:12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32:0103019:12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32:0103019:12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32:0103019:12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32:0103019:12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32:0103019:12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32:0103019:12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32:0103019:12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32:0103019:12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32:0103019:124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32:0103019:124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32:0103019:12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32:0103019:125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32:0103019:12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32:0103019:12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32:0103019:12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32:0103019:12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32:0103019:126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32:0103023:167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32:0103023:175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32:0103023:17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33:0101003: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33:0101003: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33:0301001: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34:0000000: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34:0101042: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34:0101042: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34:0101042: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34:0101042: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34:0101042: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34:0101042: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34:0101042: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34:0102054: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34:0103012:4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34:0104011: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34:0104021: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34:0106004:1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35:0101016:1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35:0102004:14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35:0102004:15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35:0102005:1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35:0102015:1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35:0102015:1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35:0102015:1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35:0102015:1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35:0102016:1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35:0102016:1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35:0102016:1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35:0102016:1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35:0102018:1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35:0102019:2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35:0102019: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35:0102028:15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35:0105001:12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35:0105001:12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35:0105001:12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35:0105001:12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35:0105001:12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35:0105001:127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35:0105001:13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35:0105001:209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35:0105001:4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35:0105001:6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35:0106006:1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35:0106033:3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35:0106033:38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35:0107008:13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35:0107025:2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35:0107025:29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35:0107025:30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35:0107025:3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35:0107025:3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35:0107025:3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35:0107025:3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35:0107025:3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35:0107025:3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35:0107025:34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35:0107027:11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35:0107027:14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35:0107027:14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35:0107027:149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35:0107027:15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35:0107027:15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35:0107027:153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35:0107027:15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35:0107027:17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35:0107027:17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35:0107027:18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35:0107027:18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35:0107027:18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35:0107027:209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35:0107027:21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35:0107027:210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35:0107027:21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35:0107027:211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35:0107027:212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35:0107027:21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35:0107027:21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35:0107027:21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35:0107027:21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35:0107027:22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35:0107027:222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35:0107027:22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35:0107027:224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35:0107027:23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35:0107027:23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35:0107027:232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35:0107027:23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35:0107027:23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35:0107027:238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35:0107027:23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35:0107027:24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35:0107027:242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35:0107027:24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35:0107027:24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35:0107027:24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35:0107027:25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35:0107027:252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35:0107027:252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35:0107027:25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35:0107027:25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35:0107027:259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35:0107027:259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35:0107028:4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35:0107028:5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35:0107028:6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35:0107028: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35:0107028:71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35:0107028:79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35:0107028:80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35:0107028:80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35:0107028:82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35:0107028:83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35:0107028:83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35:0107028:8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35:0107028:83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35:0107028:83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35:0107028:8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35:0107028:8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35:0107028:84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35:0107028:84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35:0107028:8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35:0107028:8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35:0107028:8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35:0107028:87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35:0107028:8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35:0107028:8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35:0107028:89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35:0107028:9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35:0107028:9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35:0107028:9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35:0107028:91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35:0107028:92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35:0107028:94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35:0107028:9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35:0107028:94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35:0107028:95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35:0107028:9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36:0101001:52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36:0102001:306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36:0103001:36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36:0103001:404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36:0103002:1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36:0202001:46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37:0101003: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37:0101003:4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37:0101003: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37:0101003: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37:0102001:108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37:0102001:10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37:0102001:109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37:0102001:10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37:0102001:109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37:0102001:109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37:0102001:11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37:0102001:11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37:0102001:11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37:0102001:123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37:0102001:12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37:0102001:12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37:0102001:128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37:0102001:129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37:0102001:13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37:0102001:13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37:0102001:131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37:0102001:13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37:0102001:13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37:0102001:133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37:0102001:134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37:0102001:136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37:0102001:136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37:0102001:136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37:0102001:137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37:0102001:137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37:0102001:138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37:0102001:139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37:0102001:29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37:0102001:74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37:0102002:12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37:0102002:18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37:0102002:1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37:0102002:19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37:0102002:27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37:0102002:276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37:0102002:276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37:0102002:276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37:0102002:27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37:0102002:277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37:0102002:48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37:0103001:13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37:0103001:193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37:0103001:9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37:0103002:20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37:0103002:26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37:0103002:69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37:0103003:137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37:0103003:137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37:0103003:208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37:0103003:209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37:0103003:21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38:0101001:375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38:0101001:37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38:0101001:395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38:0101001:41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38:0101001:440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38:0101001:44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38:0101001:44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38:0101001:440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38:0101001:445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38:0101001:446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38:0101001:446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38:0101001:457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38:0101001:47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38:0101001:476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38:0101001:500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38:0101001:500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38:0101001:50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38:0101001:50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38:0101001:500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38:0101001:50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38:0101001:50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38:0101001:501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38:0101001:6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38:0101002:191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38:0101002:2322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38:0101002:239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38:0101002:244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38:0101002:674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38:0101002:698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9">
            <text:p>42:38:0101002:7964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9">
            <text:p>42:38:0101002:79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9">
            <text:p>42:38:0101002:828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9">
            <text:p>42:38:0101002:836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9">
            <text:p>42:38:0101002:843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9">
            <text:p>42:38:0101002:845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9">
            <text:p>42:38:0101002:9486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A5ABB72310C873891E039A749B9C9C70A45FCE1AD702E463562C7082CB3DEFC369855A8F8DAE9EB2CFB29AF2C9E62B6741B69DC39EE9B0BF97A2DDF3DEE378B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11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5T05:31:20Z</dc:date>
  </office:meta>
</office:document-meta>
</file>