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0</text:p>
          </table:table-cell>
          <table:table-cell table:style-name="ce6"/>
          <table:table-cell table:style-name="ce3"/>
          <table:table-cell office:value-type="date" office:date-value="2023-07-05T00:00:00" table:style-name="ce9">
            <text:p>05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102013:3439</text:p>
          </table:table-cell>
          <table:table-cell office:value-type="float" office:value="269138.09000000003" table:style-name="ce18">
            <text:p>269138,09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5:0104005:136</text:p>
          </table:table-cell>
          <table:table-cell office:value-type="float" office:value="24420000" table:style-name="ce18">
            <text:p>244200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5:0104005:137</text:p>
          </table:table-cell>
          <table:table-cell office:value-type="float" office:value="4437000" table:style-name="ce18">
            <text:p>44370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5:0104005:7</text:p>
          </table:table-cell>
          <table:table-cell office:value-type="float" office:value="79068600" table:style-name="ce18">
            <text:p>79068600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2:0202001:153</text:p>
          </table:table-cell>
          <table:table-cell office:value-type="float" office:value="441159.3" table:style-name="ce18">
            <text:p>441159,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401003:792</text:p>
          </table:table-cell>
          <table:table-cell office:value-type="float" office:value="218483.17" table:style-name="ce18">
            <text:p>218483,17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401014:1425</text:p>
          </table:table-cell>
          <table:table-cell office:value-type="float" office:value="460354.08" table:style-name="ce18">
            <text:p>460354,08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000000:5608</text:p>
          </table:table-cell>
          <table:table-cell office:value-type="float" office:value="201927.03" table:style-name="ce18">
            <text:p>201927,03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2:0101004:1631</text:p>
          </table:table-cell>
          <table:table-cell office:value-type="float" office:value="184652.41" table:style-name="ce18">
            <text:p>184652,4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74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60:1205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220008:71</text:p>
          </table:table-cell>
          <table:table-cell office:value-type="date" office:date-value="2023-06-26T00:00:00" table:style-name="ce20">
            <text:p>26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57604AC72EB2C7DD34E729475D3733153D4FBBCB333836C328C2ED383C00D3B813072677684F054AE7F29E1B31954A5E93B4AF05383AFA10F287CB167CBEB1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5T05:36:53Z</dc:date>
  </office:meta>
</office:document-meta>
</file>