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81</text:p>
          </table:table-cell>
          <table:table-cell table:style-name="ce6"/>
          <table:table-cell table:style-name="ce3"/>
          <table:table-cell office:value-type="date" office:date-value="2023-07-05T00:00:00" table:style-name="ce9">
            <text:p>05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5">
            <text:p>1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3:0101007:59</text:p>
          </table:table-cell>
          <table:table-cell office:value-type="float" office:value="29317.200000000001" table:style-name="ce18">
            <text:p>29317,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0000000:254</text:p>
          </table:table-cell>
          <table:table-cell office:value-type="float" office:value="6701367.4000000004" table:style-name="ce18">
            <text:p>6701367,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9:1410001:76</text:p>
          </table:table-cell>
          <table:table-cell office:value-type="float" office:value="57996.800000000003" table:style-name="ce18">
            <text:p>57996,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3:0112001:601</text:p>
          </table:table-cell>
          <table:table-cell office:value-type="float" office:value="48795.6" table:style-name="ce18">
            <text:p>48795,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4:0000000:790</text:p>
          </table:table-cell>
          <table:table-cell office:value-type="float" office:value="234336" table:style-name="ce18">
            <text:p>2343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201002:4082</text:p>
          </table:table-cell>
          <table:table-cell office:value-type="float" office:value="9756393.3599999994" table:style-name="ce18">
            <text:p>9756393,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401048:337</text:p>
          </table:table-cell>
          <table:table-cell office:value-type="float" office:value="744285" table:style-name="ce18">
            <text:p>7442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401060:512</text:p>
          </table:table-cell>
          <table:table-cell office:value-type="float" office:value="532487.73" table:style-name="ce18">
            <text:p>532487,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8:1904014:104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30:0000000:5596</text:p>
          </table:table-cell>
          <table:table-cell office:value-type="float" office:value="417180" table:style-name="ce18">
            <text:p>4171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0:0209006:32</text:p>
          </table:table-cell>
          <table:table-cell office:value-type="float" office:value="240489" table:style-name="ce18">
            <text:p>2404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2:0102006:2093</text:p>
          </table:table-cell>
          <table:table-cell office:value-type="float" office:value="38516.31" table:style-name="ce18">
            <text:p>38516,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5:0101015:121</text:p>
          </table:table-cell>
          <table:table-cell office:value-type="float" office:value="352987.35" table:style-name="ce18">
            <text:p>352987,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000000:2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5:0112003: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9:0000000:2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5:0301005:9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16T00:00:00" table:style-name="ce20">
            <text:p>16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A91ADC6CCE91B4AE767BA81A8B67B3EC0184BD550E38E2506363772F88912A932BDCFCAB954A1106C2B4DC4784F479017DAD6536A8B5DDEC23CF3D9561CF7A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5T05:40:34Z</dc:date>
  </office:meta>
</office:document-meta>
</file>