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2</text:p>
          </table:table-cell>
          <table:table-cell table:style-name="ce6"/>
          <table:table-cell table:style-name="ce3"/>
          <table:table-cell office:value-type="date" office:date-value="2023-07-06T00:00:00" table:style-name="ce9">
            <text:p>06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" table:style-name="ce5">
            <text:p>18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3" table:style-name="ce5">
            <text:p>2 05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01</text:p>
          </table:table-cell>
          <table:table-cell office:value-type="float" office:value="69005.52" table:style-name="ce18">
            <text:p>69005,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88</text:p>
          </table:table-cell>
          <table:table-cell office:value-type="float" office:value="46996724.159999996" table:style-name="ce18">
            <text:p>46996724,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3001:167</text:p>
          </table:table-cell>
          <table:table-cell office:value-type="float" office:value="53705923" table:style-name="ce18">
            <text:p>537059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2111</text:p>
          </table:table-cell>
          <table:table-cell office:value-type="float" office:value="87237.54" table:style-name="ce18">
            <text:p>87237,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2:4617</text:p>
          </table:table-cell>
          <table:table-cell office:value-type="float" office:value="350047.13" table:style-name="ce18">
            <text:p>350047,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4:587</text:p>
          </table:table-cell>
          <table:table-cell office:value-type="float" office:value="1084632.54" table:style-name="ce18">
            <text:p>1084632,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8:708</text:p>
          </table:table-cell>
          <table:table-cell office:value-type="float" office:value="439822.28" table:style-name="ce18">
            <text:p>439822,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3</text:p>
          </table:table-cell>
          <table:table-cell office:value-type="float" office:value="1509367.4" table:style-name="ce18">
            <text:p>1509367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88</text:p>
          </table:table-cell>
          <table:table-cell office:value-type="float" office:value="50627.88" table:style-name="ce18">
            <text:p>50627,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8006:1008</text:p>
          </table:table-cell>
          <table:table-cell office:value-type="float" office:value="40537.71" table:style-name="ce18">
            <text:p>40537,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4:968</text:p>
          </table:table-cell>
          <table:table-cell office:value-type="float" office:value="109806" table:style-name="ce18">
            <text:p>1098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14:969</text:p>
          </table:table-cell>
          <table:table-cell office:value-type="float" office:value="180996.89" table:style-name="ce18">
            <text:p>180996,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18:199</text:p>
          </table:table-cell>
          <table:table-cell office:value-type="float" office:value="102062.39999999999" table:style-name="ce18">
            <text:p>102062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16:588</text:p>
          </table:table-cell>
          <table:table-cell office:value-type="float" office:value="62090.98" table:style-name="ce18">
            <text:p>62090,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5001:86</text:p>
          </table:table-cell>
          <table:table-cell office:value-type="float" office:value="360876.32" table:style-name="ce18">
            <text:p>360876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5001:165</text:p>
          </table:table-cell>
          <table:table-cell office:value-type="float" office:value="65814.84" table:style-name="ce18">
            <text:p>65814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8001:945</text:p>
          </table:table-cell>
          <table:table-cell office:value-type="float" office:value="318631.71999999997" table:style-name="ce18">
            <text:p>318631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8001:946</text:p>
          </table:table-cell>
          <table:table-cell office:value-type="float" office:value="252585" table:style-name="ce18">
            <text:p>2525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8785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9014:501</text:p>
          </table:table-cell>
          <table:table-cell office:value-type="float" office:value="84667.32" table:style-name="ce18">
            <text:p>84667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15006:922</text:p>
          </table:table-cell>
          <table:table-cell office:value-type="float" office:value="58775.46" table:style-name="ce18">
            <text:p>58775,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6001:133</text:p>
          </table:table-cell>
          <table:table-cell office:value-type="float" office:value="27872.78" table:style-name="ce18">
            <text:p>27872,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6005:408</text:p>
          </table:table-cell>
          <table:table-cell office:value-type="float" office:value="110661.87" table:style-name="ce18">
            <text:p>110661,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7:0000000:47</text:p>
          </table:table-cell>
          <table:table-cell office:value-type="float" office:value="101308620" table:style-name="ce18">
            <text:p>1013086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7:0107002:661</text:p>
          </table:table-cell>
          <table:table-cell office:value-type="float" office:value="26501.94" table:style-name="ce18">
            <text:p>26501,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110004:298</text:p>
          </table:table-cell>
          <table:table-cell office:value-type="float" office:value="1207" table:style-name="ce18">
            <text:p>1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12001:13</text:p>
          </table:table-cell>
          <table:table-cell office:value-type="float" office:value="65197490" table:style-name="ce18">
            <text:p>651974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12001:596</text:p>
          </table:table-cell>
          <table:table-cell office:value-type="float" office:value="285310" table:style-name="ce18">
            <text:p>285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4612</text:p>
          </table:table-cell>
          <table:table-cell office:value-type="float" office:value="23292505.02" table:style-name="ce18">
            <text:p>23292505,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113001:514</text:p>
          </table:table-cell>
          <table:table-cell office:value-type="float" office:value="6230732.2000000002" table:style-name="ce18">
            <text:p>6230732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113001:926</text:p>
          </table:table-cell>
          <table:table-cell office:value-type="float" office:value="69688.850000000006" table:style-name="ce18">
            <text:p>69688,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1001:279</text:p>
          </table:table-cell>
          <table:table-cell office:value-type="float" office:value="27907.37" table:style-name="ce18">
            <text:p>27907,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1001:282</text:p>
          </table:table-cell>
          <table:table-cell office:value-type="float" office:value="112966.36" table:style-name="ce18">
            <text:p>112966,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201001:297</text:p>
          </table:table-cell>
          <table:table-cell office:value-type="float" office:value="87398.53" table:style-name="ce18">
            <text:p>87398,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201001:298</text:p>
          </table:table-cell>
          <table:table-cell office:value-type="float" office:value="24230.95" table:style-name="ce18">
            <text:p>24230,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310001:354</text:p>
          </table:table-cell>
          <table:table-cell office:value-type="float" office:value="433233.5" table:style-name="ce18">
            <text:p>433233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602001:1245</text:p>
          </table:table-cell>
          <table:table-cell office:value-type="float" office:value="145794.88" table:style-name="ce18">
            <text:p>145794,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2001:1246</text:p>
          </table:table-cell>
          <table:table-cell office:value-type="float" office:value="215802.72" table:style-name="ce18">
            <text:p>215802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805001:444</text:p>
          </table:table-cell>
          <table:table-cell office:value-type="float" office:value="170293.75" table:style-name="ce18">
            <text:p>170293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935001:345</text:p>
          </table:table-cell>
          <table:table-cell office:value-type="float" office:value="65384.55" table:style-name="ce18">
            <text:p>65384,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6002:1756</text:p>
          </table:table-cell>
          <table:table-cell office:value-type="float" office:value="240160.38" table:style-name="ce18">
            <text:p>240160,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2:1757</text:p>
          </table:table-cell>
          <table:table-cell office:value-type="float" office:value="189545" table:style-name="ce18">
            <text:p>1895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2:1758</text:p>
          </table:table-cell>
          <table:table-cell office:value-type="float" office:value="135103" table:style-name="ce18">
            <text:p>1351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1759</text:p>
          </table:table-cell>
          <table:table-cell office:value-type="float" office:value="972005.76" table:style-name="ce18">
            <text:p>972005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711001:803</text:p>
          </table:table-cell>
          <table:table-cell office:value-type="float" office:value="229017.06" table:style-name="ce18">
            <text:p>229017,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716001:1657</text:p>
          </table:table-cell>
          <table:table-cell office:value-type="float" office:value="822558.71999999997" table:style-name="ce18">
            <text:p>822558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716001:1690</text:p>
          </table:table-cell>
          <table:table-cell office:value-type="float" office:value="156773.48000000001" table:style-name="ce18">
            <text:p>156773,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719001:1493</text:p>
          </table:table-cell>
          <table:table-cell office:value-type="float" office:value="6947.1" table:style-name="ce18">
            <text:p>6947,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507001:632</text:p>
          </table:table-cell>
          <table:table-cell office:value-type="float" office:value="144138.23999999999" table:style-name="ce18">
            <text:p>144138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611001:109</text:p>
          </table:table-cell>
          <table:table-cell office:value-type="float" office:value="74878.399999999994" table:style-name="ce18">
            <text:p>74878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2006:521</text:p>
          </table:table-cell>
          <table:table-cell office:value-type="float" office:value="157836.14000000001" table:style-name="ce18">
            <text:p>157836,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4001:770</text:p>
          </table:table-cell>
          <table:table-cell office:value-type="float" office:value="224020.81" table:style-name="ce18">
            <text:p>224020,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205009:99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04003:2208</text:p>
          </table:table-cell>
          <table:table-cell office:value-type="float" office:value="215305.41" table:style-name="ce18">
            <text:p>215305,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04003:2209</text:p>
          </table:table-cell>
          <table:table-cell office:value-type="float" office:value="204210" table:style-name="ce18">
            <text:p>204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08009:100</text:p>
          </table:table-cell>
          <table:table-cell office:value-type="float" office:value="444100" table:style-name="ce18">
            <text:p>444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1:0110005:940</text:p>
          </table:table-cell>
          <table:table-cell office:value-type="float" office:value="222669" table:style-name="ce18">
            <text:p>2226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116002:816</text:p>
          </table:table-cell>
          <table:table-cell office:value-type="float" office:value="100888.15" table:style-name="ce18">
            <text:p>100888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000000:1111</text:p>
          </table:table-cell>
          <table:table-cell office:value-type="float" office:value="383249.7" table:style-name="ce18">
            <text:p>383249,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13:515</text:p>
          </table:table-cell>
          <table:table-cell office:value-type="float" office:value="256818.92" table:style-name="ce18">
            <text:p>256818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3002:1049</text:p>
          </table:table-cell>
          <table:table-cell office:value-type="float" office:value="130080" table:style-name="ce18">
            <text:p>1300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4001:4565</text:p>
          </table:table-cell>
          <table:table-cell office:value-type="float" office:value="62261.14" table:style-name="ce18">
            <text:p>62261,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4001:4566</text:p>
          </table:table-cell>
          <table:table-cell office:value-type="float" office:value="1089361.02" table:style-name="ce18">
            <text:p>1089361,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3:0000000:587</text:p>
          </table:table-cell>
          <table:table-cell office:value-type="float" office:value="2573880" table:style-name="ce18">
            <text:p>25738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3:0000000:77</text:p>
          </table:table-cell>
          <table:table-cell office:value-type="float" office:value="31304482.920000002" table:style-name="ce18">
            <text:p>31304482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3:0109001:1386</text:p>
          </table:table-cell>
          <table:table-cell office:value-type="float" office:value="849034.44" table:style-name="ce18">
            <text:p>849034,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09001:3869</text:p>
          </table:table-cell>
          <table:table-cell office:value-type="float" office:value="183959.58" table:style-name="ce18">
            <text:p>183959,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18001:55</text:p>
          </table:table-cell>
          <table:table-cell office:value-type="float" office:value="77577.16" table:style-name="ce18">
            <text:p>77577,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21002:247</text:p>
          </table:table-cell>
          <table:table-cell office:value-type="float" office:value="137820" table:style-name="ce18">
            <text:p>1378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21004:323</text:p>
          </table:table-cell>
          <table:table-cell office:value-type="float" office:value="138080" table:style-name="ce18">
            <text:p>1380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000000:784</text:p>
          </table:table-cell>
          <table:table-cell office:value-type="float" office:value="946026.66" table:style-name="ce18">
            <text:p>946026,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4:0103001:298</text:p>
          </table:table-cell>
          <table:table-cell office:value-type="float" office:value="211750" table:style-name="ce18">
            <text:p>2117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4002:1403</text:p>
          </table:table-cell>
          <table:table-cell office:value-type="float" office:value="76365" table:style-name="ce18">
            <text:p>76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5:0104005:136</text:p>
          </table:table-cell>
          <table:table-cell office:value-type="float" office:value="25974000" table:style-name="ce18">
            <text:p>259740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5:0104005:137</text:p>
          </table:table-cell>
          <table:table-cell office:value-type="float" office:value="5967000" table:style-name="ce18">
            <text:p>59670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5:0104005:7</text:p>
          </table:table-cell>
          <table:table-cell office:value-type="float" office:value="79068600" table:style-name="ce18">
            <text:p>790686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8:141</text:p>
          </table:table-cell>
          <table:table-cell office:value-type="float" office:value="164820" table:style-name="ce18">
            <text:p>1648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3:1138</text:p>
          </table:table-cell>
          <table:table-cell office:value-type="float" office:value="38337.69" table:style-name="ce18">
            <text:p>38337,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12006:499</text:p>
          </table:table-cell>
          <table:table-cell office:value-type="float" office:value="36408" table:style-name="ce18">
            <text:p>364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8:0112006:500</text:p>
          </table:table-cell>
          <table:table-cell office:value-type="float" office:value="95625" table:style-name="ce18">
            <text:p>956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8:0114004:608</text:p>
          </table:table-cell>
          <table:table-cell office:value-type="float" office:value="14428.68" table:style-name="ce18">
            <text:p>14428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2059:231</text:p>
          </table:table-cell>
          <table:table-cell office:value-type="float" office:value="842061.85" table:style-name="ce18">
            <text:p>842061,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000000:3071</text:p>
          </table:table-cell>
          <table:table-cell office:value-type="float" office:value="1832822.12" table:style-name="ce18">
            <text:p>1832822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14019:198</text:p>
          </table:table-cell>
          <table:table-cell office:value-type="float" office:value="10681985.75" table:style-name="ce18">
            <text:p>10681985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208032:69</text:p>
          </table:table-cell>
          <table:table-cell office:value-type="float" office:value="257677.31" table:style-name="ce18">
            <text:p>257677,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601004:1237</text:p>
          </table:table-cell>
          <table:table-cell office:value-type="float" office:value="857203.05" table:style-name="ce18">
            <text:p>857203,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601004:1238</text:p>
          </table:table-cell>
          <table:table-cell office:value-type="float" office:value="848851.41" table:style-name="ce18">
            <text:p>848851,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2:0102003:5191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2:0202002:401</text:p>
          </table:table-cell>
          <table:table-cell office:value-type="float" office:value="5224176.72" table:style-name="ce18">
            <text:p>5224176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2:0601001:1020</text:p>
          </table:table-cell>
          <table:table-cell office:value-type="float" office:value="228436.83" table:style-name="ce18">
            <text:p>228436,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3:0603001:973</text:p>
          </table:table-cell>
          <table:table-cell office:value-type="float" office:value="210315.15" table:style-name="ce18">
            <text:p>210315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000000:3885</text:p>
          </table:table-cell>
          <table:table-cell office:value-type="float" office:value="47997.18" table:style-name="ce18">
            <text:p>47997,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21:441</text:p>
          </table:table-cell>
          <table:table-cell office:value-type="float" office:value="307513.68" table:style-name="ce18">
            <text:p>307513,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29:5682</text:p>
          </table:table-cell>
          <table:table-cell office:value-type="float" office:value="248989.65" table:style-name="ce18">
            <text:p>248989,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47:273</text:p>
          </table:table-cell>
          <table:table-cell office:value-type="float" office:value="268547.40000000002" table:style-name="ce18">
            <text:p>268547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51:9148</text:p>
          </table:table-cell>
          <table:table-cell office:value-type="float" office:value="41848.32" table:style-name="ce18">
            <text:p>41848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51:9149</text:p>
          </table:table-cell>
          <table:table-cell office:value-type="float" office:value="402136.2" table:style-name="ce18">
            <text:p>402136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3:343</text:p>
          </table:table-cell>
          <table:table-cell office:value-type="float" office:value="111897.28" table:style-name="ce18">
            <text:p>111897,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57:2466</text:p>
          </table:table-cell>
          <table:table-cell office:value-type="float" office:value="211148.64" table:style-name="ce18">
            <text:p>211148,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57:2467</text:p>
          </table:table-cell>
          <table:table-cell office:value-type="float" office:value="160263.72" table:style-name="ce18">
            <text:p>160263,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301001:888</text:p>
          </table:table-cell>
          <table:table-cell office:value-type="float" office:value="340974" table:style-name="ce18">
            <text:p>3409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301011:7262</text:p>
          </table:table-cell>
          <table:table-cell office:value-type="float" office:value="40574.58" table:style-name="ce18">
            <text:p>40574,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401014:1409</text:p>
          </table:table-cell>
          <table:table-cell office:value-type="float" office:value="563870" table:style-name="ce18">
            <text:p>5638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401039:521</text:p>
          </table:table-cell>
          <table:table-cell office:value-type="float" office:value="571218.82999999996" table:style-name="ce18">
            <text:p>571218,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45:4</text:p>
          </table:table-cell>
          <table:table-cell office:value-type="float" office:value="3322212.84" table:style-name="ce18">
            <text:p>3322212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52:2</text:p>
          </table:table-cell>
          <table:table-cell office:value-type="float" office:value="469659.87" table:style-name="ce18">
            <text:p>469659,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62:2</text:p>
          </table:table-cell>
          <table:table-cell office:value-type="float" office:value="163101.06" table:style-name="ce18">
            <text:p>163101,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68:237</text:p>
          </table:table-cell>
          <table:table-cell office:value-type="float" office:value="290775.03999999998" table:style-name="ce18">
            <text:p>290775,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73:58</text:p>
          </table:table-cell>
          <table:table-cell office:value-type="float" office:value="621558" table:style-name="ce18">
            <text:p>6215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501003:327</text:p>
          </table:table-cell>
          <table:table-cell office:value-type="float" office:value="85217139.400000006" table:style-name="ce18">
            <text:p>85217139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04:9152</text:p>
          </table:table-cell>
          <table:table-cell office:value-type="float" office:value="26811907.760000002" table:style-name="ce18">
            <text:p>26811907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501011:3089</text:p>
          </table:table-cell>
          <table:table-cell office:value-type="float" office:value="183411.46" table:style-name="ce18">
            <text:p>183411,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601006:6</text:p>
          </table:table-cell>
          <table:table-cell office:value-type="float" office:value="570440.15" table:style-name="ce18">
            <text:p>570440,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000000:39</text:p>
          </table:table-cell>
          <table:table-cell office:value-type="float" office:value="72652242.599999994" table:style-name="ce18">
            <text:p>72652242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5:0104001:2151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4013:1362</text:p>
          </table:table-cell>
          <table:table-cell office:value-type="float" office:value="5059473.3" table:style-name="ce18">
            <text:p>5059473,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04013:1766</text:p>
          </table:table-cell>
          <table:table-cell office:value-type="float" office:value="468508.35" table:style-name="ce18">
            <text:p>468508,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4013:436</text:p>
          </table:table-cell>
          <table:table-cell office:value-type="float" office:value="6544356.29" table:style-name="ce18">
            <text:p>6544356,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201001:3248</text:p>
          </table:table-cell>
          <table:table-cell office:value-type="float" office:value="25636" table:style-name="ce18">
            <text:p>256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201001:3249</text:p>
          </table:table-cell>
          <table:table-cell office:value-type="float" office:value="25599.46" table:style-name="ce18">
            <text:p>25599,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202001:158</text:p>
          </table:table-cell>
          <table:table-cell office:value-type="float" office:value="173295.2" table:style-name="ce18">
            <text:p>173295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301001:30094</text:p>
          </table:table-cell>
          <table:table-cell office:value-type="float" office:value="240419.12" table:style-name="ce18">
            <text:p>240419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0803007:64</text:p>
          </table:table-cell>
          <table:table-cell office:value-type="float" office:value="57443.65" table:style-name="ce18">
            <text:p>57443,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2003015:298</text:p>
          </table:table-cell>
          <table:table-cell office:value-type="float" office:value="117536.04" table:style-name="ce18">
            <text:p>117536,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103011:1215</text:p>
          </table:table-cell>
          <table:table-cell office:value-type="float" office:value="46561.98" table:style-name="ce18">
            <text:p>46561,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000000:2794</text:p>
          </table:table-cell>
          <table:table-cell office:value-type="float" office:value="9887497.3900000006" table:style-name="ce18">
            <text:p>9887497,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04024:235</text:p>
          </table:table-cell>
          <table:table-cell office:value-type="float" office:value="170880" table:style-name="ce18">
            <text:p>1708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04088:2371</text:p>
          </table:table-cell>
          <table:table-cell office:value-type="float" office:value="35758258.200000003" table:style-name="ce18">
            <text:p>35758258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10005:1057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414051:903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22004:234</text:p>
          </table:table-cell>
          <table:table-cell office:value-type="float" office:value="121502.92" table:style-name="ce18">
            <text:p>121502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107050:14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401001:1028</text:p>
          </table:table-cell>
          <table:table-cell office:value-type="float" office:value="930394.62" table:style-name="ce18">
            <text:p>930394,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1009:2745</text:p>
          </table:table-cell>
          <table:table-cell office:value-type="float" office:value="1901.34" table:style-name="ce18">
            <text:p>1901,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1009:2746</text:p>
          </table:table-cell>
          <table:table-cell office:value-type="float" office:value="16235.1" table:style-name="ce18">
            <text:p>16235,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1024:1157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2002:676</text:p>
          </table:table-cell>
          <table:table-cell office:value-type="float" office:value="438850.8" table:style-name="ce18">
            <text:p>438850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2005:14901</text:p>
          </table:table-cell>
          <table:table-cell office:value-type="float" office:value="12750.12" table:style-name="ce18">
            <text:p>12750,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2005:14902</text:p>
          </table:table-cell>
          <table:table-cell office:value-type="float" office:value="12845.52" table:style-name="ce18">
            <text:p>12845,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3003:2253</text:p>
          </table:table-cell>
          <table:table-cell office:value-type="float" office:value="377375.19" table:style-name="ce18">
            <text:p>377375,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3016:1902</text:p>
          </table:table-cell>
          <table:table-cell office:value-type="float" office:value="237107.20000000001" table:style-name="ce18">
            <text:p>237107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4:0101029:2</text:p>
          </table:table-cell>
          <table:table-cell office:value-type="float" office:value="1103998.1000000001" table:style-name="ce18">
            <text:p>1103998,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4:0101050:2</text:p>
          </table:table-cell>
          <table:table-cell office:value-type="float" office:value="388918.25" table:style-name="ce18">
            <text:p>388918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4:0101057:1</text:p>
          </table:table-cell>
          <table:table-cell office:value-type="float" office:value="280166.40000000002" table:style-name="ce18">
            <text:p>280166,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4:0101070:11</text:p>
          </table:table-cell>
          <table:table-cell office:value-type="float" office:value="296136.74" table:style-name="ce18">
            <text:p>296136,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4:0102020:14</text:p>
          </table:table-cell>
          <table:table-cell office:value-type="float" office:value="166313.54" table:style-name="ce18">
            <text:p>166313,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4:0104003:16</text:p>
          </table:table-cell>
          <table:table-cell office:value-type="float" office:value="154188.79999999999" table:style-name="ce18">
            <text:p>154188,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5:0102014:101</text:p>
          </table:table-cell>
          <table:table-cell office:value-type="float" office:value="442567.76" table:style-name="ce18">
            <text:p>442567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5:0102023:10</text:p>
          </table:table-cell>
          <table:table-cell office:value-type="float" office:value="194502" table:style-name="ce18">
            <text:p>1945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5:0102023:181</text:p>
          </table:table-cell>
          <table:table-cell office:value-type="float" office:value="319996.25" table:style-name="ce18">
            <text:p>319996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5:0102023:182</text:p>
          </table:table-cell>
          <table:table-cell office:value-type="float" office:value="348875.54" table:style-name="ce18">
            <text:p>348875,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5:0102025:122</text:p>
          </table:table-cell>
          <table:table-cell office:value-type="float" office:value="294068.44" table:style-name="ce18">
            <text:p>294068,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2025:159</text:p>
          </table:table-cell>
          <table:table-cell office:value-type="float" office:value="170824.84" table:style-name="ce18">
            <text:p>170824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5:0106001:387</text:p>
          </table:table-cell>
          <table:table-cell office:value-type="float" office:value="25909.200000000001" table:style-name="ce18">
            <text:p>25909,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5:0107003:125</text:p>
          </table:table-cell>
          <table:table-cell office:value-type="float" office:value="292136.75" table:style-name="ce18">
            <text:p>292136,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2:1208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1002:1263</text:p>
          </table:table-cell>
          <table:table-cell office:value-type="float" office:value="4180745.88" table:style-name="ce18">
            <text:p>4180745,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2:266</text:p>
          </table:table-cell>
          <table:table-cell office:value-type="float" office:value="206991.86" table:style-name="ce18">
            <text:p>206991,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2:751</text:p>
          </table:table-cell>
          <table:table-cell office:value-type="float" office:value="225823.5" table:style-name="ce18">
            <text:p>225823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3:1092</text:p>
          </table:table-cell>
          <table:table-cell office:value-type="float" office:value="261816.73" table:style-name="ce18">
            <text:p>261816,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3:1222</text:p>
          </table:table-cell>
          <table:table-cell office:value-type="float" office:value="589836" table:style-name="ce18">
            <text:p>5898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1003:4299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1003:4327</text:p>
          </table:table-cell>
          <table:table-cell office:value-type="float" office:value="59859.040000000001" table:style-name="ce18">
            <text:p>59859,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2001:211</text:p>
          </table:table-cell>
          <table:table-cell office:value-type="float" office:value="17527313.420000002" table:style-name="ce18">
            <text:p>17527313,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2001:30688</text:p>
          </table:table-cell>
          <table:table-cell office:value-type="float" office:value="379128.32000000001" table:style-name="ce18">
            <text:p>379128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2001:30689</text:p>
          </table:table-cell>
          <table:table-cell office:value-type="float" office:value="246906.88" table:style-name="ce18">
            <text:p>246906,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2002:409</text:p>
          </table:table-cell>
          <table:table-cell office:value-type="float" office:value="307571.11" table:style-name="ce18">
            <text:p>307571,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2002:614</text:p>
          </table:table-cell>
          <table:table-cell office:value-type="float" office:value="127325.88" table:style-name="ce18">
            <text:p>127325,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201003:3956</text:p>
          </table:table-cell>
          <table:table-cell office:value-type="float" office:value="171309.6" table:style-name="ce18">
            <text:p>171309,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201004:1144</text:p>
          </table:table-cell>
          <table:table-cell office:value-type="float" office:value="160263.5" table:style-name="ce18">
            <text:p>160263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8:0101001:1044</text:p>
          </table:table-cell>
          <table:table-cell office:value-type="float" office:value="208119.33" table:style-name="ce18">
            <text:p>208119,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8:0101001:1960</text:p>
          </table:table-cell>
          <table:table-cell office:value-type="float" office:value="211403.5" table:style-name="ce18">
            <text:p>211403,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8:0101001:3150</text:p>
          </table:table-cell>
          <table:table-cell office:value-type="float" office:value="226746.52" table:style-name="ce18">
            <text:p>226746,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8:0101002:2144</text:p>
          </table:table-cell>
          <table:table-cell office:value-type="float" office:value="228025.08" table:style-name="ce18">
            <text:p>228025,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8:0101002:2282</text:p>
          </table:table-cell>
          <table:table-cell office:value-type="float" office:value="285429.36" table:style-name="ce18">
            <text:p>285429,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8:0101002:3076</text:p>
          </table:table-cell>
          <table:table-cell office:value-type="float" office:value="322131.78999999998" table:style-name="ce18">
            <text:p>322131,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2:6832</text:p>
          </table:table-cell>
          <table:table-cell office:value-type="float" office:value="277593.84000000003" table:style-name="ce18">
            <text:p>277593,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8:0101002:7085</text:p>
          </table:table-cell>
          <table:table-cell office:value-type="float" office:value="219022.36" table:style-name="ce18">
            <text:p>219022,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8:0101002:7357</text:p>
          </table:table-cell>
          <table:table-cell office:value-type="float" office:value="322957.25" table:style-name="ce18">
            <text:p>322957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2:7511</text:p>
          </table:table-cell>
          <table:table-cell office:value-type="float" office:value="227223.99" table:style-name="ce18">
            <text:p>227223,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8:0101002:7576</text:p>
          </table:table-cell>
          <table:table-cell office:value-type="float" office:value="221194.89" table:style-name="ce18">
            <text:p>221194,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8:0101002:7865</text:p>
          </table:table-cell>
          <table:table-cell office:value-type="float" office:value="283456.25" table:style-name="ce18">
            <text:p>283456,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8:0101002:8028</text:p>
          </table:table-cell>
          <table:table-cell office:value-type="float" office:value="286903.76" table:style-name="ce18">
            <text:p>286903,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8:0101002:8032</text:p>
          </table:table-cell>
          <table:table-cell office:value-type="float" office:value="238669.56" table:style-name="ce18">
            <text:p>238669,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8:0101002:8061</text:p>
          </table:table-cell>
          <table:table-cell office:value-type="float" office:value="181416.18" table:style-name="ce18">
            <text:p>181416,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8:0101002:8240</text:p>
          </table:table-cell>
          <table:table-cell office:value-type="float" office:value="230176.26" table:style-name="ce18">
            <text:p>230176,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8:0101002:8639</text:p>
          </table:table-cell>
          <table:table-cell office:value-type="float" office:value="214160.56" table:style-name="ce18">
            <text:p>214160,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8:0101002:8868</text:p>
          </table:table-cell>
          <table:table-cell office:value-type="float" office:value="24181.919999999998" table:style-name="ce18">
            <text:p>24181,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7:3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2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3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105003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105003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1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1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103002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103003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01:5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5001:2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7001:4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7001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7001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7001: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7001:6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7001:6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7001: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7001:8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7001:8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7001:8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7002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7002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7002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7002:3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7003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7003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7003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1:39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12:17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16: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2001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2001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3001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3002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3002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3002:1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3002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3002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3002: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3002: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3002:1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3002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3002:1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3002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02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02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02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3002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3002:1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3002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3002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3002:1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3002: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3002: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3002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3002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3002: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3002: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3002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3002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3002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3002: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3002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3002: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3002: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3002: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3002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3002: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3002: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3002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3002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3002:1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3002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3002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3002:1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3002:1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3002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3002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3002: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3002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3002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3002: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3002: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3002:1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3002: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3002:1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3002: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13002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3002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13002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13002:1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13002: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13002: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3002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3002: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3002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3002:1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3002:1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3002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3002:1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3002: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3002:1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3002:1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3002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3002: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3002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3002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3002:1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3002:1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3002: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13002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13002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13002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13002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3002:1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3002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3002:1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3002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13002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13002: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13002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13002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13002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13002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13002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13002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13002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13002: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13002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13002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13002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13002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13002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13002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13002: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13002:2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13002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13002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13002:2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213002: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13002: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13002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13002: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13002: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13002:2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13002: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13002: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13002:2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13002:2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13002: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13002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13002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13002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13002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13002: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13002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13002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213002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213002:2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13002: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13002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13002:2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13002: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13002:2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13002: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13002: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13002:2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13002:2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13002:2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13002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13002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13002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13002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13002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15001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15001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01011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30007:5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30007:5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41001:4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44001: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49002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5:0105003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000000:7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8007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8007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8007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8009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8009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8009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8009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8009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8009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8009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8009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8009: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8009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8009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13005:1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4007:16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4008:15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5006:1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7:0109001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7:0112002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201001:3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205001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312002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606001:40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606001:40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006001:19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515002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515002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515003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515003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515003: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515003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515003: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516001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516001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517001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711001: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713001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727001:4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727001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727001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727001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728001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2402001: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2402001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2603001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000000:1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000000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2004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7007:17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205009:18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303002:13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303002:1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303002:13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303002:14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303005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304001:1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304001: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304001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304001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304003: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304005:17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304005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305001:3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305004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000000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08009:2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16017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16017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000000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000000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000000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2:0102001:1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2:0102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2:0102001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2:0102001: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2:0102001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2:0102001: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2:0102001: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2:0102001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2:0102001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2:0102001: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2:0102001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2:0102001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2:0102001: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2:0102001:2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2:0102001:2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2:0102001:2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2:0102001:2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2:0102001:2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2:0102001:2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2:0102001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2:0102001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2:0102001: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2:0102001:2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2:0102005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2:0102005: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2:0102005: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2:0102005:1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2:0104001:4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2:0106002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2:0106002: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2:0106002: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2:0114002: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3:0101001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01002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3:0109002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3:0109002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3:0109002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3:0109004:5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3:0109004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3:0109004: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3:0109004:5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3:0109004:5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3:0109004:5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3:0109004:5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3:0109004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3:0109004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3:0109004:5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3:0109004:5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3:0109004:6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3:0109004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3:0109004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3:0109004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3:0109005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3:0109005:2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3:0109005: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3:0109005:2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3:0109005:2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3:0109005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3:0109006:2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3:0109006:2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3:0109006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3:0109006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3:0109006:4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3:0109006: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3:0109006:4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3:0109006:6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3:0109009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3:0109009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3:0109009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3:0109009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3:0109009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3:0109009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3:0109009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3:0109009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3:0109009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3:0109009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3:0109009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3:0109009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3:0109009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3:0109009: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3:0109009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3:0110001: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3:0110001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3:0110001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3:0110001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3:0110001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3:0110001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3:0110001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3:0110001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3:0110001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3:0111002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3:0111002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3:0111002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3:0111002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3:0111002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3:0112001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3:0112001:1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3:0112001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3:0112001: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3:0112001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3:0112001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3:0112001: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3:0112001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3:0112001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3:0112001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3:0112001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3:0112002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3:0112002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3:0112002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3:0112002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3:0112002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3:0112004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3:0112004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3:0113001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3:011300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3:0113001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113001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113001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113001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3:0113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3:0113001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3:0113001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3:0113001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3:0113002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3:0113002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3:0113002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3:0113003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3:0113003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3:0113003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3:0113003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14001:10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14001:10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14001:10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3:0114001:1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3:0114001:1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3:0114001:1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3:0114001:1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3:0114001:11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3:0114001:1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3:0114001:1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3:0114001: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3:0114001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3:0114001: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3:0114001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3:0114001: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3:0114001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3:0114001:6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3:0114001:6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3:0114001:6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3:0114001:6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3:0114001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3:0114001:6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3:0114001:6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14001:6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3:0114001:6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3:0114001:6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3:0114001:9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3:0114001:9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3:0115001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3:0115001: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3:0115001: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3:0115001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3:0115001: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3:0115001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3:0115001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3:0115001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3:0115001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3:0115001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3:0115001: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3:0115001:4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3:0115001:4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3:0115002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3:0115002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3:0115002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3:0115002: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4:0103002: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4:0103006:10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4:0103006:10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4:0103006:10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03006:10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03006:10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4:0103006:10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4:0103006:10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4:0103006:10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4:0103006:10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4:0103006:10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4:0103006:10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03006:10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03006:10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03006:1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4:0103006:11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4:0103006:1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4:0103006:1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4:0103006:1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4:0103006:1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4:0103006:11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4:0103006:1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4:0103006:1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4:0103006:11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4:0103006:1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4:0103006:1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4:0103006:1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4:0103006:1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4:0103006:14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03006:14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03006:1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03006:14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03006:14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03006:14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03006:1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03006:14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03006:15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4:0103006:15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4:0103006:1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4:0103006:17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4:0103006:17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4:0103006:17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4:0103006:17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4:0103006:17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4:0103006:1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103006:17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103006:17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03006:17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03006:17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03006:17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03006:17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03006:19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4:0103006:19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4:0103006:19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4:0103006:19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4:0103006:19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4:0103006:2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4:0103006:2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4:0103006: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4:0103006: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4:0103006:4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4:0103006:4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4:0103006:4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4:0103006: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4:0103006:4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4:0103006:5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4:0103006:7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4:0103006:7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4:0103006:7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4:0103006:8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4:0103006:8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4:0103006:9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4:0103006:9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4:0103006:9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4:0103006:9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4:0103006:9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4:0103006:9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4:0103006:9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4:0103006:9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4:0103006:9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03006:9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03006:9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03006:9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4:0103009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4:0103009:2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4:0103009: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4:0103009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4:0103009: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4:0103009: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4:0103009:3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4:0103009:3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4:0103009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4:0103009:5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4:0104001: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4:0104001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4:0104001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4:0104001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4:0104001: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4:0104001: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4:0104001:1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4:0104001: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4:0104001:1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4:0104001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4:0104001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4:0104001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4:0104001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4:0104001: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4:0104001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4:0104001:2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4:0104001:2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4:0104001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4:0104001:2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4:0104001: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4:0104001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4:0104001: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4:0104001:3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4:0104001:3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4:0104001:3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4:0104001:3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4:0104001: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4:0104001: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4:0104001: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4:0104001: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4:0104001:3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4:0104001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4:0104001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4:0104001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4:0104001: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4:0104001:3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4:0104001:4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4:0104001: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4:0104001:4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4:0104001:4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4:0104001:4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4:0104001:4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4:0104001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4:0104001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4:0104001:4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4:0104001: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4:0104001:5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4:0104001: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4:0104001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4:0104001: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4:0104001:5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4:0104001:5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4:0104001:5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4:0104001:5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4:0104001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4:0104001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4:0104001:5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4:0104001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4:0104001:6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4:0104001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4:0104001: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4:0104001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4:0104001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4:0104001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4:0104002:3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4:0104003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4:0104003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4:0104003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4:0104004:8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4:0104009: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4:0104009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4:0104009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4:0104009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4:0104009: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4:010600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4:0109001:3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4:0111001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4:0111005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4:0114004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4:0114011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4:0116018:1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4:0116018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4:0116018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4:0116018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4:0116018: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4:0116018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4:0116018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4:0116018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4:0116018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5:0101005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5:0101006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5:0102006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5:0103005:10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5:0103005:1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5:0103005:12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5:0103005:1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5:0103005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5:0103005:3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5:0103005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5:0103005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5:0103005:9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5:0103005:9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5:0103006:11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5:0103006:11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5:0103006:3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5:0104002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5:0104002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5:0105001:2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5:0105001: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5:0106001: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5:0106001: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5:0106001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5:0106001: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5:0106001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5:0106001:4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5:0106001:4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5:0106001:4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5:0107004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5:0107004: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5:0107004: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5:0107004:1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5:0107004: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5:0107004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5:0107004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5:0107004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5:0107004: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5:0107004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5:0107004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5:0107005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5:0107005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5:0107005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5:0107005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5:0107005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5:0107005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5:0107005: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5:0107005: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5:0107005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5:0107005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5:0107005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5:0107005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5:0108001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5:0108002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5:0108002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5:0108002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5:0108002: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5:0108002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5:0108002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5:0108002:2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5:0108002:2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5:0108002:2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5:0108002:2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5:0108002: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5:0108002:2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5:0108002: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5:0108002:2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5:0108002:2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5:0108002: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5:0108002:3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5:0108002:3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5:0108003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5:0108003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5:0108003:3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5:0108003: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5:0108003:3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5:0108003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5:0108003: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5:0108003:3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5:0108003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5:0108003:4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5:0108003:4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5:0108003:4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5:0108003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5:0108004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5:0108004:2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5:0108004:2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5:0108004: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5:0108005: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5:0108005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5:0108005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5:0108005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5:0108007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5:0110001: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5:0110001:1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5:0110001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5:0110001: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5:0110001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5:0110001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5:0110001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6:0101002:10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6:0109004: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6:0110004:1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6:0208002: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7:0101021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7:0102008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7:0103026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8:0102005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8:0114004:5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8:0118010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8:0118027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8:0118044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8:0118053: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8:0118065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8:0118065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8:0118069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8:0118076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8:0118076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8:0118098:4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8:0118098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9:0000000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9:0111005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9:0112001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0:0000000:10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0:0000000:1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0:0000000:12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0:0000000:12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0:0000000:7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0:0000000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0:0000000:9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0:0000000:9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0:0101018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0:0101018: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0:0101018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0:0101018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0:0101018: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0:0101018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0:0101018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0:0101018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0:0101018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0:0101029: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0:0101031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0:0101037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0:0101038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0:0101038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0:0101038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0:0101038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0:0101044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0:0101044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0:0101044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0:0101044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0:0101044: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0:0101044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0:0101044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0:0101044: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0:0101044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0:0101044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0:0101045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0:0101045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0:0101046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0:0101046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0:0101046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0:0101046: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0:0101046:3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0:0101046: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0:0101046: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0:0101046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0:0101046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0:0101047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0:0101047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0:0101047:2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0:0101047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0:0101047: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0:0101047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0:0101047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0:0101047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0:0101047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0:0101047: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0:0101047: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0:0101047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0:0101048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0:0101049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0:0101050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0:0101050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0:0101050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0:0101050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0:0101051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0:0101051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0:0101051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0:0101051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0:0101051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0:0101051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0:0101051: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0:0101051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0:0101058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0:0101062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0:0101062:2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0:0101062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0:0102009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0:0102051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0:0102053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0:0102054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0:0102063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0:0102075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0:0102077: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0:0103022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0:0103041:3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0:0103041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0:0103041:3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0:0103041:3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0:0103041:3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0:0103041:3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0:0103041:3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0:0103041: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0:0103066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0:0103067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0:0103081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0:0103081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0:0103081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0:040100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0:040100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0:0401001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0:1001002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0:1101007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0:1101007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0:1101007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0:1101007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0:1101007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0:1101007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0:1101007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0:1101007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0:1101007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0:1101007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0:1101007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0:1101007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0:1101007: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0:1101007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0:1101011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0:1101011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0:1101011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0:1101011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0:1101014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0:1101019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0:1101022:10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0:1101022:13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0:1101022:1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0:1101022:1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0:1101022:1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0:1101022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0:1101022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0:1101022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0:1101022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0:1101022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0:1101022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0:1101022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0:1101022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0:1101024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0:1101025:1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0:1101025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0:1101025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0:1101026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0:1101026: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0:1101027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0:1101027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0:1101027:1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0:1101027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0:1101027: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0:1101027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0:1101027: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0:1101027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0:1101027:1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0:1101027: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0:1101027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0:1101027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0:1101027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0:1101027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0:1101027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0:1101027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0:1101027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0:1101027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0:1101027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0:1101027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0:1101027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0:1101027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0:1101038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0:1101038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0:1101038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0:1101040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0:1101042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0:1101043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0:1101043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0:1101043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0:1101043: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0:1101043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0:1101043: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0:1101043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0:1101043: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0:1101043: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0:1101043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0:1101043:1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0:1101043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0:1101043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0:1101043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0:1101043: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0:1101043: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0:1101043: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0:1101043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0:1101043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0:1101043:1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0:1101043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0:1101043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0:1101043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0:1101043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0:1101043: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0:1101043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0:1101043: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0:1101043: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0:1101043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0:1101043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0:1101043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0:1101043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0:1101043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0:1101043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0:1101043: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0:1101043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0:1101043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0:1101043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0:1101043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0:1101043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0:1101043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0:1101043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0:1101043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0:1101043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0:1101043: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0:1101043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0:1101043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0:1101043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0:1101043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0:1101043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0:1101043: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0:1101043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0:1101043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0:1101043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0:1101045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0:1301001:1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1:0104007: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1:0201007: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1:0208032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1:0306004: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1:0505002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1:0602007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2:0101001:5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2:0101001: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2:0101001:6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2:0101001:6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2:0101001:6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2:0101002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2:0101002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2:0101002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2:0101002: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2:0101002: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2:0101002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2:0101002: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2:0101002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2:0101003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2:0101003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2:0101004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2:0101004: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2:0102001: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2:0102001: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2:0102001: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2:0102001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2:0401001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2:0401001: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2:0401001:3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2:0401001: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2:0401001:3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2:0401001:4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2:0601001:9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3:0202001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3:0401003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3:0401004: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3:0401004:3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3:0403005:1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3:0403005:1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3:0404002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3:0404002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4:0101011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4:0101011:1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4:0101015:4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4:0101018: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4:0101030:180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4:0101053:6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4:0101053:9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4:0101064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4:0201007:6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4:0201007:6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4:0201007:6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4:0201007:6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4:0301014:10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4:0301018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4:0301020: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4:0401068:2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4:0401071:2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4:0601002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4:0601012:1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4:0601012:1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4:0601020:4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5:0000000:3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5:0000000:3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5:0104012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5:0104016: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6:0000000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6:0000000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6:0000000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6:0000000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6:0000000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6:0000000: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6:0000000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6:0000000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6:0101001: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6:0101001: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6:0101001: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6:0101001:3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6:0101001: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6:0101001: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6:0101001: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6:0101001:3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6:0101001: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6:0101001: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6:0101001: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6:0101001: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6:0101001:3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6:0101001:3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6:0101001: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6:0101001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6:0101001: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6:0101001: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6:0101001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6:0101001:3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6:0101001:3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6:0101001: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6:0101001:3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6:0101001:4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6:0101001: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6:0101001:5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6:0102001:10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6:0102001:10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6:0102001:10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6:0102001:10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6:0102001:10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6:0102001:10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6:0102001:10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6:0102001:10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6:0102001:11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6:0102001:1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6:0102001:1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6:0102001:1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6:0102001:1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6:0102001:1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6:0102001:1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6:0102001:1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6:0102001:1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6:0102001:1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6:0102001:12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6:0102001:1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6:0102001:1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6:0102001:1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6:0102001:1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6:0102001:1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6:0102001:1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6:0102001:1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6:0102001:13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6:0102001:1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6:0102001:1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6:0102001:13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6:0102001:14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6:0102001:14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6:0102001:1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6:0102001:14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6:0102001:1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6:0102001: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6:0102001:2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6:0102001:2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6:0102001: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6:0102001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6:0102001:7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6:0102001:7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6:0102001:7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6:0102001:7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6:0102001:7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6:0102001: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6:0102001:7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6:0102001:7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6:0102001:7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6:0102001:7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6:0102001:8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6:0102001:8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6:0102001:8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6:0102001:8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6:0102001:8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6:0102001:8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6:0102001:8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6:0102001:8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6:0102001:8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6:0102001:8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6:0102001:8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6:0102001:9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6:0102001:9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6:0102001:9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6:0102001:9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6:0102001:9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6:0102001:9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6:0102002:1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6:0102002:1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6:0102002:1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6:0102002:1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6:0102002:1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6:0102002:12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6:0102002:12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6:0102002:1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6:0102002:12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6:0102002:12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6:0102002:12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6:0102002:1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6:0102002:12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6:0102002:1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6:0102002:1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6:0102002:13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6:0102002:13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6:0102002:1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6:0102002:13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6:0102002:1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6:0102002:13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6:0102002:13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6:0102002:1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6:0102002:1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6:0102002:1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6:0102002:13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6:0102002:1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6:0102002:13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6:0102002: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6:0102002: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6:0102002:2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6:0102002:2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6:0102002:2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6:0102002:3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6:0102002:3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6:0102002:4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6:0102002:4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6:0102002:4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6:0102002: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6:0201001:10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6:0201001:10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6:0201001:10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6:0201001:10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6:0201001:10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6:0201001:10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6:0201001:10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6:0201001:10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6:0201001:10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6:020100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6:0201001:1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6:0201001:1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6:0201001:1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6:0201001:1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6:0201001:1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6:0201001:1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6:0201001:11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6:0201001:1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6:0201001:1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6:0201001:1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6:0201001:1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6:0201001:12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6:0201001:1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6:0201001:12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6:0201001:12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6:0201001:12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6:0201001:12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6:0201001:12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6:0201001:12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6:0201001:12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6:0201001:12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6:0201001:12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6:0201001:1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6:0201001:1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6:0201001:1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6:0201001:12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6:0201001:1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6:0201001:13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6:0201001:13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6:0201001:1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6:0201001:1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6:0201001:13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6:0201001:1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6:0201001:1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6:0201001:13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6:0201001:1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6:0201001:1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6:0201001:13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6:0201001:13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6:0201001:13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6:0201001:1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6:0201001:13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6:0201001:14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6:0201001:14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6:0201001:14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6:0201001:15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6:0201001:1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6:0201001:1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6:0201001:1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6:0201001:1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6:0201001:1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6:0201001: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6:020100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6:0201001:4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6:0201001:5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6:0201001:5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6:0201001:5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6:0201001:5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6:0201001:6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6:0201001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6:0201001: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6:0201001:7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6:0201001:7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201001:7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201001:7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201001:8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201001:8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201001:8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6:0201001:8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6:0201001:8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6:0201001:8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6:0201001:8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6:0201001:8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6:0201001:8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6:0201001:9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6:0201001:9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6:0201001:9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6:0201001:9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6:0201001:9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6:0201001:9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6:0201001:9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6:0201001:9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6:0201001:9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6:0201001:9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6:0201001:9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6:0201001:9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6:0201001:9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6:0201001:9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6:0201001:9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6:0201001:9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6:0201002:10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6:0201002:10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6:0201002:10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6:0201002:10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6:0201002:10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6:0201002:10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6:0201002:10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6:0201002:1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6:0201002:1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6:0201002:11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6:0201002:1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6:0201002:1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6:0201002:11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6:0201002:1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6:0201002:1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6:0201002:11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6:0201002:1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6:0201002:1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6:0201002:12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6:0201002:1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6:0201002:1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6:0201002:12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6:0201002:12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6:0201002:12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6:0201002:13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6:0201002:1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6:0201002:1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6:0201002:1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6:0201002:1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6:0201002:13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6:0201002:13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6:0201002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6:0201002:14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6:0201002:14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6:0201002:14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6:0201002:15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6:0201002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6:0201002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6:0201002: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6:0201002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6:0201003: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6:0202001:5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6:0301001:9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6:0401002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6:0401002:3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6:0401003:1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6:0401003:14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6:0401003:14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6:0401004:2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7:0103001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7:0103005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8:0701004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8:0701004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8:0701004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8:0701004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8:0701004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8:0701004: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8:0701005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8:0701005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8:0701005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8:0701005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8:0701005: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8:0701006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8:0701006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8:0701006: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8:0701007: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8:0701007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8:0701007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8:0701027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8:0702004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8:0801002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8:0803002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8:0803008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8:0803008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8:1001003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8:1002003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8:1002003: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8:1002004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8:1002004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8:1002004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8:1002004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8:1002004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8:1002004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8:1002004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8:1002004: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8:1002005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8:1002005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8:1002005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8:1002005: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8:1002005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8:1002005: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8:1002005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8:1002006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8:1004005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8:1004005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8:1004005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8:1501001: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8:1904007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8:1904014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8:1904014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8:1904014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8:1904014: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8:1904014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8:1904014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8:1904014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8:1904014: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8:1904014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8:1904014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8:1904014: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8:1904014: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8:1904014: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8:190402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8:190402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8:1904021: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8:1904021: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8:1904030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8:1904030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8:1904030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8:1904031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8:1904031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8:1904031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8:1904031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8:1904031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8:1904031: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8:1904031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8:1904031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8:1904031: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9:0101003:10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9:0101003:1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9:0101003:11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9:0101003:1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9:0101011:12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9:0101011:12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9:0101011:16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9:0103015:8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9:0103015:8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000000:2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104071:5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104071:5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104071:5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104071:5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104071:5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104071:5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104071: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104071:5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104071:5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104071:6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104071:7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104071: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104071:7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104071:7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104071:7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104071:7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201014:7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201014:7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201014:7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201014:7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201014:7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201014:7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201014:7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201014:7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201014:7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201018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201018: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201018: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201018: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201018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201019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202007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202008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202010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202010: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204001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204003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204005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204006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204009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204029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204029: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204088:7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204088:7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206007: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206007: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206007: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206007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208003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210008:1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210071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213001: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213001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213001:1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213001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227015:4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301014:18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301014:4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303090:2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303090:7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303090:7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303090:7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303090:7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303090:7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303090:7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303090:7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304004: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304004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304004: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304004: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304004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304005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304005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304005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304007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304008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304008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304008: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304011: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304011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304011: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304011: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304011: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304011: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305076:4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305076:5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305077:16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305077:16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305077:28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305077:28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2T00:00:00" table:style-name="ce20">
            <text:p>2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305077:29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409001:1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409001:12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09001:13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09001:13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09001:2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09001:23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09001:23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09001:2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409001:2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409001:2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409001:2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409001:2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409001:23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409001:25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409001:3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409001:32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409001:3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409001:3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409001:3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409001:32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409001:32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409001:32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409001:32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409001:32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409001:3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409001:33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409001:33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409001:3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409001:3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409001:3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409001:33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409001:33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409001:3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409001:3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409001:34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409001:3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409001:35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409001:3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409001:35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409001:3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409001:35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409001:3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409001:35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409001:3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409001:3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409001:35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409001:35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409001:35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409001:7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409001:9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409001:9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409001:9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412022: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417002: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417002: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417002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417002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501045: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501045:2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501045:3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501045:3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501045:5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505016:4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107043: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107043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107043:1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107043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107043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107043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107043:1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107043:1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107043:1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107043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107043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107043: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107045: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107045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107045:1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112032: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201002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201002:1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201002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201002: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201002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201002: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201002:1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201002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201002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201002:1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201002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201002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201002:1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201002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201002:16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201002:1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201002: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201002:1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1:0201002: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1:0201002: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1:0201002: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1:0201002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1:0201002:1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1:0201002:1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1:0201002:1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1:0201002:1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1:0201002:1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1:0201002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1:0201002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1:0201002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1:0201002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1:0201002:1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1:0201002:2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1:0201002:2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1:0201002:20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1:0201002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1:0201002:2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201002:2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201002:2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201002: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1:0201002: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1:0201002:2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1:0201002:2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1:0201002:2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1:0201002:2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1:0201002:2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1:0201002:2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1:0201002:2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1:0201002:2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1:0201002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1:0201002:2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1:0201002:2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1:0201002:2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1:0201002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1:0201002:2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1:0201002:2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1:0201002:2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1:0201002: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1:0201002:2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1:0201002:2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1:0201002:2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1:0201002:25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1:0201002:2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1:0201002: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1:0201002: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1:0201002:2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1:0201002: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1:0201002: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201002:2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201002:3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201002: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201002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201002: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201002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201002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201002: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201002: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201002: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201002: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201002: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201002: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201002: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1:0201002: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1:0201002: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1:0201002: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1:0201002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1:0201002: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1:0201002: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1:0201002: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1:0201002: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1:0201002: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1:0201002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1:0201002: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1:0201003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1:0204002: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1:0204002: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1004:19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1004:19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1004:2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1004:2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1004:25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1004:2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1004:2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1004:2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1004:2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2:0101004:2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2:0101004:25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2:0101004:25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2:0101004:25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2:0101004:5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2:0101004: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2:0101004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2:0101004:5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2:0101009:9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2:0101011:6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2:0101013:3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2:0101013: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2:0101015:22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2:0101015:24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2:0101015:30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2:0101015:3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2:0101015:31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2:0101015:3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2:0101015:3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2:0101015:3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2:0101015:33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2:0101015:33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2:0101015:33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2:0101015:33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2:0101015:33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2:0101015:3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2:0101015:33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2:0101015:33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2:0101015:3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2:0101015:33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2:0101015:33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2:0101015:3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2:0101015:33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2:0101015:33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2:0101015:33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2:0101015:9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2:0101017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2:0101017:15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2:0101017:2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2:0101017:2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2:0101018:14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2:0101018:1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2:0101018:14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2:0101018:14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2:0101018:14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2:0101018:15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2:0101018:15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2:0101018:15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2:0101018:15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2:0101018:15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2:0101018:15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2:0101018:15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2:0101018:15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2:0101018:1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2:0101018:1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2:0101018:1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1018:15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1018:15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1018:15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1018: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1019:14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1019:9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1020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1020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1020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1020: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1020:1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1020:1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1020:1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1020: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1020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1020:2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1020:2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1020:2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1020:2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1023: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1023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1025:108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1025:4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1026:1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1026:1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1026:1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1026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1026:1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1026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1026:19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1026:1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1026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2001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2001:1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2001:1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2001:1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2001: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2001:1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2001: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2001:1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2001:11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2001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2001:1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2001:1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2001:1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2001: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2001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2001: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2001: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2001: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2001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2002:3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2002:3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2002: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2003:10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2003:10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2003:10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2003:12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2003:1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2005:17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2005:21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2005:30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2005:40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2005:4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2005:45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2005:46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2007:2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2008:18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2008:28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2008:28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2008:9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2008:9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2011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3001:17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3001:17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3001:17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3003:33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3003:36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3003:36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3003:42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3003:4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3003:42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3003:42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3003:428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3003:42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3003:428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3003:42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3003:42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3004:1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3004:5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3004:5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3006:11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3006:9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2:0103006:9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2:0103006:9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2:0103006:9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2:0103006:9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2:0103009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2:0103009:5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2:0103009:50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2:0103009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2:0103009:78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2:0103009:7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2:0103009:7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2:0103009:7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2:0103011:8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2:0103011:8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2:0103011:8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2:0103011:8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2:0103011:8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2:0103015:7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2:0103016:21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2:0103018:19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2:0103022: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3:0000000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4:0000000: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4:0101041: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4:0101042: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4:0101042: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4:0101042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4:0101044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4:0101044:4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4:0101044: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4:0101065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4:0104021: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4:0106004:1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4:0106004:1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4:0106004:1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4:0106004:1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4:0106004:1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4:0106004:1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4:0106004:1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4:0106004:1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4:0106004: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4:0106004:1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5:0101017:1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5:0102001:1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5:0102001:14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5:0102002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5:0102002: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5:0102005: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5:0102005: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5:0102006: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5:0102006:1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5:0102006:1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5:0102006:1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5:0102006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5:0102006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5:0102008:1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5:0102011: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5:0102011:1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5:0102011: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5:0102012: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5:0102012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5:0102017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5:0102018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5:0102019:11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5:0102019:1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5:0102019: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5:0102023: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5:0102023: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5:0102023:19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5:0102023:2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5:0102024:1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5:0102024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5:0102025:11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5:0105001:12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5:0105001:12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5:0106006: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5:0107025:32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5:0107025:32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5:0107025:3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5:0107025:3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5:0107025:3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5:0107025:34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5:0107025:3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5:0107025: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5:0107025:35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5:0107025:3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5:0107027:14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5:0107027:146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5:0107027:146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5:0107027:14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5:0107027:149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5:0107027:149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5:0107027:14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5:0107028:11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5:0107028:11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5:0107028:11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5:0107028:5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5:0107028:5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5:0107028:5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5:0107028:5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5:0107028:5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5:0107028:5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5:0107028:5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5:0107028:5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5:0107028:53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5:0107028:5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5:0107028:53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5:0107028:5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5:0107028:5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5:0107028:5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5:0107028:5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5:0107028:6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5:0107028:6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5:0107028:6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5:0107028:6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5:0107028:6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5:0107028:67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5:0107028:67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5:0107028:6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5:0107028:6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5:0107028:67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5:0107028:7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5:0107028:7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5:0107028:7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5:0107028:77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5:0107028:8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5:0107029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6:0101001:6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6:0101002:9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6:0101003:11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6:0101003:6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6:0101003:9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6:0101003:9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6:0102002:2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6:0102002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6:0102002:60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6:0202001:46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7:0101001:8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7:0101001:8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7:0101003: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7:0102001:100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7:0102001:103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7:0102001:108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7:0102001:10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7:0102001:10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7:0102001:110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7:0102001:111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7:0102001:11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7:0102001:1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7:0102001:112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7:0102001:112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7:0102001:11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7:0102001:112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7:0102001:112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7:0102001:11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7:0102001:11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7:0102001:114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7:0102001:11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7:0102001:1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7:0102001:11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7:0102001:11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7:0102001:119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7:0102001:11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7:0102001:13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7:0102001:13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7:0102001:14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7:0102001:14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7:0102001:141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7:0102001:141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7:0102001:14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7:0102001:14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7:0102001:1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7:0102001:4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7:0102001:43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7:0102001:43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7:0102001:4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7:0102001:4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7:0102001:44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7:0102001:44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7:0102001:4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7:0102001:45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7:0102001:4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7:0102001:4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7:0102001:4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7:0102001:4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7:0102001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7:0102001:47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7:0102001:47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7:0102001:47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7:0102001:48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7:0102001:48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7:0102001:4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7:0102001:59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7:0102001:60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7:0102001:60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7:0102001:60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7:0102001:62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7:0102001:68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7:0102002:23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7:0102002:23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7:0103001:36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7:0103001:36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7:0103001:4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8:0101001:388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8:0101001:38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8:0101001:44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8:0101001:445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8:0101001:446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8:0101001:49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8:0101001:499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8:0101001:49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8:0101001:499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8:0101001:50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8:0101002:244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8:0101002:639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8:0101002:735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8:0101002:79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8:0101002:806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8:0101002:87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8:0101002:882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8:0101002:9409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8:0101003:15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8:0101003:5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9:0302001: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20B54B27F0E19179E100EA1940EB9964D7EDB40B66FB7323B4ECEAB15D6C9EB12941D0F5B985A2E9F14E41A619EDA08CD30B91EC89DDAC16EECF6C4D4C1D5E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3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06:31:58Z</dc:date>
  </office:meta>
</office:document-meta>
</file>