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83</text:p>
          </table:table-cell>
          <table:table-cell table:style-name="ce6"/>
          <table:table-cell table:style-name="ce3"/>
          <table:table-cell office:value-type="date" office:date-value="2023-07-06T00:00:00" table:style-name="ce9">
            <text:p>06.07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2:0000000:65</text:p>
          </table:table-cell>
          <table:table-cell office:value-type="float" office:value="2441866.3199999998" table:style-name="ce18">
            <text:p>2441866,3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4T00:00:00" table:style-name="ce20">
            <text:p>24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2:0104003:404</text:p>
          </table:table-cell>
          <table:table-cell office:value-type="float" office:value="343422.23" table:style-name="ce18">
            <text:p>343422,23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4T00:00:00" table:style-name="ce20">
            <text:p>24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2:0104003:405</text:p>
          </table:table-cell>
          <table:table-cell office:value-type="float" office:value="21000" table:style-name="ce18">
            <text:p>2100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4T00:00:00" table:style-name="ce20">
            <text:p>24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2:0104003:8</text:p>
          </table:table-cell>
          <table:table-cell office:value-type="float" office:value="1090317.6399999999" table:style-name="ce18">
            <text:p>1090317,6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4T00:00:00" table:style-name="ce20">
            <text:p>24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26:0201001:4368</text:p>
          </table:table-cell>
          <table:table-cell office:value-type="float" office:value="762633.74" table:style-name="ce18">
            <text:p>762633,7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4T00:00:00" table:style-name="ce20">
            <text:p>24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26:0201001:4369</text:p>
          </table:table-cell>
          <table:table-cell office:value-type="float" office:value="1629774.95" table:style-name="ce18">
            <text:p>1629774,95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4T00:00:00" table:style-name="ce20">
            <text:p>24.06.2023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2:0104003: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4T00:00:00" table:style-name="ce20">
            <text:p>2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2:0104003:41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4T00:00:00" table:style-name="ce20">
            <text:p>2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2:0104003:42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4T00:00:00" table:style-name="ce20">
            <text:p>2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2:0104010:4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4T00:00:00" table:style-name="ce20">
            <text:p>2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16:0208002:13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4T00:00:00" table:style-name="ce20">
            <text:p>24.06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765A470B08A59BC3230D9D48C5E52431E68A13E57DE07CCFB8A4B959DFCE1651F0DEA29216A9F635331AEEDBC454DDB797BCD72A33DF7EB3B19FDD9E177AFE5C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7-06T06:49:37Z</dc:date>
  </office:meta>
</office:document-meta>
</file>