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84</text:p>
          </table:table-cell>
          <table:table-cell table:style-name="ce6"/>
          <table:table-cell table:style-name="ce3"/>
          <table:table-cell office:value-type="date" office:date-value="2023-07-06T00:00:00" table:style-name="ce9">
            <text:p>06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0" table:style-name="ce5">
            <text:p>19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09" table:style-name="ce5">
            <text:p>2 80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302</text:p>
          </table:table-cell>
          <table:table-cell office:value-type="float" office:value="36404425.799999997" table:style-name="ce18">
            <text:p>36404425,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20001:161</text:p>
          </table:table-cell>
          <table:table-cell office:value-type="float" office:value="225824.15" table:style-name="ce18">
            <text:p>225824,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5T00:00:00" table:style-name="ce20">
            <text:p>2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3:0102006:650</text:p>
          </table:table-cell>
          <table:table-cell office:value-type="float" office:value="126875.19" table:style-name="ce18">
            <text:p>126875,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3:0202004:722</text:p>
          </table:table-cell>
          <table:table-cell office:value-type="float" office:value="142930.15" table:style-name="ce18">
            <text:p>142930,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3:0302006:409</text:p>
          </table:table-cell>
          <table:table-cell office:value-type="float" office:value="204078.55" table:style-name="ce18">
            <text:p>204078,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8021:302</text:p>
          </table:table-cell>
          <table:table-cell office:value-type="float" office:value="58913.120000000003" table:style-name="ce18">
            <text:p>58913,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12001:958</text:p>
          </table:table-cell>
          <table:table-cell office:value-type="float" office:value="132756.48000000001" table:style-name="ce18">
            <text:p>132756,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310001:162</text:p>
          </table:table-cell>
          <table:table-cell office:value-type="float" office:value="131704" table:style-name="ce18">
            <text:p>1317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24010:537</text:p>
          </table:table-cell>
          <table:table-cell office:value-type="float" office:value="56939.16" table:style-name="ce18">
            <text:p>56939,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37003:1153</text:p>
          </table:table-cell>
          <table:table-cell office:value-type="float" office:value="104185.60000000001" table:style-name="ce18">
            <text:p>104185,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37003:1154</text:p>
          </table:table-cell>
          <table:table-cell office:value-type="float" office:value="98372.84" table:style-name="ce18">
            <text:p>98372,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37003:1160</text:p>
          </table:table-cell>
          <table:table-cell office:value-type="float" office:value="98518.84" table:style-name="ce18">
            <text:p>98518,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37003:1163</text:p>
          </table:table-cell>
          <table:table-cell office:value-type="float" office:value="107737.44" table:style-name="ce18">
            <text:p>107737,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37003:1185</text:p>
          </table:table-cell>
          <table:table-cell office:value-type="float" office:value="99932" table:style-name="ce18">
            <text:p>999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43001:455</text:p>
          </table:table-cell>
          <table:table-cell office:value-type="float" office:value="101364" table:style-name="ce18">
            <text:p>1013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48001:590</text:p>
          </table:table-cell>
          <table:table-cell office:value-type="float" office:value="119007.62" table:style-name="ce18">
            <text:p>119007,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5:0106003:159</text:p>
          </table:table-cell>
          <table:table-cell office:value-type="float" office:value="245245.78" table:style-name="ce18">
            <text:p>245245,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5:0106003:163</text:p>
          </table:table-cell>
          <table:table-cell office:value-type="float" office:value="258306.3" table:style-name="ce18">
            <text:p>258306,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5:0112002:504</text:p>
          </table:table-cell>
          <table:table-cell office:value-type="float" office:value="139728.78" table:style-name="ce18">
            <text:p>139728,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113001:107</text:p>
          </table:table-cell>
          <table:table-cell office:value-type="float" office:value="110748" table:style-name="ce18">
            <text:p>1107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6:0000000:2459</text:p>
          </table:table-cell>
          <table:table-cell office:value-type="float" office:value="311250" table:style-name="ce18">
            <text:p>3112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6:0111002:64</text:p>
          </table:table-cell>
          <table:table-cell office:value-type="float" office:value="380181.2" table:style-name="ce18">
            <text:p>380181,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6:0115001:365</text:p>
          </table:table-cell>
          <table:table-cell office:value-type="float" office:value="2567211.6" table:style-name="ce18">
            <text:p>2567211,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115001:834</text:p>
          </table:table-cell>
          <table:table-cell office:value-type="float" office:value="2555900.25" table:style-name="ce18">
            <text:p>2555900,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115008:161</text:p>
          </table:table-cell>
          <table:table-cell office:value-type="float" office:value="156085" table:style-name="ce18">
            <text:p>1560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7:0000000:47</text:p>
          </table:table-cell>
          <table:table-cell office:value-type="float" office:value="97508950" table:style-name="ce18">
            <text:p>975089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7:0112001:13</text:p>
          </table:table-cell>
          <table:table-cell office:value-type="float" office:value="60917840" table:style-name="ce18">
            <text:p>609178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7:0112001:597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7:0112001:598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7:0112001:599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7:0112001:600</text:p>
          </table:table-cell>
          <table:table-cell office:value-type="float" office:value="760140" table:style-name="ce18">
            <text:p>7601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7:0112001:601</text:p>
          </table:table-cell>
          <table:table-cell office:value-type="float" office:value="1141240" table:style-name="ce18">
            <text:p>11412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7:0112001:602</text:p>
          </table:table-cell>
          <table:table-cell office:value-type="float" office:value="760140" table:style-name="ce18">
            <text:p>7601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7:0112001:603</text:p>
          </table:table-cell>
          <table:table-cell office:value-type="float" office:value="760140" table:style-name="ce18">
            <text:p>7601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7:0112001:604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7:0112001:605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7:0112001:606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7:0112001:607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7:0112001:608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8:0101006:715</text:p>
          </table:table-cell>
          <table:table-cell office:value-type="float" office:value="63969929.100000001" table:style-name="ce18">
            <text:p>63969929,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501001:2437</text:p>
          </table:table-cell>
          <table:table-cell office:value-type="float" office:value="2553269.12" table:style-name="ce18">
            <text:p>2553269,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303001:191</text:p>
          </table:table-cell>
          <table:table-cell office:value-type="float" office:value="169579.5" table:style-name="ce18">
            <text:p>169579,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306001:700</text:p>
          </table:table-cell>
          <table:table-cell office:value-type="float" office:value="576880.19999999995" table:style-name="ce18">
            <text:p>576880,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306001:701</text:p>
          </table:table-cell>
          <table:table-cell office:value-type="float" office:value="30166933.719999999" table:style-name="ce18">
            <text:p>30166933,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513001:153</text:p>
          </table:table-cell>
          <table:table-cell office:value-type="float" office:value="195230.49" table:style-name="ce18">
            <text:p>195230,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513001:154</text:p>
          </table:table-cell>
          <table:table-cell office:value-type="float" office:value="245909.6" table:style-name="ce18">
            <text:p>245909,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2733001:653</text:p>
          </table:table-cell>
          <table:table-cell office:value-type="float" office:value="46617.120000000003" table:style-name="ce18">
            <text:p>46617,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106003:473</text:p>
          </table:table-cell>
          <table:table-cell office:value-type="float" office:value="956307.78" table:style-name="ce18">
            <text:p>956307,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304010:4842</text:p>
          </table:table-cell>
          <table:table-cell office:value-type="float" office:value="45566.239999999998" table:style-name="ce18">
            <text:p>45566,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1:0000000:1717</text:p>
          </table:table-cell>
          <table:table-cell office:value-type="float" office:value="1363350" table:style-name="ce18">
            <text:p>13633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1:0000000:277</text:p>
          </table:table-cell>
          <table:table-cell office:value-type="float" office:value="12312456" table:style-name="ce18">
            <text:p>123124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1:0105003:1708</text:p>
          </table:table-cell>
          <table:table-cell office:value-type="float" office:value="387834.7" table:style-name="ce18">
            <text:p>387834,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1:0105003:392</text:p>
          </table:table-cell>
          <table:table-cell office:value-type="float" office:value="2659614.15" table:style-name="ce18">
            <text:p>2659614,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1:0108003:453</text:p>
          </table:table-cell>
          <table:table-cell office:value-type="float" office:value="301140" table:style-name="ce18">
            <text:p>3011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2:0102001:2255</text:p>
          </table:table-cell>
          <table:table-cell office:value-type="float" office:value="25553.43" table:style-name="ce18">
            <text:p>25553,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2:0102010:1387</text:p>
          </table:table-cell>
          <table:table-cell office:value-type="float" office:value="134423.59" table:style-name="ce18">
            <text:p>134423,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2:0102010:1388</text:p>
          </table:table-cell>
          <table:table-cell office:value-type="float" office:value="3386045.38" table:style-name="ce18">
            <text:p>3386045,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2:0102013:2367</text:p>
          </table:table-cell>
          <table:table-cell office:value-type="float" office:value="157509.66" table:style-name="ce18">
            <text:p>157509,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2:0102013:3336</text:p>
          </table:table-cell>
          <table:table-cell office:value-type="float" office:value="291471.31" table:style-name="ce18">
            <text:p>291471,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3:0000000:588</text:p>
          </table:table-cell>
          <table:table-cell office:value-type="float" office:value="5476800" table:style-name="ce18">
            <text:p>54768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3:0000000:63</text:p>
          </table:table-cell>
          <table:table-cell office:value-type="float" office:value="58585600" table:style-name="ce18">
            <text:p>585856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3:0109002:346</text:p>
          </table:table-cell>
          <table:table-cell office:value-type="float" office:value="281672.49" table:style-name="ce18">
            <text:p>281672,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3:0111002:351</text:p>
          </table:table-cell>
          <table:table-cell office:value-type="float" office:value="912.87" table:style-name="ce18">
            <text:p>912,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3:0112003:184</text:p>
          </table:table-cell>
          <table:table-cell office:value-type="float" office:value="3032400" table:style-name="ce18">
            <text:p>30324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4:0000000:171</text:p>
          </table:table-cell>
          <table:table-cell office:value-type="float" office:value="44231060.759999998" table:style-name="ce18">
            <text:p>44231060,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4:0104001:2013</text:p>
          </table:table-cell>
          <table:table-cell office:value-type="float" office:value="352640" table:style-name="ce18">
            <text:p>3526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5:0103001:3263</text:p>
          </table:table-cell>
          <table:table-cell office:value-type="float" office:value="1234409.68" table:style-name="ce18">
            <text:p>1234409,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5:0103006:393</text:p>
          </table:table-cell>
          <table:table-cell office:value-type="float" office:value="244950" table:style-name="ce18">
            <text:p>2449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6:0101002:725</text:p>
          </table:table-cell>
          <table:table-cell office:value-type="float" office:value="132451.20000000001" table:style-name="ce18">
            <text:p>132451,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6:0101004:127</text:p>
          </table:table-cell>
          <table:table-cell office:value-type="float" office:value="61448.22" table:style-name="ce18">
            <text:p>61448,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7:0102007:304</text:p>
          </table:table-cell>
          <table:table-cell office:value-type="float" office:value="120644.55" table:style-name="ce18">
            <text:p>120644,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7:0102007:3040</text:p>
          </table:table-cell>
          <table:table-cell office:value-type="float" office:value="51327.9" table:style-name="ce18">
            <text:p>51327,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1:0106001:482</text:p>
          </table:table-cell>
          <table:table-cell office:value-type="float" office:value="10872775.08" table:style-name="ce18">
            <text:p>10872775,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106009:466</text:p>
          </table:table-cell>
          <table:table-cell office:value-type="float" office:value="11951510.699999999" table:style-name="ce18">
            <text:p>11951510,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1:0110022:8</text:p>
          </table:table-cell>
          <table:table-cell office:value-type="float" office:value="176763.36" table:style-name="ce18">
            <text:p>176763,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2:0601001:1975</text:p>
          </table:table-cell>
          <table:table-cell office:value-type="float" office:value="130860" table:style-name="ce18">
            <text:p>1308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2:0601001:1976</text:p>
          </table:table-cell>
          <table:table-cell office:value-type="float" office:value="240040" table:style-name="ce18">
            <text:p>2400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000000:3886</text:p>
          </table:table-cell>
          <table:table-cell office:value-type="float" office:value="23247679.18" table:style-name="ce18">
            <text:p>23247679,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000000:3887</text:p>
          </table:table-cell>
          <table:table-cell office:value-type="float" office:value="43883.14" table:style-name="ce18">
            <text:p>43883,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101004:303</text:p>
          </table:table-cell>
          <table:table-cell office:value-type="float" office:value="51665.2" table:style-name="ce18">
            <text:p>51665,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101031:1075</text:p>
          </table:table-cell>
          <table:table-cell office:value-type="float" office:value="273322" table:style-name="ce18">
            <text:p>2733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101034:773</text:p>
          </table:table-cell>
          <table:table-cell office:value-type="float" office:value="184999.32" table:style-name="ce18">
            <text:p>184999,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101057:2468</text:p>
          </table:table-cell>
          <table:table-cell office:value-type="float" office:value="9496600.4100000001" table:style-name="ce18">
            <text:p>9496600,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101057:2469</text:p>
          </table:table-cell>
          <table:table-cell office:value-type="float" office:value="44299480.039999999" table:style-name="ce18">
            <text:p>44299480,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101057:2470</text:p>
          </table:table-cell>
          <table:table-cell office:value-type="float" office:value="19901872.760000002" table:style-name="ce18">
            <text:p>19901872,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101057:2471</text:p>
          </table:table-cell>
          <table:table-cell office:value-type="float" office:value="21918004.899999999" table:style-name="ce18">
            <text:p>21918004,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101065:8565</text:p>
          </table:table-cell>
          <table:table-cell office:value-type="float" office:value="64581.5" table:style-name="ce18">
            <text:p>64581,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101066:450</text:p>
          </table:table-cell>
          <table:table-cell office:value-type="float" office:value="300753.75" table:style-name="ce18">
            <text:p>300753,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301007:332</text:p>
          </table:table-cell>
          <table:table-cell office:value-type="float" office:value="673889.65" table:style-name="ce18">
            <text:p>673889,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301011:7263</text:p>
          </table:table-cell>
          <table:table-cell office:value-type="float" office:value="40574.58" table:style-name="ce18">
            <text:p>40574,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401018:410</text:p>
          </table:table-cell>
          <table:table-cell office:value-type="float" office:value="413271.48" table:style-name="ce18">
            <text:p>413271,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401019:493</text:p>
          </table:table-cell>
          <table:table-cell office:value-type="float" office:value="414817.26" table:style-name="ce18">
            <text:p>414817,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501007:447</text:p>
          </table:table-cell>
          <table:table-cell office:value-type="float" office:value="292101.06" table:style-name="ce18">
            <text:p>292101,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5:0104005:3683</text:p>
          </table:table-cell>
          <table:table-cell office:value-type="float" office:value="46798.71" table:style-name="ce18">
            <text:p>46798,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5:0105008:173</text:p>
          </table:table-cell>
          <table:table-cell office:value-type="float" office:value="71231.490000000005" table:style-name="ce18">
            <text:p>71231,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5:0109001:1796</text:p>
          </table:table-cell>
          <table:table-cell office:value-type="float" office:value="22512.720000000001" table:style-name="ce18">
            <text:p>22512,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5:0109004:3408</text:p>
          </table:table-cell>
          <table:table-cell office:value-type="float" office:value="50364.4" table:style-name="ce18">
            <text:p>50364,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5T00:00:00" table:style-name="ce20">
            <text:p>25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5:0301005:643</text:p>
          </table:table-cell>
          <table:table-cell office:value-type="float" office:value="48149.05" table:style-name="ce18">
            <text:p>48149,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6:0201001:1527</text:p>
          </table:table-cell>
          <table:table-cell office:value-type="float" office:value="181948.17" table:style-name="ce18">
            <text:p>181948,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6:0201001:63</text:p>
          </table:table-cell>
          <table:table-cell office:value-type="float" office:value="209185.92000000001" table:style-name="ce18">
            <text:p>209185,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6:0201001:685</text:p>
          </table:table-cell>
          <table:table-cell office:value-type="float" office:value="162700.16" table:style-name="ce18">
            <text:p>162700,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6:0201001:721</text:p>
          </table:table-cell>
          <table:table-cell office:value-type="float" office:value="193290.8" table:style-name="ce18">
            <text:p>193290,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6:0301002:171</text:p>
          </table:table-cell>
          <table:table-cell office:value-type="float" office:value="153718.34" table:style-name="ce18">
            <text:p>153718,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6:0301002:5728</text:p>
          </table:table-cell>
          <table:table-cell office:value-type="float" office:value="53247.6" table:style-name="ce18">
            <text:p>53247,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6:0301002:69</text:p>
          </table:table-cell>
          <table:table-cell office:value-type="float" office:value="127766.32" table:style-name="ce18">
            <text:p>127766,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8:0701028:19</text:p>
          </table:table-cell>
          <table:table-cell office:value-type="float" office:value="239665.8" table:style-name="ce18">
            <text:p>239665,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8:1802053:20</text:p>
          </table:table-cell>
          <table:table-cell office:value-type="float" office:value="231049.45" table:style-name="ce18">
            <text:p>231049,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8:2101001:50</text:p>
          </table:table-cell>
          <table:table-cell office:value-type="float" office:value="193439.85" table:style-name="ce18">
            <text:p>193439,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9:0101026:862</text:p>
          </table:table-cell>
          <table:table-cell office:value-type="float" office:value="79800" table:style-name="ce18">
            <text:p>798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9:0102002:749</text:p>
          </table:table-cell>
          <table:table-cell office:value-type="float" office:value="59603.02" table:style-name="ce18">
            <text:p>59603,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9:0102002:752</text:p>
          </table:table-cell>
          <table:table-cell office:value-type="float" office:value="69892.399999999994" table:style-name="ce18">
            <text:p>69892,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104035:1577</text:p>
          </table:table-cell>
          <table:table-cell office:value-type="float" office:value="8406565.4399999995" table:style-name="ce18">
            <text:p>8406565,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104035:1578</text:p>
          </table:table-cell>
          <table:table-cell office:value-type="float" office:value="53583244.399999999" table:style-name="ce18">
            <text:p>53583244,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201003:26</text:p>
          </table:table-cell>
          <table:table-cell office:value-type="float" office:value="250731.78" table:style-name="ce18">
            <text:p>250731,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201004:17</text:p>
          </table:table-cell>
          <table:table-cell office:value-type="float" office:value="199480.32000000001" table:style-name="ce18">
            <text:p>199480,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201005:79</text:p>
          </table:table-cell>
          <table:table-cell office:value-type="float" office:value="344502.67" table:style-name="ce18">
            <text:p>344502,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201007:1</text:p>
          </table:table-cell>
          <table:table-cell office:value-type="float" office:value="144405.68" table:style-name="ce18">
            <text:p>144405,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201007:18</text:p>
          </table:table-cell>
          <table:table-cell office:value-type="float" office:value="187925.2" table:style-name="ce18">
            <text:p>187925,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201007:37</text:p>
          </table:table-cell>
          <table:table-cell office:value-type="float" office:value="205975.91" table:style-name="ce18">
            <text:p>205975,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201008:78</text:p>
          </table:table-cell>
          <table:table-cell office:value-type="float" office:value="179321.56" table:style-name="ce18">
            <text:p>179321,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201009:20</text:p>
          </table:table-cell>
          <table:table-cell office:value-type="float" office:value="329548.24" table:style-name="ce18">
            <text:p>329548,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201009:65</text:p>
          </table:table-cell>
          <table:table-cell office:value-type="float" office:value="408620.02" table:style-name="ce18">
            <text:p>408620,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201010:131</text:p>
          </table:table-cell>
          <table:table-cell office:value-type="float" office:value="267623.62" table:style-name="ce18">
            <text:p>267623,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201010:53</text:p>
          </table:table-cell>
          <table:table-cell office:value-type="float" office:value="266293.71999999997" table:style-name="ce18">
            <text:p>266293,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201010:67</text:p>
          </table:table-cell>
          <table:table-cell office:value-type="float" office:value="483475.3" table:style-name="ce18">
            <text:p>483475,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201011:88</text:p>
          </table:table-cell>
          <table:table-cell office:value-type="float" office:value="404840.7" table:style-name="ce18">
            <text:p>404840,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201012:54</text:p>
          </table:table-cell>
          <table:table-cell office:value-type="float" office:value="371123.02" table:style-name="ce18">
            <text:p>371123,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201012:65</text:p>
          </table:table-cell>
          <table:table-cell office:value-type="float" office:value="388470.13" table:style-name="ce18">
            <text:p>388470,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201012:78</text:p>
          </table:table-cell>
          <table:table-cell office:value-type="float" office:value="319583.55" table:style-name="ce18">
            <text:p>319583,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201018:23</text:p>
          </table:table-cell>
          <table:table-cell office:value-type="float" office:value="337169.84" table:style-name="ce18">
            <text:p>337169,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201018:30</text:p>
          </table:table-cell>
          <table:table-cell office:value-type="float" office:value="164493.84" table:style-name="ce18">
            <text:p>164493,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201018:59</text:p>
          </table:table-cell>
          <table:table-cell office:value-type="float" office:value="177665.6" table:style-name="ce18">
            <text:p>177665,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202001:47</text:p>
          </table:table-cell>
          <table:table-cell office:value-type="float" office:value="353691.69" table:style-name="ce18">
            <text:p>353691,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219009:10</text:p>
          </table:table-cell>
          <table:table-cell office:value-type="float" office:value="230394.32" table:style-name="ce18">
            <text:p>230394,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302001:66</text:p>
          </table:table-cell>
          <table:table-cell office:value-type="float" office:value="81333.75" table:style-name="ce18">
            <text:p>81333,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308005:13</text:p>
          </table:table-cell>
          <table:table-cell office:value-type="float" office:value="147618.46" table:style-name="ce18">
            <text:p>147618,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413010:24</text:p>
          </table:table-cell>
          <table:table-cell office:value-type="float" office:value="237313.44" table:style-name="ce18">
            <text:p>237313,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415004:86</text:p>
          </table:table-cell>
          <table:table-cell office:value-type="float" office:value="139451.51999999999" table:style-name="ce18">
            <text:p>139451,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416015:27</text:p>
          </table:table-cell>
          <table:table-cell office:value-type="float" office:value="272588.40000000002" table:style-name="ce18">
            <text:p>272588,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432002:74</text:p>
          </table:table-cell>
          <table:table-cell office:value-type="float" office:value="251268.96" table:style-name="ce18">
            <text:p>251268,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502004:62</text:p>
          </table:table-cell>
          <table:table-cell office:value-type="float" office:value="218777.24" table:style-name="ce18">
            <text:p>218777,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603060:3573</text:p>
          </table:table-cell>
          <table:table-cell office:value-type="float" office:value="46438.65" table:style-name="ce18">
            <text:p>46438,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603060:5</text:p>
          </table:table-cell>
          <table:table-cell office:value-type="float" office:value="38517248.280000001" table:style-name="ce18">
            <text:p>38517248,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1:0000000:839</text:p>
          </table:table-cell>
          <table:table-cell office:value-type="float" office:value="127200" table:style-name="ce18">
            <text:p>1272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1:0102029:14</text:p>
          </table:table-cell>
          <table:table-cell office:value-type="float" office:value="140166" table:style-name="ce18">
            <text:p>1401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1:0201003:15</text:p>
          </table:table-cell>
          <table:table-cell office:value-type="float" office:value="157841.51999999999" table:style-name="ce18">
            <text:p>157841,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2:0000000:2639</text:p>
          </table:table-cell>
          <table:table-cell office:value-type="float" office:value="25986.6" table:style-name="ce18">
            <text:p>25986,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2:0101004:1999</text:p>
          </table:table-cell>
          <table:table-cell office:value-type="float" office:value="359593.95" table:style-name="ce18">
            <text:p>359593,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2:0103009:919</text:p>
          </table:table-cell>
          <table:table-cell office:value-type="float" office:value="124955.22" table:style-name="ce18">
            <text:p>124955,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103016:1612</text:p>
          </table:table-cell>
          <table:table-cell office:value-type="float" office:value="311573.68" table:style-name="ce18">
            <text:p>311573,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2:0103020:2368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4:0101070:10</text:p>
          </table:table-cell>
          <table:table-cell office:value-type="float" office:value="148561.10999999999" table:style-name="ce18">
            <text:p>148561,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4:0104020:73</text:p>
          </table:table-cell>
          <table:table-cell office:value-type="float" office:value="352493.26" table:style-name="ce18">
            <text:p>352493,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4:0104021:25</text:p>
          </table:table-cell>
          <table:table-cell office:value-type="float" office:value="302222.37" table:style-name="ce18">
            <text:p>302222,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4:0104021:69</text:p>
          </table:table-cell>
          <table:table-cell office:value-type="float" office:value="388282.46" table:style-name="ce18">
            <text:p>388282,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4:0105017:20</text:p>
          </table:table-cell>
          <table:table-cell office:value-type="float" office:value="473154.04" table:style-name="ce18">
            <text:p>473154,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4:0106002:34</text:p>
          </table:table-cell>
          <table:table-cell office:value-type="float" office:value="15554286.93" table:style-name="ce18">
            <text:p>15554286,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4:0106009:48</text:p>
          </table:table-cell>
          <table:table-cell office:value-type="float" office:value="50837.87" table:style-name="ce18">
            <text:p>50837,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4:0106009:87</text:p>
          </table:table-cell>
          <table:table-cell office:value-type="float" office:value="52590.9" table:style-name="ce18">
            <text:p>52590,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4:0113019:143</text:p>
          </table:table-cell>
          <table:table-cell office:value-type="float" office:value="372180" table:style-name="ce18">
            <text:p>3721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5:0107008:114</text:p>
          </table:table-cell>
          <table:table-cell office:value-type="float" office:value="218583.2" table:style-name="ce18">
            <text:p>218583,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6:0101001:71</text:p>
          </table:table-cell>
          <table:table-cell office:value-type="float" office:value="2674991.7599999998" table:style-name="ce18">
            <text:p>2674991,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6:0101003:1905</text:p>
          </table:table-cell>
          <table:table-cell office:value-type="float" office:value="46147.92" table:style-name="ce18">
            <text:p>46147,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6:0101003:2054</text:p>
          </table:table-cell>
          <table:table-cell office:value-type="float" office:value="42598.080000000002" table:style-name="ce18">
            <text:p>42598,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6:0102001:1130</text:p>
          </table:table-cell>
          <table:table-cell office:value-type="float" office:value="44373" table:style-name="ce18">
            <text:p>443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6:0102001:1184</text:p>
          </table:table-cell>
          <table:table-cell office:value-type="float" office:value="236408.7" table:style-name="ce18">
            <text:p>236408,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6:0102001:1192</text:p>
          </table:table-cell>
          <table:table-cell office:value-type="float" office:value="42598.080000000002" table:style-name="ce18">
            <text:p>42598,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6:0102001:533</text:p>
          </table:table-cell>
          <table:table-cell office:value-type="float" office:value="18114654.289999999" table:style-name="ce18">
            <text:p>18114654,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6:0103001:1635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6:0103001:18240</text:p>
          </table:table-cell>
          <table:table-cell office:value-type="float" office:value="37273.32" table:style-name="ce18">
            <text:p>37273,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6:0103001:5870</text:p>
          </table:table-cell>
          <table:table-cell office:value-type="float" office:value="49697.760000000002" table:style-name="ce18">
            <text:p>49697,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6:0103001:7562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6:0103002:381</text:p>
          </table:table-cell>
          <table:table-cell office:value-type="float" office:value="108162" table:style-name="ce18">
            <text:p>1081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6:0201002:39</text:p>
          </table:table-cell>
          <table:table-cell office:value-type="float" office:value="148480.79999999999" table:style-name="ce18">
            <text:p>148480,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7:0102002:3023</text:p>
          </table:table-cell>
          <table:table-cell office:value-type="float" office:value="571590.03" table:style-name="ce18">
            <text:p>571590,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7:0102002:7496</text:p>
          </table:table-cell>
          <table:table-cell office:value-type="float" office:value="57548.6" table:style-name="ce18">
            <text:p>57548,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7:0102002:7497</text:p>
          </table:table-cell>
          <table:table-cell office:value-type="float" office:value="25216.12" table:style-name="ce18">
            <text:p>25216,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7:0103002:7559</text:p>
          </table:table-cell>
          <table:table-cell office:value-type="float" office:value="33562.36" table:style-name="ce18">
            <text:p>33562,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8:0101001:5492</text:p>
          </table:table-cell>
          <table:table-cell office:value-type="float" office:value="44745.84" table:style-name="ce18">
            <text:p>44745,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8:0101002:2146</text:p>
          </table:table-cell>
          <table:table-cell office:value-type="float" office:value="446239.56" table:style-name="ce18">
            <text:p>446239,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8:0101002:2237</text:p>
          </table:table-cell>
          <table:table-cell office:value-type="float" office:value="205917.25" table:style-name="ce18">
            <text:p>205917,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8:0101002:2316</text:p>
          </table:table-cell>
          <table:table-cell office:value-type="float" office:value="165999.39000000001" table:style-name="ce18">
            <text:p>165999,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8:0101002:380</text:p>
          </table:table-cell>
          <table:table-cell office:value-type="float" office:value="224075.89" table:style-name="ce18">
            <text:p>224075,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8:0101002:6386</text:p>
          </table:table-cell>
          <table:table-cell office:value-type="float" office:value="219775.32" table:style-name="ce18">
            <text:p>219775,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8:0101002:6398</text:p>
          </table:table-cell>
          <table:table-cell office:value-type="float" office:value="154788.68" table:style-name="ce18">
            <text:p>154788,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8:0101002:6846</text:p>
          </table:table-cell>
          <table:table-cell office:value-type="float" office:value="311253.25" table:style-name="ce18">
            <text:p>311253,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8:0101002:6968</text:p>
          </table:table-cell>
          <table:table-cell office:value-type="float" office:value="228716.43" table:style-name="ce18">
            <text:p>228716,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8:0101002:7103</text:p>
          </table:table-cell>
          <table:table-cell office:value-type="float" office:value="162414.09" table:style-name="ce18">
            <text:p>162414,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8:0101002:761</text:p>
          </table:table-cell>
          <table:table-cell office:value-type="float" office:value="385134.75" table:style-name="ce18">
            <text:p>385134,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8:0101002:8272</text:p>
          </table:table-cell>
          <table:table-cell office:value-type="float" office:value="218718.5" table:style-name="ce18">
            <text:p>218718,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7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41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7:1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7:1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7:2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7:2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7:2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7:2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7: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7:2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7:2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7:2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3003:7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20001:1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5T00:00:00" table:style-name="ce20">
            <text:p>2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20001: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5T00:00:00" table:style-name="ce20">
            <text:p>2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3:0000000: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3:0000000:6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3:0207008:1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3:0207008:2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3:0208012:1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000000:1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000000:14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000000:3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4002: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4002:3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4002:3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4002:3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4002:3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4003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4003: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4003: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4003: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4003: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5001:3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5001:4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5010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7001:10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7001:10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7001:10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7001:10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7001:11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7001:11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7001:2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07001:2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07001:4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08011:4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08011:7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08012:10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10001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11003:12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1003:1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11003:2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11003:2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11003:2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11003:2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11003:2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11006: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11011:1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11011:1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11011:1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11011:1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11011:3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11011:3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11011:4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11011: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211011: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211014: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212001:2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212001:2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212001:38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213002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213002: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213003: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213005: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216001: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216001: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216003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01002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01002: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01010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01010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01010: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01012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01012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01012: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01012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08005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08005: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14001: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14001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14002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14002: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314003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14005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320001:34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41001:40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43001:8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48001:1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352001:61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352001:83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352001: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353001:1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353001:17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353001:19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353001:24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353001:29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353001:29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353001:6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353001:6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6:0106006: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6:0106007: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6:0111008: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6:0114007:25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7:0104001: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7:0112002: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0000000:12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0000000:12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0000000:12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0000000:1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0000000:13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0000000:13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0000000:14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0000000:1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0000000:25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0000000:30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0000000:3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0000000:32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0000000:33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0000000:33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0000000:33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0000000:33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0000000:33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0000000:44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0000000:44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0000000:45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0000000:4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0000000:4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0000000: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0312002:2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0502001:15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0606001:1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0606001:1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0606001:1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0606001: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0606001: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0606001: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0606001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0606001: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0606001: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0606001: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0606001: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0606001: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0606001: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0606001: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0606001: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0606001:28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0606001: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0606001: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0606001: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0606001: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0606001: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0606001: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0606001: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0606001:36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0606001:36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0606001:41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0935001: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1002001:1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1002001:1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1002001:2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1002001:2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1002001:2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1002001:2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1002001:2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1002001:2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1002001:2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1002001:2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1002001:2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1002001:2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1002001:2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1002001:2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1002001:2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1002001:2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1002001:2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1004001:3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1004001:3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1004001:3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1004001:3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1004001:3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1004001:3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1004001:3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1004001:3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1004001:3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1004001:3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1004001:3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1004001:3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1004001:3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1004001:3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1004001:3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1004001:3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1004001:3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1004001:3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1004001:3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1004001:3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1004001:3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1004001:3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1004001:3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1004001:3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1004002: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1004002: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1004002: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1004002: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1006001:10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1006001:1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1006001:1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1006001:1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1006001:11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1006001:11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1006001:11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1006001:1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1006001:11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1006001:1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1006001:1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1006001:11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1006001:11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1006001:11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1006001:11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1006001:11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1006001:11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1006001:11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1006001:11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1006001:11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1006001:11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1006001:11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1006001:11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1006001:11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1006001:11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1006001:11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1006001:1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1006001:11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1006001:1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1006001:11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1006001:1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1006001:1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1006001:1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1006001:1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9:1006001:12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9:1006001:13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9:1006001:15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9:1006001:15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9:1006001:15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9:1006001:15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9:1006001:15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9:1006001:15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9:1006001:15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9:1006001:15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9:1006001:15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9:1006001:15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9:1006001:15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1006001:15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9:1006001:15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9:1006001:15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9:1006001:15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9:1006001:16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9:1006001:16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9:1006001:16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1006001:16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1006001:16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1006001:16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1006001:16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9:1006001:16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9:1006001:16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9:1006001:16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9:1006001:16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9:1006001:16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9:1006001:16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9:1006001:16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9:1006001:16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9:1006001:16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9:1006001:16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9:1006001:16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9:1006001:16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9:1006001:16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9:1006001:16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9:1006001:1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9:1006001:1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9:1006001:1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9:1006001:1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9:1006001:1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9:1006001:1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9:1006001:18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9:1006001:19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9:1006001:19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9:1006001:1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9:1006001:2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9:1006001:2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9:1006001:2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9:1006001:2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9:1006001:2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9:1006001:2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9:1006001:2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9:1006001:2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9:1006001:2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9:1006001:2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9:1006001:2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9:1006001:2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9:1006001:2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9:1006001:2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9:1006001:2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9:1006001:2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9:1006001:2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9:1006001:3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9:1006001:3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9:1006001:3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9:1006001:3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9:1006001:3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9:1006001:3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9:1006001:3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9:1006001:5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9:1006001:5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9:1006001:5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9:1006001:5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9:1006001:5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9:1006001:5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9:1006001:5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9:1006001:5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9:1006001:5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9:1006001:5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9:1006001:5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9:1006001:5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9:1006001:5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9:1006001:5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9:1006001:5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9:1006001:5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9:1006001:5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9:1006001:5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9:1006001:5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9:1006001:5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9:1006001:5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9:1006001:5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9:1006001:5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9:1006001:5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9:1006001:5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9:1006001:5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9:1006001:5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9:1006001:5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9:1006001:5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9:1006001:5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9:1006001:5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9:1006001:5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9:1006001:5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9:1006001:5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9:1006001:5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9:1006001:5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9:1006001:5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9:1006001:5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9:1006001:5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9:1006001:5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9:1006001:5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9:1006001:5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9:1006001:5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9:1006001:5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9:1006001:5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9:1006001:5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9:1006001:5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9:1006001:5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9:1006001:5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9:1006001:5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9:1006001:5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9:1006001:5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9:1006001:5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9:1006001:5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9:1006001:5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9:1006001:5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9:1006001:5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9:1006001:5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9:1006001:5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9:1006001:5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9:1006001:5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9:1006001:5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9:1006001:5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9:1006001:5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9:1006001:5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9:1006001:5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9:1006001:5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9:1006001:5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9:1006001:5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9:1006001:5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9:1006001:5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9:1006001:5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9:1006001:5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9:1006001:5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9:1006001:5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9:1006001:5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9:1006001:5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9:1006001:5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9:1006001:5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9:1006001:5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9:1006001:5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9:1006001:5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9:1006001:5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9:1006001:5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9:1006001:5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9:1006001:6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9:1006001:6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9:1006001:6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9:1006001:6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9:1006001:6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9:1006001:6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9:1006001:6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9:1006001:6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9:1006001:6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9:1006001:6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9:1006001:6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9:1006001:6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9:1006001:6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9:1006001:6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9:1006001:6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9:1006001:6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9:1006001:6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9:1006001:6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9:1006001:6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9:1006001:6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9:1006001:6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9:1006001:6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9:1006001:6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9:1006001:6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9:1006001:6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9:1006001:6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9:1006001:6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9:1006001:6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9:1006001:6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9:1006001:6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9:1006001:6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9:1006001:6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9:1006001:6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9:1006001:6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9:1006001:6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9:1006001:6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9:1006001:6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9:1006001:6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9:1006001:6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9:1006001:6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9:1006001:6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9:1006001:6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9:1006001:6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9:1006001:6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9:1006001:6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9:1006001:6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9:1006001:6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9:1006001:6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9:1006001:6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9:1006001:6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9:1006001:6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9:1006001:6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9:1006001:6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9:1006001:6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9:1006001:6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9:1006001:6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9:1006001:6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9:1006001:6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9:1006001:6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9:1006001:6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9:1006001:6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9:1006001:6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9:1006001:6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9:1006001:6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9:1006001:6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9:1006001:6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9:1006001:6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9:1006001:6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9:1006001:6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9:1006001:6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9:1006001:6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9:1006001:6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9:1006001:6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9:1006001:6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9:1006001:6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9:1006001:6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9:1006001:6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9:1006001:6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9:1006001:6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9:1006001:6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9:1006001:6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9:1006001:6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9:1006001:6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9:1006001:6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9:1006001:6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9:1006001:6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9:1006001:6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9:1006001:6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9:1006001:6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9:1006001:6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9:1006001:6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9:1006001:6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9:1006001:6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9:1006001:6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9:1006001:6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9:1006001:6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9:1006001:6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9:1006001:6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9:1006001:6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9:1006001:6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9:1006001:7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9:1006001:7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9:1006001:7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9:1006001:7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9:1006001:7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9:1006001:7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9:1006001:7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9:1006001:7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9:1006001:7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9:1006001:7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9:1006001:7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9:1006001:7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9:1006001:7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9:1006001:7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9:1006001:7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9:1006001:7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9:1006001:7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9:1006001:7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9:1006001:7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9:1006001:7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9:1006001:7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9:1006001:7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9:1006001:7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9:1006001:7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9:1006001:7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9:1006001:7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9:1006001:7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9:1006001:7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9:1006001:7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9:1006001:7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9:1006001:7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9:1006001:7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9:1006001:7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9:1006001:7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9:1006001:7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9:1006001:7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9:1006001:7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9:1006001:7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9:1006001:7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9:1006001:7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9:1006001:7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9:1006001:7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9:1006001:7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9:1006001:7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9:1006001:7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9:1006001:7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9:1006001:7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9:1006001:7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9:1006001:7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9:1006001:7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9:1006001:7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9:1006001:7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9:1006001:7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9:1006001:7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9:1006001:7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9:1006001:7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9:1006001:7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9:1006001:7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9:1006001:7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09:1006001:7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09:1006001:7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09:1006001:7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09:1006001:7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09:1006001:7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09:1006001:7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09:1006001:7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09:1006001:7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09:1006001:7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09:1006001:7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09:1006001:7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09:1006001:7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09:1006001:7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09:1006001:7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09:1006001:7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09:1006001:7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09:1006001:7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09:1006001:7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09:1006001:7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09:1006001:7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09:1006001:7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09:1006001:7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09:1006001:7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09:1006001:7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09:1006001:7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09:1006001:7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09:1006001:7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09:1006001:7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09:1006001:7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09:1006001:7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09:1006001:7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09:1006001:7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09:1006001:7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09:1006001:7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09:1006001:7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09:1006001:7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09:1006001:7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09:1006001:7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09:1006001:7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09:1006001:7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09:1006001:7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09:1006001:8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09:1006001:8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09:1006001:8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09:1006001:8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09:1006001:8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09:1006001:8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09:1006001:8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09:1006001:8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09:1006001:8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09:1006001:8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09:1006001:8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09:1006001:8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09:1006001:8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09:1006001:8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09:1006001:8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09:1006001:8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09:1006001:8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09:1006001:8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09:1006001:8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09:1006001:8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09:1006001:8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09:1006001:8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09:1006001:8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09:1006001:8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09:1006001:8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09:1006001:8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09:1006001:8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09:1006001:8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09:1006001:8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09:1006001:8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09:1006001:8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09:1006001:8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09:1006001:8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09:1006001:8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09:1006001:8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09:1006001:8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09:1006001:8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09:1006001:8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09:1006001:8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09:1006001:8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09:1006001:8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09:1006001:8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09:1006001:8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09:1006001:8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09:1006001:8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09:1006001:8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09:1006001:8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09:1006001:8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09:1006001:8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09:1006001:8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09:1006001:8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09:1006001:8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09:1006001:8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09:1006001:8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09:1006001:8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09:1006001:9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09:1006001:9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09:1006001:9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09:1006001:9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09:1006001:9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09:1006002:5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09:1006002:5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09:1006002:5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09:1006002:5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09:1006002:5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09:1006002:5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09:1006002:5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09:1006002:5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09:1006002:5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09:1006002:5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09:1006002:5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09:1006002:5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09:1006002:5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09:1006002:5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09:1006002:5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09:1006002:5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09:1006002:5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09:1006002:5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09:1006002:5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09:1006002:5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09:1006002:5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09:1006002:5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09:1006002:5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09:1006002:5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09:1006002:5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09:1006002:5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09:1006002:5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09:1018001: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09:1018001: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09:1018001: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09:1018001: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09:1018001: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09:1018001: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09:1018001: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09:1018001: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09:1018001: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09:1018001: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09:1018001: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09:1019001:1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09:1019001:1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09:1019001:1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09:1020001:1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09:1022001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09:1022001: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09:1022001: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09:1022001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09:1022001: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09:1022001: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09:1022001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09:1022001: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09:1022001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09:1022001: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09:1022001: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09:1022001: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09:1022001: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09:1024001: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09:1031001:3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09:1031001:3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09:1031001:3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09:1031001:3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09:1031001:3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09:1031001:3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09:1031001:3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09:1031001:3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09:1031001:3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09:1032001: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09:1032001: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09:1032001: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09:1034001: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09:1034001: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09:1034001: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09:1034001: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09:1042001: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09:1042001: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09:1042001: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09:1044001:1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09:1044001:1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09:1044001:1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09:1044001: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09:1044001: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09:1044001: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09:1044001: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09:1044001: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09:1044001: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09:1044001: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09:1044001: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09:1204001: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09:1204001: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09:1204001: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09:1204001: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09:1204001: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09:1204001: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09:1204001: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09:1204001: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09:1204001: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09:1204001: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09:1204001: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09:1204001: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09:1204001: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09:1204001: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09:1205001:11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09:1205001: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09:1205001: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09:1205001: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09:1205001: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09:1205001: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09:1205001: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09:1205001: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09:1205001: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09:1205001: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09:1205001: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09:1205001: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09:1205001: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09:1205001: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09:1205001:4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09:1205001:4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09:1205001:4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09:1205001:4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09:1205001:4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09:1205001:4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09:1205001:4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09:1205001:4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09:1205001:4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09:1205001:4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09:1205001:4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09:1205001:4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09:1205001:4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09:1205001:4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09:1205001:4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09:1205001:4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09:1205001:4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09:1205001:4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09:1205001:4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09:1205001:4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09:1205001:4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09:1205001:4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09:1205001:4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09:1205001:4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09:1205001:4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09:1205001:4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09:1205001:4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09:1205001:4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09:1205001:4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09:1205001:4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09:1205001:4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09:1205001:4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09:1205001:4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09:1205001:4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09:1205001:4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09:1205001:4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09:1205001:4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09:1205001:4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09:1205001:4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09:1205001:4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09:1205001:4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09:1205001:4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09:1205001:4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09:1205001:4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09:1205001:4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09:1205001:4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09:1205001:4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09:1205001:4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09:1205001:4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09:1205001:4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09:1205001:4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09:1205001:4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09:1205001:4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09:1205001:4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09:1205001:4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09:1205001:4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09:1205001:4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09:1205001:4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09:1205001:4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09:1205001:4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09:1205001:4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09:1205001:4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09:1205001:4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09:1205001:4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09:1205001:4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09:1205001:4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09:1205001:4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09:1205001:4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09:1205001:4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09:1205001:4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09:1205001:4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09:1205001:4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09:1205001:4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09:1205001:4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09:1205001:4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09:1205001:4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09:1205001:4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09:1205001:4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09:1205001:4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09:1205001:4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09:1205001:4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09:1205001:4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09:1205001:4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09:1205001:4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09:1205001:4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09:1205001:4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09:1205001:4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09:1205001:4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09:1205001:4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09:1205001:5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09:1205001:5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09:1205001:5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09:1205001:5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09:1205001:5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09:1205001:5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09:1205001:5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09:1205001:5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09:1205001:5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09:1205001:5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09:1205001:5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09:1205001:5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09:1205001:5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09:1205001:5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09:1205001:5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09:1205001:5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09:1205001:5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09:1205001:5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09:1205001:5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09:1205001:5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09:1205001:5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09:1205001:5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09:1205001:5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09:1205001:5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09:1205001:5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09:1205001:5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09:1205001:5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09:1205001:5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09:1205001:5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09:1205001:5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09:1205001:5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09:1205001:7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09:1205001:9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09:1207001: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09:1207001: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09:1207001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09:1207001: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09:1207001: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09:1207001: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09:1207001: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09:1207001: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09:1207001: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09:1207001: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09:1207001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09:1207001: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09:1207001: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09:1207001: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09:1207001: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09:1207001: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09:1207001: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09:1302001:14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09:1302001:14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09:1302001:14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09:1303001:5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09:1303001:5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09:1303001:5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09:1303001:5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09:1303001:5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09:1303001:5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09:1303001:5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09:1303001:5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09:1303001:5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09:1303001:5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09:1303001:5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09:1303001:5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09:1303001:5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09:1303001:5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09:1303001:5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09:1303001:5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09:1303001:5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09:1303001:5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09:1303001:5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09:1303001:5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09:1303001:5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09:1303001:5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09:1303001:5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09:1303001:5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09:1303001:5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09:1303001: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09:1303001:9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09:1435001:3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09:1435001:3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09:1501002:5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09:1501002:5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09:1501003:6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09:1501003:6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09:1501003:6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09:1501003:6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09:1501003:6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09:1501003:7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09:1501003:7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09:1501003:7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09:1501003:7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09:1501003:7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09:1501003:7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09:1501003:7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09:1501003:7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09:1501003:7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09:1501003:7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09:1501003:7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09:1501004:6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09:1501004:6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09:1501004:6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09:1501004:6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09:1501004:6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09:1501004:6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09:1501004:6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09:1501004:6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09:1501004:6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09:1501004:6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09:1501004:6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09:1501004:6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09:1501004:6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09:1501004:6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09:1501004:6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09:1501004:6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09:1501004:6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09:1503001:2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09:1503001:2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09:1503001:2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09:1503001:2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09:1503001:2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09:1503001:2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09:1503001:2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09:1503001:2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09:1503001:2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09:1503001:2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09:1503001:2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09:1503001:2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09:1503001:2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09:1504001:1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09:1504001:1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09:1504001:1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09:1504001:1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09:1504001:1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09:1504001:1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09:1504001:1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09:1506001:1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09:1506001:1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09:1506001:1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09:1506001:1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09:1506001:1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09:1506001:1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09:1506001:1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09:1506001:1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09:1506001:1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09:1506001:1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09:1506001:1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09:1507001:2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09:1507001:2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09:1507001:2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09:1507001:2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09:1507001:2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09:1507001:2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09:1507001:2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09:1507001:2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09:1507001:2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09:1509001:2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09:1509001:2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09:1509001:2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09:1509001:2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09:1509001:2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09:1509001:2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09:1509001:2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09:1509001:2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09:1509001:2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09:1510001:1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09:1510001:1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09:1510001:1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09:1510001:1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09:1510001:1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09:1510001:1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09:1510001:1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09:1510001:1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09:1510001:1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09:1510001:1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09:1510001:1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09:1510001:1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09:1510001:1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09:1510001:1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09:1510001:1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09:1510001:1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09:1510001:1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09:1510001:1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09:1510001:1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09:1510001:2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09:1510001:2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09:1510001:2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09:1510001:2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09:1510001:2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09:1510001:2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09:1510001:2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09:1510001:2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09:1510001:2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09:1510001:2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09:1510001:2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09:1510001:2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09:1510001:2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09:1510001:2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09:1510001:2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09:1510001:2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09:1510001:2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09:1510001:2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09:1510001:2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09:1510001:2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09:1510001:2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09:1510001:2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09:1510001:2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09:1510001:2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09:1510001:2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09:1515002:1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09:1515002:2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09:1515003:1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09:1515003:1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09:1515003:1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09:1515003:1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09:1515003:2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09:1515003:2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09:1515003:2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09:1515003:2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09:1515003:2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09:1515003:2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09:1515003:2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09:1515003:2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09:1515003:2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09:1515003:2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09:1515003:2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09:1515003:2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09:1515003:2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09:1515003:2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09:1515003:2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09:1515003:2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09:1515003:2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09:1515003:2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09:1515003:2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09:1515003:2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09:1515003:2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09:1515003:2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09:1515003:2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09:1515003:2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09:1515003:2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09:1515003:2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09:1515003:2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09:1515003:2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09:1515003:2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09:1515003:2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09:1515003:2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09:1515003:2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09:1515003:2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09:1515003:2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09:1515003:2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09:1515003:2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09:1515003:2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09:1515003:2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09:1515003:2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09:1515003:3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09:1515003:3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09:1515003:3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09:1515003:3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09:1515003:3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09:1515003:3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09:1515003:3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09:1515003:3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09:1515003:3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09:1515003:3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09:1515003:3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09:1515003:3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09:1515003:3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09:1515003:3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09:1515003:3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09:1515003:3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09:1515003:3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09:1515003:3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09:1515003:3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09:1515003:3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09:1515003:3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09:1515003:3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09:1515003:3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09:1515003:3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09:1515003:3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09:1515003:3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09:1515003:3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09:1515003:3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09:1515003:3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09:1515003:3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09:1515003:3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09:1515003:3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09:1515003:3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09:1515003:3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09:1515003:3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09:1515003:3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09:1515003:3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09:1515003:3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09:1515003:3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09:1515003:3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09:1515003:3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09:1515003:3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09:1515003:3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09:1515003:3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09:1515003:3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09:1515003:3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09:1515003:3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09:1515003:3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09:1515003:3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09:1515003:3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09:1515003:3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09:1515003:3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09:1515003:3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09:1515003:3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09:1515003:3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09:1515003:3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09:1515003:3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09:1515003:3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09:1515003:3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09:1515003:3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09:1515003:3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09:1515003:3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09:1515003:3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09:1515003:3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09:1515003:3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09:1515003:3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09:1515003:3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09:1515003:3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09:1515003:3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09:1515003:3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09:1515003:3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09:1515003:3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09:1515003:3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09:1515003:3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09:1515003:3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09:1515003:3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09:1515003:3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09:1515003:3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09:1515003:3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09:1515003:3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09:1515003:3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09:1515003:3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09:1515003:3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09:1515003:3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09:1515003:3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09:1515003:3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09:1515003:3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09:1515003:3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09:1515003:3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09:1515003:3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09:1515003:3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09:1515003:3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09:1515003:3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09:1515003:3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09:1515003:3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09:1515003:3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09:1515003:3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09:1515003:3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09:1515003:3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09:1515003:3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09:1515003:4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09:1515003:4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09:1515003:4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09:1515003:4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09:1515003:4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09:1515003:4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09:1515003:4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09:1515003:4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09:1515003:4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09:1515003:4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09:1515003:4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09:1515003:4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09:1515003:4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09:1515003:4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09:1515003:4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09:1515003:4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09:1515003:4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09:1515003:4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09:1515003:4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09:1515003:4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09:1515003:4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09:1515003:4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09:1515003:4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09:1515003:4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09:1515003:4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09:1515003:4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09:1515003:4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09:1515003:4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09:1515003:4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09:1515003:4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09:1515003:4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09:1515003:4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09:1515003:4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09:1515003:4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09:1515003:4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09:1515003:4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09:1515003:4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09:1515003:4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09:1515003:4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09:1515003:4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09:1515003:4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09:1515003:4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09:1515003:4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09:1515003:4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09:1515003:4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09:1515003:4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09:1515003:4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09:1515003:4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09:1515003:4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09:1515003:4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09:1515003:4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09:1515003:4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09:1515003:4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09:1515003:4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09:1515003:4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09:1515003:4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09:1515003:4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09:1515003:4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09:1515003:4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09:1515003:4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09:1515003:4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09:1515003:4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09:1515003:4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09:1515003:5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09:1515003:5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09:1515003:5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09:1515003:5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09:1515003:5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09:1515003:5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09:1515003:5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09:1515003:5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09:1515003:5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09:1515003:5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09:1515003:5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09:1515003:5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09:1515003:5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09:1515003:5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09:1515003:5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09:1515003:5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09:1515003:5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09:1515003:5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09:1515003:5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09:1515003:5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09:1515003:5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09:1515003:5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09:1515003:5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09:1515003:5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09:1515003:5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09:1515003:5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09:1515003:5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09:1515003:5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09:1515003:5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09:1515003:5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09:1515003:5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09:1515003:5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09:1515003:5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09:1515003:5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09:1515003:5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09:1515003:5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09:1515003: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09:1515003: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09:1515003:5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09:1515003:6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09:1515003:6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09:1515003:6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09:1515003:6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09:1515003: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09:1515003:7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09:1515003:7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09:1515003:7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09:1526002: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09:1526002: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09:1526002: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09:1727001:5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09:1727001: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09:2501001: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09:2501001: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09:2501001: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09:2501001: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09:2501001: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09:2501001: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09:2501001: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09:2501001: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09:2501001: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09:2503001: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09:2503001: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09:2503001: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09:2503001: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09:2503001: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09:2503001: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09:2503001: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09:2503001: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09:2503001: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09:2503001: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09:2503001: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09:2503001: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09:2503001: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09:2503001: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09:2503001: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09:2503001: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09:2503001: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09:2503001: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09:2503001: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09:2503001: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09:2503001: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09:2503001: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09:2503001: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09:2503001: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09:2503001: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09:2504001: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09:2504001: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09:2504001: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09:2504001: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09:2504001: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09:2504001: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09:2504001: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09:2506001: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09:2506001: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09:2508001:4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09:2508001:4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09:2508001:4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09:2508001:4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09:2508001:4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09:2508001:4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09:2508001:4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09:2508001:4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09:2508001:4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09:2508001:4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09:2508001:4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09:2508001:4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09:2508001:4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09:2508001:4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09:2508001:4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09:2508001:4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09:2508001:4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09:2508001:4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09:2508001:4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09:2508001:4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09:2508001:4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09:2508001:4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09:2508001:4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09:2508001:4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09:2508001:4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09:2508001:4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09:2508001:4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09:2508001:4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09:2508001:4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09:2508001:4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09:2508001:4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09:2508001:4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09:2508001:4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09:2508001:4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09:2508001:4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09:2508001:4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09:2508001:4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09:2508001:4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09:2508001:4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09:2508001:4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09:2508001:4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09:2508001:4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09:2705001:1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09:2733001:4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10:0000000:12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10:0000000:9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10:0107004: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10:0107006: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10:0107006: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10:0107006: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10:0205009:15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10:0205009:18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10:0303001: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10:0303001: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10:0303002:1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10:0303002:11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10:0303002:11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10:0303002:12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10:0303002:12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10:0303002:1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10:0303002:13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10:0303002:13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10:0303002:13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10:0303002:13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10:0303002:13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10:0303002:13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10:0303002:13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10:0303002:13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10:0303002:13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10:0303002:14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10:0303002:14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10:0303002:14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10:0303002:14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10:0303002:14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10:0303002:14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10:0303002:14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10:0303002:14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10:0303002:14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10:0303002:14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10:0303002:15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10:0303002:15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10:0303002:21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10:0303002:22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10:0303002:22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10:0303002:22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10:0303002:22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10:0303002:22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10:0303002:22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10:0303002:22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10:0303002:22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10:0303002:22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10:0303002:22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10:0303002:22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10:0303002:22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10:0303002:23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10:0303002:23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10:0303002:23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10:0303002:23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10:0303002:2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10:0303002:24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10:0303002:24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10:0303002:24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10:0303002:24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10:0303002:24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10:0303002:24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10:0303002:24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10:0303002:24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10:0303002:24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10:0303002:24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10:0303002:24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10:0303002:24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10:0303002:24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10:0303002:24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10:0303002:24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10:0303002:25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10:0303002:25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10:0303002:25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10:0303002:25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10:0303002:26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10:0303002:26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10:0303002:26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10:0303002:26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10:0303002:26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10:0303002:26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10:0303002:26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10:0303002:26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10:0303002:26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10:0303002:26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10:0303002:26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10:0303002:27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10:0303002:27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10:0303002:27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10:0303002:27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10:0303002:27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10:0303002:29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10:0303002:29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10:0303002:30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10:0303002:3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10:0303002: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10:0303002:3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10:0303002:3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10:0303002:3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10:0303002:3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10:0303002:4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10:0303002:4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10:0303002:4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10:0303002:4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10:0303002:4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10:0303002:4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10:0303002:4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10:0303002:4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10:0303002:4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10:0303002:4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10:0303002:5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10:0303002:5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10:0303002:5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10:0303002:5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10:0303002:5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10:0303002:5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10:0303002:5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10:0303002: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10:0303002:5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10:0303002:5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10:0303002: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10:0303002:5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10:0303002:5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10:0303002:5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10:0303002:5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10:0303002:5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10:0303002:5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10:0303002:5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10:0303002:5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10:0303002:5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10:0303002:5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10:0303002: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10:0303002: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10:0303002:8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10:0303002:8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10:0303002:8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10:0303002:8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10:0303005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10:0304001:10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10:0304001:2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10:0304001:2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10:0304001:3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10:0304001: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10:0304001:4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10:0304001: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10:0304001:9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10:0304001:9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10:0304001:9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10:0304001:9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10:0304010:25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10:0304010:25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10:0401008: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10:0402006:5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10:0402006:6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10:0402006:7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10:0402007: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12:0000000: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12:0000000: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12:0000000: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12:0000000: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12:0000000:6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12:0102001:2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12:0102001:4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12:0102005:1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12:0102005:1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12:0102005:1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12:0102005: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12:0102005: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12:0102010:12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12:0104001:5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12:0104001:5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12:0106002:2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12:0106002:3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12:0110002:3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13:0105003:1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13:0105003:1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13:0105003:1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13:0105003:1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13:0109002:7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13:0109005:1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13:0109005:2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13:0109005:2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13:0109005:2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13:0109005:2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13:0109005:2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13:0109005:2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13:0109005:2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13:0109005:2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13:0109005:2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13:0109005:2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13:0109005:2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13:0109005:3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13:0109005:3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13:0109005:3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13:0109006:5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13:0109006:5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13:0109006:6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13:0109006:6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13:0109006:6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13:0109006:6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13:0109006:6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13:0109006:6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13:0109006:7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13:0109009: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13:0109009: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13:0109009: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13:0109009: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13:0109009: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13:0109009: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13:0109009: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13:0109009: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13:0109009: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13:0109009: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13:0109009: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13:0109009: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13:0109009: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13:0109009: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13:0109009: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13:0109009: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13:0109009: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13:0109009: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13:0110001:1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13:0110001:1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13:0110001:1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13:0110001:1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13:0110001:1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13:0110001:2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13:0110001:2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13:0111002: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13:0111002: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13:0111002: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13:0112001:1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13:0112001: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13:0113001:3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13:0113001:3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13:0113001:4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13:0113001:4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13:0113001:4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13:0113001:4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13:0113001:4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13:0113001:5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13:0113001: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13:0113002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13:0113002: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13:0113002: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13:0113002: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13:0113002: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13:0113002: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13:0113003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13:0113003: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13:0113003: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13:0113003: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13:0114001:10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13:0114001:1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13:0114001:11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13:0114001:12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13:0114001:1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13:0114001:1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13:0114001:2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13:0114001:2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13:0114001:5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13:0114001:5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13:0114001: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13:0114001:6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13:0114001:7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13:0114001:7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13:0114001:7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13:0114001:8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13:0114001:9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13:0114001:9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13:0114001:9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13:0115001:3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14:0103001:8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14:0103002:2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14:0103006:11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14:0103006:11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14:0103006:11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14:0103006:11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14:0103006:12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14:0103006:12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14:0103006:13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14:0103006:13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14:0103006:13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14:0103006:13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14:0103006:13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14:0103006:13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14:0103006:13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14:0103006:13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14:0103006:13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14:0103006:13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14:0103006:13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14:0103006:13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14:0103006:13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14:0103006:13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14:0103006:13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14:0103006:13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14:0103006:13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14:0103006:13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14:0103006:13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14:0103006:14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14:0103006:14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14:0103006:14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14:0103006:14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14:0103006:14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14:0103006:14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14:0103006:14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14:0103006:14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14:0103006:14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14:0103006:14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14:0103006:14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14:0103006:15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14:0103006:16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14:0103006:16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14:0103006:16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14:0103006:17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14:0103006:17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14:0103006:17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14:0103006:17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14:0103006:17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14:0103006:17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14:0103006:17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14:0103006:17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14:0103006:17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14:0103006:17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14:0103006:17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14:0103006:18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14:0103006:19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14:0103006:19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14:0103006:4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14:0103006:4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14:0103006:4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14:0103006:5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14:0103006:5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14:0103006:5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14:0103006:5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14:0103006:5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14:0103006:5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14:0103006:7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14:0103006:7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14:0103006:7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14:0103006:7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14:0103006:7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14:0103006:7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14:0103006:7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14:0103006:7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14:0103006:7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14:0103006:7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14:0103006:7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14:0103006:7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14:0103006:7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14:0103006:7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14:0103006:8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14:0103006:8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14:0103006:8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14:0103006:8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14:0103006:8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14:0103006:8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14:0103006:8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14:0103006:8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14:0103006:8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14:0103006:8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14:0103006:8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14:0103006:8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14:0103006:8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14:0103006:8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14:0103006:8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14:0103006:8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14:0103006:8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14:0103006:8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14:0103006:8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14:0103006:8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14:0103006:9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14:0103006:9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14:0103006:9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14:0103009:2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14:0103009:2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14:0103009:2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14:0103009:3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14:0103009:3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14:0103009:3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14:0103009:4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14:0103009:4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14:0103009:4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14:0103009:4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14:0103009:4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14:0103009:5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14:0103009:5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14:0103009:5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14:0103009:5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14:0103009:5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14:0103009:5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14:0103009:5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14:0103010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14:0104001:1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14:0104001:1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14:0104001:1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14:0104001:1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14:0104001:1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14:0104001:1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14:0104001:1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14:0104001:2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14:0104001:2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14:0104001:2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14:0104001:2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14:0104001:2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14:0104001:2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14:0104001:2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14:0104001:2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14:0104001:3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14:0104001:3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14:0104001:3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14:0104001:3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14:0104001:3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14:0104001:3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14:0104001:3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14:0104001:3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14:0104001:3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14:0104001:3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14:0104001:4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14:0104001:4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14:0104001:4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14:0104001:4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14:0104001:4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14:0104001:4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14:0104001:4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14:0104001:5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14:0104001:5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14:0104001:5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14:0104001:5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14:0104001:5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14:0104001:5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14:0104001:5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14:0104001:5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14:0104001:5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14:0104001:5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14:0104001:5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14:0104001: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14:0104001:6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14:0104001: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14:0104001: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14:0104002:3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14:0104003:1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14:0104004:8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14:0104004:9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14:0104009:2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14:0104009:2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14:0104009:2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14:0104009:3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14:0104009:3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14:0104009:5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14:0104009:6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14:0104009:6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14:0105010: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14:0108003: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14:0110008:1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14:0114004:3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14:0116002: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15:0101004: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15:0103001:3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15:0103003:10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15:0103003:10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15:0103003:10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15:0103003:10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15:0103005:12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15:0103005:12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15:0103005:9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15:0103005:9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15:0103005:9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15:0103005:9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15:0103005:9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15:0103005:9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15:0103006:3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15:0103006:3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15:0104001:2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15:0106001:3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15:0107004:1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15:0107004:1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15:0107004: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15:0107004: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15:0107004: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15:0107004: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15:0107004: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15:0107005: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15:0107005: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15:0107005: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15:0107005: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15:0107005: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15:0107005: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15:0107005: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15:0107005: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15:0107005: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15:0107005: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15:0107005: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15:0107005: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15:0107005: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15:0108002:1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15:0108002:1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15:0108002:1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15:0108002:2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15:0108002:2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15:0108002:3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15:0108002:3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15:0108002:3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15:0108002: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15:0108003:3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15:0108003:3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15:0108003:3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15:0108003:3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15:0108003:4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15:0108004:2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15:0108004:2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15:0108004:2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15:0108004:2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15:0108004:2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15:0108004:3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15:0111004:1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15:0111005:1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16:0101004:1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17:0101015: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18:0114002: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18:0118050: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18:0118077: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19:0000000:1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19:0111003:1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19:0111003:1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19:0111003: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19:0112001:1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19:0210001:1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19:0302008:3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19:0302008:4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19:0302008:4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19:0302008:4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19:0302026:2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19:0302026:8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20:0000000: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20:0101005:1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20:0101007:1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20:0101018: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20:0101029: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20:0101036: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20:0101036: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20:0101044:1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20:0101044:1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20:0101044: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20:0101044: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20:0101044: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20:0101044: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20:0101044: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20:0101044: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20:0101045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20:0101045: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20:0101046:1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20:0101046:1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20:0101046: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20:0101046:1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20:0101046:1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20:0101046:1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20:0101046:1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20:0101046:2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20:0101046:2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20:0101046:2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20:0101046:2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20:0101046:2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20:0101046:2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20:0101046:2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20:0101046:2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20:0101046:2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20:0101046:2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20:0101046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20:0101046:3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20:0101046:3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20:0101046:3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20:0101046:3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20:0101046:3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20:0101046:3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20:0101046:3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20:0101046:3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20:0101046:3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20:0101046:3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20:0101046:3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20:0101046:3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20:0101046:3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20:0101046:3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20:0101046:3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20:0101046:3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20:0101046:3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20:0101046:3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20:0101046: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20:0101046: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20:0101046: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20:0101046: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20:0101046: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20:0101046: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20:0101046: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20:0101046: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20:0101046: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20:0101047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20:0101047:1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20:0101047:1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20:0101047: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20:0101047:1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20:0101047:1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20:0101047:1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20:0101047:2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20:0101047:2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20:0101047:2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20:0101047:2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20:0101047: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20:0101047: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20:0101047: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20:0101047: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20:0101050: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20:0101050: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20:0101050: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20:0101050: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20:0101051:1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20:0101051: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20:0101051: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20:0101051: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20:0101051: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20:0102009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20:0102017: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20:0102036: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20:0102041: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20:0102046: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20:0102051: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20:0102053: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20:0102053: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20:0102054:1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20:0102058:1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20:0102063:1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20:0102063:1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20:0102063:1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20:0102063:1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20:0102063:1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20:0102063:1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20:0102066:2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20:0102070:2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20:0102075:2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20:0102077:3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20:0103001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20:0103003: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20:0103008:1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20:0103010:1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20:0103011: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20:0103012: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20:0103012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20:0103014:1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20:0103015:1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20:0103018: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20:0103020:1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20:0103021: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20:0103025: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20:0103030: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20:0103031: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20:0103035: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20:0103036: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20:0103041:4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20:0103042: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20:0103050: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20:0103051: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20:0103067: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20:0103082:1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20:0103082:1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20:0103085:3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20:0103085:3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20:0103085:3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20:0201001:4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20:0201001:6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20:1301001: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20:1301001:1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21:0105012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21:0114006:2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21:0114008:1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21:0114024: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21:0302009:2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21:0403002: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21:0501020:6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22:0101001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22:0101005:2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22:0101006: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22:0101009:1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22:0101010: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22:0301002: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22:0302002:1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22:0302008: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23:0404002: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23:0404002: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24:0000000:2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24:0000000:35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24:0101002:18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24:0101002:18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24:0101002:19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24:0101002:273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24:0101002:7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24:0101010:18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24:0101010:18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24:0101042:12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24:0101042:12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24:0101042:12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24:0101049:9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24:0101049:9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24:0101049:9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24:0101049:9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24:0101049:9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24:0101049:9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24:0101050:4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24:0101064: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24:0101065:1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24:0201007:25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24:0201007:6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24:0201007:6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24:0201007:6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24:0201007:6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24:0201013:1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24:0201013:1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24:0201013:1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24:0201013:1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24:0201013:70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24:0201013: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24:0301007:1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24:0501015:20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24:0501015:4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24:0501015:6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24:0601011:10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25:0000000:31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25:0000000:31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25:0103002:2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25:0103002:2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25:0103002:2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25:0104011:3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26:0101001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26:0101001: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26:0101001: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26:0101001:2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26:0101001: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26:0101001:2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26:0101001:2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26:0101001:2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26:0101001:2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26:0101001:2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26:0101001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26:0101001: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26:0101001:3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26:0101001:3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26:0101001:3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26:0101001:3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26:0101001:3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26:0101001:3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26:0101001:3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26:0101001:3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26:0101001:3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26:0101001:3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26:0101001:3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26:0101001:3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26:0101001:3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26:0101001:3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26:0101001:3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26:0101001:3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26:0101001:3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26:0101001:3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26:0101001:3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26:0101001:3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26:0101001:3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26:0101001: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26:0101001:4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26:0101001:4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26:0101001:4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26:0101001:4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26:0101001:4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26:0101001:4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26:0101001:4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26:0101001:4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26:0101001:4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26:0101001:4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26:0101001:4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26:0101001:4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26:0101001:4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26:0101001:4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26:0101001:4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26:0101001:4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26:0101001:4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26:0101001:4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26:0102001:10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26:0102001:10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26:0102001:10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26:0102001:10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26:0102001:10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26:0102001:11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26:0102001:11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26:0102001:11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26:0102001:11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26:0102001:11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26:0102001:11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26:0102001:11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26:0102001:11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26:0102001:11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26:0102001:11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26:0102001:11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26:0102001:11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26:0102001:11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26:0102001:11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26:0102001:12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26:0102001:12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26:0102001:12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26:0102001:12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26:0102001:12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26:0102001:12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26:0102001:12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26:0102001:12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26:0102001:12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26:0102001:12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26:0102001:12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26:0102001:12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26:0102001:13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26:0102001:13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26:0102001:13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26:0102001:13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26:0102001:13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26:0102001:13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26:0102001:14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26:0102001:14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26:0102001:14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26:0102001:14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26:0102001:15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26:0102001: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26:0102001: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26:0102001:6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26:0102001:7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26:0102001:9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26:0102001:9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26:0102001:9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26:0102002:10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26:0102002:10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26:0102002:13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26:0102002:13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26:0102002:13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26:0102002:1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26:0102002:1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26:0102002:1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26:0102002:2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26:0102002:2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26:0102002:2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26:0102002:2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26:0102002:2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26:0102002:2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26:0102002:2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26:0102002:2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26:0102002:2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9">
            <text:p>42:26:0102002:2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9">
            <text:p>42:26:0102002:3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9">
            <text:p>42:26:0102002:3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9">
            <text:p>42:26:0102002:3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9">
            <text:p>42:26:0102002:3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9">
            <text:p>42:26:0102002:3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9">
            <text:p>42:26:0102002:4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9">
            <text:p>42:26:0102002:4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9">
            <text:p>42:26:0102002:4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9">
            <text:p>42:26:0102002:4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9">
            <text:p>42:26:0102002:7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9">
            <text:p>42:26:0102002:7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9">
            <text:p>42:26:0102002:7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9">
            <text:p>42:26:0102002:7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9">
            <text:p>42:26:0102002:8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9">
            <text:p>42:26:0102002:8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9">
            <text:p>42:26:0102002:8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9">
            <text:p>42:26:0102002:9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9">
            <text:p>42:26:0201001:10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9">
            <text:p>42:26:0201001:1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9">
            <text:p>42:26:0201001:10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9">
            <text:p>42:26:0201001:10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9">
            <text:p>42:26:0201001:10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9">
            <text:p>42:26:0201001:10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9">
            <text:p>42:26:0201001:10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9">
            <text:p>42:26:0201001:10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9">
            <text:p>42:26:0201001:10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9">
            <text:p>42:26:0201001:10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9">
            <text:p>42:26:0201001:11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9">
            <text:p>42:26:0201001:11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9">
            <text:p>42:26:0201001:11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9">
            <text:p>42:26:0201001:11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9">
            <text:p>42:26:0201001:11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9">
            <text:p>42:26:0201001:11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9">
            <text:p>42:26:0201001:1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9">
            <text:p>42:26:0201001:11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9">
            <text:p>42:26:0201001:11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9">
            <text:p>42:26:0201001:11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9">
            <text:p>42:26:0201001:11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9">
            <text:p>42:26:0201001:11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9">
            <text:p>42:26:0201001:12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9">
            <text:p>42:26:0201001:12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9">
            <text:p>42:26:0201001:12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9">
            <text:p>42:26:0201001:12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9">
            <text:p>42:26:0201001:12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9">
            <text:p>42:26:0201001:12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9">
            <text:p>42:26:0201001:12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9">
            <text:p>42:26:0201001:12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9">
            <text:p>42:26:0201001:12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9">
            <text:p>42:26:0201001:13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9">
            <text:p>42:26:0201001:13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9">
            <text:p>42:26:0201001:13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9">
            <text:p>42:26:0201001:13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9">
            <text:p>42:26:0201001:13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9">
            <text:p>42:26:0201001:1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9">
            <text:p>42:26:0201001:13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9">
            <text:p>42:26:0201001:13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9">
            <text:p>42:26:0201001:13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9">
            <text:p>42:26:0201001:13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9">
            <text:p>42:26:0201001:13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9">
            <text:p>42:26:0201001:13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9">
            <text:p>42:26:0201001:14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9">
            <text:p>42:26:0201001:14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9">
            <text:p>42:26:0201001:2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9">
            <text:p>42:26:0201001: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9">
            <text:p>42:26:0201001: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9">
            <text:p>42:26:0201001:5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9">
            <text:p>42:26:0201001:6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9">
            <text:p>42:26:0201001:6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9">
            <text:p>42:26:0201001:6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9">
            <text:p>42:26:0201001:7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9">
            <text:p>42:26:0201001: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9">
            <text:p>42:26:0201001:7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9">
            <text:p>42:26:0201001:7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9">
            <text:p>42:26:0201001:8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9">
            <text:p>42:26:0201001:8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9">
            <text:p>42:26:0201001:8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9">
            <text:p>42:26:0201001:8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9">
            <text:p>42:26:0201001:8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9">
            <text:p>42:26:0201001:8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9">
            <text:p>42:26:0201001:8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9">
            <text:p>42:26:0201001:8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9">
            <text:p>42:26:0201001:9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9">
            <text:p>42:26:0201001:9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9">
            <text:p>42:26:0201001:9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9">
            <text:p>42:26:0201001: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9">
            <text:p>42:26:0201001:9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9">
            <text:p>42:26:0201001:9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9">
            <text:p>42:26:0201001:9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9">
            <text:p>42:26:0201001:9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9">
            <text:p>42:26:0201001:9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9">
            <text:p>42:26:0201001:9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9">
            <text:p>42:26:0201001:9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9">
            <text:p>42:26:0201001:9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9">
            <text:p>42:26:0201001:9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9">
            <text:p>42:26:0201001:9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9">
            <text:p>42:26:0201002: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9">
            <text:p>42:26:0301002:3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9">
            <text:p>42:26:0301002:6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9">
            <text:p>42:26:0401002:3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9">
            <text:p>42:26:0401002:3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9">
            <text:p>42:26:0401003:12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9">
            <text:p>42:26:0401003:12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9">
            <text:p>42:26:0401003:6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9">
            <text:p>42:26:0401004:16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9">
            <text:p>42:27:0105001: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9">
            <text:p>42:27:0105005:7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9">
            <text:p>42:28:0701006: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9">
            <text:p>42:28:0701006: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9">
            <text:p>42:28:0701006: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9">
            <text:p>42:28:0701007: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9">
            <text:p>42:28:0701007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9">
            <text:p>42:28:0701008: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9">
            <text:p>42:28:0701014: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9">
            <text:p>42:28:0701014: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9">
            <text:p>42:28:0702004: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9">
            <text:p>42:28:0801054: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9">
            <text:p>42:28:0803010: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9">
            <text:p>42:28:1001027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9">
            <text:p>42:28:1001027: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9">
            <text:p>42:28:1002001: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9">
            <text:p>42:28:1002005: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9">
            <text:p>42:28:1002006: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9">
            <text:p>42:28:1002006: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9">
            <text:p>42:28:1002019: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9">
            <text:p>42:28:1002019: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9">
            <text:p>42:28:1004008: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9">
            <text:p>42:28:1004008: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9">
            <text:p>42:28:1202001: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9">
            <text:p>42:28:1904014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9">
            <text:p>42:28:1904014: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9">
            <text:p>42:28:1904014: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9">
            <text:p>42:28:1904014: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9">
            <text:p>42:28:1904020: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9">
            <text:p>42:28:1904031: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9">
            <text:p>42:28:1904031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9">
            <text:p>42:29:0103008:1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9">
            <text:p>42:30:0104071:5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9">
            <text:p>42:30:0104071:5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9">
            <text:p>42:30:0104071:5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9">
            <text:p>42:30:0104071:5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9">
            <text:p>42:30:0104071:5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9">
            <text:p>42:30:0201004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9">
            <text:p>42:30:0201008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9">
            <text:p>42:30:0201009:2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9">
            <text:p>42:30:0201010: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9">
            <text:p>42:30:0201010: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9">
            <text:p>42:30:0201011: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9">
            <text:p>42:30:0201012:1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9">
            <text:p>42:30:0201012:1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9">
            <text:p>42:30:0201012: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9">
            <text:p>42:30:0201012: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9">
            <text:p>42:30:0201012: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9">
            <text:p>42:30:0201018: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9">
            <text:p>42:30:0201018: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9">
            <text:p>42:30:0201018: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9">
            <text:p>42:30:0204088:10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9">
            <text:p>42:30:0204088:10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9">
            <text:p>42:30:0204088:10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9">
            <text:p>42:30:0204088:7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9">
            <text:p>42:30:0209023:1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9">
            <text:p>42:30:0210008:11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9">
            <text:p>42:30:0210008:11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9">
            <text:p>42:30:0210008:11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9">
            <text:p>42:30:0210008:11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9">
            <text:p>42:30:0210008:11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9">
            <text:p>42:30:0210008:11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9">
            <text:p>42:30:0210008:11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9">
            <text:p>42:30:0210008:11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9">
            <text:p>42:30:0210008:12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9">
            <text:p>42:30:0210008:5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9">
            <text:p>42:30:0210008:5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9">
            <text:p>42:30:0210071:3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9">
            <text:p>42:30:0210071:3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9">
            <text:p>42:30:0210071:3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9">
            <text:p>42:30:0210071:3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9">
            <text:p>42:30:0210071:3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9">
            <text:p>42:30:0210071:3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9">
            <text:p>42:30:0210071:4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9">
            <text:p>42:30:0301014:4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9">
            <text:p>42:30:0301014:4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9">
            <text:p>42:30:0301014:4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9">
            <text:p>42:30:0301037: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9">
            <text:p>42:30:0302002: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9">
            <text:p>42:30:0303090:3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9">
            <text:p>42:30:0303090:3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9">
            <text:p>42:30:0303090:4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9">
            <text:p>42:30:0303090:4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9">
            <text:p>42:30:0305076:3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9">
            <text:p>42:30:0305076:3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9">
            <text:p>42:30:0305077:14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9">
            <text:p>42:30:0305077:14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9">
            <text:p>42:30:0305077:28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9">
            <text:p>42:30:0305077:28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9">
            <text:p>42:30:0305077:36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9">
            <text:p>42:30:0305077:36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9">
            <text:p>42:30:0305077:36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9">
            <text:p>42:30:0305077:36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9">
            <text:p>42:30:0305077:36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9">
            <text:p>42:30:0305077:37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9">
            <text:p>42:30:0305077:37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9">
            <text:p>42:30:0305077:37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9">
            <text:p>42:30:0305077:40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9">
            <text:p>42:30:0305077:40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9">
            <text:p>42:30:0305077:40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9">
            <text:p>42:30:0305077:40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9">
            <text:p>42:30:0409001:17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9">
            <text:p>42:30:0409001:18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9">
            <text:p>42:30:0409001:18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9">
            <text:p>42:30:0409001:21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9">
            <text:p>42:30:0409001:21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9">
            <text:p>42:30:0409001:21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9">
            <text:p>42:30:0409001:21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9">
            <text:p>42:30:0409001:23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9">
            <text:p>42:30:0409001:32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9">
            <text:p>42:30:0409001:32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9">
            <text:p>42:30:0409001:40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9">
            <text:p>42:30:0409001:7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9">
            <text:p>42:30:0409001:7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9">
            <text:p>42:30:0409001:9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2" table:style-name="ce18">
            <text:p>2492</text:p>
          </table:table-cell>
          <table:table-cell office:value-type="string" table:style-name="ce19">
            <text:p>42:30:0409001:9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3" table:style-name="ce18">
            <text:p>2493</text:p>
          </table:table-cell>
          <table:table-cell office:value-type="string" table:style-name="ce19">
            <text:p>42:30:0409001:9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4" table:style-name="ce18">
            <text:p>2494</text:p>
          </table:table-cell>
          <table:table-cell office:value-type="string" table:style-name="ce19">
            <text:p>42:30:0409001:9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5" table:style-name="ce18">
            <text:p>2495</text:p>
          </table:table-cell>
          <table:table-cell office:value-type="string" table:style-name="ce19">
            <text:p>42:30:0409001:9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6" table:style-name="ce18">
            <text:p>2496</text:p>
          </table:table-cell>
          <table:table-cell office:value-type="string" table:style-name="ce19">
            <text:p>42:30:0412019:4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7" table:style-name="ce18">
            <text:p>2497</text:p>
          </table:table-cell>
          <table:table-cell office:value-type="string" table:style-name="ce19">
            <text:p>42:30:0412019:4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8" table:style-name="ce18">
            <text:p>2498</text:p>
          </table:table-cell>
          <table:table-cell office:value-type="string" table:style-name="ce19">
            <text:p>42:30:0413010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9" table:style-name="ce18">
            <text:p>2499</text:p>
          </table:table-cell>
          <table:table-cell office:value-type="string" table:style-name="ce19">
            <text:p>42:30:0417002: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0" table:style-name="ce18">
            <text:p>2500</text:p>
          </table:table-cell>
          <table:table-cell office:value-type="string" table:style-name="ce19">
            <text:p>42:30:0417002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1" table:style-name="ce18">
            <text:p>2501</text:p>
          </table:table-cell>
          <table:table-cell office:value-type="string" table:style-name="ce19">
            <text:p>42:30:0417002: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2" table:style-name="ce18">
            <text:p>2502</text:p>
          </table:table-cell>
          <table:table-cell office:value-type="string" table:style-name="ce19">
            <text:p>42:30:0417002: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3" table:style-name="ce18">
            <text:p>2503</text:p>
          </table:table-cell>
          <table:table-cell office:value-type="string" table:style-name="ce19">
            <text:p>42:30:0417002: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4" table:style-name="ce18">
            <text:p>2504</text:p>
          </table:table-cell>
          <table:table-cell office:value-type="string" table:style-name="ce19">
            <text:p>42:30:0501045:2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5" table:style-name="ce18">
            <text:p>2505</text:p>
          </table:table-cell>
          <table:table-cell office:value-type="string" table:style-name="ce19">
            <text:p>42:30:0501045:2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6" table:style-name="ce18">
            <text:p>2506</text:p>
          </table:table-cell>
          <table:table-cell office:value-type="string" table:style-name="ce19">
            <text:p>42:30:0501045:5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7" table:style-name="ce18">
            <text:p>2507</text:p>
          </table:table-cell>
          <table:table-cell office:value-type="string" table:style-name="ce19">
            <text:p>42:30:0501045:5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8" table:style-name="ce18">
            <text:p>2508</text:p>
          </table:table-cell>
          <table:table-cell office:value-type="string" table:style-name="ce19">
            <text:p>42:30:0501045:5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9" table:style-name="ce18">
            <text:p>2509</text:p>
          </table:table-cell>
          <table:table-cell office:value-type="string" table:style-name="ce19">
            <text:p>42:30:0501045:5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0" table:style-name="ce18">
            <text:p>2510</text:p>
          </table:table-cell>
          <table:table-cell office:value-type="string" table:style-name="ce19">
            <text:p>42:30:0501045:6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1" table:style-name="ce18">
            <text:p>2511</text:p>
          </table:table-cell>
          <table:table-cell office:value-type="string" table:style-name="ce19">
            <text:p>42:31:0107043:1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2" table:style-name="ce18">
            <text:p>2512</text:p>
          </table:table-cell>
          <table:table-cell office:value-type="string" table:style-name="ce19">
            <text:p>42:31:0107043:1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3" table:style-name="ce18">
            <text:p>2513</text:p>
          </table:table-cell>
          <table:table-cell office:value-type="string" table:style-name="ce19">
            <text:p>42:31:0107045:1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4" table:style-name="ce18">
            <text:p>2514</text:p>
          </table:table-cell>
          <table:table-cell office:value-type="string" table:style-name="ce19">
            <text:p>42:31:0107045:1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5" table:style-name="ce18">
            <text:p>2515</text:p>
          </table:table-cell>
          <table:table-cell office:value-type="string" table:style-name="ce19">
            <text:p>42:31:0107045:1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6" table:style-name="ce18">
            <text:p>2516</text:p>
          </table:table-cell>
          <table:table-cell office:value-type="string" table:style-name="ce19">
            <text:p>42:31:0107045:1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7" table:style-name="ce18">
            <text:p>2517</text:p>
          </table:table-cell>
          <table:table-cell office:value-type="string" table:style-name="ce19">
            <text:p>42:31:0201002:1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8" table:style-name="ce18">
            <text:p>2518</text:p>
          </table:table-cell>
          <table:table-cell office:value-type="string" table:style-name="ce19">
            <text:p>42:31:0201002:1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9" table:style-name="ce18">
            <text:p>2519</text:p>
          </table:table-cell>
          <table:table-cell office:value-type="string" table:style-name="ce19">
            <text:p>42:31:0201002:1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0" table:style-name="ce18">
            <text:p>2520</text:p>
          </table:table-cell>
          <table:table-cell office:value-type="string" table:style-name="ce19">
            <text:p>42:31:0201002:2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1" table:style-name="ce18">
            <text:p>2521</text:p>
          </table:table-cell>
          <table:table-cell office:value-type="string" table:style-name="ce19">
            <text:p>42:31:0201002:2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2" table:style-name="ce18">
            <text:p>2522</text:p>
          </table:table-cell>
          <table:table-cell office:value-type="string" table:style-name="ce19">
            <text:p>42:31:0201002:2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3" table:style-name="ce18">
            <text:p>2523</text:p>
          </table:table-cell>
          <table:table-cell office:value-type="string" table:style-name="ce19">
            <text:p>42:31:0201002:2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4" table:style-name="ce18">
            <text:p>2524</text:p>
          </table:table-cell>
          <table:table-cell office:value-type="string" table:style-name="ce19">
            <text:p>42:31:0201002:2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5" table:style-name="ce18">
            <text:p>2525</text:p>
          </table:table-cell>
          <table:table-cell office:value-type="string" table:style-name="ce19">
            <text:p>42:31:0201002:2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6" table:style-name="ce18">
            <text:p>2526</text:p>
          </table:table-cell>
          <table:table-cell office:value-type="string" table:style-name="ce19">
            <text:p>42:31:0201003:1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7" table:style-name="ce18">
            <text:p>2527</text:p>
          </table:table-cell>
          <table:table-cell office:value-type="string" table:style-name="ce19">
            <text:p>42:31:0201003:1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8" table:style-name="ce18">
            <text:p>2528</text:p>
          </table:table-cell>
          <table:table-cell office:value-type="string" table:style-name="ce19">
            <text:p>42:31:0201003:1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9" table:style-name="ce18">
            <text:p>2529</text:p>
          </table:table-cell>
          <table:table-cell office:value-type="string" table:style-name="ce19">
            <text:p>42:31:0201003: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0" table:style-name="ce18">
            <text:p>2530</text:p>
          </table:table-cell>
          <table:table-cell office:value-type="string" table:style-name="ce19">
            <text:p>42:31:0204001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1" table:style-name="ce18">
            <text:p>2531</text:p>
          </table:table-cell>
          <table:table-cell office:value-type="string" table:style-name="ce19">
            <text:p>42:31:0204002: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2" table:style-name="ce18">
            <text:p>2532</text:p>
          </table:table-cell>
          <table:table-cell office:value-type="string" table:style-name="ce19">
            <text:p>42:31:0204002: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3" table:style-name="ce18">
            <text:p>2533</text:p>
          </table:table-cell>
          <table:table-cell office:value-type="string" table:style-name="ce19">
            <text:p>42:31:0204002: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4" table:style-name="ce18">
            <text:p>2534</text:p>
          </table:table-cell>
          <table:table-cell office:value-type="string" table:style-name="ce19">
            <text:p>42:31:0204002: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5" table:style-name="ce18">
            <text:p>2535</text:p>
          </table:table-cell>
          <table:table-cell office:value-type="string" table:style-name="ce19">
            <text:p>42:31:0204002: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6" table:style-name="ce18">
            <text:p>2536</text:p>
          </table:table-cell>
          <table:table-cell office:value-type="string" table:style-name="ce19">
            <text:p>42:31:0204002: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7" table:style-name="ce18">
            <text:p>2537</text:p>
          </table:table-cell>
          <table:table-cell office:value-type="string" table:style-name="ce19">
            <text:p>42:31:0204002: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8" table:style-name="ce18">
            <text:p>2538</text:p>
          </table:table-cell>
          <table:table-cell office:value-type="string" table:style-name="ce19">
            <text:p>42:31:0204002: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9" table:style-name="ce18">
            <text:p>2539</text:p>
          </table:table-cell>
          <table:table-cell office:value-type="string" table:style-name="ce19">
            <text:p>42:31:0204002: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0" table:style-name="ce18">
            <text:p>2540</text:p>
          </table:table-cell>
          <table:table-cell office:value-type="string" table:style-name="ce19">
            <text:p>42:31:0204002: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1" table:style-name="ce18">
            <text:p>2541</text:p>
          </table:table-cell>
          <table:table-cell office:value-type="string" table:style-name="ce19">
            <text:p>42:31:0204002: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2" table:style-name="ce18">
            <text:p>2542</text:p>
          </table:table-cell>
          <table:table-cell office:value-type="string" table:style-name="ce19">
            <text:p>42:31:0204002: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3" table:style-name="ce18">
            <text:p>2543</text:p>
          </table:table-cell>
          <table:table-cell office:value-type="string" table:style-name="ce19">
            <text:p>42:31:0204003: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4" table:style-name="ce18">
            <text:p>2544</text:p>
          </table:table-cell>
          <table:table-cell office:value-type="string" table:style-name="ce19">
            <text:p>42:31:0204003: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5" table:style-name="ce18">
            <text:p>2545</text:p>
          </table:table-cell>
          <table:table-cell office:value-type="string" table:style-name="ce19">
            <text:p>42:31:0204003: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6" table:style-name="ce18">
            <text:p>2546</text:p>
          </table:table-cell>
          <table:table-cell office:value-type="string" table:style-name="ce19">
            <text:p>42:31:0401001: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7" table:style-name="ce18">
            <text:p>2547</text:p>
          </table:table-cell>
          <table:table-cell office:value-type="string" table:style-name="ce19">
            <text:p>42:32:0101004:23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8" table:style-name="ce18">
            <text:p>2548</text:p>
          </table:table-cell>
          <table:table-cell office:value-type="string" table:style-name="ce19">
            <text:p>42:32:0101004:23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9" table:style-name="ce18">
            <text:p>2549</text:p>
          </table:table-cell>
          <table:table-cell office:value-type="string" table:style-name="ce19">
            <text:p>42:32:0101009:8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0" table:style-name="ce18">
            <text:p>2550</text:p>
          </table:table-cell>
          <table:table-cell office:value-type="string" table:style-name="ce19">
            <text:p>42:32:0101009:9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1" table:style-name="ce18">
            <text:p>2551</text:p>
          </table:table-cell>
          <table:table-cell office:value-type="string" table:style-name="ce19">
            <text:p>42:32:0101009:9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2" table:style-name="ce18">
            <text:p>2552</text:p>
          </table:table-cell>
          <table:table-cell office:value-type="string" table:style-name="ce19">
            <text:p>42:32:0101011:5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3" table:style-name="ce18">
            <text:p>2553</text:p>
          </table:table-cell>
          <table:table-cell office:value-type="string" table:style-name="ce19">
            <text:p>42:32:0101011:5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4" table:style-name="ce18">
            <text:p>2554</text:p>
          </table:table-cell>
          <table:table-cell office:value-type="string" table:style-name="ce19">
            <text:p>42:32:0101011:5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5" table:style-name="ce18">
            <text:p>2555</text:p>
          </table:table-cell>
          <table:table-cell office:value-type="string" table:style-name="ce19">
            <text:p>42:32:0101011:6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6" table:style-name="ce18">
            <text:p>2556</text:p>
          </table:table-cell>
          <table:table-cell office:value-type="string" table:style-name="ce19">
            <text:p>42:32:0101012:4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7" table:style-name="ce18">
            <text:p>2557</text:p>
          </table:table-cell>
          <table:table-cell office:value-type="string" table:style-name="ce19">
            <text:p>42:32:0101015:14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8" table:style-name="ce18">
            <text:p>2558</text:p>
          </table:table-cell>
          <table:table-cell office:value-type="string" table:style-name="ce19">
            <text:p>42:32:0101015:14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9" table:style-name="ce18">
            <text:p>2559</text:p>
          </table:table-cell>
          <table:table-cell office:value-type="string" table:style-name="ce19">
            <text:p>42:32:0101015:22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0" table:style-name="ce18">
            <text:p>2560</text:p>
          </table:table-cell>
          <table:table-cell office:value-type="string" table:style-name="ce19">
            <text:p>42:32:0101015:24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1" table:style-name="ce18">
            <text:p>2561</text:p>
          </table:table-cell>
          <table:table-cell office:value-type="string" table:style-name="ce19">
            <text:p>42:32:0101015:24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2" table:style-name="ce18">
            <text:p>2562</text:p>
          </table:table-cell>
          <table:table-cell office:value-type="string" table:style-name="ce19">
            <text:p>42:32:0101015:24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3" table:style-name="ce18">
            <text:p>2563</text:p>
          </table:table-cell>
          <table:table-cell office:value-type="string" table:style-name="ce19">
            <text:p>42:32:0101015:24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4" table:style-name="ce18">
            <text:p>2564</text:p>
          </table:table-cell>
          <table:table-cell office:value-type="string" table:style-name="ce19">
            <text:p>42:32:0101015:30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5" table:style-name="ce18">
            <text:p>2565</text:p>
          </table:table-cell>
          <table:table-cell office:value-type="string" table:style-name="ce19">
            <text:p>42:32:0101015:30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6" table:style-name="ce18">
            <text:p>2566</text:p>
          </table:table-cell>
          <table:table-cell office:value-type="string" table:style-name="ce19">
            <text:p>42:32:0101015:30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7" table:style-name="ce18">
            <text:p>2567</text:p>
          </table:table-cell>
          <table:table-cell office:value-type="string" table:style-name="ce19">
            <text:p>42:32:0101015:30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8" table:style-name="ce18">
            <text:p>2568</text:p>
          </table:table-cell>
          <table:table-cell office:value-type="string" table:style-name="ce19">
            <text:p>42:32:0101015:31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9" table:style-name="ce18">
            <text:p>2569</text:p>
          </table:table-cell>
          <table:table-cell office:value-type="string" table:style-name="ce19">
            <text:p>42:32:0101015:31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0" table:style-name="ce18">
            <text:p>2570</text:p>
          </table:table-cell>
          <table:table-cell office:value-type="string" table:style-name="ce19">
            <text:p>42:32:0101017:1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1" table:style-name="ce18">
            <text:p>2571</text:p>
          </table:table-cell>
          <table:table-cell office:value-type="string" table:style-name="ce19">
            <text:p>42:32:0101017:1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2" table:style-name="ce18">
            <text:p>2572</text:p>
          </table:table-cell>
          <table:table-cell office:value-type="string" table:style-name="ce19">
            <text:p>42:32:0101017:1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3" table:style-name="ce18">
            <text:p>2573</text:p>
          </table:table-cell>
          <table:table-cell office:value-type="string" table:style-name="ce19">
            <text:p>42:32:0101017:2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4" table:style-name="ce18">
            <text:p>2574</text:p>
          </table:table-cell>
          <table:table-cell office:value-type="string" table:style-name="ce19">
            <text:p>42:32:0101017:2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5" table:style-name="ce18">
            <text:p>2575</text:p>
          </table:table-cell>
          <table:table-cell office:value-type="string" table:style-name="ce19">
            <text:p>42:32:0101017:2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6" table:style-name="ce18">
            <text:p>2576</text:p>
          </table:table-cell>
          <table:table-cell office:value-type="string" table:style-name="ce19">
            <text:p>42:32:0101017:2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7" table:style-name="ce18">
            <text:p>2577</text:p>
          </table:table-cell>
          <table:table-cell office:value-type="string" table:style-name="ce19">
            <text:p>42:32:0101017:2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8" table:style-name="ce18">
            <text:p>2578</text:p>
          </table:table-cell>
          <table:table-cell office:value-type="string" table:style-name="ce19">
            <text:p>42:32:0101017:2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9" table:style-name="ce18">
            <text:p>2579</text:p>
          </table:table-cell>
          <table:table-cell office:value-type="string" table:style-name="ce19">
            <text:p>42:32:0101017:2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0" table:style-name="ce18">
            <text:p>2580</text:p>
          </table:table-cell>
          <table:table-cell office:value-type="string" table:style-name="ce19">
            <text:p>42:32:0101018:15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1" table:style-name="ce18">
            <text:p>2581</text:p>
          </table:table-cell>
          <table:table-cell office:value-type="string" table:style-name="ce19">
            <text:p>42:32:0101018:15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2" table:style-name="ce18">
            <text:p>2582</text:p>
          </table:table-cell>
          <table:table-cell office:value-type="string" table:style-name="ce19">
            <text:p>42:32:0101018:15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3" table:style-name="ce18">
            <text:p>2583</text:p>
          </table:table-cell>
          <table:table-cell office:value-type="string" table:style-name="ce19">
            <text:p>42:32:0101018:15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4" table:style-name="ce18">
            <text:p>2584</text:p>
          </table:table-cell>
          <table:table-cell office:value-type="string" table:style-name="ce19">
            <text:p>42:32:0101020:2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5" table:style-name="ce18">
            <text:p>2585</text:p>
          </table:table-cell>
          <table:table-cell office:value-type="string" table:style-name="ce19">
            <text:p>42:32:0101020:2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6" table:style-name="ce18">
            <text:p>2586</text:p>
          </table:table-cell>
          <table:table-cell office:value-type="string" table:style-name="ce19">
            <text:p>42:32:0101026:1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7" table:style-name="ce18">
            <text:p>2587</text:p>
          </table:table-cell>
          <table:table-cell office:value-type="string" table:style-name="ce19">
            <text:p>42:32:0101026:1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8" table:style-name="ce18">
            <text:p>2588</text:p>
          </table:table-cell>
          <table:table-cell office:value-type="string" table:style-name="ce19">
            <text:p>42:32:0101026:1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9" table:style-name="ce18">
            <text:p>2589</text:p>
          </table:table-cell>
          <table:table-cell office:value-type="string" table:style-name="ce19">
            <text:p>42:32:0101026:2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0" table:style-name="ce18">
            <text:p>2590</text:p>
          </table:table-cell>
          <table:table-cell office:value-type="string" table:style-name="ce19">
            <text:p>42:32:0102001:1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1" table:style-name="ce18">
            <text:p>2591</text:p>
          </table:table-cell>
          <table:table-cell office:value-type="string" table:style-name="ce19">
            <text:p>42:32:0102001: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2" table:style-name="ce18">
            <text:p>2592</text:p>
          </table:table-cell>
          <table:table-cell office:value-type="string" table:style-name="ce19">
            <text:p>42:32:0102001: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3" table:style-name="ce18">
            <text:p>2593</text:p>
          </table:table-cell>
          <table:table-cell office:value-type="string" table:style-name="ce19">
            <text:p>42:32:0102002:2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4" table:style-name="ce18">
            <text:p>2594</text:p>
          </table:table-cell>
          <table:table-cell office:value-type="string" table:style-name="ce19">
            <text:p>42:32:0102002:2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5" table:style-name="ce18">
            <text:p>2595</text:p>
          </table:table-cell>
          <table:table-cell office:value-type="string" table:style-name="ce19">
            <text:p>42:32:0102002:2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6" table:style-name="ce18">
            <text:p>2596</text:p>
          </table:table-cell>
          <table:table-cell office:value-type="string" table:style-name="ce19">
            <text:p>42:32:0102002:2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7" table:style-name="ce18">
            <text:p>2597</text:p>
          </table:table-cell>
          <table:table-cell office:value-type="string" table:style-name="ce19">
            <text:p>42:32:0102002:2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8" table:style-name="ce18">
            <text:p>2598</text:p>
          </table:table-cell>
          <table:table-cell office:value-type="string" table:style-name="ce19">
            <text:p>42:32:0102002:2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9" table:style-name="ce18">
            <text:p>2599</text:p>
          </table:table-cell>
          <table:table-cell office:value-type="string" table:style-name="ce19">
            <text:p>42:32:0102002:2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0" table:style-name="ce18">
            <text:p>2600</text:p>
          </table:table-cell>
          <table:table-cell office:value-type="string" table:style-name="ce19">
            <text:p>42:32:0102002:2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1" table:style-name="ce18">
            <text:p>2601</text:p>
          </table:table-cell>
          <table:table-cell office:value-type="string" table:style-name="ce19">
            <text:p>42:32:0102002:2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2" table:style-name="ce18">
            <text:p>2602</text:p>
          </table:table-cell>
          <table:table-cell office:value-type="string" table:style-name="ce19">
            <text:p>42:32:0102002:2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3" table:style-name="ce18">
            <text:p>2603</text:p>
          </table:table-cell>
          <table:table-cell office:value-type="string" table:style-name="ce19">
            <text:p>42:32:0102003:10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4" table:style-name="ce18">
            <text:p>2604</text:p>
          </table:table-cell>
          <table:table-cell office:value-type="string" table:style-name="ce19">
            <text:p>42:32:0102003:10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5" table:style-name="ce18">
            <text:p>2605</text:p>
          </table:table-cell>
          <table:table-cell office:value-type="string" table:style-name="ce19">
            <text:p>42:32:0102005:23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6" table:style-name="ce18">
            <text:p>2606</text:p>
          </table:table-cell>
          <table:table-cell office:value-type="string" table:style-name="ce19">
            <text:p>42:32:0102005:28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7" table:style-name="ce18">
            <text:p>2607</text:p>
          </table:table-cell>
          <table:table-cell office:value-type="string" table:style-name="ce19">
            <text:p>42:32:0102005:46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8" table:style-name="ce18">
            <text:p>2608</text:p>
          </table:table-cell>
          <table:table-cell office:value-type="string" table:style-name="ce19">
            <text:p>42:32:0102008:18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9" table:style-name="ce18">
            <text:p>2609</text:p>
          </table:table-cell>
          <table:table-cell office:value-type="string" table:style-name="ce19">
            <text:p>42:32:0102008:18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0" table:style-name="ce18">
            <text:p>2610</text:p>
          </table:table-cell>
          <table:table-cell office:value-type="string" table:style-name="ce19">
            <text:p>42:32:0102008:18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1" table:style-name="ce18">
            <text:p>2611</text:p>
          </table:table-cell>
          <table:table-cell office:value-type="string" table:style-name="ce19">
            <text:p>42:32:0102008:23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2" table:style-name="ce18">
            <text:p>2612</text:p>
          </table:table-cell>
          <table:table-cell office:value-type="string" table:style-name="ce19">
            <text:p>42:32:0102008: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3" table:style-name="ce18">
            <text:p>2613</text:p>
          </table:table-cell>
          <table:table-cell office:value-type="string" table:style-name="ce19">
            <text:p>42:32:0103001:16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4" table:style-name="ce18">
            <text:p>2614</text:p>
          </table:table-cell>
          <table:table-cell office:value-type="string" table:style-name="ce19">
            <text:p>42:32:0103001:16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5" table:style-name="ce18">
            <text:p>2615</text:p>
          </table:table-cell>
          <table:table-cell office:value-type="string" table:style-name="ce19">
            <text:p>42:32:0103001:19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6" table:style-name="ce18">
            <text:p>2616</text:p>
          </table:table-cell>
          <table:table-cell office:value-type="string" table:style-name="ce19">
            <text:p>42:32:0103001:19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7" table:style-name="ce18">
            <text:p>2617</text:p>
          </table:table-cell>
          <table:table-cell office:value-type="string" table:style-name="ce19">
            <text:p>42:32:0103003:26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8" table:style-name="ce18">
            <text:p>2618</text:p>
          </table:table-cell>
          <table:table-cell office:value-type="string" table:style-name="ce19">
            <text:p>42:32:0103003:33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9" table:style-name="ce18">
            <text:p>2619</text:p>
          </table:table-cell>
          <table:table-cell office:value-type="string" table:style-name="ce19">
            <text:p>42:32:0103003:35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0" table:style-name="ce18">
            <text:p>2620</text:p>
          </table:table-cell>
          <table:table-cell office:value-type="string" table:style-name="ce19">
            <text:p>42:32:0103009:21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1" table:style-name="ce18">
            <text:p>2621</text:p>
          </table:table-cell>
          <table:table-cell office:value-type="string" table:style-name="ce19">
            <text:p>42:32:0103009:21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2" table:style-name="ce18">
            <text:p>2622</text:p>
          </table:table-cell>
          <table:table-cell office:value-type="string" table:style-name="ce19">
            <text:p>42:32:0103009:4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3" table:style-name="ce18">
            <text:p>2623</text:p>
          </table:table-cell>
          <table:table-cell office:value-type="string" table:style-name="ce19">
            <text:p>42:32:0103009:5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4" table:style-name="ce18">
            <text:p>2624</text:p>
          </table:table-cell>
          <table:table-cell office:value-type="string" table:style-name="ce19">
            <text:p>42:32:0103009:6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5" table:style-name="ce18">
            <text:p>2625</text:p>
          </table:table-cell>
          <table:table-cell office:value-type="string" table:style-name="ce19">
            <text:p>42:32:0103011:7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6" table:style-name="ce18">
            <text:p>2626</text:p>
          </table:table-cell>
          <table:table-cell office:value-type="string" table:style-name="ce19">
            <text:p>42:32:0103011:8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7" table:style-name="ce18">
            <text:p>2627</text:p>
          </table:table-cell>
          <table:table-cell office:value-type="string" table:style-name="ce19">
            <text:p>42:32:0103013:8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8" table:style-name="ce18">
            <text:p>2628</text:p>
          </table:table-cell>
          <table:table-cell office:value-type="string" table:style-name="ce19">
            <text:p>42:32:0103015:7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9" table:style-name="ce18">
            <text:p>2629</text:p>
          </table:table-cell>
          <table:table-cell office:value-type="string" table:style-name="ce19">
            <text:p>42:32:0103015:7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0" table:style-name="ce18">
            <text:p>2630</text:p>
          </table:table-cell>
          <table:table-cell office:value-type="string" table:style-name="ce19">
            <text:p>42:32:0103016:20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1" table:style-name="ce18">
            <text:p>2631</text:p>
          </table:table-cell>
          <table:table-cell office:value-type="string" table:style-name="ce19">
            <text:p>42:32:0103016:20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2" table:style-name="ce18">
            <text:p>2632</text:p>
          </table:table-cell>
          <table:table-cell office:value-type="string" table:style-name="ce19">
            <text:p>42:32:0103016:20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3" table:style-name="ce18">
            <text:p>2633</text:p>
          </table:table-cell>
          <table:table-cell office:value-type="string" table:style-name="ce19">
            <text:p>42:32:0103016:20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4" table:style-name="ce18">
            <text:p>2634</text:p>
          </table:table-cell>
          <table:table-cell office:value-type="string" table:style-name="ce19">
            <text:p>42:32:0103016:20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5" table:style-name="ce18">
            <text:p>2635</text:p>
          </table:table-cell>
          <table:table-cell office:value-type="string" table:style-name="ce19">
            <text:p>42:32:0103016:20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6" table:style-name="ce18">
            <text:p>2636</text:p>
          </table:table-cell>
          <table:table-cell office:value-type="string" table:style-name="ce19">
            <text:p>42:32:0103016:20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7" table:style-name="ce18">
            <text:p>2637</text:p>
          </table:table-cell>
          <table:table-cell office:value-type="string" table:style-name="ce19">
            <text:p>42:32:0103016:20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8" table:style-name="ce18">
            <text:p>2638</text:p>
          </table:table-cell>
          <table:table-cell office:value-type="string" table:style-name="ce19">
            <text:p>42:32:0103016:21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9" table:style-name="ce18">
            <text:p>2639</text:p>
          </table:table-cell>
          <table:table-cell office:value-type="string" table:style-name="ce19">
            <text:p>42:32:0103016:21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0" table:style-name="ce18">
            <text:p>2640</text:p>
          </table:table-cell>
          <table:table-cell office:value-type="string" table:style-name="ce19">
            <text:p>42:32:0103016:22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1" table:style-name="ce18">
            <text:p>2641</text:p>
          </table:table-cell>
          <table:table-cell office:value-type="string" table:style-name="ce19">
            <text:p>42:32:0103016:22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2" table:style-name="ce18">
            <text:p>2642</text:p>
          </table:table-cell>
          <table:table-cell office:value-type="string" table:style-name="ce19">
            <text:p>42:32:0103016:22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3" table:style-name="ce18">
            <text:p>2643</text:p>
          </table:table-cell>
          <table:table-cell office:value-type="string" table:style-name="ce19">
            <text:p>42:32:0103016:22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4" table:style-name="ce18">
            <text:p>2644</text:p>
          </table:table-cell>
          <table:table-cell office:value-type="string" table:style-name="ce19">
            <text:p>42:32:0103016:22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5" table:style-name="ce18">
            <text:p>2645</text:p>
          </table:table-cell>
          <table:table-cell office:value-type="string" table:style-name="ce19">
            <text:p>42:32:0103019:12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6" table:style-name="ce18">
            <text:p>2646</text:p>
          </table:table-cell>
          <table:table-cell office:value-type="string" table:style-name="ce19">
            <text:p>42:32:0103019:25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7" table:style-name="ce18">
            <text:p>2647</text:p>
          </table:table-cell>
          <table:table-cell office:value-type="string" table:style-name="ce19">
            <text:p>42:32:0103019:4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8" table:style-name="ce18">
            <text:p>2648</text:p>
          </table:table-cell>
          <table:table-cell office:value-type="string" table:style-name="ce19">
            <text:p>42:32:0103019:4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9" table:style-name="ce18">
            <text:p>2649</text:p>
          </table:table-cell>
          <table:table-cell office:value-type="string" table:style-name="ce19">
            <text:p>42:32:0103022:7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0" table:style-name="ce18">
            <text:p>2650</text:p>
          </table:table-cell>
          <table:table-cell office:value-type="string" table:style-name="ce19">
            <text:p>42:32:0103022:7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1" table:style-name="ce18">
            <text:p>2651</text:p>
          </table:table-cell>
          <table:table-cell office:value-type="string" table:style-name="ce19">
            <text:p>42:33:0102016: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2" table:style-name="ce18">
            <text:p>2652</text:p>
          </table:table-cell>
          <table:table-cell office:value-type="string" table:style-name="ce19">
            <text:p>42:33:0102016: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3" table:style-name="ce18">
            <text:p>2653</text:p>
          </table:table-cell>
          <table:table-cell office:value-type="string" table:style-name="ce19">
            <text:p>42:33:0105009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4" table:style-name="ce18">
            <text:p>2654</text:p>
          </table:table-cell>
          <table:table-cell office:value-type="string" table:style-name="ce19">
            <text:p>42:34:0101042: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5" table:style-name="ce18">
            <text:p>2655</text:p>
          </table:table-cell>
          <table:table-cell office:value-type="string" table:style-name="ce19">
            <text:p>42:34:0101070: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6" table:style-name="ce18">
            <text:p>2656</text:p>
          </table:table-cell>
          <table:table-cell office:value-type="string" table:style-name="ce19">
            <text:p>42:34:0104016: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7" table:style-name="ce18">
            <text:p>2657</text:p>
          </table:table-cell>
          <table:table-cell office:value-type="string" table:style-name="ce19">
            <text:p>42:34:0104019: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8" table:style-name="ce18">
            <text:p>2658</text:p>
          </table:table-cell>
          <table:table-cell office:value-type="string" table:style-name="ce19">
            <text:p>42:34:0104021: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9" table:style-name="ce18">
            <text:p>2659</text:p>
          </table:table-cell>
          <table:table-cell office:value-type="string" table:style-name="ce19">
            <text:p>42:34:0104021: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0" table:style-name="ce18">
            <text:p>2660</text:p>
          </table:table-cell>
          <table:table-cell office:value-type="string" table:style-name="ce19">
            <text:p>42:34:0104021: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1" table:style-name="ce18">
            <text:p>2661</text:p>
          </table:table-cell>
          <table:table-cell office:value-type="string" table:style-name="ce19">
            <text:p>42:34:0104021: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2" table:style-name="ce18">
            <text:p>2662</text:p>
          </table:table-cell>
          <table:table-cell office:value-type="string" table:style-name="ce19">
            <text:p>42:34:0104021: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3" table:style-name="ce18">
            <text:p>2663</text:p>
          </table:table-cell>
          <table:table-cell office:value-type="string" table:style-name="ce19">
            <text:p>42:34:0104021: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4" table:style-name="ce18">
            <text:p>2664</text:p>
          </table:table-cell>
          <table:table-cell office:value-type="string" table:style-name="ce19">
            <text:p>42:34:0104021: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5" table:style-name="ce18">
            <text:p>2665</text:p>
          </table:table-cell>
          <table:table-cell office:value-type="string" table:style-name="ce19">
            <text:p>42:34:0105019: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6" table:style-name="ce18">
            <text:p>2666</text:p>
          </table:table-cell>
          <table:table-cell office:value-type="string" table:style-name="ce19">
            <text:p>42:34:0106009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7" table:style-name="ce18">
            <text:p>2667</text:p>
          </table:table-cell>
          <table:table-cell office:value-type="string" table:style-name="ce19">
            <text:p>42:34:0106009: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8" table:style-name="ce18">
            <text:p>2668</text:p>
          </table:table-cell>
          <table:table-cell office:value-type="string" table:style-name="ce19">
            <text:p>42:35:0102001:1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9" table:style-name="ce18">
            <text:p>2669</text:p>
          </table:table-cell>
          <table:table-cell office:value-type="string" table:style-name="ce19">
            <text:p>42:35:0102001:1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0" table:style-name="ce18">
            <text:p>2670</text:p>
          </table:table-cell>
          <table:table-cell office:value-type="string" table:style-name="ce19">
            <text:p>42:35:0102001:1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1" table:style-name="ce18">
            <text:p>2671</text:p>
          </table:table-cell>
          <table:table-cell office:value-type="string" table:style-name="ce19">
            <text:p>42:35:0102002:1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2" table:style-name="ce18">
            <text:p>2672</text:p>
          </table:table-cell>
          <table:table-cell office:value-type="string" table:style-name="ce19">
            <text:p>42:35:0102004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3" table:style-name="ce18">
            <text:p>2673</text:p>
          </table:table-cell>
          <table:table-cell office:value-type="string" table:style-name="ce19">
            <text:p>42:35:0102010:1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4" table:style-name="ce18">
            <text:p>2674</text:p>
          </table:table-cell>
          <table:table-cell office:value-type="string" table:style-name="ce19">
            <text:p>42:35:0102015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5" table:style-name="ce18">
            <text:p>2675</text:p>
          </table:table-cell>
          <table:table-cell office:value-type="string" table:style-name="ce19">
            <text:p>42:35:0102017:1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6" table:style-name="ce18">
            <text:p>2676</text:p>
          </table:table-cell>
          <table:table-cell office:value-type="string" table:style-name="ce19">
            <text:p>42:35:0102018:1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7" table:style-name="ce18">
            <text:p>2677</text:p>
          </table:table-cell>
          <table:table-cell office:value-type="string" table:style-name="ce19">
            <text:p>42:35:0105001:14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8" table:style-name="ce18">
            <text:p>2678</text:p>
          </table:table-cell>
          <table:table-cell office:value-type="string" table:style-name="ce19">
            <text:p>42:35:0105001:14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9" table:style-name="ce18">
            <text:p>2679</text:p>
          </table:table-cell>
          <table:table-cell office:value-type="string" table:style-name="ce19">
            <text:p>42:35:0105001:14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0" table:style-name="ce18">
            <text:p>2680</text:p>
          </table:table-cell>
          <table:table-cell office:value-type="string" table:style-name="ce19">
            <text:p>42:35:0105001:14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1" table:style-name="ce18">
            <text:p>2681</text:p>
          </table:table-cell>
          <table:table-cell office:value-type="string" table:style-name="ce19">
            <text:p>42:35:0105001:1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2" table:style-name="ce18">
            <text:p>2682</text:p>
          </table:table-cell>
          <table:table-cell office:value-type="string" table:style-name="ce19">
            <text:p>42:35:0107008:1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3" table:style-name="ce18">
            <text:p>2683</text:p>
          </table:table-cell>
          <table:table-cell office:value-type="string" table:style-name="ce19">
            <text:p>42:35:0107012:1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4" table:style-name="ce18">
            <text:p>2684</text:p>
          </table:table-cell>
          <table:table-cell office:value-type="string" table:style-name="ce19">
            <text:p>42:35:0107025:2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5" table:style-name="ce18">
            <text:p>2685</text:p>
          </table:table-cell>
          <table:table-cell office:value-type="string" table:style-name="ce19">
            <text:p>42:35:0107025:4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6" table:style-name="ce18">
            <text:p>2686</text:p>
          </table:table-cell>
          <table:table-cell office:value-type="string" table:style-name="ce19">
            <text:p>42:35:0107025:5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7" table:style-name="ce18">
            <text:p>2687</text:p>
          </table:table-cell>
          <table:table-cell office:value-type="string" table:style-name="ce19">
            <text:p>42:35:0107025:5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8" table:style-name="ce18">
            <text:p>2688</text:p>
          </table:table-cell>
          <table:table-cell office:value-type="string" table:style-name="ce19">
            <text:p>42:35:0107025:5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9" table:style-name="ce18">
            <text:p>2689</text:p>
          </table:table-cell>
          <table:table-cell office:value-type="string" table:style-name="ce19">
            <text:p>42:35:0107025:5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0" table:style-name="ce18">
            <text:p>2690</text:p>
          </table:table-cell>
          <table:table-cell office:value-type="string" table:style-name="ce19">
            <text:p>42:35:0107027:14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1" table:style-name="ce18">
            <text:p>2691</text:p>
          </table:table-cell>
          <table:table-cell office:value-type="string" table:style-name="ce19">
            <text:p>42:35:0107027:15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2" table:style-name="ce18">
            <text:p>2692</text:p>
          </table:table-cell>
          <table:table-cell office:value-type="string" table:style-name="ce19">
            <text:p>42:35:0107028:11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3" table:style-name="ce18">
            <text:p>2693</text:p>
          </table:table-cell>
          <table:table-cell office:value-type="string" table:style-name="ce19">
            <text:p>42:35:0107028:5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4" table:style-name="ce18">
            <text:p>2694</text:p>
          </table:table-cell>
          <table:table-cell office:value-type="string" table:style-name="ce19">
            <text:p>42:35:0107028:5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5" table:style-name="ce18">
            <text:p>2695</text:p>
          </table:table-cell>
          <table:table-cell office:value-type="string" table:style-name="ce19">
            <text:p>42:35:0107028:5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6" table:style-name="ce18">
            <text:p>2696</text:p>
          </table:table-cell>
          <table:table-cell office:value-type="string" table:style-name="ce19">
            <text:p>42:35:0107028:5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7" table:style-name="ce18">
            <text:p>2697</text:p>
          </table:table-cell>
          <table:table-cell office:value-type="string" table:style-name="ce19">
            <text:p>42:35:0107028:5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8" table:style-name="ce18">
            <text:p>2698</text:p>
          </table:table-cell>
          <table:table-cell office:value-type="string" table:style-name="ce19">
            <text:p>42:35:0107028:5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9" table:style-name="ce18">
            <text:p>2699</text:p>
          </table:table-cell>
          <table:table-cell office:value-type="string" table:style-name="ce19">
            <text:p>42:35:0107028: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0" table:style-name="ce18">
            <text:p>2700</text:p>
          </table:table-cell>
          <table:table-cell office:value-type="string" table:style-name="ce19">
            <text:p>42:35:0107028:5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1" table:style-name="ce18">
            <text:p>2701</text:p>
          </table:table-cell>
          <table:table-cell office:value-type="string" table:style-name="ce19">
            <text:p>42:35:0107028:5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2" table:style-name="ce18">
            <text:p>2702</text:p>
          </table:table-cell>
          <table:table-cell office:value-type="string" table:style-name="ce19">
            <text:p>42:35:0107028:5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3" table:style-name="ce18">
            <text:p>2703</text:p>
          </table:table-cell>
          <table:table-cell office:value-type="string" table:style-name="ce19">
            <text:p>42:35:0107028:5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4" table:style-name="ce18">
            <text:p>2704</text:p>
          </table:table-cell>
          <table:table-cell office:value-type="string" table:style-name="ce19">
            <text:p>42:35:0107028:5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5" table:style-name="ce18">
            <text:p>2705</text:p>
          </table:table-cell>
          <table:table-cell office:value-type="string" table:style-name="ce19">
            <text:p>42:35:0107028:5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6" table:style-name="ce18">
            <text:p>2706</text:p>
          </table:table-cell>
          <table:table-cell office:value-type="string" table:style-name="ce19">
            <text:p>42:35:0107028:6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7" table:style-name="ce18">
            <text:p>2707</text:p>
          </table:table-cell>
          <table:table-cell office:value-type="string" table:style-name="ce19">
            <text:p>42:35:0107028:6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8" table:style-name="ce18">
            <text:p>2708</text:p>
          </table:table-cell>
          <table:table-cell office:value-type="string" table:style-name="ce19">
            <text:p>42:35:0107028:6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9" table:style-name="ce18">
            <text:p>2709</text:p>
          </table:table-cell>
          <table:table-cell office:value-type="string" table:style-name="ce19">
            <text:p>42:35:0107028:6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0" table:style-name="ce18">
            <text:p>2710</text:p>
          </table:table-cell>
          <table:table-cell office:value-type="string" table:style-name="ce19">
            <text:p>42:35:0107028:6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1" table:style-name="ce18">
            <text:p>2711</text:p>
          </table:table-cell>
          <table:table-cell office:value-type="string" table:style-name="ce19">
            <text:p>42:35:0107028:6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2" table:style-name="ce18">
            <text:p>2712</text:p>
          </table:table-cell>
          <table:table-cell office:value-type="string" table:style-name="ce19">
            <text:p>42:35:0107028:6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3" table:style-name="ce18">
            <text:p>2713</text:p>
          </table:table-cell>
          <table:table-cell office:value-type="string" table:style-name="ce19">
            <text:p>42:35:0107028:6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4" table:style-name="ce18">
            <text:p>2714</text:p>
          </table:table-cell>
          <table:table-cell office:value-type="string" table:style-name="ce19">
            <text:p>42:35:0107028:6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5" table:style-name="ce18">
            <text:p>2715</text:p>
          </table:table-cell>
          <table:table-cell office:value-type="string" table:style-name="ce19">
            <text:p>42:35:0107028:6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6" table:style-name="ce18">
            <text:p>2716</text:p>
          </table:table-cell>
          <table:table-cell office:value-type="string" table:style-name="ce19">
            <text:p>42:35:0107028:7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7" table:style-name="ce18">
            <text:p>2717</text:p>
          </table:table-cell>
          <table:table-cell office:value-type="string" table:style-name="ce19">
            <text:p>42:35:0107028:7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8" table:style-name="ce18">
            <text:p>2718</text:p>
          </table:table-cell>
          <table:table-cell office:value-type="string" table:style-name="ce19">
            <text:p>42:35:0107028:7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9" table:style-name="ce18">
            <text:p>2719</text:p>
          </table:table-cell>
          <table:table-cell office:value-type="string" table:style-name="ce19">
            <text:p>42:35:0107028: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0" table:style-name="ce18">
            <text:p>2720</text:p>
          </table:table-cell>
          <table:table-cell office:value-type="string" table:style-name="ce19">
            <text:p>42:35:0107028:7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1" table:style-name="ce18">
            <text:p>2721</text:p>
          </table:table-cell>
          <table:table-cell office:value-type="string" table:style-name="ce19">
            <text:p>42:35:0107028:7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2" table:style-name="ce18">
            <text:p>2722</text:p>
          </table:table-cell>
          <table:table-cell office:value-type="string" table:style-name="ce19">
            <text:p>42:35:0107028:7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3" table:style-name="ce18">
            <text:p>2723</text:p>
          </table:table-cell>
          <table:table-cell office:value-type="string" table:style-name="ce19">
            <text:p>42:35:0107028:7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4" table:style-name="ce18">
            <text:p>2724</text:p>
          </table:table-cell>
          <table:table-cell office:value-type="string" table:style-name="ce19">
            <text:p>42:35:0107028:7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5" table:style-name="ce18">
            <text:p>2725</text:p>
          </table:table-cell>
          <table:table-cell office:value-type="string" table:style-name="ce19">
            <text:p>42:35:0107028:7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6" table:style-name="ce18">
            <text:p>2726</text:p>
          </table:table-cell>
          <table:table-cell office:value-type="string" table:style-name="ce19">
            <text:p>42:35:0107028:7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7" table:style-name="ce18">
            <text:p>2727</text:p>
          </table:table-cell>
          <table:table-cell office:value-type="string" table:style-name="ce19">
            <text:p>42:35:0107028:7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8" table:style-name="ce18">
            <text:p>2728</text:p>
          </table:table-cell>
          <table:table-cell office:value-type="string" table:style-name="ce19">
            <text:p>42:35:0107028:7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9" table:style-name="ce18">
            <text:p>2729</text:p>
          </table:table-cell>
          <table:table-cell office:value-type="string" table:style-name="ce19">
            <text:p>42:35:0107028:7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0" table:style-name="ce18">
            <text:p>2730</text:p>
          </table:table-cell>
          <table:table-cell office:value-type="string" table:style-name="ce19">
            <text:p>42:35:0107028:7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1" table:style-name="ce18">
            <text:p>2731</text:p>
          </table:table-cell>
          <table:table-cell office:value-type="string" table:style-name="ce19">
            <text:p>42:35:0107028:7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2" table:style-name="ce18">
            <text:p>2732</text:p>
          </table:table-cell>
          <table:table-cell office:value-type="string" table:style-name="ce19">
            <text:p>42:35:0107028:8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3" table:style-name="ce18">
            <text:p>2733</text:p>
          </table:table-cell>
          <table:table-cell office:value-type="string" table:style-name="ce19">
            <text:p>42:35:0107028:8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4" table:style-name="ce18">
            <text:p>2734</text:p>
          </table:table-cell>
          <table:table-cell office:value-type="string" table:style-name="ce19">
            <text:p>42:35:0107028:8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5" table:style-name="ce18">
            <text:p>2735</text:p>
          </table:table-cell>
          <table:table-cell office:value-type="string" table:style-name="ce19">
            <text:p>42:36:0101001:15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6" table:style-name="ce18">
            <text:p>2736</text:p>
          </table:table-cell>
          <table:table-cell office:value-type="string" table:style-name="ce19">
            <text:p>42:36:0101001:16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7" table:style-name="ce18">
            <text:p>2737</text:p>
          </table:table-cell>
          <table:table-cell office:value-type="string" table:style-name="ce19">
            <text:p>42:36:0101004:2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8" table:style-name="ce18">
            <text:p>2738</text:p>
          </table:table-cell>
          <table:table-cell office:value-type="string" table:style-name="ce19">
            <text:p>42:36:0103001:22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9" table:style-name="ce18">
            <text:p>2739</text:p>
          </table:table-cell>
          <table:table-cell office:value-type="string" table:style-name="ce19">
            <text:p>42:36:0201002:12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0" table:style-name="ce18">
            <text:p>2740</text:p>
          </table:table-cell>
          <table:table-cell office:value-type="string" table:style-name="ce19">
            <text:p>42:37:0101001:6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1" table:style-name="ce18">
            <text:p>2741</text:p>
          </table:table-cell>
          <table:table-cell office:value-type="string" table:style-name="ce19">
            <text:p>42:37:0101003: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2" table:style-name="ce18">
            <text:p>2742</text:p>
          </table:table-cell>
          <table:table-cell office:value-type="string" table:style-name="ce19">
            <text:p>42:37:0101003: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3" table:style-name="ce18">
            <text:p>2743</text:p>
          </table:table-cell>
          <table:table-cell office:value-type="string" table:style-name="ce19">
            <text:p>42:37:0101003: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4" table:style-name="ce18">
            <text:p>2744</text:p>
          </table:table-cell>
          <table:table-cell office:value-type="string" table:style-name="ce19">
            <text:p>42:37:0102001:10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5" table:style-name="ce18">
            <text:p>2745</text:p>
          </table:table-cell>
          <table:table-cell office:value-type="string" table:style-name="ce19">
            <text:p>42:37:0102001:10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6" table:style-name="ce18">
            <text:p>2746</text:p>
          </table:table-cell>
          <table:table-cell office:value-type="string" table:style-name="ce19">
            <text:p>42:37:0102001:10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7" table:style-name="ce18">
            <text:p>2747</text:p>
          </table:table-cell>
          <table:table-cell office:value-type="string" table:style-name="ce19">
            <text:p>42:37:0102001:10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8" table:style-name="ce18">
            <text:p>2748</text:p>
          </table:table-cell>
          <table:table-cell office:value-type="string" table:style-name="ce19">
            <text:p>42:37:0102001:12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9" table:style-name="ce18">
            <text:p>2749</text:p>
          </table:table-cell>
          <table:table-cell office:value-type="string" table:style-name="ce19">
            <text:p>42:37:0102001:13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0" table:style-name="ce18">
            <text:p>2750</text:p>
          </table:table-cell>
          <table:table-cell office:value-type="string" table:style-name="ce19">
            <text:p>42:37:0102001:13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1" table:style-name="ce18">
            <text:p>2751</text:p>
          </table:table-cell>
          <table:table-cell office:value-type="string" table:style-name="ce19">
            <text:p>42:37:0102001:13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2" table:style-name="ce18">
            <text:p>2752</text:p>
          </table:table-cell>
          <table:table-cell office:value-type="string" table:style-name="ce19">
            <text:p>42:37:0102001:13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3" table:style-name="ce18">
            <text:p>2753</text:p>
          </table:table-cell>
          <table:table-cell office:value-type="string" table:style-name="ce19">
            <text:p>42:37:0102001:13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4" table:style-name="ce18">
            <text:p>2754</text:p>
          </table:table-cell>
          <table:table-cell office:value-type="string" table:style-name="ce19">
            <text:p>42:37:0102001:13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5" table:style-name="ce18">
            <text:p>2755</text:p>
          </table:table-cell>
          <table:table-cell office:value-type="string" table:style-name="ce19">
            <text:p>42:37:0102001:13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6" table:style-name="ce18">
            <text:p>2756</text:p>
          </table:table-cell>
          <table:table-cell office:value-type="string" table:style-name="ce19">
            <text:p>42:37:0102001:13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7" table:style-name="ce18">
            <text:p>2757</text:p>
          </table:table-cell>
          <table:table-cell office:value-type="string" table:style-name="ce19">
            <text:p>42:37:0102001:13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8" table:style-name="ce18">
            <text:p>2758</text:p>
          </table:table-cell>
          <table:table-cell office:value-type="string" table:style-name="ce19">
            <text:p>42:37:0102001:13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9" table:style-name="ce18">
            <text:p>2759</text:p>
          </table:table-cell>
          <table:table-cell office:value-type="string" table:style-name="ce19">
            <text:p>42:37:0102001:13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0" table:style-name="ce18">
            <text:p>2760</text:p>
          </table:table-cell>
          <table:table-cell office:value-type="string" table:style-name="ce19">
            <text:p>42:37:0102001:13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1" table:style-name="ce18">
            <text:p>2761</text:p>
          </table:table-cell>
          <table:table-cell office:value-type="string" table:style-name="ce19">
            <text:p>42:37:0102001:13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2" table:style-name="ce18">
            <text:p>2762</text:p>
          </table:table-cell>
          <table:table-cell office:value-type="string" table:style-name="ce19">
            <text:p>42:37:0102001:13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3" table:style-name="ce18">
            <text:p>2763</text:p>
          </table:table-cell>
          <table:table-cell office:value-type="string" table:style-name="ce19">
            <text:p>42:37:0102001:13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4" table:style-name="ce18">
            <text:p>2764</text:p>
          </table:table-cell>
          <table:table-cell office:value-type="string" table:style-name="ce19">
            <text:p>42:37:0102001:13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5" table:style-name="ce18">
            <text:p>2765</text:p>
          </table:table-cell>
          <table:table-cell office:value-type="string" table:style-name="ce19">
            <text:p>42:37:0102001:13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6" table:style-name="ce18">
            <text:p>2766</text:p>
          </table:table-cell>
          <table:table-cell office:value-type="string" table:style-name="ce19">
            <text:p>42:37:0102001:13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7" table:style-name="ce18">
            <text:p>2767</text:p>
          </table:table-cell>
          <table:table-cell office:value-type="string" table:style-name="ce19">
            <text:p>42:37:0102001:13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8" table:style-name="ce18">
            <text:p>2768</text:p>
          </table:table-cell>
          <table:table-cell office:value-type="string" table:style-name="ce19">
            <text:p>42:37:0102001:13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9" table:style-name="ce18">
            <text:p>2769</text:p>
          </table:table-cell>
          <table:table-cell office:value-type="string" table:style-name="ce19">
            <text:p>42:37:0102001:13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0" table:style-name="ce18">
            <text:p>2770</text:p>
          </table:table-cell>
          <table:table-cell office:value-type="string" table:style-name="ce19">
            <text:p>42:37:0102001:1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1" table:style-name="ce18">
            <text:p>2771</text:p>
          </table:table-cell>
          <table:table-cell office:value-type="string" table:style-name="ce19">
            <text:p>42:37:0102001:13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2" table:style-name="ce18">
            <text:p>2772</text:p>
          </table:table-cell>
          <table:table-cell office:value-type="string" table:style-name="ce19">
            <text:p>42:37:0102001:14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3" table:style-name="ce18">
            <text:p>2773</text:p>
          </table:table-cell>
          <table:table-cell office:value-type="string" table:style-name="ce19">
            <text:p>42:37:0102001:14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4" table:style-name="ce18">
            <text:p>2774</text:p>
          </table:table-cell>
          <table:table-cell office:value-type="string" table:style-name="ce19">
            <text:p>42:37:0102001:14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5" table:style-name="ce18">
            <text:p>2775</text:p>
          </table:table-cell>
          <table:table-cell office:value-type="string" table:style-name="ce19">
            <text:p>42:37:0102001:14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6" table:style-name="ce18">
            <text:p>2776</text:p>
          </table:table-cell>
          <table:table-cell office:value-type="string" table:style-name="ce19">
            <text:p>42:37:0102001:14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7" table:style-name="ce18">
            <text:p>2777</text:p>
          </table:table-cell>
          <table:table-cell office:value-type="string" table:style-name="ce19">
            <text:p>42:37:0102001:14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8" table:style-name="ce18">
            <text:p>2778</text:p>
          </table:table-cell>
          <table:table-cell office:value-type="string" table:style-name="ce19">
            <text:p>42:37:0102001:14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9" table:style-name="ce18">
            <text:p>2779</text:p>
          </table:table-cell>
          <table:table-cell office:value-type="string" table:style-name="ce19">
            <text:p>42:37:0102001:14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0" table:style-name="ce18">
            <text:p>2780</text:p>
          </table:table-cell>
          <table:table-cell office:value-type="string" table:style-name="ce19">
            <text:p>42:37:0102001:14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1" table:style-name="ce18">
            <text:p>2781</text:p>
          </table:table-cell>
          <table:table-cell office:value-type="string" table:style-name="ce19">
            <text:p>42:37:0102001:3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2" table:style-name="ce18">
            <text:p>2782</text:p>
          </table:table-cell>
          <table:table-cell office:value-type="string" table:style-name="ce19">
            <text:p>42:37:0102001:3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3" table:style-name="ce18">
            <text:p>2783</text:p>
          </table:table-cell>
          <table:table-cell office:value-type="string" table:style-name="ce19">
            <text:p>42:37:0102001:3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4" table:style-name="ce18">
            <text:p>2784</text:p>
          </table:table-cell>
          <table:table-cell office:value-type="string" table:style-name="ce19">
            <text:p>42:37:0102001:3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5" table:style-name="ce18">
            <text:p>2785</text:p>
          </table:table-cell>
          <table:table-cell office:value-type="string" table:style-name="ce19">
            <text:p>42:37:0102001:51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6" table:style-name="ce18">
            <text:p>2786</text:p>
          </table:table-cell>
          <table:table-cell office:value-type="string" table:style-name="ce19">
            <text:p>42:37:0102001:5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7" table:style-name="ce18">
            <text:p>2787</text:p>
          </table:table-cell>
          <table:table-cell office:value-type="string" table:style-name="ce19">
            <text:p>42:37:0102001:56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8" table:style-name="ce18">
            <text:p>2788</text:p>
          </table:table-cell>
          <table:table-cell office:value-type="string" table:style-name="ce19">
            <text:p>42:37:0102001:5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9" table:style-name="ce18">
            <text:p>2789</text:p>
          </table:table-cell>
          <table:table-cell office:value-type="string" table:style-name="ce19">
            <text:p>42:37:0102001:6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0" table:style-name="ce18">
            <text:p>2790</text:p>
          </table:table-cell>
          <table:table-cell office:value-type="string" table:style-name="ce19">
            <text:p>42:37:0102001:6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1" table:style-name="ce18">
            <text:p>2791</text:p>
          </table:table-cell>
          <table:table-cell office:value-type="string" table:style-name="ce19">
            <text:p>42:37:0102001:6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2" table:style-name="ce18">
            <text:p>2792</text:p>
          </table:table-cell>
          <table:table-cell office:value-type="string" table:style-name="ce19">
            <text:p>42:37:0102001:6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3" table:style-name="ce18">
            <text:p>2793</text:p>
          </table:table-cell>
          <table:table-cell office:value-type="string" table:style-name="ce19">
            <text:p>42:37:0102001:6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4" table:style-name="ce18">
            <text:p>2794</text:p>
          </table:table-cell>
          <table:table-cell office:value-type="string" table:style-name="ce19">
            <text:p>42:37:0102001:6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5" table:style-name="ce18">
            <text:p>2795</text:p>
          </table:table-cell>
          <table:table-cell office:value-type="string" table:style-name="ce19">
            <text:p>42:37:0102001:7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6" table:style-name="ce18">
            <text:p>2796</text:p>
          </table:table-cell>
          <table:table-cell office:value-type="string" table:style-name="ce19">
            <text:p>42:37:0102001:7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7" table:style-name="ce18">
            <text:p>2797</text:p>
          </table:table-cell>
          <table:table-cell office:value-type="string" table:style-name="ce19">
            <text:p>42:37:0102001:7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8" table:style-name="ce18">
            <text:p>2798</text:p>
          </table:table-cell>
          <table:table-cell office:value-type="string" table:style-name="ce19">
            <text:p>42:37:0102002:1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9" table:style-name="ce18">
            <text:p>2799</text:p>
          </table:table-cell>
          <table:table-cell office:value-type="string" table:style-name="ce19">
            <text:p>42:37:0102002:66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0" table:style-name="ce18">
            <text:p>2800</text:p>
          </table:table-cell>
          <table:table-cell office:value-type="string" table:style-name="ce19">
            <text:p>42:37:0102002:7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1" table:style-name="ce18">
            <text:p>2801</text:p>
          </table:table-cell>
          <table:table-cell office:value-type="string" table:style-name="ce19">
            <text:p>42:37:0103001:3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2" table:style-name="ce18">
            <text:p>2802</text:p>
          </table:table-cell>
          <table:table-cell office:value-type="string" table:style-name="ce19">
            <text:p>42:38:0101001:44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3" table:style-name="ce18">
            <text:p>2803</text:p>
          </table:table-cell>
          <table:table-cell office:value-type="string" table:style-name="ce19">
            <text:p>42:38:0101002:17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4" table:style-name="ce18">
            <text:p>2804</text:p>
          </table:table-cell>
          <table:table-cell office:value-type="string" table:style-name="ce19">
            <text:p>42:38:0101002:17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5" table:style-name="ce18">
            <text:p>2805</text:p>
          </table:table-cell>
          <table:table-cell office:value-type="string" table:style-name="ce19">
            <text:p>42:38:0101002:21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6" table:style-name="ce18">
            <text:p>2806</text:p>
          </table:table-cell>
          <table:table-cell office:value-type="string" table:style-name="ce19">
            <text:p>42:38:0101002:28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7" table:style-name="ce18">
            <text:p>2807</text:p>
          </table:table-cell>
          <table:table-cell office:value-type="string" table:style-name="ce19">
            <text:p>42:38:0101002:30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8" table:style-name="ce18">
            <text:p>2808</text:p>
          </table:table-cell>
          <table:table-cell office:value-type="string" table:style-name="ce19">
            <text:p>42:38:0101002:69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9" table:style-name="ce18">
            <text:p>2809</text:p>
          </table:table-cell>
          <table:table-cell office:value-type="string" table:style-name="ce19">
            <text:p>42:39:0302002: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762ECE34CB4CD419D2877C3DF84132A55B51F289A9F219F68A27AD0C936F660AD68414981C908685FA12A95BD11796BB66847B795F2F51F549AA9E4FEDB5565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556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6T06:53:55Z</dc:date>
  </office:meta>
</office:document-meta>
</file>