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85</text:p>
          </table:table-cell>
          <table:table-cell table:style-name="ce6"/>
          <table:table-cell table:style-name="ce3"/>
          <table:table-cell office:value-type="date" office:date-value="2023-07-06T00:00:00" table:style-name="ce9">
            <text:p>06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488</text:p>
          </table:table-cell>
          <table:table-cell office:value-type="float" office:value="46996724.159999996" table:style-name="ce18">
            <text:p>46996724,16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4002:4617</text:p>
          </table:table-cell>
          <table:table-cell office:value-type="float" office:value="350047.13" table:style-name="ce18">
            <text:p>350047,1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4:0104002:1403</text:p>
          </table:table-cell>
          <table:table-cell office:value-type="float" office:value="76365" table:style-name="ce18">
            <text:p>7636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4:0102020:14</text:p>
          </table:table-cell>
          <table:table-cell office:value-type="float" office:value="166313.54" table:style-name="ce18">
            <text:p>166313,5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6:0101003:4299</text:p>
          </table:table-cell>
          <table:table-cell office:value-type="float" office:value="60347.28" table:style-name="ce18">
            <text:p>60347,28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4:0101051:41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6:0102002:27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3T00:00:00" table:style-name="ce20">
            <text:p>23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91367429BF33F543D4744164226FCB8F7145B1210EFE79AF2284B02C7654ACCD2E89CA8EF8E2081A10CEE0CE6E4DC45D04AF8A2F51FB8AC0B28AC6E73B5E9BB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6T06:58:07Z</dc:date>
  </office:meta>
</office:document-meta>
</file>