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6</text:p>
          </table:table-cell>
          <table:table-cell table:style-name="ce6"/>
          <table:table-cell table:style-name="ce3"/>
          <table:table-cell office:value-type="date" office:date-value="2023-07-06T00:00:00" table:style-name="ce9">
            <text:p>06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7:0112001:602</text:p>
          </table:table-cell>
          <table:table-cell office:value-type="float" office:value="760140" table:style-name="ce18">
            <text:p>76014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1:0000000:1717</text:p>
          </table:table-cell>
          <table:table-cell office:value-type="float" office:value="1363350" table:style-name="ce18">
            <text:p>1363350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2731001:111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401019:87</text:p>
          </table:table-cell>
          <table:table-cell office:value-type="date" office:date-value="2023-06-27T00:00:00" table:style-name="ce20">
            <text:p>27.06.2023</text:p>
          </table:table-cell>
          <table:table-cell office:value-type="date" office:date-value="2023-06-26T00:00:00" table:style-name="ce20">
            <text:p>26.06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9D37B7B0B4D626E0CE44EDDBB85F3562A26556C68F66BCA49F09217EF3F28C66EE5A67773947BD4754854A8755D65DF6160B2A898801EFE15422425A5568B5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6T07:54:02Z</dc:date>
  </office:meta>
</office:document-meta>
</file>