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87</text:p>
          </table:table-cell>
          <table:table-cell table:style-name="ce6"/>
          <table:table-cell table:style-name="ce3"/>
          <table:table-cell office:value-type="date" office:date-value="2023-07-07T00:00:00" table:style-name="ce9">
            <text:p>07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8" table:style-name="ce5">
            <text:p>178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69" table:style-name="ce5">
            <text:p>1 36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6003:342</text:p>
          </table:table-cell>
          <table:table-cell office:value-type="float" office:value="7844684.8499999996" table:style-name="ce18">
            <text:p>7844684,8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6003:343</text:p>
          </table:table-cell>
          <table:table-cell office:value-type="float" office:value="3604290.54" table:style-name="ce18">
            <text:p>3604290,5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7001:639</text:p>
          </table:table-cell>
          <table:table-cell office:value-type="float" office:value="957859.7" table:style-name="ce18">
            <text:p>957859,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5001:13</text:p>
          </table:table-cell>
          <table:table-cell office:value-type="float" office:value="13498.65" table:style-name="ce18">
            <text:p>13498,6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000000:333</text:p>
          </table:table-cell>
          <table:table-cell office:value-type="float" office:value="3952668.64" table:style-name="ce18">
            <text:p>3952668,6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7001:1151</text:p>
          </table:table-cell>
          <table:table-cell office:value-type="float" office:value="2304000" table:style-name="ce18">
            <text:p>230400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08001:3992</text:p>
          </table:table-cell>
          <table:table-cell office:value-type="float" office:value="394845" table:style-name="ce18">
            <text:p>39484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10005:162</text:p>
          </table:table-cell>
          <table:table-cell office:value-type="float" office:value="271209.40000000002" table:style-name="ce18">
            <text:p>271209,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11016:589</text:p>
          </table:table-cell>
          <table:table-cell office:value-type="float" office:value="226743.84" table:style-name="ce18">
            <text:p>226743,8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11018:1240</text:p>
          </table:table-cell>
          <table:table-cell office:value-type="float" office:value="184175.38" table:style-name="ce18">
            <text:p>184175,3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05002:105</text:p>
          </table:table-cell>
          <table:table-cell office:value-type="float" office:value="261885" table:style-name="ce18">
            <text:p>26188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16002:828</text:p>
          </table:table-cell>
          <table:table-cell office:value-type="float" office:value="653856.84" table:style-name="ce18">
            <text:p>653856,8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16002:829</text:p>
          </table:table-cell>
          <table:table-cell office:value-type="float" office:value="656244.68000000005" table:style-name="ce18">
            <text:p>656244,6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16002:830</text:p>
          </table:table-cell>
          <table:table-cell office:value-type="float" office:value="36400" table:style-name="ce18">
            <text:p>3640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16002:831</text:p>
          </table:table-cell>
          <table:table-cell office:value-type="float" office:value="36403.64" table:style-name="ce18">
            <text:p>36403,6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16002:832</text:p>
          </table:table-cell>
          <table:table-cell office:value-type="float" office:value="36400" table:style-name="ce18">
            <text:p>3640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20001:3466</text:p>
          </table:table-cell>
          <table:table-cell office:value-type="float" office:value="177211.18" table:style-name="ce18">
            <text:p>177211,1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20001:3467</text:p>
          </table:table-cell>
          <table:table-cell office:value-type="float" office:value="173073.16" table:style-name="ce18">
            <text:p>173073,1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30007:2930</text:p>
          </table:table-cell>
          <table:table-cell office:value-type="float" office:value="73232.25" table:style-name="ce18">
            <text:p>73232,2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37003:1146</text:p>
          </table:table-cell>
          <table:table-cell office:value-type="float" office:value="98370.51" table:style-name="ce18">
            <text:p>98370,5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37003:1156</text:p>
          </table:table-cell>
          <table:table-cell office:value-type="float" office:value="97893.45" table:style-name="ce18">
            <text:p>97893,4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37003:1161</text:p>
          </table:table-cell>
          <table:table-cell office:value-type="float" office:value="97906.06" table:style-name="ce18">
            <text:p>97906,0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37003:1167</text:p>
          </table:table-cell>
          <table:table-cell office:value-type="float" office:value="109298.5" table:style-name="ce18">
            <text:p>109298,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41001:202</text:p>
          </table:table-cell>
          <table:table-cell office:value-type="float" office:value="367967.6" table:style-name="ce18">
            <text:p>367967,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52001:8787</text:p>
          </table:table-cell>
          <table:table-cell office:value-type="float" office:value="375056.62" table:style-name="ce18">
            <text:p>375056,6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000000:185</text:p>
          </table:table-cell>
          <table:table-cell office:value-type="float" office:value="7259057.1600000001" table:style-name="ce18">
            <text:p>7259057,1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000000:583</text:p>
          </table:table-cell>
          <table:table-cell office:value-type="float" office:value="223106.13" table:style-name="ce18">
            <text:p>223106,1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000000:584</text:p>
          </table:table-cell>
          <table:table-cell office:value-type="float" office:value="223163.59" table:style-name="ce18">
            <text:p>223163,5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6:0000000:678</text:p>
          </table:table-cell>
          <table:table-cell office:value-type="float" office:value="216080.08" table:style-name="ce18">
            <text:p>216080,0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6:0101003:1450</text:p>
          </table:table-cell>
          <table:table-cell office:value-type="float" office:value="265643.15000000002" table:style-name="ce18">
            <text:p>265643,1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6:0101003:808</text:p>
          </table:table-cell>
          <table:table-cell office:value-type="float" office:value="41585.910000000003" table:style-name="ce18">
            <text:p>41585,9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6:0101003:811</text:p>
          </table:table-cell>
          <table:table-cell office:value-type="float" office:value="23070.6" table:style-name="ce18">
            <text:p>23070,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6:0101003:813</text:p>
          </table:table-cell>
          <table:table-cell office:value-type="float" office:value="196539.81" table:style-name="ce18">
            <text:p>196539,8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6:0101003:814</text:p>
          </table:table-cell>
          <table:table-cell office:value-type="float" office:value="30442.3" table:style-name="ce18">
            <text:p>30442,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6:0101003:823</text:p>
          </table:table-cell>
          <table:table-cell office:value-type="float" office:value="41742.800000000003" table:style-name="ce18">
            <text:p>41742,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6:0101003:824</text:p>
          </table:table-cell>
          <table:table-cell office:value-type="float" office:value="23100" table:style-name="ce18">
            <text:p>2310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6:0101003:831</text:p>
          </table:table-cell>
          <table:table-cell office:value-type="float" office:value="24501.01" table:style-name="ce18">
            <text:p>24501,0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6:0101003:835</text:p>
          </table:table-cell>
          <table:table-cell office:value-type="float" office:value="23081.1" table:style-name="ce18">
            <text:p>23081,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6:0101003:836</text:p>
          </table:table-cell>
          <table:table-cell office:value-type="float" office:value="41978.95" table:style-name="ce18">
            <text:p>41978,9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6:0101003:838</text:p>
          </table:table-cell>
          <table:table-cell office:value-type="float" office:value="149020.20000000001" table:style-name="ce18">
            <text:p>149020,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6:0101003:846</text:p>
          </table:table-cell>
          <table:table-cell office:value-type="float" office:value="41520.21" table:style-name="ce18">
            <text:p>41520,2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6:0101003:847</text:p>
          </table:table-cell>
          <table:table-cell office:value-type="float" office:value="23087.32" table:style-name="ce18">
            <text:p>23087,3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6:0101003:848</text:p>
          </table:table-cell>
          <table:table-cell office:value-type="float" office:value="41601.5" table:style-name="ce18">
            <text:p>41601,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6:0101003:849</text:p>
          </table:table-cell>
          <table:table-cell office:value-type="float" office:value="23093.7" table:style-name="ce18">
            <text:p>23093,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6:0101004:141</text:p>
          </table:table-cell>
          <table:table-cell office:value-type="float" office:value="39864.300000000003" table:style-name="ce18">
            <text:p>39864,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6:0101004:151</text:p>
          </table:table-cell>
          <table:table-cell office:value-type="float" office:value="158330" table:style-name="ce18">
            <text:p>15833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6:0101004:152</text:p>
          </table:table-cell>
          <table:table-cell office:value-type="float" office:value="158298.78" table:style-name="ce18">
            <text:p>158298,7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6:0106001:809</text:p>
          </table:table-cell>
          <table:table-cell office:value-type="float" office:value="109648.28" table:style-name="ce18">
            <text:p>109648,2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6:0106007:230</text:p>
          </table:table-cell>
          <table:table-cell office:value-type="float" office:value="90807.83" table:style-name="ce18">
            <text:p>90807,8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6:0106007:9</text:p>
          </table:table-cell>
          <table:table-cell office:value-type="float" office:value="1734439.38" table:style-name="ce18">
            <text:p>1734439,3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6:0113003:174</text:p>
          </table:table-cell>
          <table:table-cell office:value-type="float" office:value="427280.04" table:style-name="ce18">
            <text:p>427280,0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6:0113003:55</text:p>
          </table:table-cell>
          <table:table-cell office:value-type="float" office:value="3444430.02" table:style-name="ce18">
            <text:p>3444430,0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6:0113006:371</text:p>
          </table:table-cell>
          <table:table-cell office:value-type="float" office:value="147981.51" table:style-name="ce18">
            <text:p>147981,5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6:0113006:43</text:p>
          </table:table-cell>
          <table:table-cell office:value-type="float" office:value="38460856.229999997" table:style-name="ce18">
            <text:p>38460856,2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6:0117003:445</text:p>
          </table:table-cell>
          <table:table-cell office:value-type="float" office:value="121167.18" table:style-name="ce18">
            <text:p>121167,1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6:0117008:48</text:p>
          </table:table-cell>
          <table:table-cell office:value-type="float" office:value="5502.75" table:style-name="ce18">
            <text:p>5502,7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6:0401001:114</text:p>
          </table:table-cell>
          <table:table-cell office:value-type="float" office:value="3834884" table:style-name="ce18">
            <text:p>383488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7:0000000:47</text:p>
          </table:table-cell>
          <table:table-cell office:value-type="float" office:value="96838420" table:style-name="ce18">
            <text:p>9683842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7:0102001:11</text:p>
          </table:table-cell>
          <table:table-cell office:value-type="float" office:value="47242575" table:style-name="ce18">
            <text:p>4724257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7:0102001:190</text:p>
          </table:table-cell>
          <table:table-cell office:value-type="float" office:value="384300" table:style-name="ce18">
            <text:p>38430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7:0112001:13</text:p>
          </table:table-cell>
          <table:table-cell office:value-type="float" office:value="60061910" table:style-name="ce18">
            <text:p>6006191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7:0112001:609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7:0112001:610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7:0112001:611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0000000:1216</text:p>
          </table:table-cell>
          <table:table-cell office:value-type="float" office:value="34373216.159999996" table:style-name="ce18">
            <text:p>34373216,1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0000000:3850</text:p>
          </table:table-cell>
          <table:table-cell office:value-type="float" office:value="46638026.079999998" table:style-name="ce18">
            <text:p>46638026,0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0000000:4507</text:p>
          </table:table-cell>
          <table:table-cell office:value-type="float" office:value="4686" table:style-name="ce18">
            <text:p>468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1204001:105</text:p>
          </table:table-cell>
          <table:table-cell office:value-type="float" office:value="183033.72" table:style-name="ce18">
            <text:p>183033,7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1302001:2171</text:p>
          </table:table-cell>
          <table:table-cell office:value-type="float" office:value="8366487.0999999996" table:style-name="ce18">
            <text:p>8366487,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1306001:109</text:p>
          </table:table-cell>
          <table:table-cell office:value-type="float" office:value="206014.72" table:style-name="ce18">
            <text:p>206014,7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1306001:702</text:p>
          </table:table-cell>
          <table:table-cell office:value-type="float" office:value="1326576.1000000001" table:style-name="ce18">
            <text:p>1326576,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1306001:703</text:p>
          </table:table-cell>
          <table:table-cell office:value-type="float" office:value="7989349.3600000003" table:style-name="ce18">
            <text:p>7989349,3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1515002:1632</text:p>
          </table:table-cell>
          <table:table-cell office:value-type="float" office:value="92492.4" table:style-name="ce18">
            <text:p>92492,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1515002:1633</text:p>
          </table:table-cell>
          <table:table-cell office:value-type="float" office:value="115292.1" table:style-name="ce18">
            <text:p>115292,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1716001:1413</text:p>
          </table:table-cell>
          <table:table-cell office:value-type="float" office:value="534315.07999999996" table:style-name="ce18">
            <text:p>534315,0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2402001:135</text:p>
          </table:table-cell>
          <table:table-cell office:value-type="float" office:value="147098.56" table:style-name="ce18">
            <text:p>147098,5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2712001:247</text:p>
          </table:table-cell>
          <table:table-cell office:value-type="float" office:value="70290.990000000005" table:style-name="ce18">
            <text:p>70290,9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2719001:425</text:p>
          </table:table-cell>
          <table:table-cell office:value-type="float" office:value="68314.28" table:style-name="ce18">
            <text:p>68314,2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0:0000000:1438</text:p>
          </table:table-cell>
          <table:table-cell office:value-type="float" office:value="332044.48" table:style-name="ce18">
            <text:p>332044,4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0:0103007:795</text:p>
          </table:table-cell>
          <table:table-cell office:value-type="float" office:value="11339.64" table:style-name="ce18">
            <text:p>11339,6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0:0103007:796</text:p>
          </table:table-cell>
          <table:table-cell office:value-type="float" office:value="66836.52" table:style-name="ce18">
            <text:p>66836,5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0:0302004:159</text:p>
          </table:table-cell>
          <table:table-cell office:value-type="float" office:value="9200" table:style-name="ce18">
            <text:p>920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0:0302004:160</text:p>
          </table:table-cell>
          <table:table-cell office:value-type="float" office:value="25760" table:style-name="ce18">
            <text:p>2576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0:0304005:1242</text:p>
          </table:table-cell>
          <table:table-cell office:value-type="float" office:value="89950.7" table:style-name="ce18">
            <text:p>89950,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1:0000000:74</text:p>
          </table:table-cell>
          <table:table-cell office:value-type="float" office:value="47960226.479999997" table:style-name="ce18">
            <text:p>47960226,4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1:0115001:278</text:p>
          </table:table-cell>
          <table:table-cell office:value-type="float" office:value="297840" table:style-name="ce18">
            <text:p>29784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2:0000000:1112</text:p>
          </table:table-cell>
          <table:table-cell office:value-type="float" office:value="278025.8" table:style-name="ce18">
            <text:p>278025,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2:0102006:1958</text:p>
          </table:table-cell>
          <table:table-cell office:value-type="float" office:value="277114.23999999999" table:style-name="ce18">
            <text:p>277114,2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2:0102013:1646</text:p>
          </table:table-cell>
          <table:table-cell office:value-type="float" office:value="284592.24" table:style-name="ce18">
            <text:p>284592,2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2:0102013:3443</text:p>
          </table:table-cell>
          <table:table-cell office:value-type="float" office:value="218743.84" table:style-name="ce18">
            <text:p>218743,8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3:0109008:5</text:p>
          </table:table-cell>
          <table:table-cell office:value-type="float" office:value="194607.94" table:style-name="ce18">
            <text:p>194607,9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3:0109008:6</text:p>
          </table:table-cell>
          <table:table-cell office:value-type="float" office:value="492656.6" table:style-name="ce18">
            <text:p>492656,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3:0112001:103</text:p>
          </table:table-cell>
          <table:table-cell office:value-type="float" office:value="168420" table:style-name="ce18">
            <text:p>16842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3:0121004:146</text:p>
          </table:table-cell>
          <table:table-cell office:value-type="float" office:value="77531.92" table:style-name="ce18">
            <text:p>77531,9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3:0122001:2208</text:p>
          </table:table-cell>
          <table:table-cell office:value-type="float" office:value="48444.4" table:style-name="ce18">
            <text:p>48444,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4:0000000:354</text:p>
          </table:table-cell>
          <table:table-cell office:value-type="float" office:value="11140527.84" table:style-name="ce18">
            <text:p>11140527,8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4:0103003:18</text:p>
          </table:table-cell>
          <table:table-cell office:value-type="float" office:value="48074.400000000001" table:style-name="ce18">
            <text:p>48074,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7:0102007:3041</text:p>
          </table:table-cell>
          <table:table-cell office:value-type="float" office:value="64359.75" table:style-name="ce18">
            <text:p>64359,7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7:0103008:536</text:p>
          </table:table-cell>
          <table:table-cell office:value-type="float" office:value="762230.29" table:style-name="ce18">
            <text:p>762230,2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7:0103008:537</text:p>
          </table:table-cell>
          <table:table-cell office:value-type="float" office:value="615822.38" table:style-name="ce18">
            <text:p>615822,3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9:0101002:214</text:p>
          </table:table-cell>
          <table:table-cell office:value-type="float" office:value="1763.28" table:style-name="ce18">
            <text:p>1763,2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0:0101048:89</text:p>
          </table:table-cell>
          <table:table-cell office:value-type="float" office:value="440476.69" table:style-name="ce18">
            <text:p>440476,6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1:0109010:318</text:p>
          </table:table-cell>
          <table:table-cell office:value-type="float" office:value="247116.6" table:style-name="ce18">
            <text:p>247116,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1:0113009:37</text:p>
          </table:table-cell>
          <table:table-cell office:value-type="float" office:value="293039.56" table:style-name="ce18">
            <text:p>293039,5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1:0501060:17</text:p>
          </table:table-cell>
          <table:table-cell office:value-type="float" office:value="215679.6" table:style-name="ce18">
            <text:p>215679,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1:0601004:1239</text:p>
          </table:table-cell>
          <table:table-cell office:value-type="float" office:value="666275.28" table:style-name="ce18">
            <text:p>666275,2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1:0601004:1240</text:p>
          </table:table-cell>
          <table:table-cell office:value-type="float" office:value="486483.03" table:style-name="ce18">
            <text:p>486483,0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1:0603002:1145</text:p>
          </table:table-cell>
          <table:table-cell office:value-type="float" office:value="15305925" table:style-name="ce18">
            <text:p>1530592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2:0102003:5192</text:p>
          </table:table-cell>
          <table:table-cell office:value-type="float" office:value="26971.8" table:style-name="ce18">
            <text:p>26971,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101014:369</text:p>
          </table:table-cell>
          <table:table-cell office:value-type="float" office:value="173471.1" table:style-name="ce18">
            <text:p>173471,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101021:2680</text:p>
          </table:table-cell>
          <table:table-cell office:value-type="float" office:value="2120.25" table:style-name="ce18">
            <text:p>2120,2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101038:7405</text:p>
          </table:table-cell>
          <table:table-cell office:value-type="float" office:value="59414.98" table:style-name="ce18">
            <text:p>59414,9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101060:4509</text:p>
          </table:table-cell>
          <table:table-cell office:value-type="float" office:value="111649.07" table:style-name="ce18">
            <text:p>111649,0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101060:4510</text:p>
          </table:table-cell>
          <table:table-cell office:value-type="float" office:value="97268.51" table:style-name="ce18">
            <text:p>97268,5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101060:4511</text:p>
          </table:table-cell>
          <table:table-cell office:value-type="float" office:value="167972.93" table:style-name="ce18">
            <text:p>167972,9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101060:4512</text:p>
          </table:table-cell>
          <table:table-cell office:value-type="float" office:value="103460.14" table:style-name="ce18">
            <text:p>103460,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4:0101060:4513</text:p>
          </table:table-cell>
          <table:table-cell office:value-type="float" office:value="114445.29" table:style-name="ce18">
            <text:p>114445,2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4:0101067:1057</text:p>
          </table:table-cell>
          <table:table-cell office:value-type="float" office:value="270944.19" table:style-name="ce18">
            <text:p>270944,1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4:0401005:495</text:p>
          </table:table-cell>
          <table:table-cell office:value-type="float" office:value="412362.72" table:style-name="ce18">
            <text:p>412362,7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4:0401014:1410</text:p>
          </table:table-cell>
          <table:table-cell office:value-type="float" office:value="228342.96" table:style-name="ce18">
            <text:p>228342,9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4:0401018:308</text:p>
          </table:table-cell>
          <table:table-cell office:value-type="float" office:value="541406.76" table:style-name="ce18">
            <text:p>541406,7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4:0401045:5</text:p>
          </table:table-cell>
          <table:table-cell office:value-type="float" office:value="997944" table:style-name="ce18">
            <text:p>99794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4:0401048:268</text:p>
          </table:table-cell>
          <table:table-cell office:value-type="float" office:value="539358.53" table:style-name="ce18">
            <text:p>539358,5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5:0104002:3741</text:p>
          </table:table-cell>
          <table:table-cell office:value-type="float" office:value="7431.9" table:style-name="ce18">
            <text:p>7431,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5:0107011:214</text:p>
          </table:table-cell>
          <table:table-cell office:value-type="float" office:value="133493.16" table:style-name="ce18">
            <text:p>133493,1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6:0202001:649</text:p>
          </table:table-cell>
          <table:table-cell office:value-type="float" office:value="279938.40000000002" table:style-name="ce18">
            <text:p>279938,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6:0401004:1441</text:p>
          </table:table-cell>
          <table:table-cell office:value-type="float" office:value="176505.95" table:style-name="ce18">
            <text:p>176505,9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6:0401004:415</text:p>
          </table:table-cell>
          <table:table-cell office:value-type="float" office:value="174665.53" table:style-name="ce18">
            <text:p>174665,5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6:0401004:8242</text:p>
          </table:table-cell>
          <table:table-cell office:value-type="float" office:value="148059.35999999999" table:style-name="ce18">
            <text:p>148059,3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7:0101003:2736</text:p>
          </table:table-cell>
          <table:table-cell office:value-type="float" office:value="33559.379999999997" table:style-name="ce18">
            <text:p>33559,3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7:0101005:456</text:p>
          </table:table-cell>
          <table:table-cell office:value-type="float" office:value="276689.52" table:style-name="ce18">
            <text:p>276689,5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7:0104001:1394</text:p>
          </table:table-cell>
          <table:table-cell office:value-type="float" office:value="90399.24" table:style-name="ce18">
            <text:p>90399,2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8:0101001:2975</text:p>
          </table:table-cell>
          <table:table-cell office:value-type="float" office:value="105462" table:style-name="ce18">
            <text:p>10546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9:0101025:201</text:p>
          </table:table-cell>
          <table:table-cell office:value-type="float" office:value="237950" table:style-name="ce18">
            <text:p>23795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9:0102002:902</text:p>
          </table:table-cell>
          <table:table-cell office:value-type="float" office:value="40319.69" table:style-name="ce18">
            <text:p>40319,6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000000:5610</text:p>
          </table:table-cell>
          <table:table-cell office:value-type="float" office:value="112234.32" table:style-name="ce18">
            <text:p>112234,3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000000:691</text:p>
          </table:table-cell>
          <table:table-cell office:value-type="float" office:value="93505738.120000005" table:style-name="ce18">
            <text:p>93505738,1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101010:56</text:p>
          </table:table-cell>
          <table:table-cell office:value-type="float" office:value="258188.58" table:style-name="ce18">
            <text:p>258188,5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201017:700</text:p>
          </table:table-cell>
          <table:table-cell office:value-type="float" office:value="359546.64" table:style-name="ce18">
            <text:p>359546,6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209018:52</text:p>
          </table:table-cell>
          <table:table-cell office:value-type="float" office:value="140852.28" table:style-name="ce18">
            <text:p>140852,2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217001:210</text:p>
          </table:table-cell>
          <table:table-cell office:value-type="float" office:value="170569.42" table:style-name="ce18">
            <text:p>170569,4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227021:31</text:p>
          </table:table-cell>
          <table:table-cell office:value-type="float" office:value="270531.8" table:style-name="ce18">
            <text:p>270531,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231002:219</text:p>
          </table:table-cell>
          <table:table-cell office:value-type="float" office:value="210038.39999999999" table:style-name="ce18">
            <text:p>210038,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301014:1860</text:p>
          </table:table-cell>
          <table:table-cell office:value-type="float" office:value="56056.74" table:style-name="ce18">
            <text:p>56056,7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415014:41</text:p>
          </table:table-cell>
          <table:table-cell office:value-type="float" office:value="122563.58" table:style-name="ce18">
            <text:p>122563,5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606001:330</text:p>
          </table:table-cell>
          <table:table-cell office:value-type="float" office:value="330457.12" table:style-name="ce18">
            <text:p>330457,1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1:0107050:3302</text:p>
          </table:table-cell>
          <table:table-cell office:value-type="float" office:value="48474.66" table:style-name="ce18">
            <text:p>48474,6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1:0107051:6715</text:p>
          </table:table-cell>
          <table:table-cell office:value-type="float" office:value="47231.72" table:style-name="ce18">
            <text:p>47231,7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2:0101015:490</text:p>
          </table:table-cell>
          <table:table-cell office:value-type="float" office:value="335546.64" table:style-name="ce18">
            <text:p>335546,6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2:0101015:511</text:p>
          </table:table-cell>
          <table:table-cell office:value-type="float" office:value="246202.14" table:style-name="ce18">
            <text:p>246202,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2:0102003:3735</text:p>
          </table:table-cell>
          <table:table-cell office:value-type="float" office:value="209826" table:style-name="ce18">
            <text:p>20982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2:0102005:3779</text:p>
          </table:table-cell>
          <table:table-cell office:value-type="float" office:value="338497.72" table:style-name="ce18">
            <text:p>338497,7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2:0102008:8300</text:p>
          </table:table-cell>
          <table:table-cell office:value-type="float" office:value="2462778.7599999998" table:style-name="ce18">
            <text:p>2462778,7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2:0103015:12583</text:p>
          </table:table-cell>
          <table:table-cell office:value-type="float" office:value="32383.26" table:style-name="ce18">
            <text:p>32383,2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2:0103019:5264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3:0102005:249</text:p>
          </table:table-cell>
          <table:table-cell office:value-type="float" office:value="220057.60000000001" table:style-name="ce18">
            <text:p>220057,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3:0104011:255</text:p>
          </table:table-cell>
          <table:table-cell office:value-type="float" office:value="365256" table:style-name="ce18">
            <text:p>36525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3:0105012:336</text:p>
          </table:table-cell>
          <table:table-cell office:value-type="float" office:value="537795" table:style-name="ce18">
            <text:p>53779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4:0000000:695</text:p>
          </table:table-cell>
          <table:table-cell office:value-type="float" office:value="377040" table:style-name="ce18">
            <text:p>37704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4:0000000:696</text:p>
          </table:table-cell>
          <table:table-cell office:value-type="float" office:value="372180" table:style-name="ce18">
            <text:p>37218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4:0000000:697</text:p>
          </table:table-cell>
          <table:table-cell office:value-type="float" office:value="377040" table:style-name="ce18">
            <text:p>37704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4:0114008:197</text:p>
          </table:table-cell>
          <table:table-cell office:value-type="float" office:value="178243.61" table:style-name="ce18">
            <text:p>178243,6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6:0101002:420</text:p>
          </table:table-cell>
          <table:table-cell office:value-type="float" office:value="315851.48" table:style-name="ce18">
            <text:p>315851,4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6:0101003:23</text:p>
          </table:table-cell>
          <table:table-cell office:value-type="float" office:value="21924074.170000002" table:style-name="ce18">
            <text:p>21924074,1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6:0101003:4209</text:p>
          </table:table-cell>
          <table:table-cell office:value-type="float" office:value="514083.52" table:style-name="ce18">
            <text:p>514083,5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6:0101003:4288</text:p>
          </table:table-cell>
          <table:table-cell office:value-type="float" office:value="54577.36" table:style-name="ce18">
            <text:p>54577,3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6:0101003:4331</text:p>
          </table:table-cell>
          <table:table-cell office:value-type="float" office:value="2949358.46" table:style-name="ce18">
            <text:p>2949358,4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6:0101004:526</text:p>
          </table:table-cell>
          <table:table-cell office:value-type="float" office:value="224126.01" table:style-name="ce18">
            <text:p>224126,0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6:0101004:62</text:p>
          </table:table-cell>
          <table:table-cell office:value-type="float" office:value="240651.34" table:style-name="ce18">
            <text:p>240651,3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6:0102001:1177</text:p>
          </table:table-cell>
          <table:table-cell office:value-type="float" office:value="61619.6" table:style-name="ce18">
            <text:p>61619,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6:0102001:1179</text:p>
          </table:table-cell>
          <table:table-cell office:value-type="float" office:value="32189.759999999998" table:style-name="ce18">
            <text:p>32189,7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6:0202002:264</text:p>
          </table:table-cell>
          <table:table-cell office:value-type="float" office:value="362145" table:style-name="ce18">
            <text:p>36214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6:0202002:717</text:p>
          </table:table-cell>
          <table:table-cell office:value-type="float" office:value="307346.34000000003" table:style-name="ce18">
            <text:p>307346,3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7:0102002:3025</text:p>
          </table:table-cell>
          <table:table-cell office:value-type="float" office:value="2264720.94" table:style-name="ce18">
            <text:p>2264720,9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7:0102002:7498</text:p>
          </table:table-cell>
          <table:table-cell office:value-type="float" office:value="39796.32" table:style-name="ce18">
            <text:p>39796,3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8:0101002:195</text:p>
          </table:table-cell>
          <table:table-cell office:value-type="float" office:value="238167.93" table:style-name="ce18">
            <text:p>238167,9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8:0101002:8918</text:p>
          </table:table-cell>
          <table:table-cell office:value-type="float" office:value="37730690.759999998" table:style-name="ce18">
            <text:p>37730690,7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9:0102002:596</text:p>
          </table:table-cell>
          <table:table-cell office:value-type="float" office:value="119049.56" table:style-name="ce18">
            <text:p>119049,5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423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5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6004:3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6004:4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6004:4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6004:6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6004:6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7004:29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9002:7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8004:24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000000:115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000000:11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000000:12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000000:12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000000:13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000000:13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000000:13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000000:15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000000:6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000000:71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107002:5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6002:4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6002:5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6002:5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7001:112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7001:54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7001:9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7001:9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7001:9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7001:9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7001:9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7001:9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08002: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08003:1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16002:22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19001:14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19001:7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19001:7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19002: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19002:1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19002:1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19002:1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20001:225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20001:342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52001:188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52001:218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52001:812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52001:82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52001:849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5:0109001:385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6:0101004:15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6:0102001:26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6:0109007:1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6:0113002:30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6:0113005:150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6:0114006: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6:0117003:33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6:0401001:5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7:0104001:22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7:0112002: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0000000:138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0000000:313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0000000:443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0101001:330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0104001:77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0330001:7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0719001:2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1205001:32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1205001:32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1302001:197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1302001:209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1302001:220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1302001:220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1515002:24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1516001:21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1518001: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1710001:24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1716001:152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2719001:41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2820001:14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0:0000000:92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0:0107003:5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0:0107004:7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0:0107007:138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0:0107007:174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0:0201003:10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0:0304005:155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0:0305004:11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0:0305004:1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0:0305004:11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0:0305004:4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0:0305004:5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0:0305004:5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0:0305004:9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0:0305004:9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0:0305005:24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0:0305005:37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0:0305005:9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0:0401008: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0:0402004:111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0:0402004:34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0:0402004:35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0:0402004:38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0:0402004:38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0:0402010:9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1:0112006:6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1:0115004: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1:0116019:13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1:0116025:3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1:0117031: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2:0000000:14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2:0000000:2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2:0000000:2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2:0000000:6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2:0000000:7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2:0101001:1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2:0101001:2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2:0101002: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2:0101002: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2:0101003: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2:0102001:16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2:0102001:17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2:0102001:22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2:0102001:23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2:0102001:32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2:0102001:32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2:0102005:9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2:0102011:23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2:0102011:24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2:0102011:36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2:0102011:36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2:0102011:37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2:0102011:55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2:0102012:3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2:0102013:196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2:0103003:11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2:0103003:11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2:0103004:12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2:0103004:13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2:0103004:13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2:0103004:32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2:0103004:32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2:0103004:35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2:0103006: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2:0103006: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2:0103006: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2:0103006: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2:0103006: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2:0103006: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2:0103006: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2:0104001:100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2:0104006:12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2:0104006:12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2:0104006:12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2:0104006:12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2:0104006:5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2:0104006:5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2:0104007:8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2:0104007:8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2:0104008: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2:0105002:6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2:0105004:4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2:0105009:1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2:0105009:2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2:0105010:13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2:0105010:13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2:0105014: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2:0106009: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2:0106010:32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2:0106010:9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2:0106011:32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2:0106011:32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2:0106011:32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2:0106011:33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2:0107001:26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2:0107001:27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2:0107002: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2:0107003:24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2:0107004:1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2:0107004:2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2:0108001:22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2:0108001:23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2:0108001:23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2:0108001:34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2:0108001:34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2:0108001:34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2:0108001:34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2:0108001:34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2:0108001:34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2:0108001:34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2:0108001:34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2:0108001:38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2:0108002:54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2:0108002:55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2:0108002:77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2:0108002:77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2:0108002:77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2:0108002:77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2:0108003:50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2:0108003:62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2:0108003:62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2:0108003:62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2:0108003:62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2:0108003:63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2:0108003:63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2:0108003:63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2:0108003:63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2:0108003:63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2:0108004: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2:0109001:14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2:0109001:14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2:0109002:2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2:0109002:2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2:0109003:4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2:0109003:4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2:0110001:152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2:0110001:86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2:0110001:86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2:0110002:28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2:0110002:28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2:0110002:28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2:0110003:12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2:0110003:8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2:0110003:8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2:0110003:8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2:0110003:8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2:0110003:8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2:0110003:9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2:0111001:11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2:0111001:1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2:0111002: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2:0111003: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2:0112001:30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2:0112001:31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2:0112001:43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2:0112001:43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2:0112001:43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2:0112001:44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2:0112002:19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2:0112002:19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2:0112003:12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2:0112003:13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2:0112004:18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2:0112004:30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2:0113001:16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2:0113001:16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2:0113002:10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2:0113002:11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2:0113003:24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2:0113003:24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2:0114005:21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2:0114006: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2:0114007:6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2:0114007:6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2:0115001:40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2:0115001:40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2:0115001:40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2:0115001:65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2:0115001:68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2:0115001:69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2:0115001:69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2:0115001:69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2:0115001:69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2:0115001:70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2:0115001:70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2:0115001:81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2:0115001:82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2:0115001:82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2:0115002:11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2:0115002:12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2:0115002:1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2:0115002:1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2:0115003:1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2:0115003:1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3:0105003:15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3:0107003:1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3:0109004:56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3:0109004:58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3:0109005:22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3:0109005:27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3:0109005:30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3:0109006:61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3:0109007:2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3:0109007:3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3:0109007:3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3:0109007:3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3:0109008: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3:0109008:1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3:0109009: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3:0109009:3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3:0109009:4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3:0109009:6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3:0109009:7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3:0109009: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3:0110001:17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3:0110001:18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3:0110001:19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3:0110001:25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3:0110002:1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3:0110002: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3:0110002: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3:0111001:1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3:0111001:4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3:0111001:4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3:0111001:5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3:0111001:5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3:0111001:6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3:0111001:7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3:0111002:3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3:0111002:4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3:0111002:5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3:0111002:5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3:0111002:5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3:0111002:5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3:0111002:5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3:0111002:5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3:0111002:7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3:0111003: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3:0112001:12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3:0112001: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3:0112001:1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3:0112001: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3:0112001:2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3:0112001:2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3:0112001:2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3:0113001:20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3:0113001:23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3:0113001:33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3:0113001:34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3:0113001:38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3:0113001:41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3:0113001:43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3:0113001:6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3:0113002:3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3:0113003:1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3:0113003: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3:0113004: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3:0114001:10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3:0114001:102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3:0114001:104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3:0114001:107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3:0114001:107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3:0114001:112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3:0114001:114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3:0114001:122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3:0114001:31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3:0114001:3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3:0114001:55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3:0114001:62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3:0114001:64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3:0114001:65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3:0114001:65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3:0114001:66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3:0114001:67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3:0114001:67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3:0114001:69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3:0114001:71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3:0114001:72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3:0114001:72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3:0114001:72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3:0114001:7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3:0114001:74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3:0114001:74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3:0114001:79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3:0114001:80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3:0114001:81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3:0114001:81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3:0114001:81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3:0114001:82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3:0114001:82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3:0114001:84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3:0114001:86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3:0114001:86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3:0114001:87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3:0114001:89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3:0114001:91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3:0114001:91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3:0114001:92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3:0114001:93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3:0114001:94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3:0114001:95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3:0114001:97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3:0114001:97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3:0114002: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3:0114002:1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3:0115001:11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3:0115001:12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3:0115001:13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3:0115001:17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3:0115001:23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3:0115001:31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3:0115001:5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4:0102003:48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4:0102003:49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4:0102003:54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4:0103001:82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4:0103003:16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4:0103006:107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4:0103006:108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4:0103006:111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4:0103006:112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4:0103006:119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4:0103006:119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4:0103006:119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4:0103006:120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4:0103006:120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4:0103006:12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4:0103006:121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4:0103006:122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4:0103006:122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4:0103006:122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4:0103006:122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4:0103006:122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4:0103006:124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4:0103006:127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4:0103006:128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4:0103006:128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4:0103006:128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4:0103006:128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4:0103006:128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4:0103006:129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4:0103006:129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4:0103006:130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4:0103006:133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4:0103006:135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4:0103006:135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4:0103006:137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4:0103006:137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4:0103006:137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4:0103006:137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4:0103006:138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4:0103006:138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4:0103006:138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4:0103006:138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4:0103006:139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4:0103006:140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4:0103006:140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4:0103006:140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4:0103006:169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4:0103006:170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4:0103006:172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4:0103006:172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4:0103006:172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14:0103006:172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14:0103006:173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14:0103006:175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14:0103006:187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14:0103006:188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14:0103006:188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14:0103006:189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14:0103006:189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14:0103006:190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14:0103006:190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14:0103006:190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14:0103006:190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14:0103006:191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14:0103006:191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14:0103006:19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14:0103006:192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14:0103006:194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14:0103006:195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14:0103006:195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14:0103006:209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14:0103006:40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14:0103006:41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14:0103006:42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14:0103006:42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14:0103006:42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14:0103006:42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14:0103006:42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14:0103006:43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14:0103006:43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14:0103006:44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14:0103006:45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14:0103006:46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14:0103006:49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14:0103006:49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4:0103006:70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4:0103006:73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14:0103006:77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14:0103006:77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14:0103006:77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4:0103006:78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4:0103006:91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4:0103006:91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4:0103006:91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4:0103006:91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4:0103006:92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4:0103006:93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4:0103006:94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4:0103006:95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4:0103006:95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4:0103006:96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4:0103006:96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4:0103006:96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4:0103006:96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4:0103006:97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14:0103006:98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14:0103006:98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14:0103006:98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14:0103006:98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14:0103009:29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14:0103009:30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14:0103009:30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14:0103009:31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14:0103009:31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14:0103009:33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14:0103009:34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14:0103009:34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14:0103009:37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14:0103009:37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14:0103009:38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14:0103009:38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14:0103009:42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4:0103009:43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4:0103009:44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4:0103009:45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4:0103009:45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4:0103009:45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4:0103009:47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4:0103009:47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4:0103009:48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4:0103009:49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4:0103009:49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4:0103009:50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4:0103009:51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4:0103009:52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14:0103009:52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14:0103009:53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14:0103009:53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14:0103009:53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14:0103009:53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14:0103009:54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14:0103009:56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14:0103009:56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14:0103009:56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14:0103009:57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14:0104001:117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14:0104001:117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14:0104001:1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14:0104001:51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14:0104001:51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14:0104001:53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14:0104001:54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14:0104003:27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14:0104003:28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14:0104003:30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14:0104003:50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14:0104004:21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14:0104004:22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14:0104004:30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14:0104004:31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14:0104004:6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14:0104004:80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14:0104004:96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14:0104009:14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14:0104009:14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14:0104009:57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14:0107001:18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14:0107010:31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14:0107010:45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14:0110007:7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14:0111001:11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14:0111001:34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14:0111001:35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14:0113002:3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14:0114004:20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14:0114008:3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14:0114008:3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14:0114011:5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14:0116018:17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15:0101006:11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15:0103001:26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15:0103003:106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15:0103006:27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15:0103006:30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15:0103006:32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15:0104001:27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15:0104002:1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15:0104002:1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15:0104002:3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15:0104002:3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15:0105003:5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15:0105003:5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15:0105003:6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15:0105003:6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15:0105003:7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15:0107004:10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15:0107004:11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15:0107004:19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15:0107004:9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15:0107004:9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15:0107005:1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15:0108002:20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15:0108002:20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15:0108002:24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15:0108002:26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15:0108002:27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15:0108002:3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15:0108002:31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15:0108002:38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15:0108003:16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15:0108003:23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15:0108003:24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15:0108003:25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15:0108003:34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15:0108003:9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15:0108004:23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15:0110001:5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15:0110001:5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15:0110001:5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15:0110001:5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15:0110001:6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15:0110001:6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15:0110001:6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15:0110003:1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15:0110003: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15:0110003:1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15:0111005:2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15:0111005:3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16:0101001:23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17:0103008:53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18:0000000:43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18:0000000:5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18:0112005:7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18:0114002:8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18:0118011:2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18:0118011:3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18:0118011:3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18:0118031:1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18:0118050:1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19:0111003:10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19:0111003:11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19:0112001:13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19:0112001:14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19:0112001:14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19:0204002:51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19:0211002:52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19:0302008:43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19:0302008:47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0:0101007:21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0:0101040:2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0:0101040:3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0:0101041: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0:0101044:11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0:0101044:1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0:0101044:5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0:0101045:2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0:0101046:10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0:0101046:10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0:0101046:16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0:0101046:17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0:0101046:22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0:0101046:23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0:0101046:23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0:0101046:2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0:0101046:24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0:0101046:25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0:0101046:25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0:0101046:3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0:0101046:32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0:0101046:3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0:0101046:3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0:0101046:37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0:0101046:4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0:0101046:5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0:0101046:9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0:0101047:14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0:0101047:17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0:0101047:18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0:0101047:2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0:0101047:21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0:0101048:10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0:0101048:4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0:0101048:5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0:0101048:5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0:0101048: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0:0101048:8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0:0101048:8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0:0101050:5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0:0101050:6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0:0101051:10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0:0101051:11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0:0101051:15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0:0101051:8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0:0101061:4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0:0101062:14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0:0101062:15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0:0102016:4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0:0102023:11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0:0102024:5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0:0102024:8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0:0102031:2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0:0102058:10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0:0102064:5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0:0102072: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0:0102074:7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0:0102075:25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0:0103020:16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0:0103034:20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0:0103060:16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0:0201001:3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0:0201001:7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1:0106012: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1:0111022:3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1:0501060:1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1:0501060:3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1:0504007:63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2:0101001:51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2:0101001:62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2:0101005:22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2:0101005:6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2:0101006:5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2:0101006:6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2:0101006:7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2:0101009:10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2:0101009:2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2:0101009:9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2:0101009:9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2:0101010:2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2:0301002:7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2:0501001:131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3:0000000:2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3:0101001:19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3:0403005:32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4:0101002:2543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4:0101002:2776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4:0101014:118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4:0101014:121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4:0101015:100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4:0101030:1768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4:0101030:1768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4:0101030:1768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4:0101030:1768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4:0101030:1769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4:0101035:49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4:0101049:8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4:0101065:32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4:0101067:103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4:0301014:60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4:0401005:49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4:0401014:148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4:0401048:26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4:0401060:281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4:0501002:102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4:0501003:38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4:0501003:43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4:0501006:71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4:0501015:38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5:0000000:304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5:0104001:1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5:0104002:2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5:0107011:4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6:0101001:19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6:0101001:19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6:0101001:20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6:0101001:21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6:0101001:22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6:0101001:22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6:0101001:22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6:0101001:23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26:0101001:23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26:0101001:23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26:0101001:23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26:0101001:23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26:0101001:23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26:0101001:23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26:0101001:24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26:0101001:24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26:0101001:24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26:0101001:24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26:0101001:24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26:0101001:24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26:0101001:25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26:0101001:25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26:0101001:25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26:0101001:25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26:0101001:25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26:0101001:26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26:0101001:26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26:0101001:26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26:0101001:26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26:0101001:27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26:0101001:27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26:0101001:28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26:0101001:28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26:0101001:28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26:0101001:28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26:0101001:29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26:0101001:29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26:0101001:32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26:0101001:33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26:0101001:33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26:0101001:33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26:0101001:34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26:0101001:34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26:0101001:35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26:0101001:36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26:0101001:37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26:0101001:37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26:0101001:37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26:0101001:38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26:0101001:38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26:0101001:38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26:0101001:38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26:0102001:10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26:0102001:10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26:0102001:12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26:0102001:12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26:0102001:12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26:0102001:132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26:0102001:13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26:0102001:14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26:0102001:15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26:0102001:15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26:0102001:16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26:0102001:23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26:0102001:33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26:0102001:33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26:0102001:33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26:0102001:3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26:0102001:36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26:0102001:38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26:0102001:39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26:0102001:39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26:0102001:4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26:0102001:40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26:0102001:44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26:0102001:45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26:0102001:4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26:0102001:5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26:0102001:67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26:0102001:69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26:0102001:71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26:0102001:71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26:0102001:72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26:0102001:75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26:0102001:76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26:0102001:7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26:0102001:81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26:0102001:8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26:0102001:8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26:0102001:91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26:0102001:93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26:0102001:93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26:0102001:93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26:0102001:93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26:0102001:94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26:0102001:95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26:0102001:95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26:0102001:95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26:0102001:96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26:0102001:96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26:0102002:100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26:0102002:100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26:0102002:102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26:0102002:103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26:0102002:104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26:0102002:106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26:0102002:108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26:0102002:108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26:0102002:109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26:0102002:113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26:0102002:115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26:0102002:116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26:0102002:116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26:0102002:129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26:0102002:130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26:0102002:13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26:0102002:15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26:0102002:19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26:0102002:20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26:0102002:20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26:0102002:20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26:0102002:23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26:0102002:25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26:0102002:26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26:0102002:27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26:0102002:27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26:0102002:27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26:0102002:27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26:0102002:28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26:0102002:31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26:0102002:33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26:0102002:33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26:0102002:40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26:0102002:44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26:0102002:50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26:0102002:52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26:0102002:53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26:0102002:60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26:0102002:61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26:0102002:70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26:0102002:76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26:0102002:77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26:0102002:77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26:0102002:78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26:0102002:78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26:0102002:78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26:0102002:79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26:0102002:79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26:0102002:80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26:0102002:82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26:0102002:83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26:0102002:86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26:0102002:86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26:0102002:89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26:0102002:89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26:0102002:91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26:0102002:92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26:0102002:92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26:0102002:94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26:0102002:94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26:0102002:96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26:0102002:97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26:0102002:98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26:0201001: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26:0201001:10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26:0201001:100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26:0201001:10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26:0201001:101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26:0201001:101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26:0201001:102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26:0201001:105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26:0201001:106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26:0201001:108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26:0201001:108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26:0201001:108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26:0201001:110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26:0201001:110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26:0201001:111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26:0201001:112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26:0201001:113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26:0201001:1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26:0201001:116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26:0201001:117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26:0201001:120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26:0201001:120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26:0201001:121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26:0201001:122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26:0201001:122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26:0201001:12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26:0201001:125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26:0201001:126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26:0201001:129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26:0201001:129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26:0201001:131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26:0201001:13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26:0201001:132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26:0201001:135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26:0201001:137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26:0201001:139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26:0201001:140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26:0201001:140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26:0201001:140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26:0201001:141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26:0201001:16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26:0201001:16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26:0201001:18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26:0201001:21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26:0201001:25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26:0201001:25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26:0201001:25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26:0201001:26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26:0201001:27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26:0201001:31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26:0201001:31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26:0201001:33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26:0201001:3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26:0201001:41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26:0201001:4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26:0201001:49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26:0201001:66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26:0201001:67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26:0201001:73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26:0201001:80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26:0201001:8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26:0201001:82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26:0201001:82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26:0201001:83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26:0201001:83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26:0201001:89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26:0201001:90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26:0201001:90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26:0201001:92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26:0201001:93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26:0201001:94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26:0201001:94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26:0201001:94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26:0201001:95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26:0201001:98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26:0201001:98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26:0201001:9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26:0201001:99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26:0201003:180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26:0202002:6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26:0301001:76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26:0301001:93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26:0401004:178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26:0401004:219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26:0401004:25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26:0401004:259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26:0401004:72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27:0101003:158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27:0101003:40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27:0104007:24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27:0105002:6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28:0701005:4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28:0701006:1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28:0701006:2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28:0701006:3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28:0701006: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28:0701007:7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28:0701008: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28:0701008: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28:0701014:6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28:0701027:2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28:0701027:2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28:0801054:8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28:0801054:8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28:0803008:1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28:1001008:2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28:1001010: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28:1001027:3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28:1002001:7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28:1002006:1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28:1002006: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28:1002006: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28:1004007:4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28:1004009:4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28:1202001: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28:1904021:2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28:1904021:2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28:1904030:1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28:1904030:2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28:1904030:3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28:1904031: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28:1904031:3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28:1904032:1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29:0101003:108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29:0103008:18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29:0103008:19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29:0103013:179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30:0102015:9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30:0102054:8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30:0104071:77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30:0104071:77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30:0201014:19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30:0201014:19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30:0203003:4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30:0204088:106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30:0204088:107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30:0204088:107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30:0204088:107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30:0204088:108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30:0204088:108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30:0204088:109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30:0204088:150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30:0204088:155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30:0207034:14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30:0209018: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30:0210008:118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30:0210008:119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30:0210008:121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30:0210008:53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30:0210071:28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30:0210071:29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30:0210071:30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30:0210071:30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30:0210071:31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30:0210071:32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30:0210071:37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30:0210071:49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30:0210071:50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30:0210071:50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30:0210071:55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30:0228013:3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30:0303090:41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30:0303090:41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30:0303090:42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30:0303090:42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30:0303090:44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30:0303090:45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30:0303090:45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30:0305076:41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30:0305076:46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30:0305076:47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30:0305077:10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30:0305077:143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30:0305077:289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30:0305077:363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30:0305077:364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30:0305077:364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30:0305077:36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30:0305077:370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30:0305077:405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30:0305077:405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30:0409001:131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30:0409001:132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30:0409001:133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30:0409001:179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30:0409001:181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30:0409001:183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30:0409001:183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30:0409001:183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30:0409001:188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30:0409001:211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30:0409001:211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30:0409001:211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30:0409001:319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30:0409001:351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30:0409001:407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30:0409001:408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30:0409001:408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30:0409001:86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30:0409001:87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30:0409001:97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30:0417002:4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30:0501045:57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30:0501045:59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31:0000000:29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31:0000000:36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31:0102026:279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31:0107043:12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31:0107045:11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31:0107045:11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31:0109006:2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31:0109006: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31:0109006: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31:0109006: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31:0112034:10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31:0201002:12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31:0201002:17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31:0201002:17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31:0201002:17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31:0201002:18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31:0201002:25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31:0201002:26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31:0201002:9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31:0201003:10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31:0201003:10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31:0201003:11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31:0201003:1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31:0201003:12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31:0201003:12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31:0201003:12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31:0201003:12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31:0201003:13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31:0201003:14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31:0201003:14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31:0201003:7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31:0201003:7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31:0201003:7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31:0201003:8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31:0204001: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31:0204002:3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31:0204002:4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31:0204002:4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31:0204002:5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31:0204002:6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31:0204002:6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31:0204002:6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31:0204002:6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31:0204002:6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31:0204002:6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31:0204002:7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31:0204002: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31:0204002: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31:0204003:3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31:0204003:3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31:0204003:4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31:0403002:2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32:0000000:17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32:0000000:17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32:0101004:219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32:0101004:235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32:0101004:251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32:0101007:109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32:0101009:96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32:0101011:54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32:0101011:56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32:0101011:56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32:0101011:58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32:0101011:60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32:0101011:61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32:0101015:106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32:0101015:180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32:0101015:18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32:0101015:309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32:0101015:33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32:0101017:15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32:0101017:17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32:0101018:134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32:0101018:135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32:0101026:16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32:0102001:11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32:0102001:12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32:0102001:12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32:0102001:13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32:0102001:4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32:0102002:20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32:0102002:20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32:0102002:21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32:0102002:21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32:0102002:21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32:0102002:22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32:0102002:23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32:0102002:23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32:0102002:24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32:0102002:25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32:0102002:25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32:0102002:26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32:0102002:30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32:0102002:30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32:0102004:25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32:0102005:279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32:0102005:288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32:0102005:363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32:0102005:416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32:0102005:417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32:0102005:417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32:0102005:417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32:0102005:419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32:0102005:419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32:0102005:419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32:0102005:421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32:0102008:183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32:0102008:183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32:0102012:111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32:0102012:111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32:0102012:111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32:0102012:112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32:0102012:113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32:0103009:51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32:0103009:62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32:0103009:64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32:0103009:66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32:0103011:77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32:0103011:80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32:0103011:81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32:0103011:85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32:0103013:84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32:0103013:86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32:0103016:203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32:0103016:205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32:0103016:208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32:0103016:209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32:0103016:209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32:0103016:222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32:0103016:224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32:0103016:225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32:0103016:225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32:0103019:47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32:0103019:48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32:0201001:5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33:0105009:1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34:0101039: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34:0101042:3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34:0101042:3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34:0101043:3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34:0101043:3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34:0101044: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34:0104021:4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34:0104021:5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34:0104021:5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34:0104021:6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34:0104021:6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35:0102001:14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35:0102003:15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35:0102003:15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35:0102004:10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35:0102009:4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35:0102009:5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35:0102010:12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35:0102010:13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35:0102011:2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35:0102014:13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35:0102014:13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35:0102023:18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35:0105001:115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35:0105001:137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35:0105001:143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35:0105001:144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35:0105001:144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35:0105001:146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35:0107025:28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35:0107025:28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35:0107025:29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35:0107025:29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35:0107025:32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35:0107027:147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35:0107027:147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35:0107027:172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35:0107028:105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35:0107028:105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35:0107028:55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35:0107028:57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35:0107028:69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35:0107028: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35:0107028:71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35:0107028:73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35:0107028:73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35:0107028:75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35:0107028:75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36:0101001:52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36:0101002:57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36:0101003:36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36:0103001:128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37:0101001:66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37:0102001:103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37:0102001:106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37:0102001:107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37:0102001:108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37:0102001:116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37:0102001:125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37:0102001:127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37:0102001:128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37:0102001:131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37:0102001:132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37:0102001:132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37:0102001:133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37:0102001:134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37:0102001:136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37:0102001:136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37:0102001:136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37:0102001:137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37:0102001:138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37:0102001:138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37:0102001:138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37:0102001:139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37:0102001:139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37:0102001:140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37:0102001:142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37:0102001:144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37:0102001:145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37:0102001:146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37:0102001: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37:0102001:35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37:0102001:36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37:0102001:36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37:0102001:36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37:0102001:37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37:0102001:37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37:0102001:37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37:0102001:43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37:0102001:45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37:0102001:55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37:0102001:58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37:0102001:67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37:0102001:68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37:0102001:70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37:0102001:75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37:0102001:75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37:0102001:75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37:0102001:77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37:0102001:79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37:0102001:80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37:0102001:858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37:0102001:93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37:0102001:981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37:0102002:13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37:0102002:93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37:0103003:6130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38:0101001:458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38:0101001:458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38:0101002:19457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38:0101002:2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39:0302001:9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A2BB2B9B0E9C25329955D8A30EB8C9C50124D5065BBCD6A2ADE3DDEDD70C97BBD7493C787B391AC6410335D6F043E474CCE734DEFAE6A900D961F4E7F911218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01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07T08:35:54Z</dc:date>
  </office:meta>
</office:document-meta>
</file>