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88</text:p>
          </table:table-cell>
          <table:table-cell table:style-name="ce6"/>
          <table:table-cell table:style-name="ce3"/>
          <table:table-cell office:value-type="date" office:date-value="2023-07-07T00:00:00" table:style-name="ce9">
            <text:p>07.07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8001:3992</text:p>
          </table:table-cell>
          <table:table-cell office:value-type="float" office:value="394845" table:style-name="ce18">
            <text:p>39484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30007:2930</text:p>
          </table:table-cell>
          <table:table-cell office:value-type="float" office:value="73232.25" table:style-name="ce18">
            <text:p>73232,2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000000:185</text:p>
          </table:table-cell>
          <table:table-cell office:value-type="float" office:value="7259057.1600000001" table:style-name="ce18">
            <text:p>7259057,16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2:0102013:1646</text:p>
          </table:table-cell>
          <table:table-cell office:value-type="float" office:value="284592.24" table:style-name="ce18">
            <text:p>284592,24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60:4511</text:p>
          </table:table-cell>
          <table:table-cell office:value-type="float" office:value="167972.93" table:style-name="ce18">
            <text:p>167972,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401048:268</text:p>
          </table:table-cell>
          <table:table-cell office:value-type="float" office:value="539358.53" table:style-name="ce18">
            <text:p>539358,5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5:0104002:3741</text:p>
          </table:table-cell>
          <table:table-cell office:value-type="float" office:value="7431.9" table:style-name="ce18">
            <text:p>7431,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415004:86</text:p>
          </table:table-cell>
          <table:table-cell office:value-type="float" office:value="139451.51999999999" table:style-name="ce18">
            <text:p>139451,52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6T00:00:00" table:style-name="ce20">
            <text:p>26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4:0101038:749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101060:1205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2:0102008:193</text:p>
          </table:table-cell>
          <table:table-cell office:value-type="date" office:date-value="2023-06-28T00:00:00" table:style-name="ce20">
            <text:p>28.06.2023</text:p>
          </table:table-cell>
          <table:table-cell office:value-type="date" office:date-value="2023-06-27T00:00:00" table:style-name="ce20">
            <text:p>27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0F2FA276F29F4F66188B7F90E28B3831647681338C1FDDEE2D600AEC15082B57549027B1B7B05A8DCDCEB4162E391FF15C9CA8DECA556B1585B5611EBB0AFF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7-07T08:39:18Z</dc:date>
  </office:meta>
</office:document-meta>
</file>