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9</text:p>
          </table:table-cell>
          <table:table-cell table:style-name="ce6"/>
          <table:table-cell table:style-name="ce3"/>
          <table:table-cell office:value-type="date" office:date-value="2023-07-07T00:00:00" table:style-name="ce9">
            <text:p>07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1" table:style-name="ce5">
            <text:p>17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4" table:style-name="ce5">
            <text:p>2 07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</text:p>
          </table:table-cell>
          <table:table-cell office:value-type="float" office:value="6993019.9299999997" table:style-name="ce18">
            <text:p>6993019,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20001:1799</text:p>
          </table:table-cell>
          <table:table-cell office:value-type="float" office:value="15192158.35" table:style-name="ce18">
            <text:p>15192158,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14:157</text:p>
          </table:table-cell>
          <table:table-cell office:value-type="float" office:value="253704.21" table:style-name="ce18">
            <text:p>253704,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10014:174</text:p>
          </table:table-cell>
          <table:table-cell office:value-type="float" office:value="1947320.76" table:style-name="ce18">
            <text:p>1947320,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2957</text:p>
          </table:table-cell>
          <table:table-cell office:value-type="float" office:value="738100.98" table:style-name="ce18">
            <text:p>738100,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202004:111</text:p>
          </table:table-cell>
          <table:table-cell office:value-type="float" office:value="226287" table:style-name="ce18">
            <text:p>2262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069</text:p>
          </table:table-cell>
          <table:table-cell office:value-type="float" office:value="324196.15999999997" table:style-name="ce18">
            <text:p>324196,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2:11480</text:p>
          </table:table-cell>
          <table:table-cell office:value-type="float" office:value="522818.46" table:style-name="ce18">
            <text:p>522818,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05002:1353</text:p>
          </table:table-cell>
          <table:table-cell office:value-type="float" office:value="26443.82" table:style-name="ce18">
            <text:p>26443,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0001:353</text:p>
          </table:table-cell>
          <table:table-cell office:value-type="float" office:value="345723" table:style-name="ce18">
            <text:p>3457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0001:625</text:p>
          </table:table-cell>
          <table:table-cell office:value-type="float" office:value="243817.03" table:style-name="ce18">
            <text:p>243817,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1001:3173</text:p>
          </table:table-cell>
          <table:table-cell office:value-type="float" office:value="22314.3" table:style-name="ce18">
            <text:p>22314,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7003:1145</text:p>
          </table:table-cell>
          <table:table-cell office:value-type="float" office:value="98861.58" table:style-name="ce18">
            <text:p>98861,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7003:1159</text:p>
          </table:table-cell>
          <table:table-cell office:value-type="float" office:value="100903.11" table:style-name="ce18">
            <text:p>100903,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7003:1164</text:p>
          </table:table-cell>
          <table:table-cell office:value-type="float" office:value="105269.22" table:style-name="ce18">
            <text:p>105269,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7003:1171</text:p>
          </table:table-cell>
          <table:table-cell office:value-type="float" office:value="109242.12" table:style-name="ce18">
            <text:p>109242,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37003:1183</text:p>
          </table:table-cell>
          <table:table-cell office:value-type="float" office:value="83744.639999999999" table:style-name="ce18">
            <text:p>83744,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37004:335</text:p>
          </table:table-cell>
          <table:table-cell office:value-type="float" office:value="294694.40000000002" table:style-name="ce18">
            <text:p>294694,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5010:459</text:p>
          </table:table-cell>
          <table:table-cell office:value-type="float" office:value="76083.66" table:style-name="ce18">
            <text:p>76083,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53001:2944</text:p>
          </table:table-cell>
          <table:table-cell office:value-type="float" office:value="229636.56" table:style-name="ce18">
            <text:p>229636,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9001:3719</text:p>
          </table:table-cell>
          <table:table-cell office:value-type="float" office:value="40500" table:style-name="ce18">
            <text:p>405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11001:19</text:p>
          </table:table-cell>
          <table:table-cell office:value-type="float" office:value="2807002.3" table:style-name="ce18">
            <text:p>2807002,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000000:2460</text:p>
          </table:table-cell>
          <table:table-cell office:value-type="float" office:value="235776.11" table:style-name="ce18">
            <text:p>235776,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09001:286</text:p>
          </table:table-cell>
          <table:table-cell office:value-type="float" office:value="1707073.28" table:style-name="ce18">
            <text:p>1707073,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9001:655</text:p>
          </table:table-cell>
          <table:table-cell office:value-type="float" office:value="235168.34" table:style-name="ce18">
            <text:p>235168,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0002:1290</text:p>
          </table:table-cell>
          <table:table-cell office:value-type="float" office:value="2928024" table:style-name="ce18">
            <text:p>29280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7:0104007:344</text:p>
          </table:table-cell>
          <table:table-cell office:value-type="float" office:value="137194.64000000001" table:style-name="ce18">
            <text:p>137194,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109003:978</text:p>
          </table:table-cell>
          <table:table-cell office:value-type="float" office:value="4046.85" table:style-name="ce18">
            <text:p>4046,8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000000:4614</text:p>
          </table:table-cell>
          <table:table-cell office:value-type="float" office:value="212750" table:style-name="ce18">
            <text:p>2127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000000:4615</text:p>
          </table:table-cell>
          <table:table-cell office:value-type="float" office:value="2042014.86" table:style-name="ce18">
            <text:p>2042014,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303001:1215</text:p>
          </table:table-cell>
          <table:table-cell office:value-type="float" office:value="18859.77" table:style-name="ce18">
            <text:p>18859,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312001:1080</text:p>
          </table:table-cell>
          <table:table-cell office:value-type="float" office:value="316602.96000000002" table:style-name="ce18">
            <text:p>316602,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510001:351</text:p>
          </table:table-cell>
          <table:table-cell office:value-type="float" office:value="60053" table:style-name="ce18">
            <text:p>600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805001:752</text:p>
          </table:table-cell>
          <table:table-cell office:value-type="float" office:value="155255.51999999999" table:style-name="ce18">
            <text:p>155255,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302001:2287</text:p>
          </table:table-cell>
          <table:table-cell office:value-type="float" office:value="33572.43" table:style-name="ce18">
            <text:p>33572,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407001:1112</text:p>
          </table:table-cell>
          <table:table-cell office:value-type="float" office:value="3380658.96" table:style-name="ce18">
            <text:p>3380658,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407001:1113</text:p>
          </table:table-cell>
          <table:table-cell office:value-type="float" office:value="6159091.5" table:style-name="ce18">
            <text:p>6159091,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407001:1114</text:p>
          </table:table-cell>
          <table:table-cell office:value-type="float" office:value="400276.36" table:style-name="ce18">
            <text:p>400276,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407001:1115</text:p>
          </table:table-cell>
          <table:table-cell office:value-type="float" office:value="1575004.2" table:style-name="ce18">
            <text:p>1575004,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407001:1116</text:p>
          </table:table-cell>
          <table:table-cell office:value-type="float" office:value="4289435.28" table:style-name="ce18">
            <text:p>4289435,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407001:12</text:p>
          </table:table-cell>
          <table:table-cell office:value-type="float" office:value="21631488" table:style-name="ce18">
            <text:p>216314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407001:88</text:p>
          </table:table-cell>
          <table:table-cell office:value-type="float" office:value="16735327.189999999" table:style-name="ce18">
            <text:p>16735327,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421001:276</text:p>
          </table:table-cell>
          <table:table-cell office:value-type="float" office:value="154178.4" table:style-name="ce18">
            <text:p>154178,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601003:1037</text:p>
          </table:table-cell>
          <table:table-cell office:value-type="float" office:value="214826.04" table:style-name="ce18">
            <text:p>214826,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2712001:228</text:p>
          </table:table-cell>
          <table:table-cell office:value-type="float" office:value="56561.4" table:style-name="ce18">
            <text:p>56561,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000000:60</text:p>
          </table:table-cell>
          <table:table-cell office:value-type="float" office:value="122612422.90000001" table:style-name="ce18">
            <text:p>122612422,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102005:869</text:p>
          </table:table-cell>
          <table:table-cell office:value-type="float" office:value="814232356.91999996" table:style-name="ce18">
            <text:p>814232356,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107008:752</text:p>
          </table:table-cell>
          <table:table-cell office:value-type="float" office:value="172464.04" table:style-name="ce18">
            <text:p>172464,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107008:753</text:p>
          </table:table-cell>
          <table:table-cell office:value-type="float" office:value="261.17" table:style-name="ce18">
            <text:p>261,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205008:2458</text:p>
          </table:table-cell>
          <table:table-cell office:value-type="float" office:value="1008639.6" table:style-name="ce18">
            <text:p>1008639,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301001:1338</text:p>
          </table:table-cell>
          <table:table-cell office:value-type="float" office:value="45126" table:style-name="ce18">
            <text:p>451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301001:872</text:p>
          </table:table-cell>
          <table:table-cell office:value-type="float" office:value="4613.62" table:style-name="ce18">
            <text:p>4613,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304003:1016</text:p>
          </table:table-cell>
          <table:table-cell office:value-type="float" office:value="170120" table:style-name="ce18">
            <text:p>1701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304003:1017</text:p>
          </table:table-cell>
          <table:table-cell office:value-type="float" office:value="42525" table:style-name="ce18">
            <text:p>425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304003:1018</text:p>
          </table:table-cell>
          <table:table-cell office:value-type="float" office:value="113201.55" table:style-name="ce18">
            <text:p>113201,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304010:2163</text:p>
          </table:table-cell>
          <table:table-cell office:value-type="float" office:value="37618.639999999999" table:style-name="ce18">
            <text:p>37618,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401004:282</text:p>
          </table:table-cell>
          <table:table-cell office:value-type="float" office:value="116763.36" table:style-name="ce18">
            <text:p>116763,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1:0000000:53</text:p>
          </table:table-cell>
          <table:table-cell office:value-type="float" office:value="665528.4" table:style-name="ce18">
            <text:p>665528,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1:0105003:1709</text:p>
          </table:table-cell>
          <table:table-cell office:value-type="float" office:value="1649204.48" table:style-name="ce18">
            <text:p>1649204,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1:0105003:1710</text:p>
          </table:table-cell>
          <table:table-cell office:value-type="float" office:value="23719.8" table:style-name="ce18">
            <text:p>23719,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12:169</text:p>
          </table:table-cell>
          <table:table-cell office:value-type="float" office:value="16.34" table:style-name="ce18">
            <text:p>16,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12:46</text:p>
          </table:table-cell>
          <table:table-cell office:value-type="float" office:value="43806" table:style-name="ce18">
            <text:p>438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3:3445</text:p>
          </table:table-cell>
          <table:table-cell office:value-type="float" office:value="1544057.76" table:style-name="ce18">
            <text:p>1544057,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13:3446</text:p>
          </table:table-cell>
          <table:table-cell office:value-type="float" office:value="1597065.28" table:style-name="ce18">
            <text:p>1597065,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2013:3447</text:p>
          </table:table-cell>
          <table:table-cell office:value-type="float" office:value="3119560.11" table:style-name="ce18">
            <text:p>3119560,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2013:3448</text:p>
          </table:table-cell>
          <table:table-cell office:value-type="float" office:value="314688" table:style-name="ce18">
            <text:p>3146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02013:46</text:p>
          </table:table-cell>
          <table:table-cell office:value-type="float" office:value="167110.68" table:style-name="ce18">
            <text:p>167110,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5003:1203</text:p>
          </table:table-cell>
          <table:table-cell office:value-type="float" office:value="5714.73" table:style-name="ce18">
            <text:p>5714,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3:0103001:94</text:p>
          </table:table-cell>
          <table:table-cell office:value-type="float" office:value="51066" table:style-name="ce18">
            <text:p>510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3:0122001:2209</text:p>
          </table:table-cell>
          <table:table-cell office:value-type="float" office:value="80924.61" table:style-name="ce18">
            <text:p>80924,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4:0103002:1634</text:p>
          </table:table-cell>
          <table:table-cell office:value-type="float" office:value="85038.12" table:style-name="ce18">
            <text:p>85038,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6:0110003:1448</text:p>
          </table:table-cell>
          <table:table-cell office:value-type="float" office:value="471873.51" table:style-name="ce18">
            <text:p>471873,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2004:358</text:p>
          </table:table-cell>
          <table:table-cell office:value-type="float" office:value="132100" table:style-name="ce18">
            <text:p>1321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2040:884</text:p>
          </table:table-cell>
          <table:table-cell office:value-type="float" office:value="953030.28" table:style-name="ce18">
            <text:p>953030,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2040:885</text:p>
          </table:table-cell>
          <table:table-cell office:value-type="float" office:value="178934.64" table:style-name="ce18">
            <text:p>178934,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2043:1139</text:p>
          </table:table-cell>
          <table:table-cell office:value-type="float" office:value="795256" table:style-name="ce18">
            <text:p>7952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3004:269</text:p>
          </table:table-cell>
          <table:table-cell office:value-type="float" office:value="238480" table:style-name="ce18">
            <text:p>2384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8:0000000:112</text:p>
          </table:table-cell>
          <table:table-cell office:value-type="float" office:value="26889703.239999998" table:style-name="ce18">
            <text:p>26889703,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8:0111001:237</text:p>
          </table:table-cell>
          <table:table-cell office:value-type="float" office:value="576223.04" table:style-name="ce18">
            <text:p>576223,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9:0204002:3104</text:p>
          </table:table-cell>
          <table:table-cell office:value-type="float" office:value="123128.49" table:style-name="ce18">
            <text:p>123128,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9:0204002:3105</text:p>
          </table:table-cell>
          <table:table-cell office:value-type="float" office:value="123128.49" table:style-name="ce18">
            <text:p>123128,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0:1101031:42</text:p>
          </table:table-cell>
          <table:table-cell office:value-type="float" office:value="270325.8" table:style-name="ce18">
            <text:p>270325,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000000:3072</text:p>
          </table:table-cell>
          <table:table-cell office:value-type="float" office:value="11867730.9" table:style-name="ce18">
            <text:p>11867730,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603001:909</text:p>
          </table:table-cell>
          <table:table-cell office:value-type="float" office:value="16583224.32" table:style-name="ce18">
            <text:p>16583224,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603004:1382</text:p>
          </table:table-cell>
          <table:table-cell office:value-type="float" office:value="21075557.640000001" table:style-name="ce18">
            <text:p>21075557,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603004:1383</text:p>
          </table:table-cell>
          <table:table-cell office:value-type="float" office:value="15560115.119999999" table:style-name="ce18">
            <text:p>15560115,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2:0301010:214</text:p>
          </table:table-cell>
          <table:table-cell office:value-type="float" office:value="351452.15" table:style-name="ce18">
            <text:p>351452,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3:0401004:5006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3:0602004:134</text:p>
          </table:table-cell>
          <table:table-cell office:value-type="float" office:value="251727.6" table:style-name="ce18">
            <text:p>251727,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3:0604001:253</text:p>
          </table:table-cell>
          <table:table-cell office:value-type="float" office:value="127412.22" table:style-name="ce18">
            <text:p>127412,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03:236</text:p>
          </table:table-cell>
          <table:table-cell office:value-type="float" office:value="553223.06000000006" table:style-name="ce18">
            <text:p>553223,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17:1769</text:p>
          </table:table-cell>
          <table:table-cell office:value-type="float" office:value="301712" table:style-name="ce18">
            <text:p>3017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17:458</text:p>
          </table:table-cell>
          <table:table-cell office:value-type="float" office:value="724108.80000000005" table:style-name="ce18">
            <text:p>724108,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21:2681</text:p>
          </table:table-cell>
          <table:table-cell office:value-type="float" office:value="3222.78" table:style-name="ce18">
            <text:p>3222,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44:1535</text:p>
          </table:table-cell>
          <table:table-cell office:value-type="float" office:value="255771.45" table:style-name="ce18">
            <text:p>255771,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50:492</text:p>
          </table:table-cell>
          <table:table-cell office:value-type="float" office:value="206712.95999999999" table:style-name="ce18">
            <text:p>206712,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52:771</text:p>
          </table:table-cell>
          <table:table-cell office:value-type="float" office:value="49081.94" table:style-name="ce18">
            <text:p>49081,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67:437</text:p>
          </table:table-cell>
          <table:table-cell office:value-type="float" office:value="501010.92" table:style-name="ce18">
            <text:p>501010,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201002:3980</text:p>
          </table:table-cell>
          <table:table-cell office:value-type="float" office:value="43426.02" table:style-name="ce18">
            <text:p>43426,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201002:655</text:p>
          </table:table-cell>
          <table:table-cell office:value-type="float" office:value="34866522.899999999" table:style-name="ce18">
            <text:p>34866522,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201002:745</text:p>
          </table:table-cell>
          <table:table-cell office:value-type="float" office:value="45711.6" table:style-name="ce18">
            <text:p>45711,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301006:521</text:p>
          </table:table-cell>
          <table:table-cell office:value-type="float" office:value="377119.05" table:style-name="ce18">
            <text:p>377119,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301006:522</text:p>
          </table:table-cell>
          <table:table-cell office:value-type="float" office:value="287154.45" table:style-name="ce18">
            <text:p>287154,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301016:584</text:p>
          </table:table-cell>
          <table:table-cell office:value-type="float" office:value="362188.25" table:style-name="ce18">
            <text:p>362188,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401035:340</text:p>
          </table:table-cell>
          <table:table-cell office:value-type="float" office:value="216659.41" table:style-name="ce18">
            <text:p>216659,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401039:2098</text:p>
          </table:table-cell>
          <table:table-cell office:value-type="float" office:value="2695261.44" table:style-name="ce18">
            <text:p>2695261,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39:2099</text:p>
          </table:table-cell>
          <table:table-cell office:value-type="float" office:value="4975953.84" table:style-name="ce18">
            <text:p>4975953,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51:540</text:p>
          </table:table-cell>
          <table:table-cell office:value-type="float" office:value="716605.07" table:style-name="ce18">
            <text:p>716605,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71:149</text:p>
          </table:table-cell>
          <table:table-cell office:value-type="float" office:value="235704" table:style-name="ce18">
            <text:p>2357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102001:6497</text:p>
          </table:table-cell>
          <table:table-cell office:value-type="float" office:value="165263.72" table:style-name="ce18">
            <text:p>165263,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301002:5729</text:p>
          </table:table-cell>
          <table:table-cell office:value-type="float" office:value="40276.17" table:style-name="ce18">
            <text:p>40276,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3002:1081</text:p>
          </table:table-cell>
          <table:table-cell office:value-type="float" office:value="6606182.8799999999" table:style-name="ce18">
            <text:p>6606182,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7:0103002:1082</text:p>
          </table:table-cell>
          <table:table-cell office:value-type="float" office:value="2371664.14" table:style-name="ce18">
            <text:p>2371664,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0000000:1662</text:p>
          </table:table-cell>
          <table:table-cell office:value-type="float" office:value="790939.5" table:style-name="ce18">
            <text:p>790939,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000000:1663</text:p>
          </table:table-cell>
          <table:table-cell office:value-type="float" office:value="68821.119999999995" table:style-name="ce18">
            <text:p>68821,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0000000:42</text:p>
          </table:table-cell>
          <table:table-cell office:value-type="float" office:value="5821157.3899999997" table:style-name="ce18">
            <text:p>5821157,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0201001:2331</text:p>
          </table:table-cell>
          <table:table-cell office:value-type="float" office:value="71346.28" table:style-name="ce18">
            <text:p>71346,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0701028:188</text:p>
          </table:table-cell>
          <table:table-cell office:value-type="float" office:value="206244.48000000001" table:style-name="ce18">
            <text:p>206244,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0701028:189</text:p>
          </table:table-cell>
          <table:table-cell office:value-type="float" office:value="201900.28" table:style-name="ce18">
            <text:p>201900,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2003004:266</text:p>
          </table:table-cell>
          <table:table-cell office:value-type="float" office:value="118408" table:style-name="ce18">
            <text:p>1184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2102014:32</text:p>
          </table:table-cell>
          <table:table-cell office:value-type="float" office:value="1036885.55" table:style-name="ce18">
            <text:p>1036885,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9:0101011:1694</text:p>
          </table:table-cell>
          <table:table-cell office:value-type="float" office:value="364845" table:style-name="ce18">
            <text:p>3648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9:0101011:1696</text:p>
          </table:table-cell>
          <table:table-cell office:value-type="float" office:value="231022.8" table:style-name="ce18">
            <text:p>231022,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9:0103002:3033</text:p>
          </table:table-cell>
          <table:table-cell office:value-type="float" office:value="2105815.16" table:style-name="ce18">
            <text:p>2105815,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9:0103005:547</text:p>
          </table:table-cell>
          <table:table-cell office:value-type="float" office:value="174635.12" table:style-name="ce18">
            <text:p>174635,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000000:5611</text:p>
          </table:table-cell>
          <table:table-cell office:value-type="float" office:value="50584.49" table:style-name="ce18">
            <text:p>50584,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000000:5612</text:p>
          </table:table-cell>
          <table:table-cell office:value-type="float" office:value="12632.76" table:style-name="ce18">
            <text:p>12632,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3052:1427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01018:436</text:p>
          </table:table-cell>
          <table:table-cell office:value-type="float" office:value="212502" table:style-name="ce18">
            <text:p>2125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303003:1645</text:p>
          </table:table-cell>
          <table:table-cell office:value-type="float" office:value="164700070.5" table:style-name="ce18">
            <text:p>164700070,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303003:1646</text:p>
          </table:table-cell>
          <table:table-cell office:value-type="float" office:value="51616026.780000001" table:style-name="ce18">
            <text:p>51616026,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303003:1647</text:p>
          </table:table-cell>
          <table:table-cell office:value-type="float" office:value="1779555.72" table:style-name="ce18">
            <text:p>1779555,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415017:361</text:p>
          </table:table-cell>
          <table:table-cell office:value-type="float" office:value="283825.23" table:style-name="ce18">
            <text:p>283825,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1:0106054:286</text:p>
          </table:table-cell>
          <table:table-cell office:value-type="float" office:value="146789.44" table:style-name="ce18">
            <text:p>146789,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1:0107047:1090</text:p>
          </table:table-cell>
          <table:table-cell office:value-type="float" office:value="24858.799999999999" table:style-name="ce18">
            <text:p>24858,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1:0107050:2752</text:p>
          </table:table-cell>
          <table:table-cell office:value-type="float" office:value="196360.48" table:style-name="ce18">
            <text:p>196360,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1:0112034:537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2:0103004:514</text:p>
          </table:table-cell>
          <table:table-cell office:value-type="float" office:value="373758" table:style-name="ce18">
            <text:p>3737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103013:35548</text:p>
          </table:table-cell>
          <table:table-cell office:value-type="float" office:value="4504738.2" table:style-name="ce18">
            <text:p>4504738,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103016:8768</text:p>
          </table:table-cell>
          <table:table-cell office:value-type="float" office:value="2343633.6" table:style-name="ce18">
            <text:p>2343633,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3:0103010:5</text:p>
          </table:table-cell>
          <table:table-cell office:value-type="float" office:value="5770244.5199999996" table:style-name="ce18">
            <text:p>5770244,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4:0104022:3</text:p>
          </table:table-cell>
          <table:table-cell office:value-type="float" office:value="368972.38" table:style-name="ce18">
            <text:p>368972,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4:0105002:23</text:p>
          </table:table-cell>
          <table:table-cell office:value-type="float" office:value="362129.6" table:style-name="ce18">
            <text:p>362129,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4:0105004:54</text:p>
          </table:table-cell>
          <table:table-cell office:value-type="float" office:value="375848.06" table:style-name="ce18">
            <text:p>375848,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4:0105010:17</text:p>
          </table:table-cell>
          <table:table-cell office:value-type="float" office:value="461007.58" table:style-name="ce18">
            <text:p>461007,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4:0106004:37</text:p>
          </table:table-cell>
          <table:table-cell office:value-type="float" office:value="291138.42" table:style-name="ce18">
            <text:p>291138,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4:0108002:18</text:p>
          </table:table-cell>
          <table:table-cell office:value-type="float" office:value="365385" table:style-name="ce18">
            <text:p>36538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4:0110016:15</text:p>
          </table:table-cell>
          <table:table-cell office:value-type="float" office:value="223851.96" table:style-name="ce18">
            <text:p>223851,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4:0112008:67</text:p>
          </table:table-cell>
          <table:table-cell office:value-type="float" office:value="143659.07" table:style-name="ce18">
            <text:p>143659,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4:0112008:84</text:p>
          </table:table-cell>
          <table:table-cell office:value-type="float" office:value="343315.97" table:style-name="ce18">
            <text:p>343315,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4:0112011:139</text:p>
          </table:table-cell>
          <table:table-cell office:value-type="float" office:value="200256" table:style-name="ce18">
            <text:p>2002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4:0113033:12</text:p>
          </table:table-cell>
          <table:table-cell office:value-type="float" office:value="348902.40000000002" table:style-name="ce18">
            <text:p>348902,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4:0113033:24</text:p>
          </table:table-cell>
          <table:table-cell office:value-type="float" office:value="359251.20000000001" table:style-name="ce18">
            <text:p>359251,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4:0113034:3</text:p>
          </table:table-cell>
          <table:table-cell office:value-type="float" office:value="545283.19999999995" table:style-name="ce18">
            <text:p>545283,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4:0113045:3</text:p>
          </table:table-cell>
          <table:table-cell office:value-type="float" office:value="3397821.24" table:style-name="ce18">
            <text:p>3397821,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4:0114011:17</text:p>
          </table:table-cell>
          <table:table-cell office:value-type="float" office:value="286229.78999999998" table:style-name="ce18">
            <text:p>286229,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4:0115002:64</text:p>
          </table:table-cell>
          <table:table-cell office:value-type="float" office:value="278689.59999999998" table:style-name="ce18">
            <text:p>278689,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4:0115009:5</text:p>
          </table:table-cell>
          <table:table-cell office:value-type="float" office:value="187124" table:style-name="ce18">
            <text:p>1871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5:0107027:172</text:p>
          </table:table-cell>
          <table:table-cell office:value-type="float" office:value="14847970.779999999" table:style-name="ce18">
            <text:p>14847970,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1002:186</text:p>
          </table:table-cell>
          <table:table-cell office:value-type="float" office:value="213287.66" table:style-name="ce18">
            <text:p>213287,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101002:623</text:p>
          </table:table-cell>
          <table:table-cell office:value-type="float" office:value="128184.89" table:style-name="ce18">
            <text:p>128184,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6:0101002:75</text:p>
          </table:table-cell>
          <table:table-cell office:value-type="float" office:value="227615.75" table:style-name="ce18">
            <text:p>227615,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1003:4300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1003:4318</text:p>
          </table:table-cell>
          <table:table-cell office:value-type="float" office:value="454224.48" table:style-name="ce18">
            <text:p>454224,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1003:4330</text:p>
          </table:table-cell>
          <table:table-cell office:value-type="float" office:value="478872.32000000001" table:style-name="ce18">
            <text:p>478872,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101003:4350</text:p>
          </table:table-cell>
          <table:table-cell office:value-type="float" office:value="73943.520000000004" table:style-name="ce18">
            <text:p>73943,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6:0101004:104</text:p>
          </table:table-cell>
          <table:table-cell office:value-type="float" office:value="161161.38" table:style-name="ce18">
            <text:p>161161,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6:0101004:35</text:p>
          </table:table-cell>
          <table:table-cell office:value-type="float" office:value="79064.3" table:style-name="ce18">
            <text:p>79064,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6:0101004:70</text:p>
          </table:table-cell>
          <table:table-cell office:value-type="float" office:value="77583.27" table:style-name="ce18">
            <text:p>77583,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7:0101002:485</text:p>
          </table:table-cell>
          <table:table-cell office:value-type="float" office:value="307903.2" table:style-name="ce18">
            <text:p>307903,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7:0102001:321</text:p>
          </table:table-cell>
          <table:table-cell office:value-type="float" office:value="139908" table:style-name="ce18">
            <text:p>1399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3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3001:2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10015:16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2004:1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202004:5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14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7001:11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7001:11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01:22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4001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4001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0001:3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0001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7003:3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52001:7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52001:84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52001:9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3001:1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53001:24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53001:29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000000: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8002:4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12002:6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14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14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000000:17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000000:17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000000:18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000000:21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000000:21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000000:22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000000:7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000000: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0002:4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1008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13001:5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3001:5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3005:2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13005:2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13005:2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13005:3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3005:3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3005:38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3005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13005:4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13005:4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13005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13005:9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13006:1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13006:1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13006:1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13006:1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13006:1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3006:1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3006:1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3006:1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3006:2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113006:2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13006:2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113006:2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113006:2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6:0113006:2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113006: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113006: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13006: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113006: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113006: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13006: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13006: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113006: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6:0114007:4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6:0115001:1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6:0115001:1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6:0115001:2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6:0115001:5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6:0115001:6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6:0115001:8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6:0115005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6:0115005:1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6:0115005:1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6:0115005:2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6:0115005:2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6:0115005:2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6:0115005: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6:0115005: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6:0115006:11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6:0115006:11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6:0115006:13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6:0115006:14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6:0115006:14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6:0115006:15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6:0115006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115006:8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115009:1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6:0115009:1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15009:3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401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401001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401001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40100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6:0401001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7:0000000: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7:0104004:4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7:0104004:4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7:0104004:4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7:0104004:4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7:0104004:4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7:0104004:4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7:0104004:4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7:0104004:4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7:0105001:9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7:0111001:1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7:0111001:6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7:0111003:5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7:0112001:1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7:0112001:3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8:0000000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8:0000000:2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8:0000000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8:0000000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8:0101002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8:0101002:1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8:0101002:1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8:0101002:1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8:0101002:1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8:0101003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8:0101003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8:0101003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8:0101003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8:0101004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8:0101004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8:0101004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8:0101004: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8:0101004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8:0101004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8:0101004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8:0101004: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8:0101004: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8:0101004: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8:0101004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8:0101004: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8:0101004: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8:0101004: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8:0101004: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8:0101004: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8:0101004: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8:0101005:1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8:0101005:1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8:0101005:1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8:0101005:1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8:0101005:1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8:0101005: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8:0101006:2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8:0101006:2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8:0101006:2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8:0101006:2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8:0101006:2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8:0101006:2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8:0101006:2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8:0101006:4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8:0101006:4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8:0101006:4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8:0101006:4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8:0101006:4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8:0101006:4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8:0101006:4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8:0101007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8:0101007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8:0101007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8:0101007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8:0101007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8:0101007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8:0101007: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8:0101007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8:0101007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8:0101007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8:0101007: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8:0101007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8:0101007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8:0101007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8:0101007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8:0101007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8:0101007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8:0101007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8:0101007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8:0101007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8:0101007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8:0101007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8:0101007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8:0101007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8:0101007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8:0101007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8:0101007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8:0101007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8:0101007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8:0101007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8:0101007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8:0101007: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8:0101007: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8:0101007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8:0101007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8:0101007: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8:0101007: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8:0101007: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8:0101007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8:0101007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8:0101007: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8:0101007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8:0101007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8:0101007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8:0101008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8:0101008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8:0101008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8:0101008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8:0101008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8:0101008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8:0101008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8:0101008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8:0101008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8:0101008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8:0101008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8:0101008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8:0101008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8:0101008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8:0101008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8:0101008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8:0101009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8:0101009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8:0101009:1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8:0101009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8:0101009:1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8:0101009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8:0101009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8:0101009:1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8:0101009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8:0101009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8:0101009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8:0101009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8:0101009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8:0101009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8:0101009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8:0101009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8:0101009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8:0101009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8:0101009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8:0101009:2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8:0101009:2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8:0101009: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8:0101009:2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8:0101009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8:0101009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8:0101009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8:0101009: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8:0101009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8:0101009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8:0101009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8:0101009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8:0101009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8:0101009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8:0101009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8:0101009:3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8:0101009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8:0101009:3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8:0101009:38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8:0101009: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8:0101009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8:0101009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8:0101009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8:0101009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8:0101009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8:0101009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8:0101009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8:0101009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8:0101009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8:0101009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8:0101009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8:0101009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8:0101009: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8:0101009: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8:0101009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8:0101009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8:0101009: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8:0101009: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8:0101009: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8:0101009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8:0101009:59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8:0101009: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8:0101009: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8:0101009:7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8:0101009:8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8:0101009:9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8:0101009:9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8:0101009:9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8:0101009:9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8:0101009:9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8:0101009:9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8:0101009:9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8:0101009:9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8:0101009:9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8:0101009: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8:0101010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8:0101010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8:0101010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8:0101010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8:0101010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8:0101010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8:0101010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8:0101010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8:0101010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8:0101010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8:0101010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8:0101010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8:0101010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8:0101010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8:0101010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8:0101010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8:0101010: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8:0101010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8:0101010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8:0101010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8:0101010: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8:0101010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8:0101010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8:0101010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8:0101010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8:0101010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8:0101010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8:0101010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8:0101010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8:0101010: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8:0101010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8:0101010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8:0101010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8:0101010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8:0101010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8:0101010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8:0101010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8:0101010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8:0101010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8:0101010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8:0101010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8:0101010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8:0101010: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8:0101010: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8:0101010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8:0101010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8:0101010: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8:0101010: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8:0101010: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8:0101010: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8:0101011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8:0101012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8:0101012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8:0101012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8:0101012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8:0101012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8:0101012:1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8:0101012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8:0101012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8:0101012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8:0101012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8:0101012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8:0101012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8:0101012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8:0101012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8:0101012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8:0101012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8:0101012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8:0101012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8:0101012: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8:0101012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8:0101012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8:0101012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8:0101012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8:0101012: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8:0101012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8:0101012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8:0101012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8:0101012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8:0101012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8:0101012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8:0101012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8:0101012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8:0101012: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8:0101012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8:0101012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8:0101012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8:0101012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8:0101012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8:0101012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8:0101012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8:0101012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8:0101012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8:0101012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8:0101012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8:0101012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8:0101012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8:0101012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8:0101012: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8:0101012: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8:0101012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8:0101012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8:0101012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8:0101012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8:0101012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8:0101012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8:0101012: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8:0101013:2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0000000:43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0000000:4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0205001:11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0303001:12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0604001:1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0805001:1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1302001:21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1302001:22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1305001: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1306001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1306001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1306001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1306001:2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1306001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1306001:3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1306001:3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1407001:4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1711001: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3403001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000000:10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102004:8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106003:4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107007:16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202004:2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202004: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202004: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202004: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202004: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202004:6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205001:12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205002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205007: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301001:12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301001:12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301001:86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301001:8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301001:8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301002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302003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302004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303006: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304001:2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304009:12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304010:27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304010:27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304010:31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304010:37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305003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305005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305005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305005:1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305005:1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305005:1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305005:1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305005:1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305005:1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305005:1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305005:1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305005:1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305005:1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305005:18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305005:1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305005:18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305005:1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305005:1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305005:1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305005:1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305005:1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305005:1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305005:1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305005:1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305005:1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305005:1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305005:2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305005:2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305005:2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305005:2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305005:2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305005:2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305005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305005:2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305005:2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305005:2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305005:2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305005:2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305005:2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305005:2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305005:2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305005:2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305005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305005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305005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305005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305005: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305005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305005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305005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305005:3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305005:3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305005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305005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305005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305005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305005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305005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305005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305005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305005: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305005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305005: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305005: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305005: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305005: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305005: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305005: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305005: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305005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305005: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305005: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305005: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305005: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305005: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305005: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305005: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305005: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305005: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305005: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305005: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305005: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305005: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305007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305007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305009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305009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305009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401009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401009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0:0402004:11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0:0402004:11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0:0402004:3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0:0402004:3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0:0402004:9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0:0402006:3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0:0402006:3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0:0402006:3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0:0402006:3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0:0402006:3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0:0402006:3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0:0402006:3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0:0402008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1:0101004:8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1:0101004:8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1:0101004:8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1:0101004:8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1:0101004:9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1:0101004:9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1:0101004:9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1:0101004:9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1:0101004:9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1:0101004:9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1:0101004:9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1:0101004:9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1:0101004:9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1:0101004:9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1:0101004:9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1:0101004:9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1:0101004:9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1:0101004:9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1:0101004:9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1:0101004:9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1:0101004:9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1:0101004:9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1:0101004:9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1:0101004:9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1:0101004:9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1:0101004:9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1:0101004:9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1:0101004:9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1:0101004:9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1:0101004:9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1:0101004:9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1:0101004:9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1:0101004:9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1:0101004:9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1:0101004:9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1:0101004:9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1:0101004:9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1:0101004:9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1:0101004:9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1:0101004:9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1:0101004:9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1:0101004:9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1:0101004:9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1:0101004:9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1:0101004:9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1:0101004:9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1:0101004:9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1:0101004:9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1:0101004:9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1:0101004:9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1:0101004:9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1:0101004:9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1:0101004:9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1:0101004:9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1:0101004:9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1:0101004:9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1:0101004:9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1:0101004:9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1:0101004:9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1:0101004:9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1:0101004:9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1:0101004:9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1:0101004:9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1:0101004:9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1:0116002: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1:0116016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1:0116022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1:0116041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1:011604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1:0116041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2:0102001:1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2:0102001:2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2:0102001:2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2:0102001:2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2:0102001:2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2:0102001:2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2:0102001:2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2:0102001:2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2:0102001:2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2:0102001:2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2:0102001:2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2:0102001:2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2:0102001:2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2:0102001:2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2:0102001:2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2:0102001:3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2:0102001:3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2:0102001:3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2:0102001:3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2:0102010:11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2:0102013:24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2:0102015:1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2:0104003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2:0104005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2:0104005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2:0105002: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2:0110001:18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3:0106001: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3:0107002: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3:0107002: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3:0109002:7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3:0109002:9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3:0109004:5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3:0109005:2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3:0109005:2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3:0109005: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3:0109005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3:0109005: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3:0109005: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3:0109007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3:0109007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3:0109007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3:0109007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3:0109008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3:0109008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3:0109008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3:0109009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3:0110001:1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3:0110001:1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3:0110001:1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3:0110001:1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3:0110001:1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3:0110001:1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3:0110001:1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3:0110001:1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3:0110001:2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3:0110001:2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3:0110001: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3:0110002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3:0111001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3:0111001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3:0111001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3:0111001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3:0111001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3:0111001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3:0111001: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3:0111001: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3:0111001: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3:0111002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3:0111002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3:0111002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3:0111002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3:0111002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3:0111002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3:0111002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3:0111002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3:0111002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3:0111002: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3:0111002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3:0111002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3:0111002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3:0111002: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3:0111002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3:0111002: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3:0113001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3:0113001: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3:0113003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3:0113003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3:0113003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3:0113003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3:0114001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3:0114001:10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3:0114001:10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3:0114001:10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3:0114001:10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3:0114001:10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3:0114001:10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3:0114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3:0114001:11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3:0114001:12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3:0114001:12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3:0114001:12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3:0114001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3:0114001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3:0114001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3:0114001:6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3:0114001:6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3:0114001:6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3:0114001:6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3:0114001:6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3:0114001:6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3:0114001:6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3:0114001:6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3:0114001:6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3:0114001:6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3:0114001:6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3:0114001:6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3:0114001:7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3:0114001:7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3:0114001:7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3:0114001:7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3:0114001:7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3:0114001:7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3:0114001:7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3:0114001:7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3:0114001:7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3:0114001:7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3:0114001:7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3:0114001:7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3:0114001:7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3:0114001:8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3:0114001:8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3:0114001:8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3:0114001:8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3:0114001:8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3:0114001:8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3:0114001:8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3:0114001:8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3:0114001:86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3:0114001:9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3:0114001:9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3:0114001:9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3:0114001:9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3:0114001:9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3:0114001:9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3:0114001:9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3:0114001:9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3:0114001:9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3:0114001:9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3:0114001:9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3:0114001:9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3:0114001:9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3:0114001:9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3:0114002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3:0114002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3:0114002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3:0115001:1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3:0115001:1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3:0115001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3:0115001:1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3:0115001:3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3:0115001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3:0115001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3:011500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3:0115001: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3:0115001: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3:0115002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3:0115002: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4:0000000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4:0102003:2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4:0102003:2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4:0102003:4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4:0102003:48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4:0102003:4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4:0102003:5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4:0102003:5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4:0102003:5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4:0102003:5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4:0103002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4:0103002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4:0103002:8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4:0103006:10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4:0103006:10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4:0103006:10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4:0103006:10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4:0103006:10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4:0103006:11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4:0103006:11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4:0103006:11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4:0103006:11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4:0103006:12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4:0103006:12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4:0103006:12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4:0103006:12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4:0103006:12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4:0103006:12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4:0103006:19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4:0103006:19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4:0103006:19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4:0103006:4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4:0103006:4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4:0103006:4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4:0103006:4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4:0103006:4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4:0103006:4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4:0103006:4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4:0103006:4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4:0103006:4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4:0103006:4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4:0103006:4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4:0103006:4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4:0103006:48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4:0103006:4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4:0103006:5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4:0103006:7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4:0103006:8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4:0103006:8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4:0103006:8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4:0103006:9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4:0103006:9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4:0103006:9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4:0103006:9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4:0103006:9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4:0103006:9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4:0103006:9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4:0103006:9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4:0103009:2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4:0103009:2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4:0103009:2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4:0103009:2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4:0103009:3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4:0103009:3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4:0103009:3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4:0103009:3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4:0103009:3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4:0103009:3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4:0103009:3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4:0103009:3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4:0103009:3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4:0103009:3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4:0103009:3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4:0103009:3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4:0103009:3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4:0103009:3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4:0103009:3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4:0103009:3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4:0103009:3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4:0103009:3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4:0103009:3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4:0103009:3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4:0103009:3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4:0103009:38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4:0103009:38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4:0103009:3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4:0103009:4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4:0103009:4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4:0103009:4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4:0103009:4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4:0103009:4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4:0103009:4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4:0103009:4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4:0103009:4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4:0103009:4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4:0103009:4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4:0103009:4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4:0103009:4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4:0103009:4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4:0103009:4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4:0103009:4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4:0103009:4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4:0103009:4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4:0103009:49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4:0103009:5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4:0103009:5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4:0103009:5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4:0103009:5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4:0103009:5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4:0103009:5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4:0103009:5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4:0103009:5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4:0103009:5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4:0103009:5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4:0103009:5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4:0103009:5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4:0103009:5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4:0103009:5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4:0103009:5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4:0103009:5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4:0103009:5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4:0104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4:0104002:3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4:0104004:1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4:0104004:1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4:0104004:1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4:0104004:16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4:0104004:2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4:0104004:2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4:0104004:3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4:0107010:4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4:0110008:3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4:0110008: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4:0111001:3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4:0111001: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4:0111008:3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4:0111008:3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4:0111008:3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4:0111008:3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4:0111008:3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4:0111008:39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4:0111008:4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4:0111008:4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4:0111008:5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4:0111008:5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4:0112001:2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4:0112001:2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4:0113001:3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4:0113002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4:0113009:3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4:0113009:3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4:0113009:3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4:0113009:3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4:0113009:4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4:0113011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4:0113011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4:0113011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4:0114004:1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4:0114008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4:0114011:3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4:011401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4:0114011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4:0117006:1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4:0117006:1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4:0117006:1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4:0117006:1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4:0117006:1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4:0117006:2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4:0117006:2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4:0117006:2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4:0117006:2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4:0117006:2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5:0101004:1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5:0103005:12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5:0103005:9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5:0103006:2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5:0103006:3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5:0103006: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5:0104002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5:0107004: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5:0107004: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5:0108001:1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5:0108002:1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5:0108002:3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5:0108002:3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5:0108002:3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5:0108002:3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5:0108002:4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5:0108002: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5:0108003:2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5:0108003:3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5:0108003:3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5:0108003:4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5:0108005:1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5:0108005:1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5:0110001:1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6:0110003:1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6:0110003:3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7:0102040:8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7:0102040:8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7:0103004:10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8:0118014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8:0118050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8:0118070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8:0118081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8:0118084:3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9:0111002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9:0111003:1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9:0112001:1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9:0112001: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9:0112002:2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9:0112005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9:0113003:4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9:0113003:4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0:0101005: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0:0101039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0:0101039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0:0101039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0:0101039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0:0101040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0:0101040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0:0101040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0:0101040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0:0101040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0:0101040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0:0101040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0:0101040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0:0101040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0:0101040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0:0101040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0:0101040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0:0101041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0:0101041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0:0101044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0:0101044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0:0101044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0:0101044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0:0101044: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0:0101044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0:0101044: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0:0101044: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0:0101044: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0:0101046:2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0:0101046:2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0:0101046:3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0:0101046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0:0101046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0:0101046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0:0101046: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0:0101047:1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0:0101047:1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0:0101047:1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0:0101047:2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0:0101047:2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0:0101047:2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0:0101047:2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0:0101047:2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0:0101048:1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0:0101048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0:0101048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0:0101048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0:0101048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0:0101048: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0:0101048: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0:0101050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0:0101050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0:0101050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0:0101050: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0:0101050: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0:0101050: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0:0101050: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0:0101051:1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0:0101051:1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0:0101051:1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0:0101051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0:0101051:1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0:0101051:1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0:0101051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0:0101051:1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0:0101051:2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0:0101051:2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0:0101051:2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0:0101051:2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0:0101051:2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0:0101051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0:0101051: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0:0101051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0:0101051: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0:0101060:1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0:0101062:2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0:0102009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0:0102012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0:0102031: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0:0102034:2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0:0102036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0:0102036: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0:0102064:2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0:0102066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0:0102068: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0:0102078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0:0103020:1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0:0103020:1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0:0103020:3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0:0103021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0:0103032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0:1101030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0:1101030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1:0000000:30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1:0110035:1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1:0112004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1:0403003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1:0603005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2:0301001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2:0301002: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3:0603001:8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3:0603004:1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3:0604001:8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4:0101003:2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4:0101017:4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4:0101035:4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4:0101035:4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4:0101035:4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4:0101035:5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4:0101035:5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4:0101035:5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4:0101035:5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4:0101035:5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4:0101064: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4:0101067:4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4:0401039:7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4:0601010:2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5:0109001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6:0101001:1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6:0101001:1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6:0101001:1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6:0101001:1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6:0101001:1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6:0101001:1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6:0101001:1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6:0101001:1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6:0101001:1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6:0101001:1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6:0101001:1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6:0101001:1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6:0101001:1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6:0101001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6:0101001:1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6:0101001:1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6:0101001:1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6:0101001:1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6:0101001:1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6:0101001:1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6:0101001:1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6:0101001:1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6:0101001:1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6:0101001:1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6:0101001:1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6:0101001:1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6:0101001:1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6:0101001:1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6:0101001:1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6:0101001:1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6:0101001:1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6:0101001:18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6:0101001:1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6:0101001:1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6:0101001:1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6:0101001:2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6:0101001:2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6:0101001:2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6:0101001:2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6:0101001:2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6:0101001:2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6:0101001:2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6:0101001:2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6:0101001:2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6:0101001:2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6:0101001:2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6:0101001:2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6:0101001:2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6:0101001:2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6:0102001:1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6:0102001:11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6:0102001:1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6:0102001:1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6:0102001:3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6:0102001:3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6:0102001:3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6:0102001:3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6:0102001:3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6:0102001:4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6:0102001:4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6:0102001:4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6:0102001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6:0102001:4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6:0102001:4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6:0102001:4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6:0102001:4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6:0102001:4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6:0102001:49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6:0102001:5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6:0102001:5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6:0102001:5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6:0102001:5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6:0102001:5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6:0102001:6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6:0102001: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6:0102001:6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6:0102001: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6:0102001:9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6:0102002:10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6:0102002:10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6:0102002:10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6:0102002:10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6:0102002:10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6:0102002:11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6:0102002:12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6:0102002:2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6:0102002:3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6:0102002:5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6:0102002:5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6:0102002:5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6:0102002:5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6:0102002:5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6:0102002:5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6:0102002:5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6:0102002:5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6:0102002:5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6:0102002:5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6:0102002:5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6:0102002:5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6:0102002:6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6:0102002:6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6:0102002:6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6:0102002:6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6:0102002:6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6:0102002:6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6:0102002:6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6:0102002:6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6:0102002:6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6:0102002:6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6:0102002:6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6:0102002:6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6:0102002:6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6:0102002:7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6:0102002:7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6:0102002:7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6:0102002:7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6:0102002:8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6:0102002:8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6:0102002:8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6:0102002:9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6:0102002:9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6:0201001:10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6:0201001:10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6:0201001:10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6:0201001:10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6:0201001:10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6:0201001:10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6:0201001:10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6:0201001:1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6:0201001:10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6:0201001:10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6:0201001:10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6:0201001:11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6:0201001:11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6:0201001:11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6:0201001:11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6:0201001:11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6:0201001:1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6:0201001:11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6:0201001:11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6:0201001:11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6:0201001:11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6:0201001:11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6:0201001:11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6:0201001:11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6:0201001:11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6:0201001:118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6:0201001:11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6:0201001:11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6:0201001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6:0201001:12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6:0201001:12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6:0201001:12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6:0201001:12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6:0201001:12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6:0201001:12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6:0201001:12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6:0201001:12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6:0201001:12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6:0201001:12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6:0201001:12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6:0201001:12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6:0201001:13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6:0201001:13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6:0201001:13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6:0201001:13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6:0201001:13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6:0201001:13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6:0201001:13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6:0201001:13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6:0201001:13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6:0201001:13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6:0201001:13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6:0201001:13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6:0201001:13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6:0201001:13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6:0201001:13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6:0201001:13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6:0201001:13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6:0201001:13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6:0201001:13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6:0201001:14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6:0201001:14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6:0201001:14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6:0201001:14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6:0201001:1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6:0201001:14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6:0201001:14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6:0201001:14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6:0201001:14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6:0201001:14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6:0201001:14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6:0201001:14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6:0201001:14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6:0201001:14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6:0201001:14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6:0201001:14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6:0201001:1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6:0201001:1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6:0201001:1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6:0201001:19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6:0201001:1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6:0201001:2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6:0201001:2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6:0201001:2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6:0201001:2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6:0201001:2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6:0201001:2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6:0201001:3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6:0201001:3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6:0201001:3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6:0201001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6:0201001:3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6:0201001:3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6:0201001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6:0201001:4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6:0201001:4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6:0201001:4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6:0201001:4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6:0201001:5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6:0201001:5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6:0201001:5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6:0201001:5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6:0201001:5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6:0201001:5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6:0201001:5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6:0201001:5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6:0201001:5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6:0201001:6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6:0201001:6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6:0201001:6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6:0201001:6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6:0201001:6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6:0201001:6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6:0201001:6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6:0201001:6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6:0201001:7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6:0201001:7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6:0201001:7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6:0201001:7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6:0201001: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6:0201001:7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6:0201001:7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6:0201001:7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6:0201001:7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6:0201001:7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6:0201001:8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6:0201001:8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6:0201001:8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6:0201001:8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6:0201001:8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6:0201001:8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6:0201001:8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6:0201001: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6:0201001: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6:0201001:8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6:0201001:89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6:0201001:8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6:0201001:9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6:0201001:9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6:0201001:9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6:0201001:9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6:0201001:9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6:0201001:9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6:0201001:9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6:0201001:9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6:0201001:9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6:0201001:9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6:0201001:9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6:0201001:9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6:0201001:9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6:0201001:9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6:0201001:9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6:0201001:9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6:0201001:9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6:0201001:9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6:0201001:9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6:0201002: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6:0201003:4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6:0201003:4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6:0202001:10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6:0202002:3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6:0301001:18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6:0301001:9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6:0301002:52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6:0302001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6:0401002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6:0401004:19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6:0401004:66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7:0104007:1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7:0104007:2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7:0105002:6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8:0000000:10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8:0000000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8:0000000:12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8:0000000:12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8:0000000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8:0000000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8:0000000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8:0000000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8:0000000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8:0000000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8:0000000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8:0000000: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8:0000000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8:0000000:9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8:0201002:1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8:0205016: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8:0207002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8:0207002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8:0301001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8:0301001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8:0301001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8:0301001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8:0301001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8:0301001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8:0301001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8:0301001: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8:0302001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8:0401001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8:0401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8:0401001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8:0401001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8:0401001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8:040100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8:0401001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8:0401001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8:0401001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8:0401001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8:0402001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8:0501015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8:0501015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8:0501015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8:0501015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8:0501015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8:0501015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8:0502021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8:0502023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8:0502028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8:0502031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8:0601001:1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8:0601001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8:0601001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8:0601001:4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8:0701004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8:0701007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8:0701007: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8:0701007: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8:0701008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8:0701014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8:0701027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8:0701027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8:0701027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8:0701027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8:0701027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8:0701027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8:0701027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8:0701027: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8:0702003:1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8:0801003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8:0801007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8:0801007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8:0801007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8:0801009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8:0801010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8:0801010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8:0801011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8:080101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8:0801011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8:0801011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8:0801031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8:0801031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8:0801054: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8:0801054: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8:0801054: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8:0801054: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8:0801067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8:0801067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8:0801067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8:0801067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8:0801067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8:0801068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8:0801068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8:0801069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8:0801069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8:0801069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8:0801070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8:0801071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8:0801074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8:0801074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8:0801076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8:0801076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8:0801076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8:0801076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8:0801076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8:0801076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8:0801076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8:0801076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8:0801076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8:0801076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8:0801076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8:0801076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8:0801076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8:0801076: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8:0801076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8:0801076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8:0801076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8:0801076: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8:0801076: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8:0801076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8:0801076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8:0801076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8:0801076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8:0802001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8:0802001: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8:0802002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8:0802004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8:0802005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8:0802005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8:0802005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8:0802007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8:0802007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8:0802007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8:0802007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8:0802008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8:0802008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8:0802008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8:0802008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8:0802009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8:0802009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8:0802009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8:0802009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8:0802009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8:0802009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8:0802009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8:0802009: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8:0802009: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8:0802009: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8:0802009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8:0802009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8:0802010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8:0802010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8:0802010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8:0802010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8:0802010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8:0803025:1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8:0803025:1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8:0803025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8:0803025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8:0803025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8:0803025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8:0803025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8:0803025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8:0803025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8:0803026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8:0803030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8:0803030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8:0803030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8:0803030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8:0803030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8:0803030:17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8:0803030:1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8:0803030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8:0803030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8:0803030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8:0803030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8:0803030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8:0803030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8:0803030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8:0803030: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8:0803030: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8:0803030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8:0803031: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8:0803032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8:0803032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8:0902003:2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8:0902003:2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8:0902004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8:1001001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8:1001003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8:1001003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8:1001003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8:1001003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8:1001003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8:1001003: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8:1001003: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8:1001003: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8:1001008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8:1001023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8:1002001: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8:1002005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8:1002006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8:1002006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8:1002006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8:1002006: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8:1002017:1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8:1004005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8:1004005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8:1004005:7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8:1004005:9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8:1004008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8:1004009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8:1004009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8:1004009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8:1004009: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8:1004009: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8:1201001:2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8:1201001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8:1202001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8:1302002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8:1302005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8:1302006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8:1401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8:1501001:1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8:1801004:1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8:1802023: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8:1901032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8:1902010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8:1902010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8:1903003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8:1903008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8:1903008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8:1903008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8:1904021: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8:190402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8:1904021: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8:1904022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8:1904022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8:1904022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8:1904032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8:1904032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8:1904032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8:1904032: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8:1904032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8:2001001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8:2001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8:2001001:1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8:2001001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8:2001001:1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8:2001001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8:2001001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8:2001001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8:2001001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8:2001001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8:200100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8:2001001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8:2001001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8:2001001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8:2001001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8:2002001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8:2002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8:2002001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8:2002001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8:2002001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8:2002001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8:2002001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8:2002001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8:2002001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8:2002001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8:200200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8:2002001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8:2002001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8:2002002:2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8:2002002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8:2101006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8:2101006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8:2101006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8:2101006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8:2101006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8:2101006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8:2102007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8:2102007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8:2102007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8:2102007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8:2102007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8:2102007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8:2102007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8:2102013: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8:2102013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8:2102013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8:2102014: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8:2102014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8:2102014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8:2102014: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8:2102014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8:2102014: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8:2102014: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8:2102014: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8:2102014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8:2102014: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8:2102014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8:2102015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8:2102015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8:2102015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8:2103001:8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8:2201001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8:2201001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8:2201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8:2201001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8:2201001: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8:2201001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8:2201001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8:2201001: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8:2201001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8:2201001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8:2201001: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8:2201001: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8:2201001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8:2201001: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8:2201001: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8:2201001: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8:2201001: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8:2201001: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8:2201001: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8:2201001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8:2201001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8:2201001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8:2201001: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8:2201001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8:2201001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8:2201001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8:2201001: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8:2201001: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9:0101001:4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9:0101001:4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9:0101001:48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9:0103013:17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9:0103013:17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9:0103013:17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9:0103013:18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0:0000000:52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0:0201014:2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0:0201014:2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0:0201014:2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0:0201014:2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0:0201014:2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0:0201014:2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0:0201014:2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0:0201014:2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0:0204088:15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0:0204088:15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0:0204088:15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0:0204088:15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0:0204088:157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0:0205005:2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0:0205005:2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0:0207034:5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0:0209006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0:0209022: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0:0210071:3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0:0210071:3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0:0210071:3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0:0210071:3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0:0210071:3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0:0210071:3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0:0210071:3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0:0210071:3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0:0210071:3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0:0210071:3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0:0210071:3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0:0210071:3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0:0210071:49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0:0210071:5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0:0210071:5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0:0210071:5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0:0219009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0:0301014:4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0:0301014:4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0:0301017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0:0301017: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0:0303003:4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0:0303090:4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0:0303090:4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0:0303090:4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0:0303090:4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0:0303090:4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0:0303090:4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0:0303090:4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0:0303090:4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0:0303090:4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0:0303090:4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0:0305076:36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0:0305076:4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0:0305076:4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0:0305076:4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0:0305076:4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0:0305076:4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0:0305076:5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0:0305077:10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0:0305077:14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0:0305077:246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0:0305077:36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0:0305077:36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0:0305077:36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0:0305077:36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0:0409001:18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0:0409001:183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0:0409001:187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0:0409001:18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0:0409001:18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0:0409001:18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0:0409001:21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0:0409001:21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0:0409001:7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0:0416001:1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0:0604057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1:0102039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1:0109017: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1:0112016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1:0201003: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1:0204002: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1:0401001:1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1:0403002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2:0101004:20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2:0101004:218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2:0101004:25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2:0101004:25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2:0101004:6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2:0101011:2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2:0101011:57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2:0101011:5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2:0101011:58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2:0101012:49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2:0101012:5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2:0101012:51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2:0101012:5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2:0101015:25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2:0101015:31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2:0101017:1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2:0101017:2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2:0101018:13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2:0101018:13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2:0101018:13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2:0101018:13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2:0101018:13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2:0101018:13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2:0101018:13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2:0101018:15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2:0101018:15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2:0101018:15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2:0101018:15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2:0101018:15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2:0101018:15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2:0101018:15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2:0101018:15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2:0101018:15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2:0101018:15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2:0101018:158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2:0101018:15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2:0101019:5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2:0101020:20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2:0101025:6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2:0102002:2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2:0102003:11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2:0102005:24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2:0102005:279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2:0102005:29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2:0102005:33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2:0102005:34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2:0102005:34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2:0102005:34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2:0102005:42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2:0102005:57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2:0102007:7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2:0102008:16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2:0102008:27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2:0102008:27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2:0102009:4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2:0102012:113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2:0102012:11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2:0103009:1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2:0103009:9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2:0103011:8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2:0103016:21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2:0103016:212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2:0103016:21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2:0103016:22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2:0103016:22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2:0103016:23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2:0103016:242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2:0103016:24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2:0103016:24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2:0103019:52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3:0102013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3:0102013:4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3:0102013: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3:0102013:4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3:0102013: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3:0102013: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3:0102013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3:0102013:5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3:0103010:1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3:0105003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3:0105005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3:0105006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4:0101043: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4:0101043:3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4:0101043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4:0101047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4:0105004: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4:0105004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4:0106004: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4:0108002: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4:0110020:4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4:0112007:1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4:0112007: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4:0113034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5:0000000:5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5:0101001:1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5:0101001:15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5:0101001: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5:0101002:1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5:0101002:1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5:0101002:1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5:0101003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5:0101003: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5:0101005:32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5:0101014:3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5:0101016: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5:0101016:11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5:0101016: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5:0101017:1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5:0101017:16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5:0101017:3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5:0101017:44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5:0101017:4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5:0102001:11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5:0102001:1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5:0102001:15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5:0102003:1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5:0102005:1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5:0102005:1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5:0102005:13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5:0102008:3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5:0102008: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5:0102008: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5:0102014:1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5:0102016:1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5:0102016:1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5:0102023:1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5:0104001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5:0105001:13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5:0105001:13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5:0105001: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5:0105001:140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5:0105001:14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5:0105001:32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5:0107025:32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5:0107025:3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5:0107028:10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5:0107028:10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5:0107028:10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5:0107028:10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5:0107028:106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5:0107028:10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5:0107028:107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5:0107028:107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5:0107028:10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5:0107028:10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5:0107028:10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5:0107028:10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5:0107028:116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5:0107028:11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5:0107028:11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5:0107028:11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5:0107028:48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5:0107028:4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5:0107028: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5:0107028:4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5:0107028:4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5:0107028:49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5:0107028:49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5:0107028: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5:0107028:50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5:0107028:50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5:0107028:5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5:0107028:5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5:0107028: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5:0107028:5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5:0107028:55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5:0107028:75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5:0107028:75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5:0107029: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6:0101001:5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6:0103001:632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7:0101002:48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7:0102001:10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7:0102001:104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7:0102001:104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7:0102001:10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7:0102001:105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7:0102001:108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7:0102001:13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7:0102001:131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7:0102001:13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7:0102001:1365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7:0102001:141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7:0102001:144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7:0102001:3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7:0102001:54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7:0102001:56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7:0102001:56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7:0102001:5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7:0102001:57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7:0102001:5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7:0102001:69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7:0102001:7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7:0102001:73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7:0102001:76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7:0102001:76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7:0102001:7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7:0102001:85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7:0102001:85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7:0102001:85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7:0102001:87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7:0102001:8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7:0102001:8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7:0102001:887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7:0102001:89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7:0102001:8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7:0102001:89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7:0102001:90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7:0102001:9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7:0102001:931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7:0102001:93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7:0102001:93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7:0102001:9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7:0102001:95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7:0102001:978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7:0102001:98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7:0102002:12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7:0102002:9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7:0103001:41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8:0101001:118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8:0101001:11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8:0101001:139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8:0101001:232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8:0101001:3166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8:0101001:5979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8:0101002:2902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8:0101002:294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8:0101002:7610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8:0101002:794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8:0101002:8033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8:0101002:8104</text:p>
          </table:table-cell>
          <table:table-cell office:value-type="date" office:date-value="2023-06-29T00:00:00" table:style-name="ce20">
            <text:p>29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1A4886F6A22E6B45B20395A664560BFBE0CA0480409295299CC43E3BE9957723A765BB3312595402A3265B2B40CB18EDFD9AA9E8ED1205AA1F9F9AE6C229AA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31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7T08:42:52Z</dc:date>
  </office:meta>
</office:document-meta>
</file>