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90</text:p>
          </table:table-cell>
          <table:table-cell table:style-name="ce6"/>
          <table:table-cell table:style-name="ce3"/>
          <table:table-cell office:value-type="date" office:date-value="2023-07-07T00:00:00" table:style-name="ce9">
            <text:p>07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0" table:style-name="ce5">
            <text:p>15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64" table:style-name="ce5">
            <text:p>3 66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413</text:p>
          </table:table-cell>
          <table:table-cell office:value-type="float" office:value="7772576" table:style-name="ce18">
            <text:p>77725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442</text:p>
          </table:table-cell>
          <table:table-cell office:value-type="float" office:value="6287563.8399999999" table:style-name="ce18">
            <text:p>6287563,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4002:181</text:p>
          </table:table-cell>
          <table:table-cell office:value-type="float" office:value="208271.1" table:style-name="ce18">
            <text:p>208271,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9002:46</text:p>
          </table:table-cell>
          <table:table-cell office:value-type="float" office:value="615403.81000000006" table:style-name="ce18">
            <text:p>615403,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10015:2960</text:p>
          </table:table-cell>
          <table:table-cell office:value-type="float" office:value="12837.89" table:style-name="ce18">
            <text:p>12837,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5001:8</text:p>
          </table:table-cell>
          <table:table-cell office:value-type="float" office:value="243983.58" table:style-name="ce18">
            <text:p>243983,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08014:2068</text:p>
          </table:table-cell>
          <table:table-cell office:value-type="float" office:value="76237" table:style-name="ce18">
            <text:p>762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8021:160</text:p>
          </table:table-cell>
          <table:table-cell office:value-type="float" office:value="59462" table:style-name="ce18">
            <text:p>594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335001:234</text:p>
          </table:table-cell>
          <table:table-cell office:value-type="float" office:value="227564.25" table:style-name="ce18">
            <text:p>227564,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37003:1141</text:p>
          </table:table-cell>
          <table:table-cell office:value-type="float" office:value="97202" table:style-name="ce18">
            <text:p>972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37003:1149</text:p>
          </table:table-cell>
          <table:table-cell office:value-type="float" office:value="101115.52" table:style-name="ce18">
            <text:p>101115,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37003:1150</text:p>
          </table:table-cell>
          <table:table-cell office:value-type="float" office:value="97275.36" table:style-name="ce18">
            <text:p>97275,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43001:827</text:p>
          </table:table-cell>
          <table:table-cell office:value-type="float" office:value="87173.04" table:style-name="ce18">
            <text:p>87173,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52001:6146</text:p>
          </table:table-cell>
          <table:table-cell office:value-type="float" office:value="14132876.539999999" table:style-name="ce18">
            <text:p>14132876,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52001:8788</text:p>
          </table:table-cell>
          <table:table-cell office:value-type="float" office:value="2062352.5" table:style-name="ce18">
            <text:p>2062352,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6:0101003:933</text:p>
          </table:table-cell>
          <table:table-cell office:value-type="float" office:value="30453.38" table:style-name="ce18">
            <text:p>30453,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6:0101003:938</text:p>
          </table:table-cell>
          <table:table-cell office:value-type="float" office:value="196404.08" table:style-name="ce18">
            <text:p>196404,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6:0101003:957</text:p>
          </table:table-cell>
          <table:table-cell office:value-type="float" office:value="41800" table:style-name="ce18">
            <text:p>418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6:0101003:968</text:p>
          </table:table-cell>
          <table:table-cell office:value-type="float" office:value="196545.35" table:style-name="ce18">
            <text:p>196545,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6:0101003:969</text:p>
          </table:table-cell>
          <table:table-cell office:value-type="float" office:value="30229.01" table:style-name="ce18">
            <text:p>30229,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6:0101004:144</text:p>
          </table:table-cell>
          <table:table-cell office:value-type="float" office:value="149020.20000000001" table:style-name="ce18">
            <text:p>149020,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6:0101004:145</text:p>
          </table:table-cell>
          <table:table-cell office:value-type="float" office:value="151903.62" table:style-name="ce18">
            <text:p>151903,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6:0101004:162</text:p>
          </table:table-cell>
          <table:table-cell office:value-type="float" office:value="158245.26" table:style-name="ce18">
            <text:p>158245,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6:0101004:167</text:p>
          </table:table-cell>
          <table:table-cell office:value-type="float" office:value="79753.8" table:style-name="ce18">
            <text:p>79753,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6:0114007:176</text:p>
          </table:table-cell>
          <table:table-cell office:value-type="float" office:value="34456.589999999997" table:style-name="ce18">
            <text:p>34456,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114008:409</text:p>
          </table:table-cell>
          <table:table-cell office:value-type="float" office:value="38136" table:style-name="ce18">
            <text:p>381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116005:37</text:p>
          </table:table-cell>
          <table:table-cell office:value-type="float" office:value="326606.28000000003" table:style-name="ce18">
            <text:p>326606,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117003:110</text:p>
          </table:table-cell>
          <table:table-cell office:value-type="float" office:value="95597.04" table:style-name="ce18">
            <text:p>95597,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6:0117003:296</text:p>
          </table:table-cell>
          <table:table-cell office:value-type="float" office:value="148355.74" table:style-name="ce18">
            <text:p>148355,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0201003:2701</text:p>
          </table:table-cell>
          <table:table-cell office:value-type="float" office:value="407968" table:style-name="ce18">
            <text:p>4079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0201003:2702</text:p>
          </table:table-cell>
          <table:table-cell office:value-type="float" office:value="171618.48" table:style-name="ce18">
            <text:p>171618,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0204001:600</text:p>
          </table:table-cell>
          <table:table-cell office:value-type="float" office:value="93731" table:style-name="ce18">
            <text:p>937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515001:360</text:p>
          </table:table-cell>
          <table:table-cell office:value-type="float" office:value="47635.28" table:style-name="ce18">
            <text:p>47635,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515001:367</text:p>
          </table:table-cell>
          <table:table-cell office:value-type="float" office:value="42621.04" table:style-name="ce18">
            <text:p>42621,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1006002:1761</text:p>
          </table:table-cell>
          <table:table-cell office:value-type="float" office:value="156783.1" table:style-name="ce18">
            <text:p>156783,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1006002:1762</text:p>
          </table:table-cell>
          <table:table-cell office:value-type="float" office:value="32021057.640000001" table:style-name="ce18">
            <text:p>32021057,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1006002:1763</text:p>
          </table:table-cell>
          <table:table-cell office:value-type="float" office:value="263442.84999999998" table:style-name="ce18">
            <text:p>263442,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1302001:2288</text:p>
          </table:table-cell>
          <table:table-cell office:value-type="float" office:value="9142715.5600000005" table:style-name="ce18">
            <text:p>9142715,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1306001:704</text:p>
          </table:table-cell>
          <table:table-cell office:value-type="float" office:value="8926688.2400000002" table:style-name="ce18">
            <text:p>8926688,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1306001:705</text:p>
          </table:table-cell>
          <table:table-cell office:value-type="float" office:value="15413000.060000001" table:style-name="ce18">
            <text:p>15413000,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1407002:631</text:p>
          </table:table-cell>
          <table:table-cell office:value-type="float" office:value="125751" table:style-name="ce18">
            <text:p>1257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1720001:240</text:p>
          </table:table-cell>
          <table:table-cell office:value-type="float" office:value="194858.3" table:style-name="ce18">
            <text:p>194858,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2601004:1883</text:p>
          </table:table-cell>
          <table:table-cell office:value-type="float" office:value="155903.93" table:style-name="ce18">
            <text:p>155903,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2752001:202</text:p>
          </table:table-cell>
          <table:table-cell office:value-type="float" office:value="70701.08" table:style-name="ce18">
            <text:p>70701,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0:0205001:543</text:p>
          </table:table-cell>
          <table:table-cell office:value-type="float" office:value="53621.88" table:style-name="ce18">
            <text:p>53621,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1:0112006:1814</text:p>
          </table:table-cell>
          <table:table-cell office:value-type="float" office:value="352560" table:style-name="ce18">
            <text:p>3525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1:0116002:107</text:p>
          </table:table-cell>
          <table:table-cell office:value-type="float" office:value="306823.18" table:style-name="ce18">
            <text:p>306823,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2:0102006:1959</text:p>
          </table:table-cell>
          <table:table-cell office:value-type="float" office:value="259794.6" table:style-name="ce18">
            <text:p>259794,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2:0102013:3450</text:p>
          </table:table-cell>
          <table:table-cell office:value-type="float" office:value="273240.11" table:style-name="ce18">
            <text:p>273240,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2:0102013:3451</text:p>
          </table:table-cell>
          <table:table-cell office:value-type="float" office:value="310158.28999999998" table:style-name="ce18">
            <text:p>310158,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2:0102013:3452</text:p>
          </table:table-cell>
          <table:table-cell office:value-type="float" office:value="260084.9" table:style-name="ce18">
            <text:p>260084,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2:0102013:392</text:p>
          </table:table-cell>
          <table:table-cell office:value-type="float" office:value="249293.98" table:style-name="ce18">
            <text:p>249293,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2:0102013:393</text:p>
          </table:table-cell>
          <table:table-cell office:value-type="float" office:value="207559.69" table:style-name="ce18">
            <text:p>207559,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2:0102013:715</text:p>
          </table:table-cell>
          <table:table-cell office:value-type="float" office:value="185378.38" table:style-name="ce18">
            <text:p>185378,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2:0102013:96</text:p>
          </table:table-cell>
          <table:table-cell office:value-type="float" office:value="160206.67000000001" table:style-name="ce18">
            <text:p>160206,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2:0104001:4568</text:p>
          </table:table-cell>
          <table:table-cell office:value-type="float" office:value="108435.25" table:style-name="ce18">
            <text:p>108435,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3:0114001:28</text:p>
          </table:table-cell>
          <table:table-cell office:value-type="float" office:value="8468.74" table:style-name="ce18">
            <text:p>8468,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4:0113001:207</text:p>
          </table:table-cell>
          <table:table-cell office:value-type="float" office:value="165568.85" table:style-name="ce18">
            <text:p>165568,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8:0112006:500</text:p>
          </table:table-cell>
          <table:table-cell office:value-type="float" office:value="16770" table:style-name="ce18">
            <text:p>167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9:0106002:231</text:p>
          </table:table-cell>
          <table:table-cell office:value-type="float" office:value="122254.99" table:style-name="ce18">
            <text:p>122254,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9:0208004:894</text:p>
          </table:table-cell>
          <table:table-cell office:value-type="float" office:value="63777.04" table:style-name="ce18">
            <text:p>63777,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9:0302002:361</text:p>
          </table:table-cell>
          <table:table-cell office:value-type="float" office:value="243828.2" table:style-name="ce18">
            <text:p>243828,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9:0302015:698</text:p>
          </table:table-cell>
          <table:table-cell office:value-type="float" office:value="2016930.24" table:style-name="ce18">
            <text:p>2016930,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0:0101013:717</text:p>
          </table:table-cell>
          <table:table-cell office:value-type="float" office:value="166696.32000000001" table:style-name="ce18">
            <text:p>166696,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0:0102006:1170</text:p>
          </table:table-cell>
          <table:table-cell office:value-type="float" office:value="23008.14" table:style-name="ce18">
            <text:p>23008,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0:0102011:1489</text:p>
          </table:table-cell>
          <table:table-cell office:value-type="float" office:value="23008.14" table:style-name="ce18">
            <text:p>23008,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0:0103021:247</text:p>
          </table:table-cell>
          <table:table-cell office:value-type="float" office:value="37944.9" table:style-name="ce18">
            <text:p>37944,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0:1101031:252</text:p>
          </table:table-cell>
          <table:table-cell office:value-type="float" office:value="17588.13" table:style-name="ce18">
            <text:p>17588,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1:0000000:2996</text:p>
          </table:table-cell>
          <table:table-cell office:value-type="float" office:value="54499.95" table:style-name="ce18">
            <text:p>54499,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1:0000000:3073</text:p>
          </table:table-cell>
          <table:table-cell office:value-type="float" office:value="15978771.6" table:style-name="ce18">
            <text:p>15978771,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1:0105008:356</text:p>
          </table:table-cell>
          <table:table-cell office:value-type="float" office:value="146874.68" table:style-name="ce18">
            <text:p>146874,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1:0105022:389</text:p>
          </table:table-cell>
          <table:table-cell office:value-type="float" office:value="175917.06" table:style-name="ce18">
            <text:p>175917,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1:0114009:1286</text:p>
          </table:table-cell>
          <table:table-cell office:value-type="float" office:value="67991.94" table:style-name="ce18">
            <text:p>67991,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1:0601004:1241</text:p>
          </table:table-cell>
          <table:table-cell office:value-type="float" office:value="789925.95" table:style-name="ce18">
            <text:p>789925,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1:0801011:2</text:p>
          </table:table-cell>
          <table:table-cell office:value-type="float" office:value="160534.26" table:style-name="ce18">
            <text:p>160534,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2:0202002:2773</text:p>
          </table:table-cell>
          <table:table-cell office:value-type="float" office:value="8887103.4000000004" table:style-name="ce18">
            <text:p>8887103,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2:0601001:1978</text:p>
          </table:table-cell>
          <table:table-cell office:value-type="float" office:value="178425" table:style-name="ce18">
            <text:p>1784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4:0101021:2682</text:p>
          </table:table-cell>
          <table:table-cell office:value-type="float" office:value="13060.74" table:style-name="ce18">
            <text:p>13060,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101021:2685</text:p>
          </table:table-cell>
          <table:table-cell office:value-type="float" office:value="3901.26" table:style-name="ce18">
            <text:p>3901,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101027:803</text:p>
          </table:table-cell>
          <table:table-cell office:value-type="float" office:value="490843.71" table:style-name="ce18">
            <text:p>490843,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101050:420</text:p>
          </table:table-cell>
          <table:table-cell office:value-type="float" office:value="300067.20000000001" table:style-name="ce18">
            <text:p>300067,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101069:4134</text:p>
          </table:table-cell>
          <table:table-cell office:value-type="float" office:value="49598.59" table:style-name="ce18">
            <text:p>49598,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201002:4089</text:p>
          </table:table-cell>
          <table:table-cell office:value-type="float" office:value="1052706.78" table:style-name="ce18">
            <text:p>1052706,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201002:4090</text:p>
          </table:table-cell>
          <table:table-cell office:value-type="float" office:value="4392702.09" table:style-name="ce18">
            <text:p>4392702,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201009:2361</text:p>
          </table:table-cell>
          <table:table-cell office:value-type="float" office:value="71284428.480000004" table:style-name="ce18">
            <text:p>71284428,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301008:584</text:p>
          </table:table-cell>
          <table:table-cell office:value-type="float" office:value="2183460.2999999998" table:style-name="ce18">
            <text:p>2183460,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301017:1047</text:p>
          </table:table-cell>
          <table:table-cell office:value-type="float" office:value="231192.35" table:style-name="ce18">
            <text:p>231192,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401001:200</text:p>
          </table:table-cell>
          <table:table-cell office:value-type="float" office:value="430346.52" table:style-name="ce18">
            <text:p>430346,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401002:107</text:p>
          </table:table-cell>
          <table:table-cell office:value-type="float" office:value="438461.73" table:style-name="ce18">
            <text:p>438461,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401004:885</text:p>
          </table:table-cell>
          <table:table-cell office:value-type="float" office:value="645695.86" table:style-name="ce18">
            <text:p>645695,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401019:494</text:p>
          </table:table-cell>
          <table:table-cell office:value-type="float" office:value="409090" table:style-name="ce18">
            <text:p>4090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401019:87</text:p>
          </table:table-cell>
          <table:table-cell office:value-type="float" office:value="186185092.56" table:style-name="ce18">
            <text:p>186185092,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401055:1617</text:p>
          </table:table-cell>
          <table:table-cell office:value-type="float" office:value="2508273.9" table:style-name="ce18">
            <text:p>2508273,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401060:466</text:p>
          </table:table-cell>
          <table:table-cell office:value-type="float" office:value="736110.96" table:style-name="ce18">
            <text:p>736110,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401060:494</text:p>
          </table:table-cell>
          <table:table-cell office:value-type="float" office:value="2916170.18" table:style-name="ce18">
            <text:p>2916170,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501006:3415</text:p>
          </table:table-cell>
          <table:table-cell office:value-type="float" office:value="57965.57" table:style-name="ce18">
            <text:p>57965,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501006:699</text:p>
          </table:table-cell>
          <table:table-cell office:value-type="float" office:value="75476" table:style-name="ce18">
            <text:p>754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5:0108004:2986</text:p>
          </table:table-cell>
          <table:table-cell office:value-type="float" office:value="408945.52" table:style-name="ce18">
            <text:p>408945,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6:0301001:30097</text:p>
          </table:table-cell>
          <table:table-cell office:value-type="float" office:value="75220.95" table:style-name="ce18">
            <text:p>75220,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6:0301002:5730</text:p>
          </table:table-cell>
          <table:table-cell office:value-type="float" office:value="130858.86" table:style-name="ce18">
            <text:p>130858,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7:0101002:229</text:p>
          </table:table-cell>
          <table:table-cell office:value-type="float" office:value="218346.92" table:style-name="ce18">
            <text:p>218346,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7:0102002:195</text:p>
          </table:table-cell>
          <table:table-cell office:value-type="float" office:value="155564.41" table:style-name="ce18">
            <text:p>155564,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8:0702006:139</text:p>
          </table:table-cell>
          <table:table-cell office:value-type="float" office:value="155220.75" table:style-name="ce18">
            <text:p>155220,7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9:0101011:785</text:p>
          </table:table-cell>
          <table:table-cell office:value-type="float" office:value="195140.08" table:style-name="ce18">
            <text:p>195140,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0:0206002:1004</text:p>
          </table:table-cell>
          <table:table-cell office:value-type="float" office:value="71996.14" table:style-name="ce18">
            <text:p>71996,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0:0206002:1005</text:p>
          </table:table-cell>
          <table:table-cell office:value-type="float" office:value="71996.14" table:style-name="ce18">
            <text:p>71996,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0:0503002:244</text:p>
          </table:table-cell>
          <table:table-cell office:value-type="float" office:value="506061" table:style-name="ce18">
            <text:p>5060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0:0516001:20</text:p>
          </table:table-cell>
          <table:table-cell office:value-type="float" office:value="162030" table:style-name="ce18">
            <text:p>1620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0:0521001:690</text:p>
          </table:table-cell>
          <table:table-cell office:value-type="float" office:value="91674.880000000005" table:style-name="ce18">
            <text:p>91674,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1:0107051:6716</text:p>
          </table:table-cell>
          <table:table-cell office:value-type="float" office:value="43502.9" table:style-name="ce18">
            <text:p>43502,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2:0101025:746</text:p>
          </table:table-cell>
          <table:table-cell office:value-type="float" office:value="213576" table:style-name="ce18">
            <text:p>2135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2:0102005:1435</text:p>
          </table:table-cell>
          <table:table-cell office:value-type="float" office:value="195852.82" table:style-name="ce18">
            <text:p>195852,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2:0103013:35549</text:p>
          </table:table-cell>
          <table:table-cell office:value-type="float" office:value="26596254.649999999" table:style-name="ce18">
            <text:p>26596254,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4:0115005:131</text:p>
          </table:table-cell>
          <table:table-cell office:value-type="float" office:value="175117.68" table:style-name="ce18">
            <text:p>175117,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5:0101009:124</text:p>
          </table:table-cell>
          <table:table-cell office:value-type="float" office:value="220118.58" table:style-name="ce18">
            <text:p>220118,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5:0101009:178</text:p>
          </table:table-cell>
          <table:table-cell office:value-type="float" office:value="265506.51" table:style-name="ce18">
            <text:p>265506,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5:0101013:129</text:p>
          </table:table-cell>
          <table:table-cell office:value-type="float" office:value="281487.75" table:style-name="ce18">
            <text:p>281487,7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5:0101014:107</text:p>
          </table:table-cell>
          <table:table-cell office:value-type="float" office:value="270886.67" table:style-name="ce18">
            <text:p>270886,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5:0101015:129</text:p>
          </table:table-cell>
          <table:table-cell office:value-type="float" office:value="143755.47" table:style-name="ce18">
            <text:p>143755,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5:0101017:111</text:p>
          </table:table-cell>
          <table:table-cell office:value-type="float" office:value="199039.08" table:style-name="ce18">
            <text:p>199039,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5:0101017:5</text:p>
          </table:table-cell>
          <table:table-cell office:value-type="float" office:value="216754.2" table:style-name="ce18">
            <text:p>216754,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5:0102020:114</text:p>
          </table:table-cell>
          <table:table-cell office:value-type="float" office:value="183698.28" table:style-name="ce18">
            <text:p>183698,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5:0102020:118</text:p>
          </table:table-cell>
          <table:table-cell office:value-type="float" office:value="215070.62" table:style-name="ce18">
            <text:p>215070,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5:0107003:743</text:p>
          </table:table-cell>
          <table:table-cell office:value-type="float" office:value="588633.73" table:style-name="ce18">
            <text:p>588633,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6:0101001:1960</text:p>
          </table:table-cell>
          <table:table-cell office:value-type="float" office:value="145643.54999999999" table:style-name="ce18">
            <text:p>145643,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6:0101001:6121</text:p>
          </table:table-cell>
          <table:table-cell office:value-type="float" office:value="3047529.36" table:style-name="ce18">
            <text:p>3047529,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6:0101002:461</text:p>
          </table:table-cell>
          <table:table-cell office:value-type="float" office:value="299727.14" table:style-name="ce18">
            <text:p>299727,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6:0101002:551</text:p>
          </table:table-cell>
          <table:table-cell office:value-type="float" office:value="553319.23" table:style-name="ce18">
            <text:p>553319,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6:0101002:554</text:p>
          </table:table-cell>
          <table:table-cell office:value-type="float" office:value="385092.63" table:style-name="ce18">
            <text:p>385092,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6:0101002:649</text:p>
          </table:table-cell>
          <table:table-cell office:value-type="float" office:value="250196.57" table:style-name="ce18">
            <text:p>250196,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6:0101002:953</text:p>
          </table:table-cell>
          <table:table-cell office:value-type="float" office:value="300308.51" table:style-name="ce18">
            <text:p>300308,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6:0101003:1016</text:p>
          </table:table-cell>
          <table:table-cell office:value-type="float" office:value="144362.22" table:style-name="ce18">
            <text:p>144362,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6:0101003:3697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6:0101003:4296</text:p>
          </table:table-cell>
          <table:table-cell office:value-type="float" office:value="12076089.51" table:style-name="ce18">
            <text:p>12076089,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6:0101003:802</text:p>
          </table:table-cell>
          <table:table-cell office:value-type="float" office:value="72537.2" table:style-name="ce18">
            <text:p>72537,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6:0101003:943</text:p>
          </table:table-cell>
          <table:table-cell office:value-type="float" office:value="268837.5" table:style-name="ce18">
            <text:p>268837,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6:0102002:197</text:p>
          </table:table-cell>
          <table:table-cell office:value-type="float" office:value="302850.42" table:style-name="ce18">
            <text:p>302850,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6:0102002:389</text:p>
          </table:table-cell>
          <table:table-cell office:value-type="float" office:value="319737.40000000002" table:style-name="ce18">
            <text:p>319737,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6:0103001:1383</text:p>
          </table:table-cell>
          <table:table-cell office:value-type="float" office:value="232415.82" table:style-name="ce18">
            <text:p>232415,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6:0103001:1455</text:p>
          </table:table-cell>
          <table:table-cell office:value-type="float" office:value="159314.84" table:style-name="ce18">
            <text:p>159314,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6:0103001:1522</text:p>
          </table:table-cell>
          <table:table-cell office:value-type="float" office:value="40823.160000000003" table:style-name="ce18">
            <text:p>40823,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6:0103001:1613</text:p>
          </table:table-cell>
          <table:table-cell office:value-type="float" office:value="69221.88" table:style-name="ce18">
            <text:p>69221,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6:0103001:1638</text:p>
          </table:table-cell>
          <table:table-cell office:value-type="float" office:value="40823.160000000003" table:style-name="ce18">
            <text:p>40823,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6:0103001:8741</text:p>
          </table:table-cell>
          <table:table-cell office:value-type="float" office:value="53247.6" table:style-name="ce18">
            <text:p>53247,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6:0201002:3837</text:p>
          </table:table-cell>
          <table:table-cell office:value-type="float" office:value="158010" table:style-name="ce18">
            <text:p>1580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6:0201003:825</text:p>
          </table:table-cell>
          <table:table-cell office:value-type="float" office:value="207815.04000000001" table:style-name="ce18">
            <text:p>207815,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8:0101001:1041</text:p>
          </table:table-cell>
          <table:table-cell office:value-type="float" office:value="132035.75" table:style-name="ce18">
            <text:p>132035,7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8:0101001:18941</text:p>
          </table:table-cell>
          <table:table-cell office:value-type="float" office:value="45988.78" table:style-name="ce18">
            <text:p>45988,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8:0101001:21319</text:p>
          </table:table-cell>
          <table:table-cell office:value-type="float" office:value="73883.759999999995" table:style-name="ce18">
            <text:p>73883,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8:0101001:21320</text:p>
          </table:table-cell>
          <table:table-cell office:value-type="float" office:value="38038" table:style-name="ce18">
            <text:p>380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29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7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25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2: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7: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2002: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2002: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2002: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2002: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4001:28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4002:46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4004:10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000000: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05004: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3:0000000: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3:0000000: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3:0000000: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3:0000000: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3:0202007: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3:0303002: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000000: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5001:3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5010: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8001: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8010: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8010:1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16002: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16002: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16002: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16002: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19002: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19002: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35001:2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41001:32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52001:61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52001:82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6:0105001: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6:0107006:3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6:0108009:2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6:0111008: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6:0114004: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6:0114004: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6:0114004: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6:0114004: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6:0114004: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6:0114004: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6:0114004: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6:0114004: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6:0114004: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6:0114004: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6:0114004: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6:0114004: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6:0114004: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6:0114004: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6:0114004: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6:0114007:1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6:0115005:3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6:0401001: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7:0109001:2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7:0112001: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8:0000000:4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8:0101006: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0000000:1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0000000:1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0000000:3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0201001:2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0201001:2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0201001:2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0201001:2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0201001:3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0205001:10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0205001:10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0305001:1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0305001:1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0305001:1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0305001:1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0305001:1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0305001:1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0305001:1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0305001:1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0305001: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0305001: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0305001: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0305001: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0305001: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0305001: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0305001: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0305001: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9:0305001: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9:0305001: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0305001: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0305001: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9:0305001: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9:0305001: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9:0308001: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0408001:2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0708001:1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1003001:1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1003001:2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1003001:2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1003001:2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1003001:2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9:1003001:2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9:1003001:2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9:1003001:2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9:1003001:2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9:1003001:2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9:1003001:2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9:1003001:2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9:1003001:2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9:1003001:2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9:1003001:2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9:1003001:2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9:1005001:3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9:1005001:4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9:1006001:14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9:1006002:4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9:1016001:8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9:1016001:8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9:1016001:8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9:1016001:8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9:1016001:8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9:1016001:8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9:1016001:8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1016001:8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1017001: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1301001:2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1301001:2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1301001:2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1301001:2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9:1301001:2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1301001:2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1301001:2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1301001:27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1301001:2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9:1301001:27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9:1301001:2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9:1301001:2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9:1301001:2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1301001:2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9:1301001:2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9:1301001:28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9:1301001:2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9:1301001:2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9:1301001:2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9:1301001:2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9:1301001:2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9:1301001:2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9:1301001:2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9:1301001:2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9:1301001:2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9:1301001:2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9:1301001:2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9:1301001:2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9:1301001:2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9:1301001:2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9:1301001:2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9:1301001:2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9:1301001:3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9:1301001:3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9:1301001:3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9:1301001:3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9:1301001:3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9:1301001:3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9:1301001:3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9:1301001:3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9:1301001:3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9:1301001:3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9:1301001:3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9:1301001:3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9:1301001:3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9:1301001:3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9:1301001:3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9:1301001:3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9:1301001:3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9:1301001:3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9:1301001:3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9:1301001:3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9:1301001:3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9:1301001:3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9:1301001:3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9:1301001:3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9:1301001:3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9:1301001:3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9:1301001:3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9:1301001:3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9:1301001:3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9:1301001:3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9:1301001:3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9:1301001:3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9:1301001:3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9:1301001:3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9:1301001:3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9:1301001:3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9:1302001:12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9:1302001:12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9:1302001:12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9:1302001:12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9:1302001:12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9:1302001:12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9:1302001:12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9:1302001:12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9:1302001:12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9:1302001:12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9:1302001:12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9:1302001:12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9:1302001:12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9:1302001:12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9:1302001:12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9:1302001:12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9:1302001:12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9:1302001:12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9:1302001:12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9:1302001:12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9:1302001:12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9:1302001:12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9:1302001:12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9:1302001:12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9:1302001:12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9:1302001:12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9:1302001:12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9:1302001:12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9:1302001:12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9:1302001:12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9:1302001:12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9:1302001:12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9:1302001:12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9:1302001:12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9:1302001:12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9:1302001:12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9:1302001:12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9:1302001:12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9:1302001:12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9:1302001:12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9:1302001:12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9:1302001:12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9:1302001:127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9:1302001:12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9:1302001:127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9:1302001:12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9:1302001:12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9:1302001:12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9:1302001:12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9:1302001:12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9:1302001:128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9:1302001:12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9:1302001:12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9:1302001:12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9:1302001:12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9:1302001:12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9:1302001:12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9:1302001:12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9:1302001:12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9:1302001:12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9:1302001:12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9:1302001:12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9:1302001:12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9:1302001:12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9:1302001:12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9:1302001:12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9:1302001:12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9:1302001:13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9:1302001:13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9:1302001:13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9:1302001:13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9:1302001:13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9:1302001:13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9:1302001:13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9:1302001:13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9:1302001:13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9:1302001:13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9:1302001:13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9:1302001:13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9:1302001:13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9:1302001:13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9:1302001:13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9:1302001:13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9:1302001:13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9:1302001:13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9:1302001:13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9:1302001:13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9:1302001:13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9:1302001:13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9:1302001:13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9:1302001:13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9:1302001:13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9:1302001:13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9:1302001:13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9:1302001:13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9:1302001:13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9:1302001:13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9:1302001:13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9:1302001:13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9:1302001:13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9:1302001:13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9:1302001:13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9:1302001:13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9:1302001:13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9:1302001:13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9:1302001:13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9:1302001:13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9:1302001:13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9:1302001:13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9:1302001:13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9:1302001:13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9:1302001:13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9:1302001:13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9:1302001:13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9:1306001:1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9:1407001:2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9:1407001:2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9:1407002:10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9:1407002:10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9:1407002:10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9:1407002:10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9:1407002:10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9:1407002:10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9:1407002:10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9:1509001:2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9:1515002:2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9:1716001:1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9:1716001:1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9:1716001:1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9:1716001:1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9:1716001:1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9:1716001:1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9:1716001:1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9:1716001:1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9:1716001:1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9:1716001:1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9:1716001:1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9:1716001:1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9:1716001:1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9:1716001:1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9:1716001:1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9:1716001:1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9:1716001:1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9:1716001:1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9:1716001:1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9:1716001:1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9:1716001:1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9:1716001:1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9:1716001:1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9:1716001:1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9:1716001:1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9:1716001:1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9:1716001:1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9:1716001:1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9:1716001:1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9:1716001:1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9:1716001:1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9:1716001:1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9:1716001:1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9:1716001:1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9:1716001:1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9:1716001:1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9:1716001:1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9:1716001:1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9:1716001:1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9:1716001:1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9:1716001:1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9:1716001:1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9:1716001:1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9:1716001:1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9:1716001:1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9:1716001:1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9:1716001:1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9:1716001:1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9:1716001:1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9:1716001:1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9:1716001:1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9:1716001:1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9:1716001:1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9:1716001:1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9:1716001:1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9:1716001:1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9:1716001:1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9:1716001:1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9:1716001:1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9:1716001:1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9:1716001:1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9:1716001:1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9:1716001:1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9:1716001:1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9:1716001:1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9:1716001:1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9:1716001:1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9:1716001:1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9:1716001:1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9:1716001:1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9:1716001:1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9:1716001:1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9:1716001:1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9:1716001:1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9:1716001:1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9:1716001:17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9:1716001:1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9:1716001:17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9:1716001:1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9:1716001:1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9:1716001:1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9:1716001:1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9:1716001:1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9:1716001:18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9:1716001:1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9:1716001:1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9:1716001:1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9:1716001:1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9:1716001:1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9:1716001:1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9:1716001:1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9:1716001:1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9:1716001:1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9:1716001:1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9:1716001:1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9:1716001:1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9:1716001:1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9:1716001:1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9:1716001:1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9:1716001:1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9:1716001:2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9:1716001:2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9:1716001:2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9:1716001:2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9:1716001:2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9:1716001:2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9:1716001:2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9:1716001:2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9:1716001:2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9:1716001:2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9:1716001:2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9:1716001:2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9:1716001:2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9:1716001:2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9:1716001:2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9:1716001:2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9:1716001:2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9:1716001:2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9:1716001:2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9:1716001:2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9:1716001:2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9:1716001:2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9:1716001:2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9:1716001:2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9:1716001:2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9:1716001:2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9:1716001:2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9:1716001:2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9:1716001:2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9:1716001:2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9:1716001:2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9:1716001:2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9:1716001:2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9:1716001:2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9:1716001:2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9:1716001:2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9:1716001:2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9:1716001:2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9:1716001:2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9:1716001:2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9:1716001:2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9:1716001:2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9:1716001:2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9:1716001:2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9:1716001:2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9:1716001:2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9:1716001:2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9:1716001:2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9:1716001:2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9:1716001:2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9:1716001:2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09:1716001:2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09:1716001:2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09:1716001:2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09:1716001:2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09:1716001:2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09:1716001:2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09:1716001:2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09:1716001:2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09:1716001:2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09:1716001:2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09:1716001:2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09:1716001:2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09:1716001:2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09:1716001:2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09:1716001:2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09:1716001:2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09:1716001:2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09:1716001:2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09:1716001:2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09:1716001:2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09:1716001:2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09:1716001:2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09:1716001:2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09:1716001:2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09:1716001:27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09:1716001:2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09:1716001:27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09:1716001:2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09:1716001:2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09:1716001:2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09:1716001:2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09:1716001:2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09:1716001:28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09:1716001:2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09:1716001:2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09:1716001:2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09:1716001:2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09:1716001:2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09:1716001:2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09:1716001:2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09:1716001:2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09:1716001:2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09:1716001:2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09:1716001:2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09:1716001:2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09:1716001:2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09:1716001:2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09:1716001:2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09:1716001:2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09:1716001: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09:1716001:3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09:1716001:3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09:1716001:3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09:1716001:3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09:1716001:3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09:1716001:3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09:1716001:3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09:1716001:3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09:1716001:3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09:1716001:3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09:1716001:3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09:1716001:3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09:1716001:3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09:1716001:3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09:1716001:3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09:1716001:3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09:1716001:3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09:1716001:3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09:1716001:3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09:1716001:3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09:1716001:3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09:1716001:3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09:1716001:3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09:1716001:3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09:1716001:3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09:1716001:3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09:1716001:3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09:1716001:3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09:1716001:3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09:1716001:3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09:1716001:3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09:1716001:3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09:1716001:3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09:1716001:3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09:1716001:3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09:1716001:3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09:1716001:3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09:1716001:3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09:1716001:3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09:1716001:3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09:1716001:3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09:1716001:3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09:1716001:3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09:1716001:3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09:1716001:3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09:1716001:3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09:1716001:3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09:1716001: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09:1716001:5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09:1716001: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09:1716001: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09:1716001: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09:1716001: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09:1716001: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09:1716001: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09:1716001: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09:1716001: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09:1716001: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09:1716001: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09:1716001: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09:1716001: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09:1716001: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09:1716001: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09:1716001: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09:1716001: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09:1719001:1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09:1719001:1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09:1719001:1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09:1719001:1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09:1719001:1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09:1719001:1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09:1719001:1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09:1719001:1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09:1719001:1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09:1719001:1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09:1719001:1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09:1719001:1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09:1719001:1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09:1719001:1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09:1719001:1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09:1719001:1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09:1719001:1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09:1719001:1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09:1719001:1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09:1719001:1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09:1719001:1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09:1719001:1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09:1719001:1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09:1719001:1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09:1719001:1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09:1719001:1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09:1719001:1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09:1719001:1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09:1719001:1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09:1719001:1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09:1719001:1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09:1719001:1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09:1719001:1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09:1719001:1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09:1719001:1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09:1719001:1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09:1719001:1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09:1719001:1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09:1719001:1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09:1719001:1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09:1719001:1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09:1719001:1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09:1719001:1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09:1719001:1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09:1719001:1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09:1719001:1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09:1719001:1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09:1719001:1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09:1719001:1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09:1719001:1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09:1719001:1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09:1719001: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09:1719001: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09:1719001: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09:1719001: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09:1719001: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09:1719001: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09:1719001: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09:1719001: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09:1719001: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09:1719001: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09:1719001: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09:1719001: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09:1719001: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09:1719001: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09:1719001: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09:1719001: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09:1740001:3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09:2634001: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09:2649001: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09:2664001: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09:2664001: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09:2752001: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09:2752001: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09:3702001:2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09:3702001:5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09:3702001:5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09:3801001: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09:3801001: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09:3801001: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09:3801001: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09:3801001: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09:3801001: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10:0000000:12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10:0000000:14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10:0000000:1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10:0000000: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10:0000000:9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10:0102005:8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10:0103007:4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10:0103007:4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10:0103007:4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10:0103007:4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10:0103007:5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10:0105002: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10:0107003: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10:0107003: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10:0107004:1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10:0107004: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10:0107005: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10:0107005: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10:0201005:1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10:0201005:1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10:0201005:1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10:0201005:2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10:0205001:5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10:0205009:9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10:0303002:137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10:0303002:14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10:0303002:22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10:0303002:25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10:0303002:26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10:0303002:26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10:0303002:29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10:0303003: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10:0303006:1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10:0303006:1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10:0304001:10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10:0304001:11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10:0304001:11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10:0304001:3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10:0304001: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10:0304005:22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10:0304005: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10:0304005:5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10:0304005:6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10:0304005: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10:0305001:2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10:0402003: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10:0402003: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10:0402003: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10:0402003: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10:0402004:3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10:0402004:3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10:0402004:3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10:0402004:7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10:0402004:7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10:0402004:7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10:0402004:7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10:0402004:7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10:0402004:7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10:0402005:17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10:0402005:3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10:0402005:3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10:0402005:3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10:0402006: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10:0402006:1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10:0402006:1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10:0402006:1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10:0402006:1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10:0402006:1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10:0402006:1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10:0402006:1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10:0402006:1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10:0402006:1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10:0402006:1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10:0402006:1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10:0402006:1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10:0402006: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10:0402006:1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10:0402006:1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10:0402006:1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10:0402006:1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10:0402006:1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10:0402006:1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10:0402006:1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10:0402006:1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10:0402006:1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10:0402006:1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10:0402006:1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10:0402006:1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10:0402006: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10:0402006:1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10:0402006:1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10:0402006:1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10:0402006:1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10:0402006:1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10:0402006:1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10:0402006:1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10:0402006:1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10:0402006:1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10:0402006:1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10:0402006:1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10:0402006:1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10:0402006:18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10:0402006:1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10:0402006:1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10:0402006:1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10:0402006:1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10:0402006:1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10:0402006:1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10:0402006:1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10:0402006:1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10:0402006:1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10:0402006:1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10:0402006:1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10:0402006:1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10:0402006:2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10:0402006:2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10:0402006:2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10:0402006:2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10:0402006:2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10:0402006:2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10:0402006:2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10:0402006:2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10:0402006:2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10:0402006:2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10:0402006:2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10:0402006:2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10:0402006:2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10:0402006:2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10:0402006:2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10:0402006:2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10:0402006:2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10:0402006:27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10:0402006:2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10:0402006:2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10:0402006: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10:0402006:2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10:0402006:2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10:0402006:2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10:0402006:2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10:0402006:2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10:0402006:2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10:0402006:3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10:0402006:3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10:0402006:3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10:0402006:3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10:0402006:3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10:0402006:3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10:0402006: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10:0402006:3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10:0402006: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10:0402006:3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10:0402006:3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10:0402006:3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10:0402006:3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10:0402006:3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10:0402006:3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10:0402006:3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10:0402006:3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10:0402006: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10:0402006: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10:0402006: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10:0402006: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10:0402006: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10:0402006:5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10:0402006:5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10:0402006: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10:0402006:5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10:0402006:5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10:0402006:5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10:0402006:5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10:0402006:5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10:0402006:5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10:0402006:5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10:0402006:5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10:0402006:5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10:0402006:5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10:0402006:5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10:0402006:5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10:0402006:5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10:0402006:5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10:0402006:5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10:0402006: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10:0402006:5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10:0402006:5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10:0402006:5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10:0402006: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10:0402006: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10:0402006:6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10:0402006:6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10:0402006:6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10:0402006:6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10:0402006:6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10:0402006:6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10:0402006:6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10:0402006:6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10:0402006:6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10:0402006:6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10:0402006:6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10:0402006:6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10:0402006:6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10:0402006:6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10:0402006:6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10:0402006: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10:0402006:6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10:0402006:6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10:0402006:6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10:0402006:6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10:0402006:6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10:0402006:6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10:0402006:6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10:0402006:6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10:0402006:6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10:0402006:6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10:0402006:6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10:0402006:6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10:0402006:6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10:0402006:6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10:0402006:6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10:0402006:6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10:0402006:6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10:0402006:6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10:0402006:6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10:0402006:6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10:0402006: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10:0402006: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10:0402006: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10:0402006: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10:0402006: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10:0402006: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10:0402006:7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10:0402006:7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10:0402006:7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10:0402006:7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10:0402006:7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10:0402006:7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10:0402006: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10:0402006: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10:0402006: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10:0402006:8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10:0402006: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10:0402006: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10:0402006: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10:0402006: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10:0402006: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10:0402006: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10:0402006: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10:0402010:1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10:0402010:2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10:0402010:2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10:0402010:3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10:0402010: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10:0402010: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11:0000000:16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11:0000000: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11:0000000:6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11:0102004: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11:0108002:1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11:0108002:1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11:0108002:1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11:0108002: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11:0108002: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11:0108002: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11:0108002: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11:0108002: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11:0108002: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11:0108002: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11:0108002: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11:0108002: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11:0108002: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11:0108002: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11:0108002: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11:0108002: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11:0108002: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11:0108002: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11:0108002: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11:0108002: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11:0108002: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11:0108015: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11:0108015: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11:0109002:2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11:0109006: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11:0109006:1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11:0109006:2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11:0109006:2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11:0109006:3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11:0109006: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11:0115004: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11:0116002: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11:0116011: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11:0116015: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11:0116015: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11:0116016: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11:0116017: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11:0116021: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11:0116022: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11:0116022: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11:0116028: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11:0116031: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11:0116034: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11:0116041: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11:0116041: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11:0116041: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11:0116041: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11:0116041: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11:0117027: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12:0000000: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12:0102001:1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12:0102001:1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12:0102001:1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12:0102001:2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12:0102001:2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12:0102001:2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12:0102001:2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12:0102001:2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12:0102001:2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12:0102001:2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12:0102001:2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12:0102001:2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12:0102001:2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12:0102001:2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12:0102001:2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12:0102001:2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12:0102001:2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12:0102001:28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12:0102001:2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12:0102001:3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12:0102001:3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12:0102005:1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12:0102005:1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12:0102005: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12:0102005: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12:0102005: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12:0102005: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12:0102015:1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12:0104001:5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12:0104001:5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12:0104003: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12:0104005: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12:0104007: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13:0000000: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13:0000000: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13:0101001:2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13:0101001:6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13:0101002: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13:0101003: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13:0103001:2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13:0103002: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13:0105002: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13:0105003:1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13:0105003:1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13:0107001: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13:0107002: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13:0107002: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13:0109001:10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13:0109001:12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13:0109002:9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13:0109002:9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13:0109005:1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13:0109005:1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13:0109005:2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13:0109005:2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13:0109005:2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13:0109005:2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13:0109005: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13:0109005: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13:0109005: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13:0109007: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13:0109007: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13:0109007: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13:0109007: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13:0109007: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13:0109007: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13:0109007: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13:0109007: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13:0109008: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13:0109008: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13:0109008: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13:0109008: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13:0109009: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13:0109009: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13:0109009: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13:0109009: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13:0109009: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13:0109009: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13:0109009: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13:0109009: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13:0109009: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13:0110001:1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13:0110001:1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13:0110001:1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13:0110001:2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13:0110001:2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13:0110001:2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13:0110001:2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13:0110001:2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13:0110001: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13:0110002: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13:0110002: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13:0110002: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13:0111001: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13:0111001: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13:0111001: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13:0111001: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13:0111001: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13:0111001: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13:0111001: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13:0111001: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13:0111001: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13:0111001: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13:0111001: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13:0111001: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13:0111002: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13:0111002: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13:0111002: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13:0111002: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13:0111002: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13:0111002: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13:0111002: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13:0111003: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13:0112001: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13:0112001: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13:0112001: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13:0112001: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13:0112001: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13:0113001:1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13:0113001:1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13:0113001:1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13:0113001:1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13:0113001:2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13:0113001:2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13:0113001:2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13:0113001:3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13:0113001:3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13:0113001: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13:0113001:4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13:0113001: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13:0113001:7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13:0113002: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13:0113003: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13:0113003: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13:0113003: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13:0113003: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13:0113003: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13:0113003: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13:0113003: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13:0113003: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13:0113003: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13:0114001:10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13:0114001:10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13:0114001:10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13:0114001:10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13:0114001:10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13:0114001:10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13:0114001:10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13:0114001:11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13:0114001:11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13:0114001:11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13:0114001:11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13:0114001:11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13:0114001:11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13:0114001:12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13:0114001: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13:0114001: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13:0114001: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13:0114001:5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13:0114001: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13:0114001:5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13:0114001:5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13:0114001: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13:0114001:6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13:0114001:6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13:0114001:6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13:0114001:6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13:0114001:6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13:0114001:6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13:0114001:6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13:0114001:6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13:0114001:6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13:0114001: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13:0114001:7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13:0114001:7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13:0114001:7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13:0114001:7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13:0114001:7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13:0114001:7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13:0114001:7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13:0114001:7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13:0114001:7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13:0114001:7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13:0114001:7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13:0114001:7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13:0114001:7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13:0114001:7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13:0114001:78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13:0114001:7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13:0114001:7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13:0114001:8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13:0114001:8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13:0114001:8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13:0114001:8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13:0114001:8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13:0114001:8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13:0114001:8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13:0114001:8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13:0114001:8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13:0114001:8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13:0114001:9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13:0114001:9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13:0114001:9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13:0114001:9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13:0114001:9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13:0114001:9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13:0114001:9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13:0114001:9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13:0114001:9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13:0114001:9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13:0114001:9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13:0114002: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13:0114002: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13:0114002: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13:0115001:1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13:0115001:1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13:0115001:1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13:0115001:1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13:0115001:1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13:0115001:1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13:0115001:1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13:0115001:1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13:0115001:1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13:0115001:1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13:0115001:1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13:0115001:1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13:0115001:1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13:0115001:1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13:0115001:18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13:0115001:1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13:0115001:1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13:0115001:1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13:0115001:1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13:0115001:2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13:0115001:2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13:0115001:2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13:0115001:2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13:0115001:3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13:0115001:3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13:0115001:3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13:0115001:3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13:0115001:3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13:0115001:3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13:0115001:4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13:0115001:4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13:0115001:4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13:0115001:4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13:0115002:1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13:0115002: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13:0115002:1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13:0115002:1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13:0115002:1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13:0115002: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13:0115002:1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13:0115002:1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13:0115002:1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13:0115002:1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13:0115002:1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13:0115002:1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13:0115002:1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13:0115002:1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13:0115002: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13:0115002: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13:0115002: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13:0115002: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13:0115002: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13:0115002: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13:0115002: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13:0115002: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13:0115002: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13:0115002: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13:0115002: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13:0115002: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14:0101001: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14:0101005: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14:0102003:1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14:0102003:1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14:0102003:3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14:0102003:4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14:0102003:4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14:0102003:5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14:0102007:5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14:0103006:10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14:0103006:10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14:0103006:10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14:0103006:107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14:0103006:10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14:0103006:10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14:0103006:10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14:0103006:10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14:0103006:10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14:0103006:11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14:0103006:11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14:0103006:12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14:0103006:12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14:0103006:12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14:0103006:12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14:0103006:12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14:0103006:12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14:0103006:12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14:0103006:12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14:0103006:12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14:0103006:12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14:0103006:12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14:0103006:12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14:0103006:12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14:0103006:12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14:0103006:12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14:0103006:13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14:0103006:13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14:0103006:13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14:0103006:13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14:0103006:13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14:0103006:13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14:0103006:13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14:0103006:13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14:0103006:13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14:0103006:14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14:0103006:16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14:0103006:16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14:0103006:16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14:0103006:17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14:0103006:17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14:0103006:17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14:0103006:17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14:0103006:17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14:0103006:19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14:0103006:19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14:0103006:1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14:0103006:19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14:0103006:19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14:0103006:19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14:0103006:19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14:0103006:19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14:0103006:20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14:0103006:20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14:0103006:20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14:0103006:20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14:0103006:21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14:0103006:21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14:0103006:2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14:0103006:4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14:0103006:4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14:0103006:4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14:0103006:4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14:0103006:4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14:0103006:4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14:0103006:4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14:0103006:4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14:0103006:4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14:0103006:4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14:0103006:4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14:0103006:4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14:0103006:4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14:0103006:4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14:0103006:4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14:0103006:4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14:0103006:4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14:0103006:4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14:0103006:4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14:0103006:5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14:0103006:5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14:0103006:57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14:0103006:58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14:0103006:7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14:0103006:7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14:0103006:7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14:0103006:8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14:0103006:8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14:0103006:8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14:0103006:8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14:0103006:8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14:0103006:8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14:0103006:9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14:0103006:9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14:0103006:9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14:0103006:9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14:0103006:9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14:0103006:9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14:0103006:9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14:0103006:9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14:0103006:9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14:0103006:9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14:0103006:9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14:0103006:9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14:0103006:9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14:0103006:9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14:0103007:1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14:0103007:1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14:0103007: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14:0103007: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14:0103007: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14:0103007: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14:0103007: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14:0103009:1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14:0103009:1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14:0103009:1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14:0103009:1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14:0103009:1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14:0103009:1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14:0103009:1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14:0103009:1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14:0103009:1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14:0103009:1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14:0103009:1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14:0103009:1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14:0103009:1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14:0103009:1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14:0103009:1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14:0103009:1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14:0103009:1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14:0103009:1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14:0103009:1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14:0103009:1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14:0103009:1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14:0103009:1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14:0103009:18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14:0103009:1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14:0103009:1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14:0103009:1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14:0103009:1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14:0103009:1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14:0103009:1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14:0103009:2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14:0103009:2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14:0103009:2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14:0103009:2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14:0103009:2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14:0103009:2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14:0103009:2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14:0103009:2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14:0103009:2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14:0103009:2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14:0103009:2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14:0103009:2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14:0103009:2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14:0103009:2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14:0103009:2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14:0103009:2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14:0103009:2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14:0103009:2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14:0103009:2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14:0103009:2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14:0103009:2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14:0103009:2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14:0103009:2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14:0103009:2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14:0103009:2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14:0103009:2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14:0103009:2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14:0103009:2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14:0103009:2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14:0103009:2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14:0103009:2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14:0103009:2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14:0103009:2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14:0103009:2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14:0103009:2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14:0103009:27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14:0103009:2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14:0103009:2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14:0103009:2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14:0103009:28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14:0103009:2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14:0103009:2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14:0103009:2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14:0103009:2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14:0103009:3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14:0103009:3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14:0103009:3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14:0103009:3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14:0103009:3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14:0103009:3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14:0103009:3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14:0103009:3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14:0103009:3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14:0103009:3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14:0103009:3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14:0103009:3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14:0103009:3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14:0103009:3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14:0103009:3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14:0103009:3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14:0103009:3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14:0103009:3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14:0103009:3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14:0103009:3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14:0103009:3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14:0103009:3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14:0103009:3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14:0103009:3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14:0103009:3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14:0103009:4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14:0103009:4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14:0103009:4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14:0103009:4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14:0103009:4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14:0103009:4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14:0103009:4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14:0103009:4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14:0103009:4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14:0103009:4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14:0103009:4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14:0103009:4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14:0103009:4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14:0103009: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14:0103009:4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14:0103009:4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14:0103009:4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14:0103009:4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14:0103009:4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14:0103009:4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14:0103009:4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14:0103009:4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14:0103009:4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14:0103009:4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14:0103009:4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14:0103009:4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14:0103009:4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14:0103009:4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14:0103009:4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14:0103009:4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14:0103009:4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14:0103009: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14:0103009:5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14:0103009:5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14:0103009:5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14:0103009:5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14:0103009:5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14:0103009:5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14:0103009:5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14:0103009: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14:0103009:5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14:0103009:5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14:0103009:5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14:0103009:5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14:0103009:5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14:0103009:5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14:0103009:5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14:0103009:5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14:0103009:5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14:0103009:5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14:0103009:5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14:0103009:5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14:0103009:5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14:0103009:5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14:0103009:5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14:0103009:5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14:0103009:5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14:0103009:5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14:0103009:5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14:0103009: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14:0104001:11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14:0104001:11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14:0104001:1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14:0104001:3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14:0104001:6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14:0104001:6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14:0104001:6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14:0104001:6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14:0104001:6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14:0104001:6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14:0104001:6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14:0104001:6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14:0104001:6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14:0104001:6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14:0104001:6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14:0104001:6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14:0104001:6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14:0104001:6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14:0104001:6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14:0104001:6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14:0104001:6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14:0104001:6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14:0104001:6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14:0104001:6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14:0104001:6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14:0104001:6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14:0104001:6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14:0104001:6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14:0104001:6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14:0104001:7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14:0104001:7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14:0104001:7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14:0104001:7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14:0104001:7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14:0104001:7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14:0104001:7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14:0104001:7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14:0104001:7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14:0104001: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14:0104001:7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14:0104001:7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14:0104001:7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14:0104001:7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14:0104001:7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14:0104001:7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14:0104001:7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14:0104001:7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14:0104001:7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14:0104001:7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14:0104001:7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14:0104001:7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14:0104001:7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14:0104001:7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14:0104001:7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14:0104001:7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14:0104001:7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14:0104001:7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14:0104001:7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14:0104001:7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14:0104001:7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14:0104001:7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14:0104001:7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14:0104001:7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14:0104001:7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14:0104001:7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14:0104001:7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14:0104001:7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14:0104001:8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14:0104001:8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14:0104001:8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14:0104001:8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14:0104001:8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14:0104001:8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14:0104001:8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14:0104001:8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14:0104001:8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14:0104001:8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14:0104001:8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14:0104001:8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14:0104001:8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14:0104001:8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14:0104001:8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14:0104001:8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14:0104001:8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14:0104001:8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14:0104001:8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14:0104001:8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14:0104001:8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14:0104001:8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14:0104001:8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14:0104001:8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14:0104001:8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14:0104001:8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14:0104001:8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14:0104001:8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14:0104001:8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14:0104001:9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14:0104001:9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14:0104001:9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14:0104001:9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14:0104001:9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14:0104001:9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14:0104001:9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14:0104001:9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14:0104001:9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14:0104001:9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14:0104001:9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14:0104001:9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14:0104001:9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14:0104001:9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14:0104001:9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14:0104001:9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14:0104001:9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14:0104001:9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14:0104001:9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14:0104002:3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14:0104002:3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14:0104002:3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14:0104002:3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14:0104004:1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14:0104004:2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14:0104004:2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14:0104004:3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14:0104004:3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14:0104004:6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14:0104004:9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14:0104006:1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14:0104009:1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14:0104009:1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14:0104009:3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14:0104009:5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14:0104009:5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14:0104009:6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14:0105003:2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14:0105010: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14:0106001:1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14:0107001:1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14:0107001:2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14:0107010:3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14:0107010:3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14:0107010:4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14:0108003:1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14:0108003: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14:0108004:2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14:0110007:7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14:0110010: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14:0110010: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14:0110010: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14:0111001:2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14:0111001:3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14:0112001:2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14:0112001:3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14:0112001:3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14:0113002: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14:0113002: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14:0114004: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14:0114004:1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14:0114004:1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14:0114004:1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14:0114005: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14:0114011: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14:0114011: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14:0114011: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14:0116001:2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14:0116001:2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14:0116001:2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15:0102003: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15:0103001:2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15:0103003:10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15:0103005:37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15:0103005:5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15:0103005:5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15:0103005:8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15:0103006:2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15:0103006:2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15:0103006:2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15:0103006:3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15:0104001:2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15:0104001:2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15:0104001:2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15:0104001:2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15:0104001:3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15:0104001:3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15:0104002: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15:0105001: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15:0105001: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15:0105001: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15:0105001: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15:0105001: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15:0105003:1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15:0105003:1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15:0105003:1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15:0105003:1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15:0105003:1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15:0105003:1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15:0105003:1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15:0105003:1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15:0105003:1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15:0105003:1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15:0106001:3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15:0106001:38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15:0106001:3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15:0106001:3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15:0106001:3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15:0106001:3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15:0106001:3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15:0106001:3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15:0106001:3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15:0106001:4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15:0106001:4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15:0106001:4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15:0106001:4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15:0106001:4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15:0107001: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15:0107004:1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15:0107004:1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15:0107004:1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15:0107004:1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15:0107004:2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15:0107004: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15:0107004: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15:0107004: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15:0107005: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15:0107005: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15:0108002:1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15:0108002:2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15:0108002:3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15:0108002:3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15:0108002:3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15:0108002:3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15:0108002:3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15:0108002:3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15:0108002:4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15:0108003:1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15:0108003:1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15:0108003:1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15:0108003:1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15:0108003:1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15:0108003:1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15:0108003:1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15:0108003:1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15:0108003:2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15:0108003:2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15:0108003:3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15:0108003:3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15:0108003:3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15:0108003:3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15:0108003:4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15:0108003:4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15:0108003:4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15:0108003: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15:0108004:1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15:0108004:2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15:0108004:2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15:0108004:2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15:0110001: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15:0110001: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15:0110001: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15:0110001: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15:0110001: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16:0101003:34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17:0102040:8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17:0102040:8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18:0000000: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18:0000000: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18:0102005: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18:0108007:2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18:0110003: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18:0110003: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18:0118042: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18:0118050: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18:0118051: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18:0118058: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18:0118068: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18:0118077: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18:0118077: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18:0118077: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18:0118077: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18:0118078: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18:0118080:1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18:0118080:1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18:0118080: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18:0118085: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18:0118087: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18:0118087: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18:0118087: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18:0118087: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18:0118087: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18:0118088: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18:0118088: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18:0118097:9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19:0000000:1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19:0000000:1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19:0000000:1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19:0111003:1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19:0111003: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19:0111003: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19:0111003: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19:0112001:1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19:0112001:1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19:0112001:3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19:0204001: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19:0204002:4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19:0204002:5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19:0302008:4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19:0302010: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19:0302015: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19:0302016:1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19:0302018:1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20:0101005: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20:0101007: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20:0101024: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20:0101025:1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20:0101036: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20:0101036: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20:0101037: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20:0101039: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20:0101039: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20:0101039: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20:0101039: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20:0101039: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20:0101040: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20:0101041: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20:0101042: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20:0101044:1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20:0101044:1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20:0101044:1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20:0101044:1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20:0101044: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20:0101044:1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20:0101044: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20:0101044: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20:0101044: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20:0101044: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20:0101044: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20:0101044: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20:0101044: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20:0101044: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20:0101044: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20:0101044: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20:0101044: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20:0101044: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20:0101044: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20:0101044: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20:0101044: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20:0101044: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20:0101044: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20:0101044: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20:0101044: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20:0101044: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20:0101046:1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20:0101046:1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20:0101046:1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20:0101046:1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20:0101046:1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20:0101046:1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20:0101046:2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20:0101046:2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20:0101046:2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20:0101046: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20:0101046: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20:0101046:3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20:0101046: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20:0101046:3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20:0101046: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20:0101046:3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20:0101046:3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20:0101046:3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20:0101046:3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20:0101046: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20:0101046: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20:0101046: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20:0101046: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20:0101047:1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20:0101047:1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20:0101047:1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20:0101047:1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20:0101047:1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20:0101047:1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20:0101047:1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20:0101047:1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20:0101047:2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20:0101047:2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20:0101047:2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20:0101047:2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20:0101047:2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20:0101047:2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20:0101047:2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20:0101047:2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20:0101047:2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20:0101048: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20:0101048:1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20:0101048:1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20:0101048: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20:0101048: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20:0101048: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20:0101048: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20:0101048: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20:0101048: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20:0101048: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20:0101048: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20:0101048: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20:0101048: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20:0101048: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20:0101050: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20:0101050: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20:0101050: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20:0101050: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20:0101050: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20:0101051:1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20:0101051:1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20:0101051:1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20:0101051:1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20:0101051:1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20:0101051:1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20:0101051:1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20:0101051:1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20:0101051:1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20:0101051:1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20:0101051:1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20:0101051:2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20:0101051:2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20:0101051:27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20:0101051:2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20:0101051: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20:0101051:7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20:0101051: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20:0101062:1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20:0101062:1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20:0101062:1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20:0101062: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20:0102003:2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20:0102004:4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20:0102004: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20:0102004:5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20:0102004:6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20:0102004:6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20:0102009: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20:0102009: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20:0102010:1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20:0102010:1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20:0102011:2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20:0102011:2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20:0102012: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20:0102014: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20:0102017: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20:0102018: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20:0102024: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20:0102024: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20:0102025: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20:0102028: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20:0102030: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20:0102034:2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20:0102040: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20:0102041: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20:0102043:1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20:0102043:1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20:0102044:2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20:0102045: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20:0102045: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20:0102045: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20:0102045: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20:0102046: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20:0102049:1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20:0102049: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20:0102050: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20:0102051: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20:0102051: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20:0102053: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20:0102054:2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20:0102054: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20:0102064:2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20:0102064: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20:0102066:1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20:0102066: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20:0102068: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20:0102070:3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20:0102070:5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20:0102077: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20:0103001: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20:0103003: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20:0103003: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20:0103003: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20:0103010:2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20:0103019:1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20:0103019: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20:0103020:4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20:0103020:7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20:0103020:7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20:0103029: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20:0103034:2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20:0103041: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20:0103046: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20:0103054:1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20:0103056:3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20:0103062: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20:0103067: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20:0103084: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20:0103085:2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20:0103086: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20:0103086: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20:0103086: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20:0201001:3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20:0201001: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20:1101035: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21:0101028: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21:0104007: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21:0110012: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21:0110021:7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21:0110035:1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21:0801011: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21:0801016: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22:0000000: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22:0101001: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22:0101001:2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22:0101001:4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22:0101001:5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22:0101005:2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22:0101005: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22:0101005: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22:0101005: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22:0101006: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22:0101006: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22:0101006: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22:0101006: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22:0101009:1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22:0101009:1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22:0101009:1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22:0101009: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22:0101010: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22:0101010: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22:0202002:3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22:0301010:3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22:0301013:2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22:0302006: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22:0302008: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22:0501001:11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22:0501001:13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22:0501001:13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23:0404002: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23:0404003: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24:0000000:2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24:0101001:166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24:0101012: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24:0101026:21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24:0101030:4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24:0101030:7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24:0101034:10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24:0101035:4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24:0101035:4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24:0101035:5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24:0101035:5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24:0101035:5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24:0101038:7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24:0101042:12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24:0101047:4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24:0101050:4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24:0101051: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24:0101052:2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24:0101053:14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24:0201002:6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24:0201007:6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24:0201007:6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24:0201007:7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24:0201009:3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24:0201012:3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24:0301009:20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24:0301010:4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24:0301011:6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24:0301017:8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24:0301020:47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24:0401014:7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24:0401039:7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24:0401055:19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24:0501002:9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24:0501003:4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9">
            <text:p>42:24:0601001:1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9">
            <text:p>42:24:0601013:2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9">
            <text:p>42:25:0000000:21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9">
            <text:p>42:25:0000000:27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9">
            <text:p>42:25:0000000:27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9">
            <text:p>42:25:0000000:30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9">
            <text:p>42:25:0000000:30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9">
            <text:p>42:25:0105003: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9">
            <text:p>42:25:0107014:1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9">
            <text:p>42:25:0108002: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9">
            <text:p>42:25:0108009:2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9">
            <text:p>42:25:0109001:15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9">
            <text:p>42:25:0111001:11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9">
            <text:p>42:25:0111001:11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9">
            <text:p>42:25:0111001:13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9">
            <text:p>42:25:0111001:13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9">
            <text:p>42:25:0111001:13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9">
            <text:p>42:25:0111001:13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9">
            <text:p>42:25:0111001:13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9">
            <text:p>42:25:0111001:1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9">
            <text:p>42:25:0111001:2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9">
            <text:p>42:25:0111001:2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9">
            <text:p>42:25:0111001:2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9">
            <text:p>42:25:0111001:2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9">
            <text:p>42:25:0111001:2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9">
            <text:p>42:25:0111001:2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9">
            <text:p>42:25:0111001: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9">
            <text:p>42:25:0111001:4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9">
            <text:p>42:25:0111001: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9">
            <text:p>42:25:0111001: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9">
            <text:p>42:25:0111001:4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9">
            <text:p>42:26:0000000: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9">
            <text:p>42:26:0000000: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9">
            <text:p>42:26:0000000: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9">
            <text:p>42:26:0101001:1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9">
            <text:p>42:26:0101001:1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9">
            <text:p>42:26:0101001:1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9">
            <text:p>42:26:0101001:1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9">
            <text:p>42:26:0101001:1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9">
            <text:p>42:26:0101001:1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9">
            <text:p>42:26:0101001:1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9">
            <text:p>42:26:0101001:1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9">
            <text:p>42:26:0101001:1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9">
            <text:p>42:26:0101001:1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9">
            <text:p>42:26:0101001:1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9">
            <text:p>42:26:0101001:1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9">
            <text:p>42:26:0101001:1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9">
            <text:p>42:26:0101001:1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9">
            <text:p>42:26:0101001:1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9">
            <text:p>42:26:0101001:1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9">
            <text:p>42:26:0101001:1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9">
            <text:p>42:26:0101001:1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9">
            <text:p>42:26:0101001:1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9">
            <text:p>42:26:0101001:1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9">
            <text:p>42:26:0101001:1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9">
            <text:p>42:26:0101001:1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9">
            <text:p>42:26:0101001:1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9">
            <text:p>42:26:0101001:1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9">
            <text:p>42:26:0101001:1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9">
            <text:p>42:26:0101001:1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9">
            <text:p>42:26:0101001:1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9">
            <text:p>42:26:0101001:1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9">
            <text:p>42:26:0101001:1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9">
            <text:p>42:26:0101001:1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9">
            <text:p>42:26:0101001:1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19">
            <text:p>42:26:0101001:1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19">
            <text:p>42:26:0101001:1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19">
            <text:p>42:26:0101001:1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19">
            <text:p>42:26:0101001:1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19">
            <text:p>42:26:0101001:17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19">
            <text:p>42:26:0101001:1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19">
            <text:p>42:26:0101001:1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19">
            <text:p>42:26:0101001:1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19">
            <text:p>42:26:0101001:1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19">
            <text:p>42:26:0101001:1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9" table:style-name="ce18">
            <text:p>2179</text:p>
          </table:table-cell>
          <table:table-cell office:value-type="string" table:style-name="ce19">
            <text:p>42:26:0101001:2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0" table:style-name="ce18">
            <text:p>2180</text:p>
          </table:table-cell>
          <table:table-cell office:value-type="string" table:style-name="ce19">
            <text:p>42:26:0101001:2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1" table:style-name="ce18">
            <text:p>2181</text:p>
          </table:table-cell>
          <table:table-cell office:value-type="string" table:style-name="ce19">
            <text:p>42:26:0101001:2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2" table:style-name="ce18">
            <text:p>2182</text:p>
          </table:table-cell>
          <table:table-cell office:value-type="string" table:style-name="ce19">
            <text:p>42:26:0101001:2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3" table:style-name="ce18">
            <text:p>2183</text:p>
          </table:table-cell>
          <table:table-cell office:value-type="string" table:style-name="ce19">
            <text:p>42:26:0101001:2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4" table:style-name="ce18">
            <text:p>2184</text:p>
          </table:table-cell>
          <table:table-cell office:value-type="string" table:style-name="ce19">
            <text:p>42:26:0101001:2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5" table:style-name="ce18">
            <text:p>2185</text:p>
          </table:table-cell>
          <table:table-cell office:value-type="string" table:style-name="ce19">
            <text:p>42:26:0101001:2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6" table:style-name="ce18">
            <text:p>2186</text:p>
          </table:table-cell>
          <table:table-cell office:value-type="string" table:style-name="ce19">
            <text:p>42:26:0101001:2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7" table:style-name="ce18">
            <text:p>2187</text:p>
          </table:table-cell>
          <table:table-cell office:value-type="string" table:style-name="ce19">
            <text:p>42:26:0101001:2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8" table:style-name="ce18">
            <text:p>2188</text:p>
          </table:table-cell>
          <table:table-cell office:value-type="string" table:style-name="ce19">
            <text:p>42:26:0101001:2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9" table:style-name="ce18">
            <text:p>2189</text:p>
          </table:table-cell>
          <table:table-cell office:value-type="string" table:style-name="ce19">
            <text:p>42:26:0101001:2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0" table:style-name="ce18">
            <text:p>2190</text:p>
          </table:table-cell>
          <table:table-cell office:value-type="string" table:style-name="ce19">
            <text:p>42:26:0101001:2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1" table:style-name="ce18">
            <text:p>2191</text:p>
          </table:table-cell>
          <table:table-cell office:value-type="string" table:style-name="ce19">
            <text:p>42:26:0101001:2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2" table:style-name="ce18">
            <text:p>2192</text:p>
          </table:table-cell>
          <table:table-cell office:value-type="string" table:style-name="ce19">
            <text:p>42:26:0101001:2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3" table:style-name="ce18">
            <text:p>2193</text:p>
          </table:table-cell>
          <table:table-cell office:value-type="string" table:style-name="ce19">
            <text:p>42:26:0101001:2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4" table:style-name="ce18">
            <text:p>2194</text:p>
          </table:table-cell>
          <table:table-cell office:value-type="string" table:style-name="ce19">
            <text:p>42:26:0101001:2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5" table:style-name="ce18">
            <text:p>2195</text:p>
          </table:table-cell>
          <table:table-cell office:value-type="string" table:style-name="ce19">
            <text:p>42:26:0101001:2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6" table:style-name="ce18">
            <text:p>2196</text:p>
          </table:table-cell>
          <table:table-cell office:value-type="string" table:style-name="ce19">
            <text:p>42:26:0101001:2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7" table:style-name="ce18">
            <text:p>2197</text:p>
          </table:table-cell>
          <table:table-cell office:value-type="string" table:style-name="ce19">
            <text:p>42:26:0101001:2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8" table:style-name="ce18">
            <text:p>2198</text:p>
          </table:table-cell>
          <table:table-cell office:value-type="string" table:style-name="ce19">
            <text:p>42:26:0101001:2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9" table:style-name="ce18">
            <text:p>2199</text:p>
          </table:table-cell>
          <table:table-cell office:value-type="string" table:style-name="ce19">
            <text:p>42:26:0101001:2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0" table:style-name="ce18">
            <text:p>2200</text:p>
          </table:table-cell>
          <table:table-cell office:value-type="string" table:style-name="ce19">
            <text:p>42:26:0101001:2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1" table:style-name="ce18">
            <text:p>2201</text:p>
          </table:table-cell>
          <table:table-cell office:value-type="string" table:style-name="ce19">
            <text:p>42:26:0101001:27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2" table:style-name="ce18">
            <text:p>2202</text:p>
          </table:table-cell>
          <table:table-cell office:value-type="string" table:style-name="ce19">
            <text:p>42:26:0101001:2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3" table:style-name="ce18">
            <text:p>2203</text:p>
          </table:table-cell>
          <table:table-cell office:value-type="string" table:style-name="ce19">
            <text:p>42:26:0101001:2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4" table:style-name="ce18">
            <text:p>2204</text:p>
          </table:table-cell>
          <table:table-cell office:value-type="string" table:style-name="ce19">
            <text:p>42:26:0101001:2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5" table:style-name="ce18">
            <text:p>2205</text:p>
          </table:table-cell>
          <table:table-cell office:value-type="string" table:style-name="ce19">
            <text:p>42:26:0101001:2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6" table:style-name="ce18">
            <text:p>2206</text:p>
          </table:table-cell>
          <table:table-cell office:value-type="string" table:style-name="ce19">
            <text:p>42:26:0101001:2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7" table:style-name="ce18">
            <text:p>2207</text:p>
          </table:table-cell>
          <table:table-cell office:value-type="string" table:style-name="ce19">
            <text:p>42:26:0101001:3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8" table:style-name="ce18">
            <text:p>2208</text:p>
          </table:table-cell>
          <table:table-cell office:value-type="string" table:style-name="ce19">
            <text:p>42:26:0101001:3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9" table:style-name="ce18">
            <text:p>2209</text:p>
          </table:table-cell>
          <table:table-cell office:value-type="string" table:style-name="ce19">
            <text:p>42:26:0101001:3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0" table:style-name="ce18">
            <text:p>2210</text:p>
          </table:table-cell>
          <table:table-cell office:value-type="string" table:style-name="ce19">
            <text:p>42:26:0101001:3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1" table:style-name="ce18">
            <text:p>2211</text:p>
          </table:table-cell>
          <table:table-cell office:value-type="string" table:style-name="ce19">
            <text:p>42:26:0101001: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2" table:style-name="ce18">
            <text:p>2212</text:p>
          </table:table-cell>
          <table:table-cell office:value-type="string" table:style-name="ce19">
            <text:p>42:26:0101001:3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3" table:style-name="ce18">
            <text:p>2213</text:p>
          </table:table-cell>
          <table:table-cell office:value-type="string" table:style-name="ce19">
            <text:p>42:26:0101001:3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4" table:style-name="ce18">
            <text:p>2214</text:p>
          </table:table-cell>
          <table:table-cell office:value-type="string" table:style-name="ce19">
            <text:p>42:26:0101001:3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5" table:style-name="ce18">
            <text:p>2215</text:p>
          </table:table-cell>
          <table:table-cell office:value-type="string" table:style-name="ce19">
            <text:p>42:26:0101001:3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6" table:style-name="ce18">
            <text:p>2216</text:p>
          </table:table-cell>
          <table:table-cell office:value-type="string" table:style-name="ce19">
            <text:p>42:26:0101001:3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7" table:style-name="ce18">
            <text:p>2217</text:p>
          </table:table-cell>
          <table:table-cell office:value-type="string" table:style-name="ce19">
            <text:p>42:26:0101001:3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8" table:style-name="ce18">
            <text:p>2218</text:p>
          </table:table-cell>
          <table:table-cell office:value-type="string" table:style-name="ce19">
            <text:p>42:26:0101001:3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9" table:style-name="ce18">
            <text:p>2219</text:p>
          </table:table-cell>
          <table:table-cell office:value-type="string" table:style-name="ce19">
            <text:p>42:26:0101001:3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0" table:style-name="ce18">
            <text:p>2220</text:p>
          </table:table-cell>
          <table:table-cell office:value-type="string" table:style-name="ce19">
            <text:p>42:26:0101001: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1" table:style-name="ce18">
            <text:p>2221</text:p>
          </table:table-cell>
          <table:table-cell office:value-type="string" table:style-name="ce19">
            <text:p>42:26:0101001:5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2" table:style-name="ce18">
            <text:p>2222</text:p>
          </table:table-cell>
          <table:table-cell office:value-type="string" table:style-name="ce19">
            <text:p>42:26:0101001: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3" table:style-name="ce18">
            <text:p>2223</text:p>
          </table:table-cell>
          <table:table-cell office:value-type="string" table:style-name="ce19">
            <text:p>42:26:0102001:1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4" table:style-name="ce18">
            <text:p>2224</text:p>
          </table:table-cell>
          <table:table-cell office:value-type="string" table:style-name="ce19">
            <text:p>42:26:0102001:1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5" table:style-name="ce18">
            <text:p>2225</text:p>
          </table:table-cell>
          <table:table-cell office:value-type="string" table:style-name="ce19">
            <text:p>42:26:0102001:1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6" table:style-name="ce18">
            <text:p>2226</text:p>
          </table:table-cell>
          <table:table-cell office:value-type="string" table:style-name="ce19">
            <text:p>42:26:0102001:1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7" table:style-name="ce18">
            <text:p>2227</text:p>
          </table:table-cell>
          <table:table-cell office:value-type="string" table:style-name="ce19">
            <text:p>42:26:0102001:14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8" table:style-name="ce18">
            <text:p>2228</text:p>
          </table:table-cell>
          <table:table-cell office:value-type="string" table:style-name="ce19">
            <text:p>42:26:0102001:1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9" table:style-name="ce18">
            <text:p>2229</text:p>
          </table:table-cell>
          <table:table-cell office:value-type="string" table:style-name="ce19">
            <text:p>42:26:0102001:15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0" table:style-name="ce18">
            <text:p>2230</text:p>
          </table:table-cell>
          <table:table-cell office:value-type="string" table:style-name="ce19">
            <text:p>42:26:0102001: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1" table:style-name="ce18">
            <text:p>2231</text:p>
          </table:table-cell>
          <table:table-cell office:value-type="string" table:style-name="ce19">
            <text:p>42:26:0102001:2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2" table:style-name="ce18">
            <text:p>2232</text:p>
          </table:table-cell>
          <table:table-cell office:value-type="string" table:style-name="ce19">
            <text:p>42:26:0102001:3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3" table:style-name="ce18">
            <text:p>2233</text:p>
          </table:table-cell>
          <table:table-cell office:value-type="string" table:style-name="ce19">
            <text:p>42:26:0102001:3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4" table:style-name="ce18">
            <text:p>2234</text:p>
          </table:table-cell>
          <table:table-cell office:value-type="string" table:style-name="ce19">
            <text:p>42:26:0102001:3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5" table:style-name="ce18">
            <text:p>2235</text:p>
          </table:table-cell>
          <table:table-cell office:value-type="string" table:style-name="ce19">
            <text:p>42:26:0102001:3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6" table:style-name="ce18">
            <text:p>2236</text:p>
          </table:table-cell>
          <table:table-cell office:value-type="string" table:style-name="ce19">
            <text:p>42:26:0102001:3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7" table:style-name="ce18">
            <text:p>2237</text:p>
          </table:table-cell>
          <table:table-cell office:value-type="string" table:style-name="ce19">
            <text:p>42:26:0102001:3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8" table:style-name="ce18">
            <text:p>2238</text:p>
          </table:table-cell>
          <table:table-cell office:value-type="string" table:style-name="ce19">
            <text:p>42:26:0102001:4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9" table:style-name="ce18">
            <text:p>2239</text:p>
          </table:table-cell>
          <table:table-cell office:value-type="string" table:style-name="ce19">
            <text:p>42:26:0102001:4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0" table:style-name="ce18">
            <text:p>2240</text:p>
          </table:table-cell>
          <table:table-cell office:value-type="string" table:style-name="ce19">
            <text:p>42:26:0102001: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1" table:style-name="ce18">
            <text:p>2241</text:p>
          </table:table-cell>
          <table:table-cell office:value-type="string" table:style-name="ce19">
            <text:p>42:26:0102001:4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2" table:style-name="ce18">
            <text:p>2242</text:p>
          </table:table-cell>
          <table:table-cell office:value-type="string" table:style-name="ce19">
            <text:p>42:26:0102001:4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3" table:style-name="ce18">
            <text:p>2243</text:p>
          </table:table-cell>
          <table:table-cell office:value-type="string" table:style-name="ce19">
            <text:p>42:26:0102001:4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4" table:style-name="ce18">
            <text:p>2244</text:p>
          </table:table-cell>
          <table:table-cell office:value-type="string" table:style-name="ce19">
            <text:p>42:26:0102001:4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5" table:style-name="ce18">
            <text:p>2245</text:p>
          </table:table-cell>
          <table:table-cell office:value-type="string" table:style-name="ce19">
            <text:p>42:26:0102001:47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6" table:style-name="ce18">
            <text:p>2246</text:p>
          </table:table-cell>
          <table:table-cell office:value-type="string" table:style-name="ce19">
            <text:p>42:26:0102001:4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7" table:style-name="ce18">
            <text:p>2247</text:p>
          </table:table-cell>
          <table:table-cell office:value-type="string" table:style-name="ce19">
            <text:p>42:26:0102001: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8" table:style-name="ce18">
            <text:p>2248</text:p>
          </table:table-cell>
          <table:table-cell office:value-type="string" table:style-name="ce19">
            <text:p>42:26:0102001:5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9" table:style-name="ce18">
            <text:p>2249</text:p>
          </table:table-cell>
          <table:table-cell office:value-type="string" table:style-name="ce19">
            <text:p>42:26:0102001:5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0" table:style-name="ce18">
            <text:p>2250</text:p>
          </table:table-cell>
          <table:table-cell office:value-type="string" table:style-name="ce19">
            <text:p>42:26:0102001:5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1" table:style-name="ce18">
            <text:p>2251</text:p>
          </table:table-cell>
          <table:table-cell office:value-type="string" table:style-name="ce19">
            <text:p>42:26:0102001: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2" table:style-name="ce18">
            <text:p>2252</text:p>
          </table:table-cell>
          <table:table-cell office:value-type="string" table:style-name="ce19">
            <text:p>42:26:0102001: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3" table:style-name="ce18">
            <text:p>2253</text:p>
          </table:table-cell>
          <table:table-cell office:value-type="string" table:style-name="ce19">
            <text:p>42:26:0102001:5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4" table:style-name="ce18">
            <text:p>2254</text:p>
          </table:table-cell>
          <table:table-cell office:value-type="string" table:style-name="ce19">
            <text:p>42:26:0102001:5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5" table:style-name="ce18">
            <text:p>2255</text:p>
          </table:table-cell>
          <table:table-cell office:value-type="string" table:style-name="ce19">
            <text:p>42:26:0102001:58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6" table:style-name="ce18">
            <text:p>2256</text:p>
          </table:table-cell>
          <table:table-cell office:value-type="string" table:style-name="ce19">
            <text:p>42:26:0102001:5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7" table:style-name="ce18">
            <text:p>2257</text:p>
          </table:table-cell>
          <table:table-cell office:value-type="string" table:style-name="ce19">
            <text:p>42:26:0102001:5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8" table:style-name="ce18">
            <text:p>2258</text:p>
          </table:table-cell>
          <table:table-cell office:value-type="string" table:style-name="ce19">
            <text:p>42:26:0102001: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9" table:style-name="ce18">
            <text:p>2259</text:p>
          </table:table-cell>
          <table:table-cell office:value-type="string" table:style-name="ce19">
            <text:p>42:26:0102001: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0" table:style-name="ce18">
            <text:p>2260</text:p>
          </table:table-cell>
          <table:table-cell office:value-type="string" table:style-name="ce19">
            <text:p>42:26:0102001: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1" table:style-name="ce18">
            <text:p>2261</text:p>
          </table:table-cell>
          <table:table-cell office:value-type="string" table:style-name="ce19">
            <text:p>42:26:0102001:6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2" table:style-name="ce18">
            <text:p>2262</text:p>
          </table:table-cell>
          <table:table-cell office:value-type="string" table:style-name="ce19">
            <text:p>42:26:0102001:6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3" table:style-name="ce18">
            <text:p>2263</text:p>
          </table:table-cell>
          <table:table-cell office:value-type="string" table:style-name="ce19">
            <text:p>42:26:0102001:7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4" table:style-name="ce18">
            <text:p>2264</text:p>
          </table:table-cell>
          <table:table-cell office:value-type="string" table:style-name="ce19">
            <text:p>42:26:0102001:7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5" table:style-name="ce18">
            <text:p>2265</text:p>
          </table:table-cell>
          <table:table-cell office:value-type="string" table:style-name="ce19">
            <text:p>42:26:0102001: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6" table:style-name="ce18">
            <text:p>2266</text:p>
          </table:table-cell>
          <table:table-cell office:value-type="string" table:style-name="ce19">
            <text:p>42:26:0102001:7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7" table:style-name="ce18">
            <text:p>2267</text:p>
          </table:table-cell>
          <table:table-cell office:value-type="string" table:style-name="ce19">
            <text:p>42:26:0102001:7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8" table:style-name="ce18">
            <text:p>2268</text:p>
          </table:table-cell>
          <table:table-cell office:value-type="string" table:style-name="ce19">
            <text:p>42:26:0102001: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9" table:style-name="ce18">
            <text:p>2269</text:p>
          </table:table-cell>
          <table:table-cell office:value-type="string" table:style-name="ce19">
            <text:p>42:26:0102001: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0" table:style-name="ce18">
            <text:p>2270</text:p>
          </table:table-cell>
          <table:table-cell office:value-type="string" table:style-name="ce19">
            <text:p>42:26:0102001: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1" table:style-name="ce18">
            <text:p>2271</text:p>
          </table:table-cell>
          <table:table-cell office:value-type="string" table:style-name="ce19">
            <text:p>42:26:0102001: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2" table:style-name="ce18">
            <text:p>2272</text:p>
          </table:table-cell>
          <table:table-cell office:value-type="string" table:style-name="ce19">
            <text:p>42:26:0102001:9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3" table:style-name="ce18">
            <text:p>2273</text:p>
          </table:table-cell>
          <table:table-cell office:value-type="string" table:style-name="ce19">
            <text:p>42:26:0102001: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4" table:style-name="ce18">
            <text:p>2274</text:p>
          </table:table-cell>
          <table:table-cell office:value-type="string" table:style-name="ce19">
            <text:p>42:26:0102001:9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5" table:style-name="ce18">
            <text:p>2275</text:p>
          </table:table-cell>
          <table:table-cell office:value-type="string" table:style-name="ce19">
            <text:p>42:26:0102001:9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6" table:style-name="ce18">
            <text:p>2276</text:p>
          </table:table-cell>
          <table:table-cell office:value-type="string" table:style-name="ce19">
            <text:p>42:26:0102001: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7" table:style-name="ce18">
            <text:p>2277</text:p>
          </table:table-cell>
          <table:table-cell office:value-type="string" table:style-name="ce19">
            <text:p>42:26:0102001:9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8" table:style-name="ce18">
            <text:p>2278</text:p>
          </table:table-cell>
          <table:table-cell office:value-type="string" table:style-name="ce19">
            <text:p>42:26:0102001: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9" table:style-name="ce18">
            <text:p>2279</text:p>
          </table:table-cell>
          <table:table-cell office:value-type="string" table:style-name="ce19">
            <text:p>42:26:0102001:9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0" table:style-name="ce18">
            <text:p>2280</text:p>
          </table:table-cell>
          <table:table-cell office:value-type="string" table:style-name="ce19">
            <text:p>42:26:0102001: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1" table:style-name="ce18">
            <text:p>2281</text:p>
          </table:table-cell>
          <table:table-cell office:value-type="string" table:style-name="ce19">
            <text:p>42:26:0102001:9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2" table:style-name="ce18">
            <text:p>2282</text:p>
          </table:table-cell>
          <table:table-cell office:value-type="string" table:style-name="ce19">
            <text:p>42:26:0102001:9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3" table:style-name="ce18">
            <text:p>2283</text:p>
          </table:table-cell>
          <table:table-cell office:value-type="string" table:style-name="ce19">
            <text:p>42:26:0102001:9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4" table:style-name="ce18">
            <text:p>2284</text:p>
          </table:table-cell>
          <table:table-cell office:value-type="string" table:style-name="ce19">
            <text:p>42:26:0102001:9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5" table:style-name="ce18">
            <text:p>2285</text:p>
          </table:table-cell>
          <table:table-cell office:value-type="string" table:style-name="ce19">
            <text:p>42:26:0102002:10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6" table:style-name="ce18">
            <text:p>2286</text:p>
          </table:table-cell>
          <table:table-cell office:value-type="string" table:style-name="ce19">
            <text:p>42:26:0102002:10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7" table:style-name="ce18">
            <text:p>2287</text:p>
          </table:table-cell>
          <table:table-cell office:value-type="string" table:style-name="ce19">
            <text:p>42:26:0102002:11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8" table:style-name="ce18">
            <text:p>2288</text:p>
          </table:table-cell>
          <table:table-cell office:value-type="string" table:style-name="ce19">
            <text:p>42:26:0102002:11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9" table:style-name="ce18">
            <text:p>2289</text:p>
          </table:table-cell>
          <table:table-cell office:value-type="string" table:style-name="ce19">
            <text:p>42:26:0102002:11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0" table:style-name="ce18">
            <text:p>2290</text:p>
          </table:table-cell>
          <table:table-cell office:value-type="string" table:style-name="ce19">
            <text:p>42:26:0102002:11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1" table:style-name="ce18">
            <text:p>2291</text:p>
          </table:table-cell>
          <table:table-cell office:value-type="string" table:style-name="ce19">
            <text:p>42:26:0102002:11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2" table:style-name="ce18">
            <text:p>2292</text:p>
          </table:table-cell>
          <table:table-cell office:value-type="string" table:style-name="ce19">
            <text:p>42:26:0102002:12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3" table:style-name="ce18">
            <text:p>2293</text:p>
          </table:table-cell>
          <table:table-cell office:value-type="string" table:style-name="ce19">
            <text:p>42:26:0102002:12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4" table:style-name="ce18">
            <text:p>2294</text:p>
          </table:table-cell>
          <table:table-cell office:value-type="string" table:style-name="ce19">
            <text:p>42:26:0102002:1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5" table:style-name="ce18">
            <text:p>2295</text:p>
          </table:table-cell>
          <table:table-cell office:value-type="string" table:style-name="ce19">
            <text:p>42:26:0102002:1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6" table:style-name="ce18">
            <text:p>2296</text:p>
          </table:table-cell>
          <table:table-cell office:value-type="string" table:style-name="ce19">
            <text:p>42:26:0102002:1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7" table:style-name="ce18">
            <text:p>2297</text:p>
          </table:table-cell>
          <table:table-cell office:value-type="string" table:style-name="ce19">
            <text:p>42:26:0102002:1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8" table:style-name="ce18">
            <text:p>2298</text:p>
          </table:table-cell>
          <table:table-cell office:value-type="string" table:style-name="ce19">
            <text:p>42:26:0102002:1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9" table:style-name="ce18">
            <text:p>2299</text:p>
          </table:table-cell>
          <table:table-cell office:value-type="string" table:style-name="ce19">
            <text:p>42:26:0102002:2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0" table:style-name="ce18">
            <text:p>2300</text:p>
          </table:table-cell>
          <table:table-cell office:value-type="string" table:style-name="ce19">
            <text:p>42:26:0102002:2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1" table:style-name="ce18">
            <text:p>2301</text:p>
          </table:table-cell>
          <table:table-cell office:value-type="string" table:style-name="ce19">
            <text:p>42:26:0102002:2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2" table:style-name="ce18">
            <text:p>2302</text:p>
          </table:table-cell>
          <table:table-cell office:value-type="string" table:style-name="ce19">
            <text:p>42:26:0102002:2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3" table:style-name="ce18">
            <text:p>2303</text:p>
          </table:table-cell>
          <table:table-cell office:value-type="string" table:style-name="ce19">
            <text:p>42:26:0102002:3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4" table:style-name="ce18">
            <text:p>2304</text:p>
          </table:table-cell>
          <table:table-cell office:value-type="string" table:style-name="ce19">
            <text:p>42:26:0102002:3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5" table:style-name="ce18">
            <text:p>2305</text:p>
          </table:table-cell>
          <table:table-cell office:value-type="string" table:style-name="ce19">
            <text:p>42:26:0102002:3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6" table:style-name="ce18">
            <text:p>2306</text:p>
          </table:table-cell>
          <table:table-cell office:value-type="string" table:style-name="ce19">
            <text:p>42:26:0102002:3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7" table:style-name="ce18">
            <text:p>2307</text:p>
          </table:table-cell>
          <table:table-cell office:value-type="string" table:style-name="ce19">
            <text:p>42:26:0102002:3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8" table:style-name="ce18">
            <text:p>2308</text:p>
          </table:table-cell>
          <table:table-cell office:value-type="string" table:style-name="ce19">
            <text:p>42:26:0102002:3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9" table:style-name="ce18">
            <text:p>2309</text:p>
          </table:table-cell>
          <table:table-cell office:value-type="string" table:style-name="ce19">
            <text:p>42:26:0102002:3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0" table:style-name="ce18">
            <text:p>2310</text:p>
          </table:table-cell>
          <table:table-cell office:value-type="string" table:style-name="ce19">
            <text:p>42:26:0102002:3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1" table:style-name="ce18">
            <text:p>2311</text:p>
          </table:table-cell>
          <table:table-cell office:value-type="string" table:style-name="ce19">
            <text:p>42:26:0102002:37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2" table:style-name="ce18">
            <text:p>2312</text:p>
          </table:table-cell>
          <table:table-cell office:value-type="string" table:style-name="ce19">
            <text:p>42:26:0102002:37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3" table:style-name="ce18">
            <text:p>2313</text:p>
          </table:table-cell>
          <table:table-cell office:value-type="string" table:style-name="ce19">
            <text:p>42:26:0102002:3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4" table:style-name="ce18">
            <text:p>2314</text:p>
          </table:table-cell>
          <table:table-cell office:value-type="string" table:style-name="ce19">
            <text:p>42:26:0102002:3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5" table:style-name="ce18">
            <text:p>2315</text:p>
          </table:table-cell>
          <table:table-cell office:value-type="string" table:style-name="ce19">
            <text:p>42:26:0102002:3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6" table:style-name="ce18">
            <text:p>2316</text:p>
          </table:table-cell>
          <table:table-cell office:value-type="string" table:style-name="ce19">
            <text:p>42:26:0102002:5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7" table:style-name="ce18">
            <text:p>2317</text:p>
          </table:table-cell>
          <table:table-cell office:value-type="string" table:style-name="ce19">
            <text:p>42:26:0102002:5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8" table:style-name="ce18">
            <text:p>2318</text:p>
          </table:table-cell>
          <table:table-cell office:value-type="string" table:style-name="ce19">
            <text:p>42:26:0102002:5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9" table:style-name="ce18">
            <text:p>2319</text:p>
          </table:table-cell>
          <table:table-cell office:value-type="string" table:style-name="ce19">
            <text:p>42:26:0102002:5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0" table:style-name="ce18">
            <text:p>2320</text:p>
          </table:table-cell>
          <table:table-cell office:value-type="string" table:style-name="ce19">
            <text:p>42:26:0102002:5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1" table:style-name="ce18">
            <text:p>2321</text:p>
          </table:table-cell>
          <table:table-cell office:value-type="string" table:style-name="ce19">
            <text:p>42:26:0102002:5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2" table:style-name="ce18">
            <text:p>2322</text:p>
          </table:table-cell>
          <table:table-cell office:value-type="string" table:style-name="ce19">
            <text:p>42:26:0102002:5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3" table:style-name="ce18">
            <text:p>2323</text:p>
          </table:table-cell>
          <table:table-cell office:value-type="string" table:style-name="ce19">
            <text:p>42:26:0102002:5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4" table:style-name="ce18">
            <text:p>2324</text:p>
          </table:table-cell>
          <table:table-cell office:value-type="string" table:style-name="ce19">
            <text:p>42:26:0102002:5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5" table:style-name="ce18">
            <text:p>2325</text:p>
          </table:table-cell>
          <table:table-cell office:value-type="string" table:style-name="ce19">
            <text:p>42:26:0102002:5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6" table:style-name="ce18">
            <text:p>2326</text:p>
          </table:table-cell>
          <table:table-cell office:value-type="string" table:style-name="ce19">
            <text:p>42:26:0102002:5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7" table:style-name="ce18">
            <text:p>2327</text:p>
          </table:table-cell>
          <table:table-cell office:value-type="string" table:style-name="ce19">
            <text:p>42:26:0102002:5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8" table:style-name="ce18">
            <text:p>2328</text:p>
          </table:table-cell>
          <table:table-cell office:value-type="string" table:style-name="ce19">
            <text:p>42:26:0102002:5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9" table:style-name="ce18">
            <text:p>2329</text:p>
          </table:table-cell>
          <table:table-cell office:value-type="string" table:style-name="ce19">
            <text:p>42:26:0102002:5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0" table:style-name="ce18">
            <text:p>2330</text:p>
          </table:table-cell>
          <table:table-cell office:value-type="string" table:style-name="ce19">
            <text:p>42:26:0102002:6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1" table:style-name="ce18">
            <text:p>2331</text:p>
          </table:table-cell>
          <table:table-cell office:value-type="string" table:style-name="ce19">
            <text:p>42:26:0102002:6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2" table:style-name="ce18">
            <text:p>2332</text:p>
          </table:table-cell>
          <table:table-cell office:value-type="string" table:style-name="ce19">
            <text:p>42:26:0102002:6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3" table:style-name="ce18">
            <text:p>2333</text:p>
          </table:table-cell>
          <table:table-cell office:value-type="string" table:style-name="ce19">
            <text:p>42:26:0102002:6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4" table:style-name="ce18">
            <text:p>2334</text:p>
          </table:table-cell>
          <table:table-cell office:value-type="string" table:style-name="ce19">
            <text:p>42:26:0102002:6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5" table:style-name="ce18">
            <text:p>2335</text:p>
          </table:table-cell>
          <table:table-cell office:value-type="string" table:style-name="ce19">
            <text:p>42:26:0102002:6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6" table:style-name="ce18">
            <text:p>2336</text:p>
          </table:table-cell>
          <table:table-cell office:value-type="string" table:style-name="ce19">
            <text:p>42:26:0102002:6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7" table:style-name="ce18">
            <text:p>2337</text:p>
          </table:table-cell>
          <table:table-cell office:value-type="string" table:style-name="ce19">
            <text:p>42:26:0102002:6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8" table:style-name="ce18">
            <text:p>2338</text:p>
          </table:table-cell>
          <table:table-cell office:value-type="string" table:style-name="ce19">
            <text:p>42:26:0102002:6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9" table:style-name="ce18">
            <text:p>2339</text:p>
          </table:table-cell>
          <table:table-cell office:value-type="string" table:style-name="ce19">
            <text:p>42:26:0102002:6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0" table:style-name="ce18">
            <text:p>2340</text:p>
          </table:table-cell>
          <table:table-cell office:value-type="string" table:style-name="ce19">
            <text:p>42:26:0102002:6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1" table:style-name="ce18">
            <text:p>2341</text:p>
          </table:table-cell>
          <table:table-cell office:value-type="string" table:style-name="ce19">
            <text:p>42:26:0102002:6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2" table:style-name="ce18">
            <text:p>2342</text:p>
          </table:table-cell>
          <table:table-cell office:value-type="string" table:style-name="ce19">
            <text:p>42:26:0102002:6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3" table:style-name="ce18">
            <text:p>2343</text:p>
          </table:table-cell>
          <table:table-cell office:value-type="string" table:style-name="ce19">
            <text:p>42:26:0102002:6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4" table:style-name="ce18">
            <text:p>2344</text:p>
          </table:table-cell>
          <table:table-cell office:value-type="string" table:style-name="ce19">
            <text:p>42:26:0102002:6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5" table:style-name="ce18">
            <text:p>2345</text:p>
          </table:table-cell>
          <table:table-cell office:value-type="string" table:style-name="ce19">
            <text:p>42:26:0102002:6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6" table:style-name="ce18">
            <text:p>2346</text:p>
          </table:table-cell>
          <table:table-cell office:value-type="string" table:style-name="ce19">
            <text:p>42:26:0102002:6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7" table:style-name="ce18">
            <text:p>2347</text:p>
          </table:table-cell>
          <table:table-cell office:value-type="string" table:style-name="ce19">
            <text:p>42:26:0102002:7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8" table:style-name="ce18">
            <text:p>2348</text:p>
          </table:table-cell>
          <table:table-cell office:value-type="string" table:style-name="ce19">
            <text:p>42:26:0102002:7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9" table:style-name="ce18">
            <text:p>2349</text:p>
          </table:table-cell>
          <table:table-cell office:value-type="string" table:style-name="ce19">
            <text:p>42:26:0102002:7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0" table:style-name="ce18">
            <text:p>2350</text:p>
          </table:table-cell>
          <table:table-cell office:value-type="string" table:style-name="ce19">
            <text:p>42:26:0102002:7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1" table:style-name="ce18">
            <text:p>2351</text:p>
          </table:table-cell>
          <table:table-cell office:value-type="string" table:style-name="ce19">
            <text:p>42:26:0102002:7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2" table:style-name="ce18">
            <text:p>2352</text:p>
          </table:table-cell>
          <table:table-cell office:value-type="string" table:style-name="ce19">
            <text:p>42:26:0102002:8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3" table:style-name="ce18">
            <text:p>2353</text:p>
          </table:table-cell>
          <table:table-cell office:value-type="string" table:style-name="ce19">
            <text:p>42:26:0102002:8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4" table:style-name="ce18">
            <text:p>2354</text:p>
          </table:table-cell>
          <table:table-cell office:value-type="string" table:style-name="ce19">
            <text:p>42:26:0102002:8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5" table:style-name="ce18">
            <text:p>2355</text:p>
          </table:table-cell>
          <table:table-cell office:value-type="string" table:style-name="ce19">
            <text:p>42:26:0102002:9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6" table:style-name="ce18">
            <text:p>2356</text:p>
          </table:table-cell>
          <table:table-cell office:value-type="string" table:style-name="ce19">
            <text:p>42:26:0102002:9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7" table:style-name="ce18">
            <text:p>2357</text:p>
          </table:table-cell>
          <table:table-cell office:value-type="string" table:style-name="ce19">
            <text:p>42:26:0201001:10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8" table:style-name="ce18">
            <text:p>2358</text:p>
          </table:table-cell>
          <table:table-cell office:value-type="string" table:style-name="ce19">
            <text:p>42:26:0201001:10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9" table:style-name="ce18">
            <text:p>2359</text:p>
          </table:table-cell>
          <table:table-cell office:value-type="string" table:style-name="ce19">
            <text:p>42:26:0201001:10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0" table:style-name="ce18">
            <text:p>2360</text:p>
          </table:table-cell>
          <table:table-cell office:value-type="string" table:style-name="ce19">
            <text:p>42:26:0201001:10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1" table:style-name="ce18">
            <text:p>2361</text:p>
          </table:table-cell>
          <table:table-cell office:value-type="string" table:style-name="ce19">
            <text:p>42:26:0201001:10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2" table:style-name="ce18">
            <text:p>2362</text:p>
          </table:table-cell>
          <table:table-cell office:value-type="string" table:style-name="ce19">
            <text:p>42:26:0201001:10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3" table:style-name="ce18">
            <text:p>2363</text:p>
          </table:table-cell>
          <table:table-cell office:value-type="string" table:style-name="ce19">
            <text:p>42:26:0201001:10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4" table:style-name="ce18">
            <text:p>2364</text:p>
          </table:table-cell>
          <table:table-cell office:value-type="string" table:style-name="ce19">
            <text:p>42:26:0201001:10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5" table:style-name="ce18">
            <text:p>2365</text:p>
          </table:table-cell>
          <table:table-cell office:value-type="string" table:style-name="ce19">
            <text:p>42:26:0201001:10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6" table:style-name="ce18">
            <text:p>2366</text:p>
          </table:table-cell>
          <table:table-cell office:value-type="string" table:style-name="ce19">
            <text:p>42:26:0201001:10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7" table:style-name="ce18">
            <text:p>2367</text:p>
          </table:table-cell>
          <table:table-cell office:value-type="string" table:style-name="ce19">
            <text:p>42:26:0201001:10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8" table:style-name="ce18">
            <text:p>2368</text:p>
          </table:table-cell>
          <table:table-cell office:value-type="string" table:style-name="ce19">
            <text:p>42:26:0201001:10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9" table:style-name="ce18">
            <text:p>2369</text:p>
          </table:table-cell>
          <table:table-cell office:value-type="string" table:style-name="ce19">
            <text:p>42:26:0201001:10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0" table:style-name="ce18">
            <text:p>2370</text:p>
          </table:table-cell>
          <table:table-cell office:value-type="string" table:style-name="ce19">
            <text:p>42:26:0201001:10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1" table:style-name="ce18">
            <text:p>2371</text:p>
          </table:table-cell>
          <table:table-cell office:value-type="string" table:style-name="ce19">
            <text:p>42:26:0201001:10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2" table:style-name="ce18">
            <text:p>2372</text:p>
          </table:table-cell>
          <table:table-cell office:value-type="string" table:style-name="ce19">
            <text:p>42:26:0201001:10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3" table:style-name="ce18">
            <text:p>2373</text:p>
          </table:table-cell>
          <table:table-cell office:value-type="string" table:style-name="ce19">
            <text:p>42:26:0201001:10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4" table:style-name="ce18">
            <text:p>2374</text:p>
          </table:table-cell>
          <table:table-cell office:value-type="string" table:style-name="ce19">
            <text:p>42:26:0201001:10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5" table:style-name="ce18">
            <text:p>2375</text:p>
          </table:table-cell>
          <table:table-cell office:value-type="string" table:style-name="ce19">
            <text:p>42:26:0201001:11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6" table:style-name="ce18">
            <text:p>2376</text:p>
          </table:table-cell>
          <table:table-cell office:value-type="string" table:style-name="ce19">
            <text:p>42:26:0201001:11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7" table:style-name="ce18">
            <text:p>2377</text:p>
          </table:table-cell>
          <table:table-cell office:value-type="string" table:style-name="ce19">
            <text:p>42:26:0201001:11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8" table:style-name="ce18">
            <text:p>2378</text:p>
          </table:table-cell>
          <table:table-cell office:value-type="string" table:style-name="ce19">
            <text:p>42:26:0201001:11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9" table:style-name="ce18">
            <text:p>2379</text:p>
          </table:table-cell>
          <table:table-cell office:value-type="string" table:style-name="ce19">
            <text:p>42:26:0201001:11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0" table:style-name="ce18">
            <text:p>2380</text:p>
          </table:table-cell>
          <table:table-cell office:value-type="string" table:style-name="ce19">
            <text:p>42:26:0201001:11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1" table:style-name="ce18">
            <text:p>2381</text:p>
          </table:table-cell>
          <table:table-cell office:value-type="string" table:style-name="ce19">
            <text:p>42:26:0201001:11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2" table:style-name="ce18">
            <text:p>2382</text:p>
          </table:table-cell>
          <table:table-cell office:value-type="string" table:style-name="ce19">
            <text:p>42:26:0201001:11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3" table:style-name="ce18">
            <text:p>2383</text:p>
          </table:table-cell>
          <table:table-cell office:value-type="string" table:style-name="ce19">
            <text:p>42:26:0201001:11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4" table:style-name="ce18">
            <text:p>2384</text:p>
          </table:table-cell>
          <table:table-cell office:value-type="string" table:style-name="ce19">
            <text:p>42:26:0201001:11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5" table:style-name="ce18">
            <text:p>2385</text:p>
          </table:table-cell>
          <table:table-cell office:value-type="string" table:style-name="ce19">
            <text:p>42:26:0201001:11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6" table:style-name="ce18">
            <text:p>2386</text:p>
          </table:table-cell>
          <table:table-cell office:value-type="string" table:style-name="ce19">
            <text:p>42:26:0201001:11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7" table:style-name="ce18">
            <text:p>2387</text:p>
          </table:table-cell>
          <table:table-cell office:value-type="string" table:style-name="ce19">
            <text:p>42:26:0201001:11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8" table:style-name="ce18">
            <text:p>2388</text:p>
          </table:table-cell>
          <table:table-cell office:value-type="string" table:style-name="ce19">
            <text:p>42:26:0201001:11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9" table:style-name="ce18">
            <text:p>2389</text:p>
          </table:table-cell>
          <table:table-cell office:value-type="string" table:style-name="ce19">
            <text:p>42:26:0201001:12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0" table:style-name="ce18">
            <text:p>2390</text:p>
          </table:table-cell>
          <table:table-cell office:value-type="string" table:style-name="ce19">
            <text:p>42:26:0201001:12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1" table:style-name="ce18">
            <text:p>2391</text:p>
          </table:table-cell>
          <table:table-cell office:value-type="string" table:style-name="ce19">
            <text:p>42:26:0201001:12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2" table:style-name="ce18">
            <text:p>2392</text:p>
          </table:table-cell>
          <table:table-cell office:value-type="string" table:style-name="ce19">
            <text:p>42:26:0201001:12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3" table:style-name="ce18">
            <text:p>2393</text:p>
          </table:table-cell>
          <table:table-cell office:value-type="string" table:style-name="ce19">
            <text:p>42:26:0201001:12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4" table:style-name="ce18">
            <text:p>2394</text:p>
          </table:table-cell>
          <table:table-cell office:value-type="string" table:style-name="ce19">
            <text:p>42:26:0201001:12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5" table:style-name="ce18">
            <text:p>2395</text:p>
          </table:table-cell>
          <table:table-cell office:value-type="string" table:style-name="ce19">
            <text:p>42:26:0201001:12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6" table:style-name="ce18">
            <text:p>2396</text:p>
          </table:table-cell>
          <table:table-cell office:value-type="string" table:style-name="ce19">
            <text:p>42:26:0201001:12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7" table:style-name="ce18">
            <text:p>2397</text:p>
          </table:table-cell>
          <table:table-cell office:value-type="string" table:style-name="ce19">
            <text:p>42:26:0201001:12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8" table:style-name="ce18">
            <text:p>2398</text:p>
          </table:table-cell>
          <table:table-cell office:value-type="string" table:style-name="ce19">
            <text:p>42:26:0201001:12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9" table:style-name="ce18">
            <text:p>2399</text:p>
          </table:table-cell>
          <table:table-cell office:value-type="string" table:style-name="ce19">
            <text:p>42:26:0201001:1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0" table:style-name="ce18">
            <text:p>2400</text:p>
          </table:table-cell>
          <table:table-cell office:value-type="string" table:style-name="ce19">
            <text:p>42:26:0201001:1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1" table:style-name="ce18">
            <text:p>2401</text:p>
          </table:table-cell>
          <table:table-cell office:value-type="string" table:style-name="ce19">
            <text:p>42:26:0201001:1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2" table:style-name="ce18">
            <text:p>2402</text:p>
          </table:table-cell>
          <table:table-cell office:value-type="string" table:style-name="ce19">
            <text:p>42:26:0201001:12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3" table:style-name="ce18">
            <text:p>2403</text:p>
          </table:table-cell>
          <table:table-cell office:value-type="string" table:style-name="ce19">
            <text:p>42:26:0201001:12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4" table:style-name="ce18">
            <text:p>2404</text:p>
          </table:table-cell>
          <table:table-cell office:value-type="string" table:style-name="ce19">
            <text:p>42:26:0201001:12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5" table:style-name="ce18">
            <text:p>2405</text:p>
          </table:table-cell>
          <table:table-cell office:value-type="string" table:style-name="ce19">
            <text:p>42:26:0201001:12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6" table:style-name="ce18">
            <text:p>2406</text:p>
          </table:table-cell>
          <table:table-cell office:value-type="string" table:style-name="ce19">
            <text:p>42:26:0201001:13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7" table:style-name="ce18">
            <text:p>2407</text:p>
          </table:table-cell>
          <table:table-cell office:value-type="string" table:style-name="ce19">
            <text:p>42:26:0201001:13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8" table:style-name="ce18">
            <text:p>2408</text:p>
          </table:table-cell>
          <table:table-cell office:value-type="string" table:style-name="ce19">
            <text:p>42:26:0201001:13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9" table:style-name="ce18">
            <text:p>2409</text:p>
          </table:table-cell>
          <table:table-cell office:value-type="string" table:style-name="ce19">
            <text:p>42:26:0201001:13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0" table:style-name="ce18">
            <text:p>2410</text:p>
          </table:table-cell>
          <table:table-cell office:value-type="string" table:style-name="ce19">
            <text:p>42:26:0201001:13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1" table:style-name="ce18">
            <text:p>2411</text:p>
          </table:table-cell>
          <table:table-cell office:value-type="string" table:style-name="ce19">
            <text:p>42:26:0201001:13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2" table:style-name="ce18">
            <text:p>2412</text:p>
          </table:table-cell>
          <table:table-cell office:value-type="string" table:style-name="ce19">
            <text:p>42:26:0201001:13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3" table:style-name="ce18">
            <text:p>2413</text:p>
          </table:table-cell>
          <table:table-cell office:value-type="string" table:style-name="ce19">
            <text:p>42:26:0201001:13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4" table:style-name="ce18">
            <text:p>2414</text:p>
          </table:table-cell>
          <table:table-cell office:value-type="string" table:style-name="ce19">
            <text:p>42:26:0201001:13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5" table:style-name="ce18">
            <text:p>2415</text:p>
          </table:table-cell>
          <table:table-cell office:value-type="string" table:style-name="ce19">
            <text:p>42:26:0201001:13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6" table:style-name="ce18">
            <text:p>2416</text:p>
          </table:table-cell>
          <table:table-cell office:value-type="string" table:style-name="ce19">
            <text:p>42:26:0201001:13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7" table:style-name="ce18">
            <text:p>2417</text:p>
          </table:table-cell>
          <table:table-cell office:value-type="string" table:style-name="ce19">
            <text:p>42:26:0201001:13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8" table:style-name="ce18">
            <text:p>2418</text:p>
          </table:table-cell>
          <table:table-cell office:value-type="string" table:style-name="ce19">
            <text:p>42:26:0201001:13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9" table:style-name="ce18">
            <text:p>2419</text:p>
          </table:table-cell>
          <table:table-cell office:value-type="string" table:style-name="ce19">
            <text:p>42:26:0201001:1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0" table:style-name="ce18">
            <text:p>2420</text:p>
          </table:table-cell>
          <table:table-cell office:value-type="string" table:style-name="ce19">
            <text:p>42:26:0201001:13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1" table:style-name="ce18">
            <text:p>2421</text:p>
          </table:table-cell>
          <table:table-cell office:value-type="string" table:style-name="ce19">
            <text:p>42:26:0201001:13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2" table:style-name="ce18">
            <text:p>2422</text:p>
          </table:table-cell>
          <table:table-cell office:value-type="string" table:style-name="ce19">
            <text:p>42:26:0201001:13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3" table:style-name="ce18">
            <text:p>2423</text:p>
          </table:table-cell>
          <table:table-cell office:value-type="string" table:style-name="ce19">
            <text:p>42:26:0201001:13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4" table:style-name="ce18">
            <text:p>2424</text:p>
          </table:table-cell>
          <table:table-cell office:value-type="string" table:style-name="ce19">
            <text:p>42:26:0201001:14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5" table:style-name="ce18">
            <text:p>2425</text:p>
          </table:table-cell>
          <table:table-cell office:value-type="string" table:style-name="ce19">
            <text:p>42:26:0201001:14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6" table:style-name="ce18">
            <text:p>2426</text:p>
          </table:table-cell>
          <table:table-cell office:value-type="string" table:style-name="ce19">
            <text:p>42:26:0201001:1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7" table:style-name="ce18">
            <text:p>2427</text:p>
          </table:table-cell>
          <table:table-cell office:value-type="string" table:style-name="ce19">
            <text:p>42:26:0201001:14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8" table:style-name="ce18">
            <text:p>2428</text:p>
          </table:table-cell>
          <table:table-cell office:value-type="string" table:style-name="ce19">
            <text:p>42:26:0201001:14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9" table:style-name="ce18">
            <text:p>2429</text:p>
          </table:table-cell>
          <table:table-cell office:value-type="string" table:style-name="ce19">
            <text:p>42:26:0201001:14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0" table:style-name="ce18">
            <text:p>2430</text:p>
          </table:table-cell>
          <table:table-cell office:value-type="string" table:style-name="ce19">
            <text:p>42:26:0201001:14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1" table:style-name="ce18">
            <text:p>2431</text:p>
          </table:table-cell>
          <table:table-cell office:value-type="string" table:style-name="ce19">
            <text:p>42:26:0201001:14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2" table:style-name="ce18">
            <text:p>2432</text:p>
          </table:table-cell>
          <table:table-cell office:value-type="string" table:style-name="ce19">
            <text:p>42:26:0201001:14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3" table:style-name="ce18">
            <text:p>2433</text:p>
          </table:table-cell>
          <table:table-cell office:value-type="string" table:style-name="ce19">
            <text:p>42:26:0201001:14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4" table:style-name="ce18">
            <text:p>2434</text:p>
          </table:table-cell>
          <table:table-cell office:value-type="string" table:style-name="ce19">
            <text:p>42:26:0201001:1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5" table:style-name="ce18">
            <text:p>2435</text:p>
          </table:table-cell>
          <table:table-cell office:value-type="string" table:style-name="ce19">
            <text:p>42:26:0201001:14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6" table:style-name="ce18">
            <text:p>2436</text:p>
          </table:table-cell>
          <table:table-cell office:value-type="string" table:style-name="ce19">
            <text:p>42:26:0201001:14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7" table:style-name="ce18">
            <text:p>2437</text:p>
          </table:table-cell>
          <table:table-cell office:value-type="string" table:style-name="ce19">
            <text:p>42:26:0201001:1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8" table:style-name="ce18">
            <text:p>2438</text:p>
          </table:table-cell>
          <table:table-cell office:value-type="string" table:style-name="ce19">
            <text:p>42:26:0201001:1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9" table:style-name="ce18">
            <text:p>2439</text:p>
          </table:table-cell>
          <table:table-cell office:value-type="string" table:style-name="ce19">
            <text:p>42:26:0201001:1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0" table:style-name="ce18">
            <text:p>2440</text:p>
          </table:table-cell>
          <table:table-cell office:value-type="string" table:style-name="ce19">
            <text:p>42:26:0201001:1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1" table:style-name="ce18">
            <text:p>2441</text:p>
          </table:table-cell>
          <table:table-cell office:value-type="string" table:style-name="ce19">
            <text:p>42:26:0201001:2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2" table:style-name="ce18">
            <text:p>2442</text:p>
          </table:table-cell>
          <table:table-cell office:value-type="string" table:style-name="ce19">
            <text:p>42:26:0201001:2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3" table:style-name="ce18">
            <text:p>2443</text:p>
          </table:table-cell>
          <table:table-cell office:value-type="string" table:style-name="ce19">
            <text:p>42:26:0201001:2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4" table:style-name="ce18">
            <text:p>2444</text:p>
          </table:table-cell>
          <table:table-cell office:value-type="string" table:style-name="ce19">
            <text:p>42:26:0201001:2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5" table:style-name="ce18">
            <text:p>2445</text:p>
          </table:table-cell>
          <table:table-cell office:value-type="string" table:style-name="ce19">
            <text:p>42:26:0201001:2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6" table:style-name="ce18">
            <text:p>2446</text:p>
          </table:table-cell>
          <table:table-cell office:value-type="string" table:style-name="ce19">
            <text:p>42:26:0201001:2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7" table:style-name="ce18">
            <text:p>2447</text:p>
          </table:table-cell>
          <table:table-cell office:value-type="string" table:style-name="ce19">
            <text:p>42:26:0201001:2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8" table:style-name="ce18">
            <text:p>2448</text:p>
          </table:table-cell>
          <table:table-cell office:value-type="string" table:style-name="ce19">
            <text:p>42:26:0201001:2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9" table:style-name="ce18">
            <text:p>2449</text:p>
          </table:table-cell>
          <table:table-cell office:value-type="string" table:style-name="ce19">
            <text:p>42:26:0201001:2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0" table:style-name="ce18">
            <text:p>2450</text:p>
          </table:table-cell>
          <table:table-cell office:value-type="string" table:style-name="ce19">
            <text:p>42:26:0201001:2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1" table:style-name="ce18">
            <text:p>2451</text:p>
          </table:table-cell>
          <table:table-cell office:value-type="string" table:style-name="ce19">
            <text:p>42:26:0201001:2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2" table:style-name="ce18">
            <text:p>2452</text:p>
          </table:table-cell>
          <table:table-cell office:value-type="string" table:style-name="ce19">
            <text:p>42:26:0201001:2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3" table:style-name="ce18">
            <text:p>2453</text:p>
          </table:table-cell>
          <table:table-cell office:value-type="string" table:style-name="ce19">
            <text:p>42:26:0201001: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4" table:style-name="ce18">
            <text:p>2454</text:p>
          </table:table-cell>
          <table:table-cell office:value-type="string" table:style-name="ce19">
            <text:p>42:26:0201001: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5" table:style-name="ce18">
            <text:p>2455</text:p>
          </table:table-cell>
          <table:table-cell office:value-type="string" table:style-name="ce19">
            <text:p>42:26:0201001:3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6" table:style-name="ce18">
            <text:p>2456</text:p>
          </table:table-cell>
          <table:table-cell office:value-type="string" table:style-name="ce19">
            <text:p>42:26:0201001:3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7" table:style-name="ce18">
            <text:p>2457</text:p>
          </table:table-cell>
          <table:table-cell office:value-type="string" table:style-name="ce19">
            <text:p>42:26:0201001:3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8" table:style-name="ce18">
            <text:p>2458</text:p>
          </table:table-cell>
          <table:table-cell office:value-type="string" table:style-name="ce19">
            <text:p>42:26:0201001: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9" table:style-name="ce18">
            <text:p>2459</text:p>
          </table:table-cell>
          <table:table-cell office:value-type="string" table:style-name="ce19">
            <text:p>42:26:0201001: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0" table:style-name="ce18">
            <text:p>2460</text:p>
          </table:table-cell>
          <table:table-cell office:value-type="string" table:style-name="ce19">
            <text:p>42:26:0201001:4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1" table:style-name="ce18">
            <text:p>2461</text:p>
          </table:table-cell>
          <table:table-cell office:value-type="string" table:style-name="ce19">
            <text:p>42:26:0201001:4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2" table:style-name="ce18">
            <text:p>2462</text:p>
          </table:table-cell>
          <table:table-cell office:value-type="string" table:style-name="ce19">
            <text:p>42:26:0201001:4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3" table:style-name="ce18">
            <text:p>2463</text:p>
          </table:table-cell>
          <table:table-cell office:value-type="string" table:style-name="ce19">
            <text:p>42:26:0201001:4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4" table:style-name="ce18">
            <text:p>2464</text:p>
          </table:table-cell>
          <table:table-cell office:value-type="string" table:style-name="ce19">
            <text:p>42:26:0201001:4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5" table:style-name="ce18">
            <text:p>2465</text:p>
          </table:table-cell>
          <table:table-cell office:value-type="string" table:style-name="ce19">
            <text:p>42:26:0201001:4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6" table:style-name="ce18">
            <text:p>2466</text:p>
          </table:table-cell>
          <table:table-cell office:value-type="string" table:style-name="ce19">
            <text:p>42:26:0201001:4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7" table:style-name="ce18">
            <text:p>2467</text:p>
          </table:table-cell>
          <table:table-cell office:value-type="string" table:style-name="ce19">
            <text:p>42:26:0201001:4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8" table:style-name="ce18">
            <text:p>2468</text:p>
          </table:table-cell>
          <table:table-cell office:value-type="string" table:style-name="ce19">
            <text:p>42:26:0201001:4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9" table:style-name="ce18">
            <text:p>2469</text:p>
          </table:table-cell>
          <table:table-cell office:value-type="string" table:style-name="ce19">
            <text:p>42:26:0201001:4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0" table:style-name="ce18">
            <text:p>2470</text:p>
          </table:table-cell>
          <table:table-cell office:value-type="string" table:style-name="ce19">
            <text:p>42:26:0201001:4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1" table:style-name="ce18">
            <text:p>2471</text:p>
          </table:table-cell>
          <table:table-cell office:value-type="string" table:style-name="ce19">
            <text:p>42:26:0201001:5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2" table:style-name="ce18">
            <text:p>2472</text:p>
          </table:table-cell>
          <table:table-cell office:value-type="string" table:style-name="ce19">
            <text:p>42:26:0201001:5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3" table:style-name="ce18">
            <text:p>2473</text:p>
          </table:table-cell>
          <table:table-cell office:value-type="string" table:style-name="ce19">
            <text:p>42:26:0201001:5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4" table:style-name="ce18">
            <text:p>2474</text:p>
          </table:table-cell>
          <table:table-cell office:value-type="string" table:style-name="ce19">
            <text:p>42:26:0201001:5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5" table:style-name="ce18">
            <text:p>2475</text:p>
          </table:table-cell>
          <table:table-cell office:value-type="string" table:style-name="ce19">
            <text:p>42:26:0201001:5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6" table:style-name="ce18">
            <text:p>2476</text:p>
          </table:table-cell>
          <table:table-cell office:value-type="string" table:style-name="ce19">
            <text:p>42:26:0201001:5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7" table:style-name="ce18">
            <text:p>2477</text:p>
          </table:table-cell>
          <table:table-cell office:value-type="string" table:style-name="ce19">
            <text:p>42:26:0201001:5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8" table:style-name="ce18">
            <text:p>2478</text:p>
          </table:table-cell>
          <table:table-cell office:value-type="string" table:style-name="ce19">
            <text:p>42:26:0201001:5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9" table:style-name="ce18">
            <text:p>2479</text:p>
          </table:table-cell>
          <table:table-cell office:value-type="string" table:style-name="ce19">
            <text:p>42:26:0201001:5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0" table:style-name="ce18">
            <text:p>2480</text:p>
          </table:table-cell>
          <table:table-cell office:value-type="string" table:style-name="ce19">
            <text:p>42:26:0201001:57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1" table:style-name="ce18">
            <text:p>2481</text:p>
          </table:table-cell>
          <table:table-cell office:value-type="string" table:style-name="ce19">
            <text:p>42:26:0201001:5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2" table:style-name="ce18">
            <text:p>2482</text:p>
          </table:table-cell>
          <table:table-cell office:value-type="string" table:style-name="ce19">
            <text:p>42:26:0201001:6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3" table:style-name="ce18">
            <text:p>2483</text:p>
          </table:table-cell>
          <table:table-cell office:value-type="string" table:style-name="ce19">
            <text:p>42:26:0201001:6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4" table:style-name="ce18">
            <text:p>2484</text:p>
          </table:table-cell>
          <table:table-cell office:value-type="string" table:style-name="ce19">
            <text:p>42:26:0201001:6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5" table:style-name="ce18">
            <text:p>2485</text:p>
          </table:table-cell>
          <table:table-cell office:value-type="string" table:style-name="ce19">
            <text:p>42:26:0201001:6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6" table:style-name="ce18">
            <text:p>2486</text:p>
          </table:table-cell>
          <table:table-cell office:value-type="string" table:style-name="ce19">
            <text:p>42:26:0201001:6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7" table:style-name="ce18">
            <text:p>2487</text:p>
          </table:table-cell>
          <table:table-cell office:value-type="string" table:style-name="ce19">
            <text:p>42:26:0201001:6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8" table:style-name="ce18">
            <text:p>2488</text:p>
          </table:table-cell>
          <table:table-cell office:value-type="string" table:style-name="ce19">
            <text:p>42:26:0201001:6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9" table:style-name="ce18">
            <text:p>2489</text:p>
          </table:table-cell>
          <table:table-cell office:value-type="string" table:style-name="ce19">
            <text:p>42:26:0201001:6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0" table:style-name="ce18">
            <text:p>2490</text:p>
          </table:table-cell>
          <table:table-cell office:value-type="string" table:style-name="ce19">
            <text:p>42:26:0201001:6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1" table:style-name="ce18">
            <text:p>2491</text:p>
          </table:table-cell>
          <table:table-cell office:value-type="string" table:style-name="ce19">
            <text:p>42:26:0201001: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2" table:style-name="ce18">
            <text:p>2492</text:p>
          </table:table-cell>
          <table:table-cell office:value-type="string" table:style-name="ce19">
            <text:p>42:26:0201001:7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3" table:style-name="ce18">
            <text:p>2493</text:p>
          </table:table-cell>
          <table:table-cell office:value-type="string" table:style-name="ce19">
            <text:p>42:26:0201001:7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4" table:style-name="ce18">
            <text:p>2494</text:p>
          </table:table-cell>
          <table:table-cell office:value-type="string" table:style-name="ce19">
            <text:p>42:26:0201001:7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5" table:style-name="ce18">
            <text:p>2495</text:p>
          </table:table-cell>
          <table:table-cell office:value-type="string" table:style-name="ce19">
            <text:p>42:26:0201001:7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6" table:style-name="ce18">
            <text:p>2496</text:p>
          </table:table-cell>
          <table:table-cell office:value-type="string" table:style-name="ce19">
            <text:p>42:26:0201001:7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7" table:style-name="ce18">
            <text:p>2497</text:p>
          </table:table-cell>
          <table:table-cell office:value-type="string" table:style-name="ce19">
            <text:p>42:26:0201001:7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8" table:style-name="ce18">
            <text:p>2498</text:p>
          </table:table-cell>
          <table:table-cell office:value-type="string" table:style-name="ce19">
            <text:p>42:26:0201001:7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9" table:style-name="ce18">
            <text:p>2499</text:p>
          </table:table-cell>
          <table:table-cell office:value-type="string" table:style-name="ce19">
            <text:p>42:26:0201001:7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0" table:style-name="ce18">
            <text:p>2500</text:p>
          </table:table-cell>
          <table:table-cell office:value-type="string" table:style-name="ce19">
            <text:p>42:26:0201001:7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1" table:style-name="ce18">
            <text:p>2501</text:p>
          </table:table-cell>
          <table:table-cell office:value-type="string" table:style-name="ce19">
            <text:p>42:26:0201001:7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2" table:style-name="ce18">
            <text:p>2502</text:p>
          </table:table-cell>
          <table:table-cell office:value-type="string" table:style-name="ce19">
            <text:p>42:26:0201001: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3" table:style-name="ce18">
            <text:p>2503</text:p>
          </table:table-cell>
          <table:table-cell office:value-type="string" table:style-name="ce19">
            <text:p>42:26:0201001: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4" table:style-name="ce18">
            <text:p>2504</text:p>
          </table:table-cell>
          <table:table-cell office:value-type="string" table:style-name="ce19">
            <text:p>42:26:0201001:7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5" table:style-name="ce18">
            <text:p>2505</text:p>
          </table:table-cell>
          <table:table-cell office:value-type="string" table:style-name="ce19">
            <text:p>42:26:0201001:7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6" table:style-name="ce18">
            <text:p>2506</text:p>
          </table:table-cell>
          <table:table-cell office:value-type="string" table:style-name="ce19">
            <text:p>42:26:0201001:8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7" table:style-name="ce18">
            <text:p>2507</text:p>
          </table:table-cell>
          <table:table-cell office:value-type="string" table:style-name="ce19">
            <text:p>42:26:0201001:8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8" table:style-name="ce18">
            <text:p>2508</text:p>
          </table:table-cell>
          <table:table-cell office:value-type="string" table:style-name="ce19">
            <text:p>42:26:0201001:8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9" table:style-name="ce18">
            <text:p>2509</text:p>
          </table:table-cell>
          <table:table-cell office:value-type="string" table:style-name="ce19">
            <text:p>42:26:0201001:8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0" table:style-name="ce18">
            <text:p>2510</text:p>
          </table:table-cell>
          <table:table-cell office:value-type="string" table:style-name="ce19">
            <text:p>42:26:0201001:8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1" table:style-name="ce18">
            <text:p>2511</text:p>
          </table:table-cell>
          <table:table-cell office:value-type="string" table:style-name="ce19">
            <text:p>42:26:0201001:8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2" table:style-name="ce18">
            <text:p>2512</text:p>
          </table:table-cell>
          <table:table-cell office:value-type="string" table:style-name="ce19">
            <text:p>42:26:0201001:8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3" table:style-name="ce18">
            <text:p>2513</text:p>
          </table:table-cell>
          <table:table-cell office:value-type="string" table:style-name="ce19">
            <text:p>42:26:0201001:8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4" table:style-name="ce18">
            <text:p>2514</text:p>
          </table:table-cell>
          <table:table-cell office:value-type="string" table:style-name="ce19">
            <text:p>42:26:0201001:8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5" table:style-name="ce18">
            <text:p>2515</text:p>
          </table:table-cell>
          <table:table-cell office:value-type="string" table:style-name="ce19">
            <text:p>42:26:0201001: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6" table:style-name="ce18">
            <text:p>2516</text:p>
          </table:table-cell>
          <table:table-cell office:value-type="string" table:style-name="ce19">
            <text:p>42:26:0201001:8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7" table:style-name="ce18">
            <text:p>2517</text:p>
          </table:table-cell>
          <table:table-cell office:value-type="string" table:style-name="ce19">
            <text:p>42:26:0201001:8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8" table:style-name="ce18">
            <text:p>2518</text:p>
          </table:table-cell>
          <table:table-cell office:value-type="string" table:style-name="ce19">
            <text:p>42:26:0201001:8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9" table:style-name="ce18">
            <text:p>2519</text:p>
          </table:table-cell>
          <table:table-cell office:value-type="string" table:style-name="ce19">
            <text:p>42:26:0201001:9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0" table:style-name="ce18">
            <text:p>2520</text:p>
          </table:table-cell>
          <table:table-cell office:value-type="string" table:style-name="ce19">
            <text:p>42:26:0201001:9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1" table:style-name="ce18">
            <text:p>2521</text:p>
          </table:table-cell>
          <table:table-cell office:value-type="string" table:style-name="ce19">
            <text:p>42:26:0201001:9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2" table:style-name="ce18">
            <text:p>2522</text:p>
          </table:table-cell>
          <table:table-cell office:value-type="string" table:style-name="ce19">
            <text:p>42:26:0201001:9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3" table:style-name="ce18">
            <text:p>2523</text:p>
          </table:table-cell>
          <table:table-cell office:value-type="string" table:style-name="ce19">
            <text:p>42:26:0201001:9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4" table:style-name="ce18">
            <text:p>2524</text:p>
          </table:table-cell>
          <table:table-cell office:value-type="string" table:style-name="ce19">
            <text:p>42:26:0201001:9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5" table:style-name="ce18">
            <text:p>2525</text:p>
          </table:table-cell>
          <table:table-cell office:value-type="string" table:style-name="ce19">
            <text:p>42:26:0201001:9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6" table:style-name="ce18">
            <text:p>2526</text:p>
          </table:table-cell>
          <table:table-cell office:value-type="string" table:style-name="ce19">
            <text:p>42:26:0201001:9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7" table:style-name="ce18">
            <text:p>2527</text:p>
          </table:table-cell>
          <table:table-cell office:value-type="string" table:style-name="ce19">
            <text:p>42:26:0201001:9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8" table:style-name="ce18">
            <text:p>2528</text:p>
          </table:table-cell>
          <table:table-cell office:value-type="string" table:style-name="ce19">
            <text:p>42:26:0201001:9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9" table:style-name="ce18">
            <text:p>2529</text:p>
          </table:table-cell>
          <table:table-cell office:value-type="string" table:style-name="ce19">
            <text:p>42:26:0201001:9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0" table:style-name="ce18">
            <text:p>2530</text:p>
          </table:table-cell>
          <table:table-cell office:value-type="string" table:style-name="ce19">
            <text:p>42:26:0201001:9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1" table:style-name="ce18">
            <text:p>2531</text:p>
          </table:table-cell>
          <table:table-cell office:value-type="string" table:style-name="ce19">
            <text:p>42:26:0201001:9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2" table:style-name="ce18">
            <text:p>2532</text:p>
          </table:table-cell>
          <table:table-cell office:value-type="string" table:style-name="ce19">
            <text:p>42:26:0201001:9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3" table:style-name="ce18">
            <text:p>2533</text:p>
          </table:table-cell>
          <table:table-cell office:value-type="string" table:style-name="ce19">
            <text:p>42:26:0201002:10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4" table:style-name="ce18">
            <text:p>2534</text:p>
          </table:table-cell>
          <table:table-cell office:value-type="string" table:style-name="ce19">
            <text:p>42:26:0201002:10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5" table:style-name="ce18">
            <text:p>2535</text:p>
          </table:table-cell>
          <table:table-cell office:value-type="string" table:style-name="ce19">
            <text:p>42:26:0201002:10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6" table:style-name="ce18">
            <text:p>2536</text:p>
          </table:table-cell>
          <table:table-cell office:value-type="string" table:style-name="ce19">
            <text:p>42:26:0201002:10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7" table:style-name="ce18">
            <text:p>2537</text:p>
          </table:table-cell>
          <table:table-cell office:value-type="string" table:style-name="ce19">
            <text:p>42:26:0201002:10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8" table:style-name="ce18">
            <text:p>2538</text:p>
          </table:table-cell>
          <table:table-cell office:value-type="string" table:style-name="ce19">
            <text:p>42:26:0201002:10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9" table:style-name="ce18">
            <text:p>2539</text:p>
          </table:table-cell>
          <table:table-cell office:value-type="string" table:style-name="ce19">
            <text:p>42:26:0201002:10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0" table:style-name="ce18">
            <text:p>2540</text:p>
          </table:table-cell>
          <table:table-cell office:value-type="string" table:style-name="ce19">
            <text:p>42:26:0201002:10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1" table:style-name="ce18">
            <text:p>2541</text:p>
          </table:table-cell>
          <table:table-cell office:value-type="string" table:style-name="ce19">
            <text:p>42:26:0201002:10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2" table:style-name="ce18">
            <text:p>2542</text:p>
          </table:table-cell>
          <table:table-cell office:value-type="string" table:style-name="ce19">
            <text:p>42:26:0201002: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3" table:style-name="ce18">
            <text:p>2543</text:p>
          </table:table-cell>
          <table:table-cell office:value-type="string" table:style-name="ce19">
            <text:p>42:26:0201002:11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4" table:style-name="ce18">
            <text:p>2544</text:p>
          </table:table-cell>
          <table:table-cell office:value-type="string" table:style-name="ce19">
            <text:p>42:26:0201002:11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5" table:style-name="ce18">
            <text:p>2545</text:p>
          </table:table-cell>
          <table:table-cell office:value-type="string" table:style-name="ce19">
            <text:p>42:26:0201002:11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6" table:style-name="ce18">
            <text:p>2546</text:p>
          </table:table-cell>
          <table:table-cell office:value-type="string" table:style-name="ce19">
            <text:p>42:26:0201002:11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7" table:style-name="ce18">
            <text:p>2547</text:p>
          </table:table-cell>
          <table:table-cell office:value-type="string" table:style-name="ce19">
            <text:p>42:26:0201002:11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8" table:style-name="ce18">
            <text:p>2548</text:p>
          </table:table-cell>
          <table:table-cell office:value-type="string" table:style-name="ce19">
            <text:p>42:26:0201002:11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9" table:style-name="ce18">
            <text:p>2549</text:p>
          </table:table-cell>
          <table:table-cell office:value-type="string" table:style-name="ce19">
            <text:p>42:26:0201002:11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0" table:style-name="ce18">
            <text:p>2550</text:p>
          </table:table-cell>
          <table:table-cell office:value-type="string" table:style-name="ce19">
            <text:p>42:26:0201002:11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1" table:style-name="ce18">
            <text:p>2551</text:p>
          </table:table-cell>
          <table:table-cell office:value-type="string" table:style-name="ce19">
            <text:p>42:26:0201002:11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2" table:style-name="ce18">
            <text:p>2552</text:p>
          </table:table-cell>
          <table:table-cell office:value-type="string" table:style-name="ce19">
            <text:p>42:26:0201002:11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3" table:style-name="ce18">
            <text:p>2553</text:p>
          </table:table-cell>
          <table:table-cell office:value-type="string" table:style-name="ce19">
            <text:p>42:26:0201002:11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4" table:style-name="ce18">
            <text:p>2554</text:p>
          </table:table-cell>
          <table:table-cell office:value-type="string" table:style-name="ce19">
            <text:p>42:26:0201002:11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5" table:style-name="ce18">
            <text:p>2555</text:p>
          </table:table-cell>
          <table:table-cell office:value-type="string" table:style-name="ce19">
            <text:p>42:26:0201002:12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6" table:style-name="ce18">
            <text:p>2556</text:p>
          </table:table-cell>
          <table:table-cell office:value-type="string" table:style-name="ce19">
            <text:p>42:26:0201002:12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7" table:style-name="ce18">
            <text:p>2557</text:p>
          </table:table-cell>
          <table:table-cell office:value-type="string" table:style-name="ce19">
            <text:p>42:26:0201002:12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8" table:style-name="ce18">
            <text:p>2558</text:p>
          </table:table-cell>
          <table:table-cell office:value-type="string" table:style-name="ce19">
            <text:p>42:26:0201002:12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9" table:style-name="ce18">
            <text:p>2559</text:p>
          </table:table-cell>
          <table:table-cell office:value-type="string" table:style-name="ce19">
            <text:p>42:26:0201002:12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0" table:style-name="ce18">
            <text:p>2560</text:p>
          </table:table-cell>
          <table:table-cell office:value-type="string" table:style-name="ce19">
            <text:p>42:26:0201002:12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1" table:style-name="ce18">
            <text:p>2561</text:p>
          </table:table-cell>
          <table:table-cell office:value-type="string" table:style-name="ce19">
            <text:p>42:26:0201002:12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2" table:style-name="ce18">
            <text:p>2562</text:p>
          </table:table-cell>
          <table:table-cell office:value-type="string" table:style-name="ce19">
            <text:p>42:26:0201002:12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3" table:style-name="ce18">
            <text:p>2563</text:p>
          </table:table-cell>
          <table:table-cell office:value-type="string" table:style-name="ce19">
            <text:p>42:26:0201002:12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4" table:style-name="ce18">
            <text:p>2564</text:p>
          </table:table-cell>
          <table:table-cell office:value-type="string" table:style-name="ce19">
            <text:p>42:26:0201002:12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5" table:style-name="ce18">
            <text:p>2565</text:p>
          </table:table-cell>
          <table:table-cell office:value-type="string" table:style-name="ce19">
            <text:p>42:26:0201002:12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6" table:style-name="ce18">
            <text:p>2566</text:p>
          </table:table-cell>
          <table:table-cell office:value-type="string" table:style-name="ce19">
            <text:p>42:26:0201002:12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7" table:style-name="ce18">
            <text:p>2567</text:p>
          </table:table-cell>
          <table:table-cell office:value-type="string" table:style-name="ce19">
            <text:p>42:26:0201002:13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8" table:style-name="ce18">
            <text:p>2568</text:p>
          </table:table-cell>
          <table:table-cell office:value-type="string" table:style-name="ce19">
            <text:p>42:26:0201002:13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9" table:style-name="ce18">
            <text:p>2569</text:p>
          </table:table-cell>
          <table:table-cell office:value-type="string" table:style-name="ce19">
            <text:p>42:26:0201002:13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0" table:style-name="ce18">
            <text:p>2570</text:p>
          </table:table-cell>
          <table:table-cell office:value-type="string" table:style-name="ce19">
            <text:p>42:26:0201002:13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1" table:style-name="ce18">
            <text:p>2571</text:p>
          </table:table-cell>
          <table:table-cell office:value-type="string" table:style-name="ce19">
            <text:p>42:26:0201002:13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2" table:style-name="ce18">
            <text:p>2572</text:p>
          </table:table-cell>
          <table:table-cell office:value-type="string" table:style-name="ce19">
            <text:p>42:26:0201002:13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3" table:style-name="ce18">
            <text:p>2573</text:p>
          </table:table-cell>
          <table:table-cell office:value-type="string" table:style-name="ce19">
            <text:p>42:26:0201002:13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4" table:style-name="ce18">
            <text:p>2574</text:p>
          </table:table-cell>
          <table:table-cell office:value-type="string" table:style-name="ce19">
            <text:p>42:26:0201002:137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5" table:style-name="ce18">
            <text:p>2575</text:p>
          </table:table-cell>
          <table:table-cell office:value-type="string" table:style-name="ce19">
            <text:p>42:26:0201002:13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6" table:style-name="ce18">
            <text:p>2576</text:p>
          </table:table-cell>
          <table:table-cell office:value-type="string" table:style-name="ce19">
            <text:p>42:26:0201002:14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7" table:style-name="ce18">
            <text:p>2577</text:p>
          </table:table-cell>
          <table:table-cell office:value-type="string" table:style-name="ce19">
            <text:p>42:26:0201002:14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8" table:style-name="ce18">
            <text:p>2578</text:p>
          </table:table-cell>
          <table:table-cell office:value-type="string" table:style-name="ce19">
            <text:p>42:26:0201002:14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9" table:style-name="ce18">
            <text:p>2579</text:p>
          </table:table-cell>
          <table:table-cell office:value-type="string" table:style-name="ce19">
            <text:p>42:26:0201002:14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0" table:style-name="ce18">
            <text:p>2580</text:p>
          </table:table-cell>
          <table:table-cell office:value-type="string" table:style-name="ce19">
            <text:p>42:26:0201002:14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1" table:style-name="ce18">
            <text:p>2581</text:p>
          </table:table-cell>
          <table:table-cell office:value-type="string" table:style-name="ce19">
            <text:p>42:26:0201002:14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2" table:style-name="ce18">
            <text:p>2582</text:p>
          </table:table-cell>
          <table:table-cell office:value-type="string" table:style-name="ce19">
            <text:p>42:26:0201002:14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3" table:style-name="ce18">
            <text:p>2583</text:p>
          </table:table-cell>
          <table:table-cell office:value-type="string" table:style-name="ce19">
            <text:p>42:26:0201002:14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4" table:style-name="ce18">
            <text:p>2584</text:p>
          </table:table-cell>
          <table:table-cell office:value-type="string" table:style-name="ce19">
            <text:p>42:26:0201002:14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5" table:style-name="ce18">
            <text:p>2585</text:p>
          </table:table-cell>
          <table:table-cell office:value-type="string" table:style-name="ce19">
            <text:p>42:26:0201002:14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6" table:style-name="ce18">
            <text:p>2586</text:p>
          </table:table-cell>
          <table:table-cell office:value-type="string" table:style-name="ce19">
            <text:p>42:26:0201002: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7" table:style-name="ce18">
            <text:p>2587</text:p>
          </table:table-cell>
          <table:table-cell office:value-type="string" table:style-name="ce19">
            <text:p>42:26:0201002:5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8" table:style-name="ce18">
            <text:p>2588</text:p>
          </table:table-cell>
          <table:table-cell office:value-type="string" table:style-name="ce19">
            <text:p>42:26:0201002:5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9" table:style-name="ce18">
            <text:p>2589</text:p>
          </table:table-cell>
          <table:table-cell office:value-type="string" table:style-name="ce19">
            <text:p>42:26:0201002:5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0" table:style-name="ce18">
            <text:p>2590</text:p>
          </table:table-cell>
          <table:table-cell office:value-type="string" table:style-name="ce19">
            <text:p>42:26:0201002:5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1" table:style-name="ce18">
            <text:p>2591</text:p>
          </table:table-cell>
          <table:table-cell office:value-type="string" table:style-name="ce19">
            <text:p>42:26:0201002:5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2" table:style-name="ce18">
            <text:p>2592</text:p>
          </table:table-cell>
          <table:table-cell office:value-type="string" table:style-name="ce19">
            <text:p>42:26:0201002:5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3" table:style-name="ce18">
            <text:p>2593</text:p>
          </table:table-cell>
          <table:table-cell office:value-type="string" table:style-name="ce19">
            <text:p>42:26:0201002:5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4" table:style-name="ce18">
            <text:p>2594</text:p>
          </table:table-cell>
          <table:table-cell office:value-type="string" table:style-name="ce19">
            <text:p>42:26:0201002:5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5" table:style-name="ce18">
            <text:p>2595</text:p>
          </table:table-cell>
          <table:table-cell office:value-type="string" table:style-name="ce19">
            <text:p>42:26:0201002:5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6" table:style-name="ce18">
            <text:p>2596</text:p>
          </table:table-cell>
          <table:table-cell office:value-type="string" table:style-name="ce19">
            <text:p>42:26:0201002:5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7" table:style-name="ce18">
            <text:p>2597</text:p>
          </table:table-cell>
          <table:table-cell office:value-type="string" table:style-name="ce19">
            <text:p>42:26:0201002:5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8" table:style-name="ce18">
            <text:p>2598</text:p>
          </table:table-cell>
          <table:table-cell office:value-type="string" table:style-name="ce19">
            <text:p>42:26:0201002:58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9" table:style-name="ce18">
            <text:p>2599</text:p>
          </table:table-cell>
          <table:table-cell office:value-type="string" table:style-name="ce19">
            <text:p>42:26:0201002:5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0" table:style-name="ce18">
            <text:p>2600</text:p>
          </table:table-cell>
          <table:table-cell office:value-type="string" table:style-name="ce19">
            <text:p>42:26:0201002:5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1" table:style-name="ce18">
            <text:p>2601</text:p>
          </table:table-cell>
          <table:table-cell office:value-type="string" table:style-name="ce19">
            <text:p>42:26:0201002:5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2" table:style-name="ce18">
            <text:p>2602</text:p>
          </table:table-cell>
          <table:table-cell office:value-type="string" table:style-name="ce19">
            <text:p>42:26:0201002:5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3" table:style-name="ce18">
            <text:p>2603</text:p>
          </table:table-cell>
          <table:table-cell office:value-type="string" table:style-name="ce19">
            <text:p>42:26:0201002:5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4" table:style-name="ce18">
            <text:p>2604</text:p>
          </table:table-cell>
          <table:table-cell office:value-type="string" table:style-name="ce19">
            <text:p>42:26:0201002:5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5" table:style-name="ce18">
            <text:p>2605</text:p>
          </table:table-cell>
          <table:table-cell office:value-type="string" table:style-name="ce19">
            <text:p>42:26:0201002:5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6" table:style-name="ce18">
            <text:p>2606</text:p>
          </table:table-cell>
          <table:table-cell office:value-type="string" table:style-name="ce19">
            <text:p>42:26:0201002:5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7" table:style-name="ce18">
            <text:p>2607</text:p>
          </table:table-cell>
          <table:table-cell office:value-type="string" table:style-name="ce19">
            <text:p>42:26:0201002:6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8" table:style-name="ce18">
            <text:p>2608</text:p>
          </table:table-cell>
          <table:table-cell office:value-type="string" table:style-name="ce19">
            <text:p>42:26:0201002:6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9" table:style-name="ce18">
            <text:p>2609</text:p>
          </table:table-cell>
          <table:table-cell office:value-type="string" table:style-name="ce19">
            <text:p>42:26:0201002:6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0" table:style-name="ce18">
            <text:p>2610</text:p>
          </table:table-cell>
          <table:table-cell office:value-type="string" table:style-name="ce19">
            <text:p>42:26:0201002:6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1" table:style-name="ce18">
            <text:p>2611</text:p>
          </table:table-cell>
          <table:table-cell office:value-type="string" table:style-name="ce19">
            <text:p>42:26:0201002:6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2" table:style-name="ce18">
            <text:p>2612</text:p>
          </table:table-cell>
          <table:table-cell office:value-type="string" table:style-name="ce19">
            <text:p>42:26:0201002:6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3" table:style-name="ce18">
            <text:p>2613</text:p>
          </table:table-cell>
          <table:table-cell office:value-type="string" table:style-name="ce19">
            <text:p>42:26:0201002:6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4" table:style-name="ce18">
            <text:p>2614</text:p>
          </table:table-cell>
          <table:table-cell office:value-type="string" table:style-name="ce19">
            <text:p>42:26:0201002:6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5" table:style-name="ce18">
            <text:p>2615</text:p>
          </table:table-cell>
          <table:table-cell office:value-type="string" table:style-name="ce19">
            <text:p>42:26:0201002:6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6" table:style-name="ce18">
            <text:p>2616</text:p>
          </table:table-cell>
          <table:table-cell office:value-type="string" table:style-name="ce19">
            <text:p>42:26:0201002:6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7" table:style-name="ce18">
            <text:p>2617</text:p>
          </table:table-cell>
          <table:table-cell office:value-type="string" table:style-name="ce19">
            <text:p>42:26:0201002:6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8" table:style-name="ce18">
            <text:p>2618</text:p>
          </table:table-cell>
          <table:table-cell office:value-type="string" table:style-name="ce19">
            <text:p>42:26:0201002:6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9" table:style-name="ce18">
            <text:p>2619</text:p>
          </table:table-cell>
          <table:table-cell office:value-type="string" table:style-name="ce19">
            <text:p>42:26:0201002:6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0" table:style-name="ce18">
            <text:p>2620</text:p>
          </table:table-cell>
          <table:table-cell office:value-type="string" table:style-name="ce19">
            <text:p>42:26:0201002:6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1" table:style-name="ce18">
            <text:p>2621</text:p>
          </table:table-cell>
          <table:table-cell office:value-type="string" table:style-name="ce19">
            <text:p>42:26:0201002:6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2" table:style-name="ce18">
            <text:p>2622</text:p>
          </table:table-cell>
          <table:table-cell office:value-type="string" table:style-name="ce19">
            <text:p>42:26:0201002:6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3" table:style-name="ce18">
            <text:p>2623</text:p>
          </table:table-cell>
          <table:table-cell office:value-type="string" table:style-name="ce19">
            <text:p>42:26:0201002:6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4" table:style-name="ce18">
            <text:p>2624</text:p>
          </table:table-cell>
          <table:table-cell office:value-type="string" table:style-name="ce19">
            <text:p>42:26:0201002:6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5" table:style-name="ce18">
            <text:p>2625</text:p>
          </table:table-cell>
          <table:table-cell office:value-type="string" table:style-name="ce19">
            <text:p>42:26:0201002:6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6" table:style-name="ce18">
            <text:p>2626</text:p>
          </table:table-cell>
          <table:table-cell office:value-type="string" table:style-name="ce19">
            <text:p>42:26:0201002:6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7" table:style-name="ce18">
            <text:p>2627</text:p>
          </table:table-cell>
          <table:table-cell office:value-type="string" table:style-name="ce19">
            <text:p>42:26:0201002:6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8" table:style-name="ce18">
            <text:p>2628</text:p>
          </table:table-cell>
          <table:table-cell office:value-type="string" table:style-name="ce19">
            <text:p>42:26:0201002:7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9" table:style-name="ce18">
            <text:p>2629</text:p>
          </table:table-cell>
          <table:table-cell office:value-type="string" table:style-name="ce19">
            <text:p>42:26:0201002:7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0" table:style-name="ce18">
            <text:p>2630</text:p>
          </table:table-cell>
          <table:table-cell office:value-type="string" table:style-name="ce19">
            <text:p>42:26:0201002:7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1" table:style-name="ce18">
            <text:p>2631</text:p>
          </table:table-cell>
          <table:table-cell office:value-type="string" table:style-name="ce19">
            <text:p>42:26:0201002:7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2" table:style-name="ce18">
            <text:p>2632</text:p>
          </table:table-cell>
          <table:table-cell office:value-type="string" table:style-name="ce19">
            <text:p>42:26:0201002:7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3" table:style-name="ce18">
            <text:p>2633</text:p>
          </table:table-cell>
          <table:table-cell office:value-type="string" table:style-name="ce19">
            <text:p>42:26:0201002:7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4" table:style-name="ce18">
            <text:p>2634</text:p>
          </table:table-cell>
          <table:table-cell office:value-type="string" table:style-name="ce19">
            <text:p>42:26:0201002:7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5" table:style-name="ce18">
            <text:p>2635</text:p>
          </table:table-cell>
          <table:table-cell office:value-type="string" table:style-name="ce19">
            <text:p>42:26:0201002:7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6" table:style-name="ce18">
            <text:p>2636</text:p>
          </table:table-cell>
          <table:table-cell office:value-type="string" table:style-name="ce19">
            <text:p>42:26:0201002:7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7" table:style-name="ce18">
            <text:p>2637</text:p>
          </table:table-cell>
          <table:table-cell office:value-type="string" table:style-name="ce19">
            <text:p>42:26:0201002:7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8" table:style-name="ce18">
            <text:p>2638</text:p>
          </table:table-cell>
          <table:table-cell office:value-type="string" table:style-name="ce19">
            <text:p>42:26:0201002:7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9" table:style-name="ce18">
            <text:p>2639</text:p>
          </table:table-cell>
          <table:table-cell office:value-type="string" table:style-name="ce19">
            <text:p>42:26:0201002:7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0" table:style-name="ce18">
            <text:p>2640</text:p>
          </table:table-cell>
          <table:table-cell office:value-type="string" table:style-name="ce19">
            <text:p>42:26:0201002:7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1" table:style-name="ce18">
            <text:p>2641</text:p>
          </table:table-cell>
          <table:table-cell office:value-type="string" table:style-name="ce19">
            <text:p>42:26:0201002:7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2" table:style-name="ce18">
            <text:p>2642</text:p>
          </table:table-cell>
          <table:table-cell office:value-type="string" table:style-name="ce19">
            <text:p>42:26:0201002:7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3" table:style-name="ce18">
            <text:p>2643</text:p>
          </table:table-cell>
          <table:table-cell office:value-type="string" table:style-name="ce19">
            <text:p>42:26:0201002:7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4" table:style-name="ce18">
            <text:p>2644</text:p>
          </table:table-cell>
          <table:table-cell office:value-type="string" table:style-name="ce19">
            <text:p>42:26:0201002:7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5" table:style-name="ce18">
            <text:p>2645</text:p>
          </table:table-cell>
          <table:table-cell office:value-type="string" table:style-name="ce19">
            <text:p>42:26:0201002:7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6" table:style-name="ce18">
            <text:p>2646</text:p>
          </table:table-cell>
          <table:table-cell office:value-type="string" table:style-name="ce19">
            <text:p>42:26:0201002:7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7" table:style-name="ce18">
            <text:p>2647</text:p>
          </table:table-cell>
          <table:table-cell office:value-type="string" table:style-name="ce19">
            <text:p>42:26:0201002:7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8" table:style-name="ce18">
            <text:p>2648</text:p>
          </table:table-cell>
          <table:table-cell office:value-type="string" table:style-name="ce19">
            <text:p>42:26:0201002:7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9" table:style-name="ce18">
            <text:p>2649</text:p>
          </table:table-cell>
          <table:table-cell office:value-type="string" table:style-name="ce19">
            <text:p>42:26:0201002:7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0" table:style-name="ce18">
            <text:p>2650</text:p>
          </table:table-cell>
          <table:table-cell office:value-type="string" table:style-name="ce19">
            <text:p>42:26:0201002:7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1" table:style-name="ce18">
            <text:p>2651</text:p>
          </table:table-cell>
          <table:table-cell office:value-type="string" table:style-name="ce19">
            <text:p>42:26:0201002:7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2" table:style-name="ce18">
            <text:p>2652</text:p>
          </table:table-cell>
          <table:table-cell office:value-type="string" table:style-name="ce19">
            <text:p>42:26:0201002:8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3" table:style-name="ce18">
            <text:p>2653</text:p>
          </table:table-cell>
          <table:table-cell office:value-type="string" table:style-name="ce19">
            <text:p>42:26:0201002:8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4" table:style-name="ce18">
            <text:p>2654</text:p>
          </table:table-cell>
          <table:table-cell office:value-type="string" table:style-name="ce19">
            <text:p>42:26:0201002:8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5" table:style-name="ce18">
            <text:p>2655</text:p>
          </table:table-cell>
          <table:table-cell office:value-type="string" table:style-name="ce19">
            <text:p>42:26:0201002:8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6" table:style-name="ce18">
            <text:p>2656</text:p>
          </table:table-cell>
          <table:table-cell office:value-type="string" table:style-name="ce19">
            <text:p>42:26:0201002:8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7" table:style-name="ce18">
            <text:p>2657</text:p>
          </table:table-cell>
          <table:table-cell office:value-type="string" table:style-name="ce19">
            <text:p>42:26:0201002:8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8" table:style-name="ce18">
            <text:p>2658</text:p>
          </table:table-cell>
          <table:table-cell office:value-type="string" table:style-name="ce19">
            <text:p>42:26:0201002:8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9" table:style-name="ce18">
            <text:p>2659</text:p>
          </table:table-cell>
          <table:table-cell office:value-type="string" table:style-name="ce19">
            <text:p>42:26:0201002:8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0" table:style-name="ce18">
            <text:p>2660</text:p>
          </table:table-cell>
          <table:table-cell office:value-type="string" table:style-name="ce19">
            <text:p>42:26:0201002:8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1" table:style-name="ce18">
            <text:p>2661</text:p>
          </table:table-cell>
          <table:table-cell office:value-type="string" table:style-name="ce19">
            <text:p>42:26:0201002:8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2" table:style-name="ce18">
            <text:p>2662</text:p>
          </table:table-cell>
          <table:table-cell office:value-type="string" table:style-name="ce19">
            <text:p>42:26:0201002:8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3" table:style-name="ce18">
            <text:p>2663</text:p>
          </table:table-cell>
          <table:table-cell office:value-type="string" table:style-name="ce19">
            <text:p>42:26:0201002:8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4" table:style-name="ce18">
            <text:p>2664</text:p>
          </table:table-cell>
          <table:table-cell office:value-type="string" table:style-name="ce19">
            <text:p>42:26:0201002:8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5" table:style-name="ce18">
            <text:p>2665</text:p>
          </table:table-cell>
          <table:table-cell office:value-type="string" table:style-name="ce19">
            <text:p>42:26:0201002:8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6" table:style-name="ce18">
            <text:p>2666</text:p>
          </table:table-cell>
          <table:table-cell office:value-type="string" table:style-name="ce19">
            <text:p>42:26:0201002:8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7" table:style-name="ce18">
            <text:p>2667</text:p>
          </table:table-cell>
          <table:table-cell office:value-type="string" table:style-name="ce19">
            <text:p>42:26:0201002:8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8" table:style-name="ce18">
            <text:p>2668</text:p>
          </table:table-cell>
          <table:table-cell office:value-type="string" table:style-name="ce19">
            <text:p>42:26:0201002:8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9" table:style-name="ce18">
            <text:p>2669</text:p>
          </table:table-cell>
          <table:table-cell office:value-type="string" table:style-name="ce19">
            <text:p>42:26:0201002:8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0" table:style-name="ce18">
            <text:p>2670</text:p>
          </table:table-cell>
          <table:table-cell office:value-type="string" table:style-name="ce19">
            <text:p>42:26:0201002:8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1" table:style-name="ce18">
            <text:p>2671</text:p>
          </table:table-cell>
          <table:table-cell office:value-type="string" table:style-name="ce19">
            <text:p>42:26:0201002:8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2" table:style-name="ce18">
            <text:p>2672</text:p>
          </table:table-cell>
          <table:table-cell office:value-type="string" table:style-name="ce19">
            <text:p>42:26:0201002:87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3" table:style-name="ce18">
            <text:p>2673</text:p>
          </table:table-cell>
          <table:table-cell office:value-type="string" table:style-name="ce19">
            <text:p>42:26:0201002:8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4" table:style-name="ce18">
            <text:p>2674</text:p>
          </table:table-cell>
          <table:table-cell office:value-type="string" table:style-name="ce19">
            <text:p>42:26:0201002:8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5" table:style-name="ce18">
            <text:p>2675</text:p>
          </table:table-cell>
          <table:table-cell office:value-type="string" table:style-name="ce19">
            <text:p>42:26:0201002:88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6" table:style-name="ce18">
            <text:p>2676</text:p>
          </table:table-cell>
          <table:table-cell office:value-type="string" table:style-name="ce19">
            <text:p>42:26:0201002:8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7" table:style-name="ce18">
            <text:p>2677</text:p>
          </table:table-cell>
          <table:table-cell office:value-type="string" table:style-name="ce19">
            <text:p>42:26:0201002:8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8" table:style-name="ce18">
            <text:p>2678</text:p>
          </table:table-cell>
          <table:table-cell office:value-type="string" table:style-name="ce19">
            <text:p>42:26:0201002:8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9" table:style-name="ce18">
            <text:p>2679</text:p>
          </table:table-cell>
          <table:table-cell office:value-type="string" table:style-name="ce19">
            <text:p>42:26:0201002:9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0" table:style-name="ce18">
            <text:p>2680</text:p>
          </table:table-cell>
          <table:table-cell office:value-type="string" table:style-name="ce19">
            <text:p>42:26:0201002:9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1" table:style-name="ce18">
            <text:p>2681</text:p>
          </table:table-cell>
          <table:table-cell office:value-type="string" table:style-name="ce19">
            <text:p>42:26:0201002:9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2" table:style-name="ce18">
            <text:p>2682</text:p>
          </table:table-cell>
          <table:table-cell office:value-type="string" table:style-name="ce19">
            <text:p>42:26:0201002:9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3" table:style-name="ce18">
            <text:p>2683</text:p>
          </table:table-cell>
          <table:table-cell office:value-type="string" table:style-name="ce19">
            <text:p>42:26:0201002:9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4" table:style-name="ce18">
            <text:p>2684</text:p>
          </table:table-cell>
          <table:table-cell office:value-type="string" table:style-name="ce19">
            <text:p>42:26:0201002:9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5" table:style-name="ce18">
            <text:p>2685</text:p>
          </table:table-cell>
          <table:table-cell office:value-type="string" table:style-name="ce19">
            <text:p>42:26:0201002:9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6" table:style-name="ce18">
            <text:p>2686</text:p>
          </table:table-cell>
          <table:table-cell office:value-type="string" table:style-name="ce19">
            <text:p>42:26:0201002:9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7" table:style-name="ce18">
            <text:p>2687</text:p>
          </table:table-cell>
          <table:table-cell office:value-type="string" table:style-name="ce19">
            <text:p>42:26:0201002:9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8" table:style-name="ce18">
            <text:p>2688</text:p>
          </table:table-cell>
          <table:table-cell office:value-type="string" table:style-name="ce19">
            <text:p>42:26:0201002:9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9" table:style-name="ce18">
            <text:p>2689</text:p>
          </table:table-cell>
          <table:table-cell office:value-type="string" table:style-name="ce19">
            <text:p>42:26:0201002:9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0" table:style-name="ce18">
            <text:p>2690</text:p>
          </table:table-cell>
          <table:table-cell office:value-type="string" table:style-name="ce19">
            <text:p>42:26:0201002:9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1" table:style-name="ce18">
            <text:p>2691</text:p>
          </table:table-cell>
          <table:table-cell office:value-type="string" table:style-name="ce19">
            <text:p>42:26:0201002:9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2" table:style-name="ce18">
            <text:p>2692</text:p>
          </table:table-cell>
          <table:table-cell office:value-type="string" table:style-name="ce19">
            <text:p>42:26:0201002:9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3" table:style-name="ce18">
            <text:p>2693</text:p>
          </table:table-cell>
          <table:table-cell office:value-type="string" table:style-name="ce19">
            <text:p>42:26:0201002:9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4" table:style-name="ce18">
            <text:p>2694</text:p>
          </table:table-cell>
          <table:table-cell office:value-type="string" table:style-name="ce19">
            <text:p>42:26:0201002:9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5" table:style-name="ce18">
            <text:p>2695</text:p>
          </table:table-cell>
          <table:table-cell office:value-type="string" table:style-name="ce19">
            <text:p>42:26:0201002:9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6" table:style-name="ce18">
            <text:p>2696</text:p>
          </table:table-cell>
          <table:table-cell office:value-type="string" table:style-name="ce19">
            <text:p>42:26:0201002:9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7" table:style-name="ce18">
            <text:p>2697</text:p>
          </table:table-cell>
          <table:table-cell office:value-type="string" table:style-name="ce19">
            <text:p>42:26:0201002:9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8" table:style-name="ce18">
            <text:p>2698</text:p>
          </table:table-cell>
          <table:table-cell office:value-type="string" table:style-name="ce19">
            <text:p>42:26:0201002:9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9" table:style-name="ce18">
            <text:p>2699</text:p>
          </table:table-cell>
          <table:table-cell office:value-type="string" table:style-name="ce19">
            <text:p>42:26:0201002:9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0" table:style-name="ce18">
            <text:p>2700</text:p>
          </table:table-cell>
          <table:table-cell office:value-type="string" table:style-name="ce19">
            <text:p>42:26:0201002:9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1" table:style-name="ce18">
            <text:p>2701</text:p>
          </table:table-cell>
          <table:table-cell office:value-type="string" table:style-name="ce19">
            <text:p>42:26:0201002:9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2" table:style-name="ce18">
            <text:p>2702</text:p>
          </table:table-cell>
          <table:table-cell office:value-type="string" table:style-name="ce19">
            <text:p>42:26:0201002:9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3" table:style-name="ce18">
            <text:p>2703</text:p>
          </table:table-cell>
          <table:table-cell office:value-type="string" table:style-name="ce19">
            <text:p>42:26:0201002:9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4" table:style-name="ce18">
            <text:p>2704</text:p>
          </table:table-cell>
          <table:table-cell office:value-type="string" table:style-name="ce19">
            <text:p>42:26:0201002:9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5" table:style-name="ce18">
            <text:p>2705</text:p>
          </table:table-cell>
          <table:table-cell office:value-type="string" table:style-name="ce19">
            <text:p>42:26:0201002:9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6" table:style-name="ce18">
            <text:p>2706</text:p>
          </table:table-cell>
          <table:table-cell office:value-type="string" table:style-name="ce19">
            <text:p>42:26:0201002:9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7" table:style-name="ce18">
            <text:p>2707</text:p>
          </table:table-cell>
          <table:table-cell office:value-type="string" table:style-name="ce19">
            <text:p>42:26:0201002:9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8" table:style-name="ce18">
            <text:p>2708</text:p>
          </table:table-cell>
          <table:table-cell office:value-type="string" table:style-name="ce19">
            <text:p>42:26:0201002:9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9" table:style-name="ce18">
            <text:p>2709</text:p>
          </table:table-cell>
          <table:table-cell office:value-type="string" table:style-name="ce19">
            <text:p>42:26:0201002:9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0" table:style-name="ce18">
            <text:p>2710</text:p>
          </table:table-cell>
          <table:table-cell office:value-type="string" table:style-name="ce19">
            <text:p>42:26:0201002:9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1" table:style-name="ce18">
            <text:p>2711</text:p>
          </table:table-cell>
          <table:table-cell office:value-type="string" table:style-name="ce19">
            <text:p>42:26:0201002:9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2" table:style-name="ce18">
            <text:p>2712</text:p>
          </table:table-cell>
          <table:table-cell office:value-type="string" table:style-name="ce19">
            <text:p>42:26:0201002:9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3" table:style-name="ce18">
            <text:p>2713</text:p>
          </table:table-cell>
          <table:table-cell office:value-type="string" table:style-name="ce19">
            <text:p>42:26:0201002:9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4" table:style-name="ce18">
            <text:p>2714</text:p>
          </table:table-cell>
          <table:table-cell office:value-type="string" table:style-name="ce19">
            <text:p>42:26:0201002:9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5" table:style-name="ce18">
            <text:p>2715</text:p>
          </table:table-cell>
          <table:table-cell office:value-type="string" table:style-name="ce19">
            <text:p>42:26:0201002:9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6" table:style-name="ce18">
            <text:p>2716</text:p>
          </table:table-cell>
          <table:table-cell office:value-type="string" table:style-name="ce19">
            <text:p>42:26:0201002:9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7" table:style-name="ce18">
            <text:p>2717</text:p>
          </table:table-cell>
          <table:table-cell office:value-type="string" table:style-name="ce19">
            <text:p>42:26:0201002:9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8" table:style-name="ce18">
            <text:p>2718</text:p>
          </table:table-cell>
          <table:table-cell office:value-type="string" table:style-name="ce19">
            <text:p>42:26:0201002:9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9" table:style-name="ce18">
            <text:p>2719</text:p>
          </table:table-cell>
          <table:table-cell office:value-type="string" table:style-name="ce19">
            <text:p>42:26:0201002:9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0" table:style-name="ce18">
            <text:p>2720</text:p>
          </table:table-cell>
          <table:table-cell office:value-type="string" table:style-name="ce19">
            <text:p>42:26:0201003:1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1" table:style-name="ce18">
            <text:p>2721</text:p>
          </table:table-cell>
          <table:table-cell office:value-type="string" table:style-name="ce19">
            <text:p>42:26:0201003:42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2" table:style-name="ce18">
            <text:p>2722</text:p>
          </table:table-cell>
          <table:table-cell office:value-type="string" table:style-name="ce19">
            <text:p>42:26:0201003:8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3" table:style-name="ce18">
            <text:p>2723</text:p>
          </table:table-cell>
          <table:table-cell office:value-type="string" table:style-name="ce19">
            <text:p>42:26:0202001: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4" table:style-name="ce18">
            <text:p>2724</text:p>
          </table:table-cell>
          <table:table-cell office:value-type="string" table:style-name="ce19">
            <text:p>42:26:0202002:2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5" table:style-name="ce18">
            <text:p>2725</text:p>
          </table:table-cell>
          <table:table-cell office:value-type="string" table:style-name="ce19">
            <text:p>42:26:0202002:2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6" table:style-name="ce18">
            <text:p>2726</text:p>
          </table:table-cell>
          <table:table-cell office:value-type="string" table:style-name="ce19">
            <text:p>42:26:0202002:2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7" table:style-name="ce18">
            <text:p>2727</text:p>
          </table:table-cell>
          <table:table-cell office:value-type="string" table:style-name="ce19">
            <text:p>42:26:0202002:2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8" table:style-name="ce18">
            <text:p>2728</text:p>
          </table:table-cell>
          <table:table-cell office:value-type="string" table:style-name="ce19">
            <text:p>42:26:0202002:2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9" table:style-name="ce18">
            <text:p>2729</text:p>
          </table:table-cell>
          <table:table-cell office:value-type="string" table:style-name="ce19">
            <text:p>42:26:0202002: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0" table:style-name="ce18">
            <text:p>2730</text:p>
          </table:table-cell>
          <table:table-cell office:value-type="string" table:style-name="ce19">
            <text:p>42:26:0203001: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1" table:style-name="ce18">
            <text:p>2731</text:p>
          </table:table-cell>
          <table:table-cell office:value-type="string" table:style-name="ce19">
            <text:p>42:26:0203001: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2" table:style-name="ce18">
            <text:p>2732</text:p>
          </table:table-cell>
          <table:table-cell office:value-type="string" table:style-name="ce19">
            <text:p>42:26:0301001:19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3" table:style-name="ce18">
            <text:p>2733</text:p>
          </table:table-cell>
          <table:table-cell office:value-type="string" table:style-name="ce19">
            <text:p>42:26:0301001:2998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4" table:style-name="ce18">
            <text:p>2734</text:p>
          </table:table-cell>
          <table:table-cell office:value-type="string" table:style-name="ce19">
            <text:p>42:26:0301001:5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5" table:style-name="ce18">
            <text:p>2735</text:p>
          </table:table-cell>
          <table:table-cell office:value-type="string" table:style-name="ce19">
            <text:p>42:26:0301001:6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6" table:style-name="ce18">
            <text:p>2736</text:p>
          </table:table-cell>
          <table:table-cell office:value-type="string" table:style-name="ce19">
            <text:p>42:26:0301002:12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7" table:style-name="ce18">
            <text:p>2737</text:p>
          </table:table-cell>
          <table:table-cell office:value-type="string" table:style-name="ce19">
            <text:p>42:26:0301002:12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8" table:style-name="ce18">
            <text:p>2738</text:p>
          </table:table-cell>
          <table:table-cell office:value-type="string" table:style-name="ce19">
            <text:p>42:26:0301002:1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9" table:style-name="ce18">
            <text:p>2739</text:p>
          </table:table-cell>
          <table:table-cell office:value-type="string" table:style-name="ce19">
            <text:p>42:26:0301002:2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0" table:style-name="ce18">
            <text:p>2740</text:p>
          </table:table-cell>
          <table:table-cell office:value-type="string" table:style-name="ce19">
            <text:p>42:26:0301002:2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1" table:style-name="ce18">
            <text:p>2741</text:p>
          </table:table-cell>
          <table:table-cell office:value-type="string" table:style-name="ce19">
            <text:p>42:26:0302001: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2" table:style-name="ce18">
            <text:p>2742</text:p>
          </table:table-cell>
          <table:table-cell office:value-type="string" table:style-name="ce19">
            <text:p>42:26:0302001:2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3" table:style-name="ce18">
            <text:p>2743</text:p>
          </table:table-cell>
          <table:table-cell office:value-type="string" table:style-name="ce19">
            <text:p>42:26:0401001:126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4" table:style-name="ce18">
            <text:p>2744</text:p>
          </table:table-cell>
          <table:table-cell office:value-type="string" table:style-name="ce19">
            <text:p>42:26:0401001:157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5" table:style-name="ce18">
            <text:p>2745</text:p>
          </table:table-cell>
          <table:table-cell office:value-type="string" table:style-name="ce19">
            <text:p>42:26:0401001: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6" table:style-name="ce18">
            <text:p>2746</text:p>
          </table:table-cell>
          <table:table-cell office:value-type="string" table:style-name="ce19">
            <text:p>42:26:0401001: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7" table:style-name="ce18">
            <text:p>2747</text:p>
          </table:table-cell>
          <table:table-cell office:value-type="string" table:style-name="ce19">
            <text:p>42:26:0401002: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8" table:style-name="ce18">
            <text:p>2748</text:p>
          </table:table-cell>
          <table:table-cell office:value-type="string" table:style-name="ce19">
            <text:p>42:26:0401003:1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9" table:style-name="ce18">
            <text:p>2749</text:p>
          </table:table-cell>
          <table:table-cell office:value-type="string" table:style-name="ce19">
            <text:p>42:26:0401003:5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0" table:style-name="ce18">
            <text:p>2750</text:p>
          </table:table-cell>
          <table:table-cell office:value-type="string" table:style-name="ce19">
            <text:p>42:26:0401004:12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1" table:style-name="ce18">
            <text:p>2751</text:p>
          </table:table-cell>
          <table:table-cell office:value-type="string" table:style-name="ce19">
            <text:p>42:26:0401004:127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2" table:style-name="ce18">
            <text:p>2752</text:p>
          </table:table-cell>
          <table:table-cell office:value-type="string" table:style-name="ce19">
            <text:p>42:26:0401004:12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3" table:style-name="ce18">
            <text:p>2753</text:p>
          </table:table-cell>
          <table:table-cell office:value-type="string" table:style-name="ce19">
            <text:p>42:26:0401004:16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4" table:style-name="ce18">
            <text:p>2754</text:p>
          </table:table-cell>
          <table:table-cell office:value-type="string" table:style-name="ce19">
            <text:p>42:26:0401004:22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5" table:style-name="ce18">
            <text:p>2755</text:p>
          </table:table-cell>
          <table:table-cell office:value-type="string" table:style-name="ce19">
            <text:p>42:26:0401004:23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6" table:style-name="ce18">
            <text:p>2756</text:p>
          </table:table-cell>
          <table:table-cell office:value-type="string" table:style-name="ce19">
            <text:p>42:26:0401004:25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7" table:style-name="ce18">
            <text:p>2757</text:p>
          </table:table-cell>
          <table:table-cell office:value-type="string" table:style-name="ce19">
            <text:p>42:26:0401004: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8" table:style-name="ce18">
            <text:p>2758</text:p>
          </table:table-cell>
          <table:table-cell office:value-type="string" table:style-name="ce19">
            <text:p>42:26:0401005: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9" table:style-name="ce18">
            <text:p>2759</text:p>
          </table:table-cell>
          <table:table-cell office:value-type="string" table:style-name="ce19">
            <text:p>42:26:0402001: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0" table:style-name="ce18">
            <text:p>2760</text:p>
          </table:table-cell>
          <table:table-cell office:value-type="string" table:style-name="ce19">
            <text:p>42:27:0101002:1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1" table:style-name="ce18">
            <text:p>2761</text:p>
          </table:table-cell>
          <table:table-cell office:value-type="string" table:style-name="ce19">
            <text:p>42:27:0101002:2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2" table:style-name="ce18">
            <text:p>2762</text:p>
          </table:table-cell>
          <table:table-cell office:value-type="string" table:style-name="ce19">
            <text:p>42:27:0101005: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3" table:style-name="ce18">
            <text:p>2763</text:p>
          </table:table-cell>
          <table:table-cell office:value-type="string" table:style-name="ce19">
            <text:p>42:27:0104001: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4" table:style-name="ce18">
            <text:p>2764</text:p>
          </table:table-cell>
          <table:table-cell office:value-type="string" table:style-name="ce19">
            <text:p>42:27:0104006: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5" table:style-name="ce18">
            <text:p>2765</text:p>
          </table:table-cell>
          <table:table-cell office:value-type="string" table:style-name="ce19">
            <text:p>42:27:0104007:1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6" table:style-name="ce18">
            <text:p>2766</text:p>
          </table:table-cell>
          <table:table-cell office:value-type="string" table:style-name="ce19">
            <text:p>42:27:0104007:2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7" table:style-name="ce18">
            <text:p>2767</text:p>
          </table:table-cell>
          <table:table-cell office:value-type="string" table:style-name="ce19">
            <text:p>42:27:0104007:2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8" table:style-name="ce18">
            <text:p>2768</text:p>
          </table:table-cell>
          <table:table-cell office:value-type="string" table:style-name="ce19">
            <text:p>42:27:0104007:3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9" table:style-name="ce18">
            <text:p>2769</text:p>
          </table:table-cell>
          <table:table-cell office:value-type="string" table:style-name="ce19">
            <text:p>42:27:0105001:14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0" table:style-name="ce18">
            <text:p>2770</text:p>
          </table:table-cell>
          <table:table-cell office:value-type="string" table:style-name="ce19">
            <text:p>42:27:0105002:6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1" table:style-name="ce18">
            <text:p>2771</text:p>
          </table:table-cell>
          <table:table-cell office:value-type="string" table:style-name="ce19">
            <text:p>42:28:0000000: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2" table:style-name="ce18">
            <text:p>2772</text:p>
          </table:table-cell>
          <table:table-cell office:value-type="string" table:style-name="ce19">
            <text:p>42:28:0000000:15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3" table:style-name="ce18">
            <text:p>2773</text:p>
          </table:table-cell>
          <table:table-cell office:value-type="string" table:style-name="ce19">
            <text:p>42:28:0000000:15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4" table:style-name="ce18">
            <text:p>2774</text:p>
          </table:table-cell>
          <table:table-cell office:value-type="string" table:style-name="ce19">
            <text:p>42:28:0000000: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5" table:style-name="ce18">
            <text:p>2775</text:p>
          </table:table-cell>
          <table:table-cell office:value-type="string" table:style-name="ce19">
            <text:p>42:28:0000000: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6" table:style-name="ce18">
            <text:p>2776</text:p>
          </table:table-cell>
          <table:table-cell office:value-type="string" table:style-name="ce19">
            <text:p>42:28:0000000: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7" table:style-name="ce18">
            <text:p>2777</text:p>
          </table:table-cell>
          <table:table-cell office:value-type="string" table:style-name="ce19">
            <text:p>42:28:0205012:1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8" table:style-name="ce18">
            <text:p>2778</text:p>
          </table:table-cell>
          <table:table-cell office:value-type="string" table:style-name="ce19">
            <text:p>42:28:0302001: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9" table:style-name="ce18">
            <text:p>2779</text:p>
          </table:table-cell>
          <table:table-cell office:value-type="string" table:style-name="ce19">
            <text:p>42:28:0501015: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0" table:style-name="ce18">
            <text:p>2780</text:p>
          </table:table-cell>
          <table:table-cell office:value-type="string" table:style-name="ce19">
            <text:p>42:28:0502007: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1" table:style-name="ce18">
            <text:p>2781</text:p>
          </table:table-cell>
          <table:table-cell office:value-type="string" table:style-name="ce19">
            <text:p>42:28:0502021: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2" table:style-name="ce18">
            <text:p>2782</text:p>
          </table:table-cell>
          <table:table-cell office:value-type="string" table:style-name="ce19">
            <text:p>42:28:0701004: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3" table:style-name="ce18">
            <text:p>2783</text:p>
          </table:table-cell>
          <table:table-cell office:value-type="string" table:style-name="ce19">
            <text:p>42:28:0701004: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4" table:style-name="ce18">
            <text:p>2784</text:p>
          </table:table-cell>
          <table:table-cell office:value-type="string" table:style-name="ce19">
            <text:p>42:28:0701004: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5" table:style-name="ce18">
            <text:p>2785</text:p>
          </table:table-cell>
          <table:table-cell office:value-type="string" table:style-name="ce19">
            <text:p>42:28:0701004: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6" table:style-name="ce18">
            <text:p>2786</text:p>
          </table:table-cell>
          <table:table-cell office:value-type="string" table:style-name="ce19">
            <text:p>42:28:0701004: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7" table:style-name="ce18">
            <text:p>2787</text:p>
          </table:table-cell>
          <table:table-cell office:value-type="string" table:style-name="ce19">
            <text:p>42:28:0701005: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8" table:style-name="ce18">
            <text:p>2788</text:p>
          </table:table-cell>
          <table:table-cell office:value-type="string" table:style-name="ce19">
            <text:p>42:28:0701005: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9" table:style-name="ce18">
            <text:p>2789</text:p>
          </table:table-cell>
          <table:table-cell office:value-type="string" table:style-name="ce19">
            <text:p>42:28:0701005: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0" table:style-name="ce18">
            <text:p>2790</text:p>
          </table:table-cell>
          <table:table-cell office:value-type="string" table:style-name="ce19">
            <text:p>42:28:0701005: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1" table:style-name="ce18">
            <text:p>2791</text:p>
          </table:table-cell>
          <table:table-cell office:value-type="string" table:style-name="ce19">
            <text:p>42:28:0701005: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2" table:style-name="ce18">
            <text:p>2792</text:p>
          </table:table-cell>
          <table:table-cell office:value-type="string" table:style-name="ce19">
            <text:p>42:28:0701005: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3" table:style-name="ce18">
            <text:p>2793</text:p>
          </table:table-cell>
          <table:table-cell office:value-type="string" table:style-name="ce19">
            <text:p>42:28:0701006: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4" table:style-name="ce18">
            <text:p>2794</text:p>
          </table:table-cell>
          <table:table-cell office:value-type="string" table:style-name="ce19">
            <text:p>42:28:0701006: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5" table:style-name="ce18">
            <text:p>2795</text:p>
          </table:table-cell>
          <table:table-cell office:value-type="string" table:style-name="ce19">
            <text:p>42:28:0701006: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6" table:style-name="ce18">
            <text:p>2796</text:p>
          </table:table-cell>
          <table:table-cell office:value-type="string" table:style-name="ce19">
            <text:p>42:28:0701006: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7" table:style-name="ce18">
            <text:p>2797</text:p>
          </table:table-cell>
          <table:table-cell office:value-type="string" table:style-name="ce19">
            <text:p>42:28:0701007: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8" table:style-name="ce18">
            <text:p>2798</text:p>
          </table:table-cell>
          <table:table-cell office:value-type="string" table:style-name="ce19">
            <text:p>42:28:0701007: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9" table:style-name="ce18">
            <text:p>2799</text:p>
          </table:table-cell>
          <table:table-cell office:value-type="string" table:style-name="ce19">
            <text:p>42:28:0701007: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0" table:style-name="ce18">
            <text:p>2800</text:p>
          </table:table-cell>
          <table:table-cell office:value-type="string" table:style-name="ce19">
            <text:p>42:28:0701007: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1" table:style-name="ce18">
            <text:p>2801</text:p>
          </table:table-cell>
          <table:table-cell office:value-type="string" table:style-name="ce19">
            <text:p>42:28:0701007: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2" table:style-name="ce18">
            <text:p>2802</text:p>
          </table:table-cell>
          <table:table-cell office:value-type="string" table:style-name="ce19">
            <text:p>42:28:0701007: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3" table:style-name="ce18">
            <text:p>2803</text:p>
          </table:table-cell>
          <table:table-cell office:value-type="string" table:style-name="ce19">
            <text:p>42:28:0701007: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4" table:style-name="ce18">
            <text:p>2804</text:p>
          </table:table-cell>
          <table:table-cell office:value-type="string" table:style-name="ce19">
            <text:p>42:28:0701007: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5" table:style-name="ce18">
            <text:p>2805</text:p>
          </table:table-cell>
          <table:table-cell office:value-type="string" table:style-name="ce19">
            <text:p>42:28:0701007: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6" table:style-name="ce18">
            <text:p>2806</text:p>
          </table:table-cell>
          <table:table-cell office:value-type="string" table:style-name="ce19">
            <text:p>42:28:0701007: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7" table:style-name="ce18">
            <text:p>2807</text:p>
          </table:table-cell>
          <table:table-cell office:value-type="string" table:style-name="ce19">
            <text:p>42:28:0701007: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8" table:style-name="ce18">
            <text:p>2808</text:p>
          </table:table-cell>
          <table:table-cell office:value-type="string" table:style-name="ce19">
            <text:p>42:28:0701008: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9" table:style-name="ce18">
            <text:p>2809</text:p>
          </table:table-cell>
          <table:table-cell office:value-type="string" table:style-name="ce19">
            <text:p>42:28:0701008: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0" table:style-name="ce18">
            <text:p>2810</text:p>
          </table:table-cell>
          <table:table-cell office:value-type="string" table:style-name="ce19">
            <text:p>42:28:0701010: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1" table:style-name="ce18">
            <text:p>2811</text:p>
          </table:table-cell>
          <table:table-cell office:value-type="string" table:style-name="ce19">
            <text:p>42:28:0701011: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2" table:style-name="ce18">
            <text:p>2812</text:p>
          </table:table-cell>
          <table:table-cell office:value-type="string" table:style-name="ce19">
            <text:p>42:28:0701011: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3" table:style-name="ce18">
            <text:p>2813</text:p>
          </table:table-cell>
          <table:table-cell office:value-type="string" table:style-name="ce19">
            <text:p>42:28:0701014: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4" table:style-name="ce18">
            <text:p>2814</text:p>
          </table:table-cell>
          <table:table-cell office:value-type="string" table:style-name="ce19">
            <text:p>42:28:0701014: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5" table:style-name="ce18">
            <text:p>2815</text:p>
          </table:table-cell>
          <table:table-cell office:value-type="string" table:style-name="ce19">
            <text:p>42:28:0701014: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6" table:style-name="ce18">
            <text:p>2816</text:p>
          </table:table-cell>
          <table:table-cell office:value-type="string" table:style-name="ce19">
            <text:p>42:28:0701014: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7" table:style-name="ce18">
            <text:p>2817</text:p>
          </table:table-cell>
          <table:table-cell office:value-type="string" table:style-name="ce19">
            <text:p>42:28:0701015: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8" table:style-name="ce18">
            <text:p>2818</text:p>
          </table:table-cell>
          <table:table-cell office:value-type="string" table:style-name="ce19">
            <text:p>42:28:0701015: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9" table:style-name="ce18">
            <text:p>2819</text:p>
          </table:table-cell>
          <table:table-cell office:value-type="string" table:style-name="ce19">
            <text:p>42:28:0701015: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0" table:style-name="ce18">
            <text:p>2820</text:p>
          </table:table-cell>
          <table:table-cell office:value-type="string" table:style-name="ce19">
            <text:p>42:28:0701026:3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1" table:style-name="ce18">
            <text:p>2821</text:p>
          </table:table-cell>
          <table:table-cell office:value-type="string" table:style-name="ce19">
            <text:p>42:28:0701027: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2" table:style-name="ce18">
            <text:p>2822</text:p>
          </table:table-cell>
          <table:table-cell office:value-type="string" table:style-name="ce19">
            <text:p>42:28:0701027: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3" table:style-name="ce18">
            <text:p>2823</text:p>
          </table:table-cell>
          <table:table-cell office:value-type="string" table:style-name="ce19">
            <text:p>42:28:0701027: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4" table:style-name="ce18">
            <text:p>2824</text:p>
          </table:table-cell>
          <table:table-cell office:value-type="string" table:style-name="ce19">
            <text:p>42:28:0701027: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5" table:style-name="ce18">
            <text:p>2825</text:p>
          </table:table-cell>
          <table:table-cell office:value-type="string" table:style-name="ce19">
            <text:p>42:28:0701027: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6" table:style-name="ce18">
            <text:p>2826</text:p>
          </table:table-cell>
          <table:table-cell office:value-type="string" table:style-name="ce19">
            <text:p>42:28:0701027: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7" table:style-name="ce18">
            <text:p>2827</text:p>
          </table:table-cell>
          <table:table-cell office:value-type="string" table:style-name="ce19">
            <text:p>42:28:0701027: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8" table:style-name="ce18">
            <text:p>2828</text:p>
          </table:table-cell>
          <table:table-cell office:value-type="string" table:style-name="ce19">
            <text:p>42:28:0701028:1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9" table:style-name="ce18">
            <text:p>2829</text:p>
          </table:table-cell>
          <table:table-cell office:value-type="string" table:style-name="ce19">
            <text:p>42:28:0702004: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0" table:style-name="ce18">
            <text:p>2830</text:p>
          </table:table-cell>
          <table:table-cell office:value-type="string" table:style-name="ce19">
            <text:p>42:28:0702004: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1" table:style-name="ce18">
            <text:p>2831</text:p>
          </table:table-cell>
          <table:table-cell office:value-type="string" table:style-name="ce19">
            <text:p>42:28:0702006: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2" table:style-name="ce18">
            <text:p>2832</text:p>
          </table:table-cell>
          <table:table-cell office:value-type="string" table:style-name="ce19">
            <text:p>42:28:0801025: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3" table:style-name="ce18">
            <text:p>2833</text:p>
          </table:table-cell>
          <table:table-cell office:value-type="string" table:style-name="ce19">
            <text:p>42:28:0801026: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4" table:style-name="ce18">
            <text:p>2834</text:p>
          </table:table-cell>
          <table:table-cell office:value-type="string" table:style-name="ce19">
            <text:p>42:28:0801034: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5" table:style-name="ce18">
            <text:p>2835</text:p>
          </table:table-cell>
          <table:table-cell office:value-type="string" table:style-name="ce19">
            <text:p>42:28:0801044: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6" table:style-name="ce18">
            <text:p>2836</text:p>
          </table:table-cell>
          <table:table-cell office:value-type="string" table:style-name="ce19">
            <text:p>42:28:0801048: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7" table:style-name="ce18">
            <text:p>2837</text:p>
          </table:table-cell>
          <table:table-cell office:value-type="string" table:style-name="ce19">
            <text:p>42:28:0801050: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8" table:style-name="ce18">
            <text:p>2838</text:p>
          </table:table-cell>
          <table:table-cell office:value-type="string" table:style-name="ce19">
            <text:p>42:28:0801054: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9" table:style-name="ce18">
            <text:p>2839</text:p>
          </table:table-cell>
          <table:table-cell office:value-type="string" table:style-name="ce19">
            <text:p>42:28:0801054: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0" table:style-name="ce18">
            <text:p>2840</text:p>
          </table:table-cell>
          <table:table-cell office:value-type="string" table:style-name="ce19">
            <text:p>42:28:0801054: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1" table:style-name="ce18">
            <text:p>2841</text:p>
          </table:table-cell>
          <table:table-cell office:value-type="string" table:style-name="ce19">
            <text:p>42:28:0801054: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2" table:style-name="ce18">
            <text:p>2842</text:p>
          </table:table-cell>
          <table:table-cell office:value-type="string" table:style-name="ce19">
            <text:p>42:28:0801054: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3" table:style-name="ce18">
            <text:p>2843</text:p>
          </table:table-cell>
          <table:table-cell office:value-type="string" table:style-name="ce19">
            <text:p>42:28:0803001: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4" table:style-name="ce18">
            <text:p>2844</text:p>
          </table:table-cell>
          <table:table-cell office:value-type="string" table:style-name="ce19">
            <text:p>42:28:0803006: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5" table:style-name="ce18">
            <text:p>2845</text:p>
          </table:table-cell>
          <table:table-cell office:value-type="string" table:style-name="ce19">
            <text:p>42:28:0803008: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6" table:style-name="ce18">
            <text:p>2846</text:p>
          </table:table-cell>
          <table:table-cell office:value-type="string" table:style-name="ce19">
            <text:p>42:28:0803008: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7" table:style-name="ce18">
            <text:p>2847</text:p>
          </table:table-cell>
          <table:table-cell office:value-type="string" table:style-name="ce19">
            <text:p>42:28:0803008: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8" table:style-name="ce18">
            <text:p>2848</text:p>
          </table:table-cell>
          <table:table-cell office:value-type="string" table:style-name="ce19">
            <text:p>42:28:0803008: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9" table:style-name="ce18">
            <text:p>2849</text:p>
          </table:table-cell>
          <table:table-cell office:value-type="string" table:style-name="ce19">
            <text:p>42:28:0803009: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0" table:style-name="ce18">
            <text:p>2850</text:p>
          </table:table-cell>
          <table:table-cell office:value-type="string" table:style-name="ce19">
            <text:p>42:28:0803009: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1" table:style-name="ce18">
            <text:p>2851</text:p>
          </table:table-cell>
          <table:table-cell office:value-type="string" table:style-name="ce19">
            <text:p>42:28:0803009: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2" table:style-name="ce18">
            <text:p>2852</text:p>
          </table:table-cell>
          <table:table-cell office:value-type="string" table:style-name="ce19">
            <text:p>42:28:0803009: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3" table:style-name="ce18">
            <text:p>2853</text:p>
          </table:table-cell>
          <table:table-cell office:value-type="string" table:style-name="ce19">
            <text:p>42:28:0803009: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4" table:style-name="ce18">
            <text:p>2854</text:p>
          </table:table-cell>
          <table:table-cell office:value-type="string" table:style-name="ce19">
            <text:p>42:28:0803009: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5" table:style-name="ce18">
            <text:p>2855</text:p>
          </table:table-cell>
          <table:table-cell office:value-type="string" table:style-name="ce19">
            <text:p>42:28:0803009: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6" table:style-name="ce18">
            <text:p>2856</text:p>
          </table:table-cell>
          <table:table-cell office:value-type="string" table:style-name="ce19">
            <text:p>42:28:0803011: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7" table:style-name="ce18">
            <text:p>2857</text:p>
          </table:table-cell>
          <table:table-cell office:value-type="string" table:style-name="ce19">
            <text:p>42:28:0803023: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8" table:style-name="ce18">
            <text:p>2858</text:p>
          </table:table-cell>
          <table:table-cell office:value-type="string" table:style-name="ce19">
            <text:p>42:28:0902001: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9" table:style-name="ce18">
            <text:p>2859</text:p>
          </table:table-cell>
          <table:table-cell office:value-type="string" table:style-name="ce19">
            <text:p>42:28:0902001: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0" table:style-name="ce18">
            <text:p>2860</text:p>
          </table:table-cell>
          <table:table-cell office:value-type="string" table:style-name="ce19">
            <text:p>42:28:0902001: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1" table:style-name="ce18">
            <text:p>2861</text:p>
          </table:table-cell>
          <table:table-cell office:value-type="string" table:style-name="ce19">
            <text:p>42:28:0902003: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2" table:style-name="ce18">
            <text:p>2862</text:p>
          </table:table-cell>
          <table:table-cell office:value-type="string" table:style-name="ce19">
            <text:p>42:28:0902004: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3" table:style-name="ce18">
            <text:p>2863</text:p>
          </table:table-cell>
          <table:table-cell office:value-type="string" table:style-name="ce19">
            <text:p>42:28:1001001: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4" table:style-name="ce18">
            <text:p>2864</text:p>
          </table:table-cell>
          <table:table-cell office:value-type="string" table:style-name="ce19">
            <text:p>42:28:1001001: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5" table:style-name="ce18">
            <text:p>2865</text:p>
          </table:table-cell>
          <table:table-cell office:value-type="string" table:style-name="ce19">
            <text:p>42:28:1001003: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6" table:style-name="ce18">
            <text:p>2866</text:p>
          </table:table-cell>
          <table:table-cell office:value-type="string" table:style-name="ce19">
            <text:p>42:28:1001003: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7" table:style-name="ce18">
            <text:p>2867</text:p>
          </table:table-cell>
          <table:table-cell office:value-type="string" table:style-name="ce19">
            <text:p>42:28:1001003: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8" table:style-name="ce18">
            <text:p>2868</text:p>
          </table:table-cell>
          <table:table-cell office:value-type="string" table:style-name="ce19">
            <text:p>42:28:1001003: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9" table:style-name="ce18">
            <text:p>2869</text:p>
          </table:table-cell>
          <table:table-cell office:value-type="string" table:style-name="ce19">
            <text:p>42:28:1001004: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0" table:style-name="ce18">
            <text:p>2870</text:p>
          </table:table-cell>
          <table:table-cell office:value-type="string" table:style-name="ce19">
            <text:p>42:28:1001004: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1" table:style-name="ce18">
            <text:p>2871</text:p>
          </table:table-cell>
          <table:table-cell office:value-type="string" table:style-name="ce19">
            <text:p>42:28:1001004: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2" table:style-name="ce18">
            <text:p>2872</text:p>
          </table:table-cell>
          <table:table-cell office:value-type="string" table:style-name="ce19">
            <text:p>42:28:1001005: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3" table:style-name="ce18">
            <text:p>2873</text:p>
          </table:table-cell>
          <table:table-cell office:value-type="string" table:style-name="ce19">
            <text:p>42:28:1001005: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4" table:style-name="ce18">
            <text:p>2874</text:p>
          </table:table-cell>
          <table:table-cell office:value-type="string" table:style-name="ce19">
            <text:p>42:28:1001005: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5" table:style-name="ce18">
            <text:p>2875</text:p>
          </table:table-cell>
          <table:table-cell office:value-type="string" table:style-name="ce19">
            <text:p>42:28:1001005: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6" table:style-name="ce18">
            <text:p>2876</text:p>
          </table:table-cell>
          <table:table-cell office:value-type="string" table:style-name="ce19">
            <text:p>42:28:1001006: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7" table:style-name="ce18">
            <text:p>2877</text:p>
          </table:table-cell>
          <table:table-cell office:value-type="string" table:style-name="ce19">
            <text:p>42:28:1001006: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8" table:style-name="ce18">
            <text:p>2878</text:p>
          </table:table-cell>
          <table:table-cell office:value-type="string" table:style-name="ce19">
            <text:p>42:28:1001006: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9" table:style-name="ce18">
            <text:p>2879</text:p>
          </table:table-cell>
          <table:table-cell office:value-type="string" table:style-name="ce19">
            <text:p>42:28:1001006: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0" table:style-name="ce18">
            <text:p>2880</text:p>
          </table:table-cell>
          <table:table-cell office:value-type="string" table:style-name="ce19">
            <text:p>42:28:1001006: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1" table:style-name="ce18">
            <text:p>2881</text:p>
          </table:table-cell>
          <table:table-cell office:value-type="string" table:style-name="ce19">
            <text:p>42:28:1001006: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2" table:style-name="ce18">
            <text:p>2882</text:p>
          </table:table-cell>
          <table:table-cell office:value-type="string" table:style-name="ce19">
            <text:p>42:28:1001006: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3" table:style-name="ce18">
            <text:p>2883</text:p>
          </table:table-cell>
          <table:table-cell office:value-type="string" table:style-name="ce19">
            <text:p>42:28:1001006: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4" table:style-name="ce18">
            <text:p>2884</text:p>
          </table:table-cell>
          <table:table-cell office:value-type="string" table:style-name="ce19">
            <text:p>42:28:1001006: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5" table:style-name="ce18">
            <text:p>2885</text:p>
          </table:table-cell>
          <table:table-cell office:value-type="string" table:style-name="ce19">
            <text:p>42:28:1001006: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6" table:style-name="ce18">
            <text:p>2886</text:p>
          </table:table-cell>
          <table:table-cell office:value-type="string" table:style-name="ce19">
            <text:p>42:28:1001006: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7" table:style-name="ce18">
            <text:p>2887</text:p>
          </table:table-cell>
          <table:table-cell office:value-type="string" table:style-name="ce19">
            <text:p>42:28:1001006: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8" table:style-name="ce18">
            <text:p>2888</text:p>
          </table:table-cell>
          <table:table-cell office:value-type="string" table:style-name="ce19">
            <text:p>42:28:1001006: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9" table:style-name="ce18">
            <text:p>2889</text:p>
          </table:table-cell>
          <table:table-cell office:value-type="string" table:style-name="ce19">
            <text:p>42:28:1001006: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0" table:style-name="ce18">
            <text:p>2890</text:p>
          </table:table-cell>
          <table:table-cell office:value-type="string" table:style-name="ce19">
            <text:p>42:28:1001008: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1" table:style-name="ce18">
            <text:p>2891</text:p>
          </table:table-cell>
          <table:table-cell office:value-type="string" table:style-name="ce19">
            <text:p>42:28:1001009: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2" table:style-name="ce18">
            <text:p>2892</text:p>
          </table:table-cell>
          <table:table-cell office:value-type="string" table:style-name="ce19">
            <text:p>42:28:1001011: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3" table:style-name="ce18">
            <text:p>2893</text:p>
          </table:table-cell>
          <table:table-cell office:value-type="string" table:style-name="ce19">
            <text:p>42:28:1001019: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4" table:style-name="ce18">
            <text:p>2894</text:p>
          </table:table-cell>
          <table:table-cell office:value-type="string" table:style-name="ce19">
            <text:p>42:28:1001023: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5" table:style-name="ce18">
            <text:p>2895</text:p>
          </table:table-cell>
          <table:table-cell office:value-type="string" table:style-name="ce19">
            <text:p>42:28:1001026: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6" table:style-name="ce18">
            <text:p>2896</text:p>
          </table:table-cell>
          <table:table-cell office:value-type="string" table:style-name="ce19">
            <text:p>42:28:1001026: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7" table:style-name="ce18">
            <text:p>2897</text:p>
          </table:table-cell>
          <table:table-cell office:value-type="string" table:style-name="ce19">
            <text:p>42:28:1001026: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8" table:style-name="ce18">
            <text:p>2898</text:p>
          </table:table-cell>
          <table:table-cell office:value-type="string" table:style-name="ce19">
            <text:p>42:28:1001026: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9" table:style-name="ce18">
            <text:p>2899</text:p>
          </table:table-cell>
          <table:table-cell office:value-type="string" table:style-name="ce19">
            <text:p>42:28:1001027: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0" table:style-name="ce18">
            <text:p>2900</text:p>
          </table:table-cell>
          <table:table-cell office:value-type="string" table:style-name="ce19">
            <text:p>42:28:1001027: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1" table:style-name="ce18">
            <text:p>2901</text:p>
          </table:table-cell>
          <table:table-cell office:value-type="string" table:style-name="ce19">
            <text:p>42:28:1001027: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2" table:style-name="ce18">
            <text:p>2902</text:p>
          </table:table-cell>
          <table:table-cell office:value-type="string" table:style-name="ce19">
            <text:p>42:28:1001027: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3" table:style-name="ce18">
            <text:p>2903</text:p>
          </table:table-cell>
          <table:table-cell office:value-type="string" table:style-name="ce19">
            <text:p>42:28:1002001: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4" table:style-name="ce18">
            <text:p>2904</text:p>
          </table:table-cell>
          <table:table-cell office:value-type="string" table:style-name="ce19">
            <text:p>42:28:1002001: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5" table:style-name="ce18">
            <text:p>2905</text:p>
          </table:table-cell>
          <table:table-cell office:value-type="string" table:style-name="ce19">
            <text:p>42:28:1002005: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6" table:style-name="ce18">
            <text:p>2906</text:p>
          </table:table-cell>
          <table:table-cell office:value-type="string" table:style-name="ce19">
            <text:p>42:28:1002005: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7" table:style-name="ce18">
            <text:p>2907</text:p>
          </table:table-cell>
          <table:table-cell office:value-type="string" table:style-name="ce19">
            <text:p>42:28:1002006: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8" table:style-name="ce18">
            <text:p>2908</text:p>
          </table:table-cell>
          <table:table-cell office:value-type="string" table:style-name="ce19">
            <text:p>42:28:1002006: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9" table:style-name="ce18">
            <text:p>2909</text:p>
          </table:table-cell>
          <table:table-cell office:value-type="string" table:style-name="ce19">
            <text:p>42:28:1002013: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0" table:style-name="ce18">
            <text:p>2910</text:p>
          </table:table-cell>
          <table:table-cell office:value-type="string" table:style-name="ce19">
            <text:p>42:28:1002014: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1" table:style-name="ce18">
            <text:p>2911</text:p>
          </table:table-cell>
          <table:table-cell office:value-type="string" table:style-name="ce19">
            <text:p>42:28:1002014: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2" table:style-name="ce18">
            <text:p>2912</text:p>
          </table:table-cell>
          <table:table-cell office:value-type="string" table:style-name="ce19">
            <text:p>42:28:1002018: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3" table:style-name="ce18">
            <text:p>2913</text:p>
          </table:table-cell>
          <table:table-cell office:value-type="string" table:style-name="ce19">
            <text:p>42:28:1002019: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4" table:style-name="ce18">
            <text:p>2914</text:p>
          </table:table-cell>
          <table:table-cell office:value-type="string" table:style-name="ce19">
            <text:p>42:28:1002020: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5" table:style-name="ce18">
            <text:p>2915</text:p>
          </table:table-cell>
          <table:table-cell office:value-type="string" table:style-name="ce19">
            <text:p>42:28:1002020: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6" table:style-name="ce18">
            <text:p>2916</text:p>
          </table:table-cell>
          <table:table-cell office:value-type="string" table:style-name="ce19">
            <text:p>42:28:1004009: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7" table:style-name="ce18">
            <text:p>2917</text:p>
          </table:table-cell>
          <table:table-cell office:value-type="string" table:style-name="ce19">
            <text:p>42:28:1004009: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8" table:style-name="ce18">
            <text:p>2918</text:p>
          </table:table-cell>
          <table:table-cell office:value-type="string" table:style-name="ce19">
            <text:p>42:28:1201001: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9" table:style-name="ce18">
            <text:p>2919</text:p>
          </table:table-cell>
          <table:table-cell office:value-type="string" table:style-name="ce19">
            <text:p>42:28:1202001: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0" table:style-name="ce18">
            <text:p>2920</text:p>
          </table:table-cell>
          <table:table-cell office:value-type="string" table:style-name="ce19">
            <text:p>42:28:1302001: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1" table:style-name="ce18">
            <text:p>2921</text:p>
          </table:table-cell>
          <table:table-cell office:value-type="string" table:style-name="ce19">
            <text:p>42:28:1302005: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2" table:style-name="ce18">
            <text:p>2922</text:p>
          </table:table-cell>
          <table:table-cell office:value-type="string" table:style-name="ce19">
            <text:p>42:28:1401001: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3" table:style-name="ce18">
            <text:p>2923</text:p>
          </table:table-cell>
          <table:table-cell office:value-type="string" table:style-name="ce19">
            <text:p>42:28:1401001: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4" table:style-name="ce18">
            <text:p>2924</text:p>
          </table:table-cell>
          <table:table-cell office:value-type="string" table:style-name="ce19">
            <text:p>42:28:1401001: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5" table:style-name="ce18">
            <text:p>2925</text:p>
          </table:table-cell>
          <table:table-cell office:value-type="string" table:style-name="ce19">
            <text:p>42:28:1401001:5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6" table:style-name="ce18">
            <text:p>2926</text:p>
          </table:table-cell>
          <table:table-cell office:value-type="string" table:style-name="ce19">
            <text:p>42:28:1501001:1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7" table:style-name="ce18">
            <text:p>2927</text:p>
          </table:table-cell>
          <table:table-cell office:value-type="string" table:style-name="ce19">
            <text:p>42:28:1501001:1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8" table:style-name="ce18">
            <text:p>2928</text:p>
          </table:table-cell>
          <table:table-cell office:value-type="string" table:style-name="ce19">
            <text:p>42:28:1501001:1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9" table:style-name="ce18">
            <text:p>2929</text:p>
          </table:table-cell>
          <table:table-cell office:value-type="string" table:style-name="ce19">
            <text:p>42:28:1501001:1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0" table:style-name="ce18">
            <text:p>2930</text:p>
          </table:table-cell>
          <table:table-cell office:value-type="string" table:style-name="ce19">
            <text:p>42:28:1501001:1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1" table:style-name="ce18">
            <text:p>2931</text:p>
          </table:table-cell>
          <table:table-cell office:value-type="string" table:style-name="ce19">
            <text:p>42:28:1501001:1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2" table:style-name="ce18">
            <text:p>2932</text:p>
          </table:table-cell>
          <table:table-cell office:value-type="string" table:style-name="ce19">
            <text:p>42:28:1501001:1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3" table:style-name="ce18">
            <text:p>2933</text:p>
          </table:table-cell>
          <table:table-cell office:value-type="string" table:style-name="ce19">
            <text:p>42:28:1501001:1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4" table:style-name="ce18">
            <text:p>2934</text:p>
          </table:table-cell>
          <table:table-cell office:value-type="string" table:style-name="ce19">
            <text:p>42:28:1501001:1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5" table:style-name="ce18">
            <text:p>2935</text:p>
          </table:table-cell>
          <table:table-cell office:value-type="string" table:style-name="ce19">
            <text:p>42:28:1501001:1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6" table:style-name="ce18">
            <text:p>2936</text:p>
          </table:table-cell>
          <table:table-cell office:value-type="string" table:style-name="ce19">
            <text:p>42:28:1501001:1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7" table:style-name="ce18">
            <text:p>2937</text:p>
          </table:table-cell>
          <table:table-cell office:value-type="string" table:style-name="ce19">
            <text:p>42:28:1501001:4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8" table:style-name="ce18">
            <text:p>2938</text:p>
          </table:table-cell>
          <table:table-cell office:value-type="string" table:style-name="ce19">
            <text:p>42:28:1501001:4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9" table:style-name="ce18">
            <text:p>2939</text:p>
          </table:table-cell>
          <table:table-cell office:value-type="string" table:style-name="ce19">
            <text:p>42:28:1802013: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0" table:style-name="ce18">
            <text:p>2940</text:p>
          </table:table-cell>
          <table:table-cell office:value-type="string" table:style-name="ce19">
            <text:p>42:28:1901032: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1" table:style-name="ce18">
            <text:p>2941</text:p>
          </table:table-cell>
          <table:table-cell office:value-type="string" table:style-name="ce19">
            <text:p>42:28:1903008: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2" table:style-name="ce18">
            <text:p>2942</text:p>
          </table:table-cell>
          <table:table-cell office:value-type="string" table:style-name="ce19">
            <text:p>42:28:1904015: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3" table:style-name="ce18">
            <text:p>2943</text:p>
          </table:table-cell>
          <table:table-cell office:value-type="string" table:style-name="ce19">
            <text:p>42:28:1904015: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4" table:style-name="ce18">
            <text:p>2944</text:p>
          </table:table-cell>
          <table:table-cell office:value-type="string" table:style-name="ce19">
            <text:p>42:28:1904021: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5" table:style-name="ce18">
            <text:p>2945</text:p>
          </table:table-cell>
          <table:table-cell office:value-type="string" table:style-name="ce19">
            <text:p>42:28:1904021: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6" table:style-name="ce18">
            <text:p>2946</text:p>
          </table:table-cell>
          <table:table-cell office:value-type="string" table:style-name="ce19">
            <text:p>42:28:1904021: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7" table:style-name="ce18">
            <text:p>2947</text:p>
          </table:table-cell>
          <table:table-cell office:value-type="string" table:style-name="ce19">
            <text:p>42:28:1904021: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8" table:style-name="ce18">
            <text:p>2948</text:p>
          </table:table-cell>
          <table:table-cell office:value-type="string" table:style-name="ce19">
            <text:p>42:28:1904021: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9" table:style-name="ce18">
            <text:p>2949</text:p>
          </table:table-cell>
          <table:table-cell office:value-type="string" table:style-name="ce19">
            <text:p>42:28:1904021: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0" table:style-name="ce18">
            <text:p>2950</text:p>
          </table:table-cell>
          <table:table-cell office:value-type="string" table:style-name="ce19">
            <text:p>42:28:1904021: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1" table:style-name="ce18">
            <text:p>2951</text:p>
          </table:table-cell>
          <table:table-cell office:value-type="string" table:style-name="ce19">
            <text:p>42:28:1904021: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2" table:style-name="ce18">
            <text:p>2952</text:p>
          </table:table-cell>
          <table:table-cell office:value-type="string" table:style-name="ce19">
            <text:p>42:28:1904022: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3" table:style-name="ce18">
            <text:p>2953</text:p>
          </table:table-cell>
          <table:table-cell office:value-type="string" table:style-name="ce19">
            <text:p>42:28:1904032: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4" table:style-name="ce18">
            <text:p>2954</text:p>
          </table:table-cell>
          <table:table-cell office:value-type="string" table:style-name="ce19">
            <text:p>42:28:1904032: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5" table:style-name="ce18">
            <text:p>2955</text:p>
          </table:table-cell>
          <table:table-cell office:value-type="string" table:style-name="ce19">
            <text:p>42:28:1904032: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6" table:style-name="ce18">
            <text:p>2956</text:p>
          </table:table-cell>
          <table:table-cell office:value-type="string" table:style-name="ce19">
            <text:p>42:28:2001001: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7" table:style-name="ce18">
            <text:p>2957</text:p>
          </table:table-cell>
          <table:table-cell office:value-type="string" table:style-name="ce19">
            <text:p>42:28:2002001: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8" table:style-name="ce18">
            <text:p>2958</text:p>
          </table:table-cell>
          <table:table-cell office:value-type="string" table:style-name="ce19">
            <text:p>42:28:2002002: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9" table:style-name="ce18">
            <text:p>2959</text:p>
          </table:table-cell>
          <table:table-cell office:value-type="string" table:style-name="ce19">
            <text:p>42:28:2003008:1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0" table:style-name="ce18">
            <text:p>2960</text:p>
          </table:table-cell>
          <table:table-cell office:value-type="string" table:style-name="ce19">
            <text:p>42:28:2003033:3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1" table:style-name="ce18">
            <text:p>2961</text:p>
          </table:table-cell>
          <table:table-cell office:value-type="string" table:style-name="ce19">
            <text:p>42:28:2003033:3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2" table:style-name="ce18">
            <text:p>2962</text:p>
          </table:table-cell>
          <table:table-cell office:value-type="string" table:style-name="ce19">
            <text:p>42:28:2003033: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3" table:style-name="ce18">
            <text:p>2963</text:p>
          </table:table-cell>
          <table:table-cell office:value-type="string" table:style-name="ce19">
            <text:p>42:28:2101006: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4" table:style-name="ce18">
            <text:p>2964</text:p>
          </table:table-cell>
          <table:table-cell office:value-type="string" table:style-name="ce19">
            <text:p>42:28:2102007: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5" table:style-name="ce18">
            <text:p>2965</text:p>
          </table:table-cell>
          <table:table-cell office:value-type="string" table:style-name="ce19">
            <text:p>42:28:2103001:2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6" table:style-name="ce18">
            <text:p>2966</text:p>
          </table:table-cell>
          <table:table-cell office:value-type="string" table:style-name="ce19">
            <text:p>42:28:2201001: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7" table:style-name="ce18">
            <text:p>2967</text:p>
          </table:table-cell>
          <table:table-cell office:value-type="string" table:style-name="ce19">
            <text:p>42:28:2201001: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8" table:style-name="ce18">
            <text:p>2968</text:p>
          </table:table-cell>
          <table:table-cell office:value-type="string" table:style-name="ce19">
            <text:p>42:29:0101001:4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9" table:style-name="ce18">
            <text:p>2969</text:p>
          </table:table-cell>
          <table:table-cell office:value-type="string" table:style-name="ce19">
            <text:p>42:29:0101001:4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0" table:style-name="ce18">
            <text:p>2970</text:p>
          </table:table-cell>
          <table:table-cell office:value-type="string" table:style-name="ce19">
            <text:p>42:29:0101001:4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1" table:style-name="ce18">
            <text:p>2971</text:p>
          </table:table-cell>
          <table:table-cell office:value-type="string" table:style-name="ce19">
            <text:p>42:29:0101001:4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2" table:style-name="ce18">
            <text:p>2972</text:p>
          </table:table-cell>
          <table:table-cell office:value-type="string" table:style-name="ce19">
            <text:p>42:29:0101001:4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3" table:style-name="ce18">
            <text:p>2973</text:p>
          </table:table-cell>
          <table:table-cell office:value-type="string" table:style-name="ce19">
            <text:p>42:29:0101001:5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4" table:style-name="ce18">
            <text:p>2974</text:p>
          </table:table-cell>
          <table:table-cell office:value-type="string" table:style-name="ce19">
            <text:p>42:29:0101003:11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5" table:style-name="ce18">
            <text:p>2975</text:p>
          </table:table-cell>
          <table:table-cell office:value-type="string" table:style-name="ce19">
            <text:p>42:29:0101003:12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6" table:style-name="ce18">
            <text:p>2976</text:p>
          </table:table-cell>
          <table:table-cell office:value-type="string" table:style-name="ce19">
            <text:p>42:29:0101003:26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7" table:style-name="ce18">
            <text:p>2977</text:p>
          </table:table-cell>
          <table:table-cell office:value-type="string" table:style-name="ce19">
            <text:p>42:29:0101011:7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8" table:style-name="ce18">
            <text:p>2978</text:p>
          </table:table-cell>
          <table:table-cell office:value-type="string" table:style-name="ce19">
            <text:p>42:29:0103004:2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9" table:style-name="ce18">
            <text:p>2979</text:p>
          </table:table-cell>
          <table:table-cell office:value-type="string" table:style-name="ce19">
            <text:p>42:29:0103008:17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0" table:style-name="ce18">
            <text:p>2980</text:p>
          </table:table-cell>
          <table:table-cell office:value-type="string" table:style-name="ce19">
            <text:p>42:29:0103008:1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1" table:style-name="ce18">
            <text:p>2981</text:p>
          </table:table-cell>
          <table:table-cell office:value-type="string" table:style-name="ce19">
            <text:p>42:29:0103008:1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2" table:style-name="ce18">
            <text:p>2982</text:p>
          </table:table-cell>
          <table:table-cell office:value-type="string" table:style-name="ce19">
            <text:p>42:29:0103008:1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3" table:style-name="ce18">
            <text:p>2983</text:p>
          </table:table-cell>
          <table:table-cell office:value-type="string" table:style-name="ce19">
            <text:p>42:29:0103008:1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4" table:style-name="ce18">
            <text:p>2984</text:p>
          </table:table-cell>
          <table:table-cell office:value-type="string" table:style-name="ce19">
            <text:p>42:29:0103008:2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5" table:style-name="ce18">
            <text:p>2985</text:p>
          </table:table-cell>
          <table:table-cell office:value-type="string" table:style-name="ce19">
            <text:p>42:29:0103008:2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6" table:style-name="ce18">
            <text:p>2986</text:p>
          </table:table-cell>
          <table:table-cell office:value-type="string" table:style-name="ce19">
            <text:p>42:29:0103008:2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7" table:style-name="ce18">
            <text:p>2987</text:p>
          </table:table-cell>
          <table:table-cell office:value-type="string" table:style-name="ce19">
            <text:p>42:29:0103008:2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8" table:style-name="ce18">
            <text:p>2988</text:p>
          </table:table-cell>
          <table:table-cell office:value-type="string" table:style-name="ce19">
            <text:p>42:29:0103008:2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9" table:style-name="ce18">
            <text:p>2989</text:p>
          </table:table-cell>
          <table:table-cell office:value-type="string" table:style-name="ce19">
            <text:p>42:29:0103008:2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0" table:style-name="ce18">
            <text:p>2990</text:p>
          </table:table-cell>
          <table:table-cell office:value-type="string" table:style-name="ce19">
            <text:p>42:29:0103013:15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1" table:style-name="ce18">
            <text:p>2991</text:p>
          </table:table-cell>
          <table:table-cell office:value-type="string" table:style-name="ce19">
            <text:p>42:29:0103013:15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2" table:style-name="ce18">
            <text:p>2992</text:p>
          </table:table-cell>
          <table:table-cell office:value-type="string" table:style-name="ce19">
            <text:p>42:29:0103013:15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3" table:style-name="ce18">
            <text:p>2993</text:p>
          </table:table-cell>
          <table:table-cell office:value-type="string" table:style-name="ce19">
            <text:p>42:29:0103013:15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4" table:style-name="ce18">
            <text:p>2994</text:p>
          </table:table-cell>
          <table:table-cell office:value-type="string" table:style-name="ce19">
            <text:p>42:29:0103013:15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5" table:style-name="ce18">
            <text:p>2995</text:p>
          </table:table-cell>
          <table:table-cell office:value-type="string" table:style-name="ce19">
            <text:p>42:29:0103013:15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6" table:style-name="ce18">
            <text:p>2996</text:p>
          </table:table-cell>
          <table:table-cell office:value-type="string" table:style-name="ce19">
            <text:p>42:29:0103013:15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7" table:style-name="ce18">
            <text:p>2997</text:p>
          </table:table-cell>
          <table:table-cell office:value-type="string" table:style-name="ce19">
            <text:p>42:29:0103013:15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8" table:style-name="ce18">
            <text:p>2998</text:p>
          </table:table-cell>
          <table:table-cell office:value-type="string" table:style-name="ce19">
            <text:p>42:29:0103013:16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9" table:style-name="ce18">
            <text:p>2999</text:p>
          </table:table-cell>
          <table:table-cell office:value-type="string" table:style-name="ce19">
            <text:p>42:29:0103013:16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0" table:style-name="ce18">
            <text:p>3000</text:p>
          </table:table-cell>
          <table:table-cell office:value-type="string" table:style-name="ce19">
            <text:p>42:29:0103013:16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1" table:style-name="ce18">
            <text:p>3001</text:p>
          </table:table-cell>
          <table:table-cell office:value-type="string" table:style-name="ce19">
            <text:p>42:29:0103013:16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2" table:style-name="ce18">
            <text:p>3002</text:p>
          </table:table-cell>
          <table:table-cell office:value-type="string" table:style-name="ce19">
            <text:p>42:29:0103013:16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3" table:style-name="ce18">
            <text:p>3003</text:p>
          </table:table-cell>
          <table:table-cell office:value-type="string" table:style-name="ce19">
            <text:p>42:29:0103013:16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4" table:style-name="ce18">
            <text:p>3004</text:p>
          </table:table-cell>
          <table:table-cell office:value-type="string" table:style-name="ce19">
            <text:p>42:29:0103013:16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5" table:style-name="ce18">
            <text:p>3005</text:p>
          </table:table-cell>
          <table:table-cell office:value-type="string" table:style-name="ce19">
            <text:p>42:29:0103013:17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6" table:style-name="ce18">
            <text:p>3006</text:p>
          </table:table-cell>
          <table:table-cell office:value-type="string" table:style-name="ce19">
            <text:p>42:29:0103013:17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7" table:style-name="ce18">
            <text:p>3007</text:p>
          </table:table-cell>
          <table:table-cell office:value-type="string" table:style-name="ce19">
            <text:p>42:29:0103013:17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8" table:style-name="ce18">
            <text:p>3008</text:p>
          </table:table-cell>
          <table:table-cell office:value-type="string" table:style-name="ce19">
            <text:p>42:29:0103013:17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9" table:style-name="ce18">
            <text:p>3009</text:p>
          </table:table-cell>
          <table:table-cell office:value-type="string" table:style-name="ce19">
            <text:p>42:29:0103013:17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0" table:style-name="ce18">
            <text:p>3010</text:p>
          </table:table-cell>
          <table:table-cell office:value-type="string" table:style-name="ce19">
            <text:p>42:29:0103013:17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1" table:style-name="ce18">
            <text:p>3011</text:p>
          </table:table-cell>
          <table:table-cell office:value-type="string" table:style-name="ce19">
            <text:p>42:29:0103013:17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2" table:style-name="ce18">
            <text:p>3012</text:p>
          </table:table-cell>
          <table:table-cell office:value-type="string" table:style-name="ce19">
            <text:p>42:29:0103013:17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3" table:style-name="ce18">
            <text:p>3013</text:p>
          </table:table-cell>
          <table:table-cell office:value-type="string" table:style-name="ce19">
            <text:p>42:29:0103013:17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4" table:style-name="ce18">
            <text:p>3014</text:p>
          </table:table-cell>
          <table:table-cell office:value-type="string" table:style-name="ce19">
            <text:p>42:29:0103013:18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5" table:style-name="ce18">
            <text:p>3015</text:p>
          </table:table-cell>
          <table:table-cell office:value-type="string" table:style-name="ce19">
            <text:p>42:29:0103013:18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6" table:style-name="ce18">
            <text:p>3016</text:p>
          </table:table-cell>
          <table:table-cell office:value-type="string" table:style-name="ce19">
            <text:p>42:29:0103013:18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7" table:style-name="ce18">
            <text:p>3017</text:p>
          </table:table-cell>
          <table:table-cell office:value-type="string" table:style-name="ce19">
            <text:p>42:29:0103013:20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8" table:style-name="ce18">
            <text:p>3018</text:p>
          </table:table-cell>
          <table:table-cell office:value-type="string" table:style-name="ce19">
            <text:p>42:29:0103013:20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9" table:style-name="ce18">
            <text:p>3019</text:p>
          </table:table-cell>
          <table:table-cell office:value-type="string" table:style-name="ce19">
            <text:p>42:29:0103013:20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0" table:style-name="ce18">
            <text:p>3020</text:p>
          </table:table-cell>
          <table:table-cell office:value-type="string" table:style-name="ce19">
            <text:p>42:29:0103013:20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1" table:style-name="ce18">
            <text:p>3021</text:p>
          </table:table-cell>
          <table:table-cell office:value-type="string" table:style-name="ce19">
            <text:p>42:29:0103013:21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2" table:style-name="ce18">
            <text:p>3022</text:p>
          </table:table-cell>
          <table:table-cell office:value-type="string" table:style-name="ce19">
            <text:p>42:29:0103013:237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3" table:style-name="ce18">
            <text:p>3023</text:p>
          </table:table-cell>
          <table:table-cell office:value-type="string" table:style-name="ce19">
            <text:p>42:29:0103013:23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4" table:style-name="ce18">
            <text:p>3024</text:p>
          </table:table-cell>
          <table:table-cell office:value-type="string" table:style-name="ce19">
            <text:p>42:29:0103013:23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5" table:style-name="ce18">
            <text:p>3025</text:p>
          </table:table-cell>
          <table:table-cell office:value-type="string" table:style-name="ce19">
            <text:p>42:29:0103013:23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6" table:style-name="ce18">
            <text:p>3026</text:p>
          </table:table-cell>
          <table:table-cell office:value-type="string" table:style-name="ce19">
            <text:p>42:29:0103013:23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7" table:style-name="ce18">
            <text:p>3027</text:p>
          </table:table-cell>
          <table:table-cell office:value-type="string" table:style-name="ce19">
            <text:p>42:29:0103013:24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8" table:style-name="ce18">
            <text:p>3028</text:p>
          </table:table-cell>
          <table:table-cell office:value-type="string" table:style-name="ce19">
            <text:p>42:29:0103013:24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9" table:style-name="ce18">
            <text:p>3029</text:p>
          </table:table-cell>
          <table:table-cell office:value-type="string" table:style-name="ce19">
            <text:p>42:29:0103013:24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0" table:style-name="ce18">
            <text:p>3030</text:p>
          </table:table-cell>
          <table:table-cell office:value-type="string" table:style-name="ce19">
            <text:p>42:29:0103015:7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1" table:style-name="ce18">
            <text:p>3031</text:p>
          </table:table-cell>
          <table:table-cell office:value-type="string" table:style-name="ce19">
            <text:p>42:29:0103015:7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2" table:style-name="ce18">
            <text:p>3032</text:p>
          </table:table-cell>
          <table:table-cell office:value-type="string" table:style-name="ce19">
            <text:p>42:29:0103015:7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3" table:style-name="ce18">
            <text:p>3033</text:p>
          </table:table-cell>
          <table:table-cell office:value-type="string" table:style-name="ce19">
            <text:p>42:29:0103015:7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4" table:style-name="ce18">
            <text:p>3034</text:p>
          </table:table-cell>
          <table:table-cell office:value-type="string" table:style-name="ce19">
            <text:p>42:29:0103015:7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5" table:style-name="ce18">
            <text:p>3035</text:p>
          </table:table-cell>
          <table:table-cell office:value-type="string" table:style-name="ce19">
            <text:p>42:29:0103015:7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6" table:style-name="ce18">
            <text:p>3036</text:p>
          </table:table-cell>
          <table:table-cell office:value-type="string" table:style-name="ce19">
            <text:p>42:29:0103015:7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7" table:style-name="ce18">
            <text:p>3037</text:p>
          </table:table-cell>
          <table:table-cell office:value-type="string" table:style-name="ce19">
            <text:p>42:29:0103015:7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8" table:style-name="ce18">
            <text:p>3038</text:p>
          </table:table-cell>
          <table:table-cell office:value-type="string" table:style-name="ce19">
            <text:p>42:29:0103015:7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9" table:style-name="ce18">
            <text:p>3039</text:p>
          </table:table-cell>
          <table:table-cell office:value-type="string" table:style-name="ce19">
            <text:p>42:29:0103015:7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0" table:style-name="ce18">
            <text:p>3040</text:p>
          </table:table-cell>
          <table:table-cell office:value-type="string" table:style-name="ce19">
            <text:p>42:29:0103015:7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1" table:style-name="ce18">
            <text:p>3041</text:p>
          </table:table-cell>
          <table:table-cell office:value-type="string" table:style-name="ce19">
            <text:p>42:29:0103015:7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2" table:style-name="ce18">
            <text:p>3042</text:p>
          </table:table-cell>
          <table:table-cell office:value-type="string" table:style-name="ce19">
            <text:p>42:29:0103015:7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3" table:style-name="ce18">
            <text:p>3043</text:p>
          </table:table-cell>
          <table:table-cell office:value-type="string" table:style-name="ce19">
            <text:p>42:29:0103015:7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4" table:style-name="ce18">
            <text:p>3044</text:p>
          </table:table-cell>
          <table:table-cell office:value-type="string" table:style-name="ce19">
            <text:p>42:29:0103015:7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5" table:style-name="ce18">
            <text:p>3045</text:p>
          </table:table-cell>
          <table:table-cell office:value-type="string" table:style-name="ce19">
            <text:p>42:29:0103015:7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6" table:style-name="ce18">
            <text:p>3046</text:p>
          </table:table-cell>
          <table:table-cell office:value-type="string" table:style-name="ce19">
            <text:p>42:29:0103015:8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7" table:style-name="ce18">
            <text:p>3047</text:p>
          </table:table-cell>
          <table:table-cell office:value-type="string" table:style-name="ce19">
            <text:p>42:29:0103015:8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8" table:style-name="ce18">
            <text:p>3048</text:p>
          </table:table-cell>
          <table:table-cell office:value-type="string" table:style-name="ce19">
            <text:p>42:30:0201014:1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9" table:style-name="ce18">
            <text:p>3049</text:p>
          </table:table-cell>
          <table:table-cell office:value-type="string" table:style-name="ce19">
            <text:p>42:30:0201014:2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0" table:style-name="ce18">
            <text:p>3050</text:p>
          </table:table-cell>
          <table:table-cell office:value-type="string" table:style-name="ce19">
            <text:p>42:30:0201014:2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1" table:style-name="ce18">
            <text:p>3051</text:p>
          </table:table-cell>
          <table:table-cell office:value-type="string" table:style-name="ce19">
            <text:p>42:30:0201014:2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2" table:style-name="ce18">
            <text:p>3052</text:p>
          </table:table-cell>
          <table:table-cell office:value-type="string" table:style-name="ce19">
            <text:p>42:30:0201014:2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3" table:style-name="ce18">
            <text:p>3053</text:p>
          </table:table-cell>
          <table:table-cell office:value-type="string" table:style-name="ce19">
            <text:p>42:30:0201014:2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4" table:style-name="ce18">
            <text:p>3054</text:p>
          </table:table-cell>
          <table:table-cell office:value-type="string" table:style-name="ce19">
            <text:p>42:30:0201014:2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5" table:style-name="ce18">
            <text:p>3055</text:p>
          </table:table-cell>
          <table:table-cell office:value-type="string" table:style-name="ce19">
            <text:p>42:30:0201014:2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6" table:style-name="ce18">
            <text:p>3056</text:p>
          </table:table-cell>
          <table:table-cell office:value-type="string" table:style-name="ce19">
            <text:p>42:30:0201014:2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7" table:style-name="ce18">
            <text:p>3057</text:p>
          </table:table-cell>
          <table:table-cell office:value-type="string" table:style-name="ce19">
            <text:p>42:30:0201014:2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8" table:style-name="ce18">
            <text:p>3058</text:p>
          </table:table-cell>
          <table:table-cell office:value-type="string" table:style-name="ce19">
            <text:p>42:30:0201014:2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9" table:style-name="ce18">
            <text:p>3059</text:p>
          </table:table-cell>
          <table:table-cell office:value-type="string" table:style-name="ce19">
            <text:p>42:30:0201014:2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0" table:style-name="ce18">
            <text:p>3060</text:p>
          </table:table-cell>
          <table:table-cell office:value-type="string" table:style-name="ce19">
            <text:p>42:30:0201014:2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1" table:style-name="ce18">
            <text:p>3061</text:p>
          </table:table-cell>
          <table:table-cell office:value-type="string" table:style-name="ce19">
            <text:p>42:30:0201014:2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2" table:style-name="ce18">
            <text:p>3062</text:p>
          </table:table-cell>
          <table:table-cell office:value-type="string" table:style-name="ce19">
            <text:p>42:30:0201014:2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3" table:style-name="ce18">
            <text:p>3063</text:p>
          </table:table-cell>
          <table:table-cell office:value-type="string" table:style-name="ce19">
            <text:p>42:30:0203003: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4" table:style-name="ce18">
            <text:p>3064</text:p>
          </table:table-cell>
          <table:table-cell office:value-type="string" table:style-name="ce19">
            <text:p>42:30:0203003: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5" table:style-name="ce18">
            <text:p>3065</text:p>
          </table:table-cell>
          <table:table-cell office:value-type="string" table:style-name="ce19">
            <text:p>42:30:0203003: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6" table:style-name="ce18">
            <text:p>3066</text:p>
          </table:table-cell>
          <table:table-cell office:value-type="string" table:style-name="ce19">
            <text:p>42:30:0203003:7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7" table:style-name="ce18">
            <text:p>3067</text:p>
          </table:table-cell>
          <table:table-cell office:value-type="string" table:style-name="ce19">
            <text:p>42:30:0203003:7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8" table:style-name="ce18">
            <text:p>3068</text:p>
          </table:table-cell>
          <table:table-cell office:value-type="string" table:style-name="ce19">
            <text:p>42:30:0203003: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9" table:style-name="ce18">
            <text:p>3069</text:p>
          </table:table-cell>
          <table:table-cell office:value-type="string" table:style-name="ce19">
            <text:p>42:30:0203003: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0" table:style-name="ce18">
            <text:p>3070</text:p>
          </table:table-cell>
          <table:table-cell office:value-type="string" table:style-name="ce19">
            <text:p>42:30:0203003: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1" table:style-name="ce18">
            <text:p>3071</text:p>
          </table:table-cell>
          <table:table-cell office:value-type="string" table:style-name="ce19">
            <text:p>42:30:0203003: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2" table:style-name="ce18">
            <text:p>3072</text:p>
          </table:table-cell>
          <table:table-cell office:value-type="string" table:style-name="ce19">
            <text:p>42:30:0204088:10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3" table:style-name="ce18">
            <text:p>3073</text:p>
          </table:table-cell>
          <table:table-cell office:value-type="string" table:style-name="ce19">
            <text:p>42:30:0204088:10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4" table:style-name="ce18">
            <text:p>3074</text:p>
          </table:table-cell>
          <table:table-cell office:value-type="string" table:style-name="ce19">
            <text:p>42:30:0204088:10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5" table:style-name="ce18">
            <text:p>3075</text:p>
          </table:table-cell>
          <table:table-cell office:value-type="string" table:style-name="ce19">
            <text:p>42:30:0204088:10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6" table:style-name="ce18">
            <text:p>3076</text:p>
          </table:table-cell>
          <table:table-cell office:value-type="string" table:style-name="ce19">
            <text:p>42:30:0204088:10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7" table:style-name="ce18">
            <text:p>3077</text:p>
          </table:table-cell>
          <table:table-cell office:value-type="string" table:style-name="ce19">
            <text:p>42:30:0204088:10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8" table:style-name="ce18">
            <text:p>3078</text:p>
          </table:table-cell>
          <table:table-cell office:value-type="string" table:style-name="ce19">
            <text:p>42:30:0204088:15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9" table:style-name="ce18">
            <text:p>3079</text:p>
          </table:table-cell>
          <table:table-cell office:value-type="string" table:style-name="ce19">
            <text:p>42:30:0204088:15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0" table:style-name="ce18">
            <text:p>3080</text:p>
          </table:table-cell>
          <table:table-cell office:value-type="string" table:style-name="ce19">
            <text:p>42:30:0204088:1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1" table:style-name="ce18">
            <text:p>3081</text:p>
          </table:table-cell>
          <table:table-cell office:value-type="string" table:style-name="ce19">
            <text:p>42:30:0204088:15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2" table:style-name="ce18">
            <text:p>3082</text:p>
          </table:table-cell>
          <table:table-cell office:value-type="string" table:style-name="ce19">
            <text:p>42:30:0204088:15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3" table:style-name="ce18">
            <text:p>3083</text:p>
          </table:table-cell>
          <table:table-cell office:value-type="string" table:style-name="ce19">
            <text:p>42:30:0210008:10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4" table:style-name="ce18">
            <text:p>3084</text:p>
          </table:table-cell>
          <table:table-cell office:value-type="string" table:style-name="ce19">
            <text:p>42:30:0210008:10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5" table:style-name="ce18">
            <text:p>3085</text:p>
          </table:table-cell>
          <table:table-cell office:value-type="string" table:style-name="ce19">
            <text:p>42:30:0210008:10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6" table:style-name="ce18">
            <text:p>3086</text:p>
          </table:table-cell>
          <table:table-cell office:value-type="string" table:style-name="ce19">
            <text:p>42:30:0210008:12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7" table:style-name="ce18">
            <text:p>3087</text:p>
          </table:table-cell>
          <table:table-cell office:value-type="string" table:style-name="ce19">
            <text:p>42:30:0210008:5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8" table:style-name="ce18">
            <text:p>3088</text:p>
          </table:table-cell>
          <table:table-cell office:value-type="string" table:style-name="ce19">
            <text:p>42:30:0210071:28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9" table:style-name="ce18">
            <text:p>3089</text:p>
          </table:table-cell>
          <table:table-cell office:value-type="string" table:style-name="ce19">
            <text:p>42:30:0210071:2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0" table:style-name="ce18">
            <text:p>3090</text:p>
          </table:table-cell>
          <table:table-cell office:value-type="string" table:style-name="ce19">
            <text:p>42:30:0210071:2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1" table:style-name="ce18">
            <text:p>3091</text:p>
          </table:table-cell>
          <table:table-cell office:value-type="string" table:style-name="ce19">
            <text:p>42:30:0210071:3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2" table:style-name="ce18">
            <text:p>3092</text:p>
          </table:table-cell>
          <table:table-cell office:value-type="string" table:style-name="ce19">
            <text:p>42:30:0210071:3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3" table:style-name="ce18">
            <text:p>3093</text:p>
          </table:table-cell>
          <table:table-cell office:value-type="string" table:style-name="ce19">
            <text:p>42:30:0210071:3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4" table:style-name="ce18">
            <text:p>3094</text:p>
          </table:table-cell>
          <table:table-cell office:value-type="string" table:style-name="ce19">
            <text:p>42:30:0210071:3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5" table:style-name="ce18">
            <text:p>3095</text:p>
          </table:table-cell>
          <table:table-cell office:value-type="string" table:style-name="ce19">
            <text:p>42:30:0210071:31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6" table:style-name="ce18">
            <text:p>3096</text:p>
          </table:table-cell>
          <table:table-cell office:value-type="string" table:style-name="ce19">
            <text:p>42:30:0210071:3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7" table:style-name="ce18">
            <text:p>3097</text:p>
          </table:table-cell>
          <table:table-cell office:value-type="string" table:style-name="ce19">
            <text:p>42:30:0210071:3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8" table:style-name="ce18">
            <text:p>3098</text:p>
          </table:table-cell>
          <table:table-cell office:value-type="string" table:style-name="ce19">
            <text:p>42:30:0210071:3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9" table:style-name="ce18">
            <text:p>3099</text:p>
          </table:table-cell>
          <table:table-cell office:value-type="string" table:style-name="ce19">
            <text:p>42:30:0210071:3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0" table:style-name="ce18">
            <text:p>3100</text:p>
          </table:table-cell>
          <table:table-cell office:value-type="string" table:style-name="ce19">
            <text:p>42:30:0210071:3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1" table:style-name="ce18">
            <text:p>3101</text:p>
          </table:table-cell>
          <table:table-cell office:value-type="string" table:style-name="ce19">
            <text:p>42:30:0210071:3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2" table:style-name="ce18">
            <text:p>3102</text:p>
          </table:table-cell>
          <table:table-cell office:value-type="string" table:style-name="ce19">
            <text:p>42:30:0210071:3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3" table:style-name="ce18">
            <text:p>3103</text:p>
          </table:table-cell>
          <table:table-cell office:value-type="string" table:style-name="ce19">
            <text:p>42:30:0210071:3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4" table:style-name="ce18">
            <text:p>3104</text:p>
          </table:table-cell>
          <table:table-cell office:value-type="string" table:style-name="ce19">
            <text:p>42:30:0210071:3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5" table:style-name="ce18">
            <text:p>3105</text:p>
          </table:table-cell>
          <table:table-cell office:value-type="string" table:style-name="ce19">
            <text:p>42:30:0210071:3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6" table:style-name="ce18">
            <text:p>3106</text:p>
          </table:table-cell>
          <table:table-cell office:value-type="string" table:style-name="ce19">
            <text:p>42:30:0210071:3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7" table:style-name="ce18">
            <text:p>3107</text:p>
          </table:table-cell>
          <table:table-cell office:value-type="string" table:style-name="ce19">
            <text:p>42:30:0210071:3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8" table:style-name="ce18">
            <text:p>3108</text:p>
          </table:table-cell>
          <table:table-cell office:value-type="string" table:style-name="ce19">
            <text:p>42:30:0210071:4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9" table:style-name="ce18">
            <text:p>3109</text:p>
          </table:table-cell>
          <table:table-cell office:value-type="string" table:style-name="ce19">
            <text:p>42:30:0210071:5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0" table:style-name="ce18">
            <text:p>3110</text:p>
          </table:table-cell>
          <table:table-cell office:value-type="string" table:style-name="ce19">
            <text:p>42:30:0211008:1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1" table:style-name="ce18">
            <text:p>3111</text:p>
          </table:table-cell>
          <table:table-cell office:value-type="string" table:style-name="ce19">
            <text:p>42:30:0227005: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2" table:style-name="ce18">
            <text:p>3112</text:p>
          </table:table-cell>
          <table:table-cell office:value-type="string" table:style-name="ce19">
            <text:p>42:30:0227020: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3" table:style-name="ce18">
            <text:p>3113</text:p>
          </table:table-cell>
          <table:table-cell office:value-type="string" table:style-name="ce19">
            <text:p>42:30:0301014: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4" table:style-name="ce18">
            <text:p>3114</text:p>
          </table:table-cell>
          <table:table-cell office:value-type="string" table:style-name="ce19">
            <text:p>42:30:0301026: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5" table:style-name="ce18">
            <text:p>3115</text:p>
          </table:table-cell>
          <table:table-cell office:value-type="string" table:style-name="ce19">
            <text:p>42:30:0301032: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6" table:style-name="ce18">
            <text:p>3116</text:p>
          </table:table-cell>
          <table:table-cell office:value-type="string" table:style-name="ce19">
            <text:p>42:30:0301039: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7" table:style-name="ce18">
            <text:p>3117</text:p>
          </table:table-cell>
          <table:table-cell office:value-type="string" table:style-name="ce19">
            <text:p>42:30:0301068:1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8" table:style-name="ce18">
            <text:p>3118</text:p>
          </table:table-cell>
          <table:table-cell office:value-type="string" table:style-name="ce19">
            <text:p>42:30:0301070: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9" table:style-name="ce18">
            <text:p>3119</text:p>
          </table:table-cell>
          <table:table-cell office:value-type="string" table:style-name="ce19">
            <text:p>42:30:0302016: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0" table:style-name="ce18">
            <text:p>3120</text:p>
          </table:table-cell>
          <table:table-cell office:value-type="string" table:style-name="ce19">
            <text:p>42:30:0302016: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1" table:style-name="ce18">
            <text:p>3121</text:p>
          </table:table-cell>
          <table:table-cell office:value-type="string" table:style-name="ce19">
            <text:p>42:30:0303090:3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2" table:style-name="ce18">
            <text:p>3122</text:p>
          </table:table-cell>
          <table:table-cell office:value-type="string" table:style-name="ce19">
            <text:p>42:30:0303090:3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3" table:style-name="ce18">
            <text:p>3123</text:p>
          </table:table-cell>
          <table:table-cell office:value-type="string" table:style-name="ce19">
            <text:p>42:30:0303090:3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4" table:style-name="ce18">
            <text:p>3124</text:p>
          </table:table-cell>
          <table:table-cell office:value-type="string" table:style-name="ce19">
            <text:p>42:30:0303090:4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5" table:style-name="ce18">
            <text:p>3125</text:p>
          </table:table-cell>
          <table:table-cell office:value-type="string" table:style-name="ce19">
            <text:p>42:30:0303090:4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6" table:style-name="ce18">
            <text:p>3126</text:p>
          </table:table-cell>
          <table:table-cell office:value-type="string" table:style-name="ce19">
            <text:p>42:30:0303090:4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7" table:style-name="ce18">
            <text:p>3127</text:p>
          </table:table-cell>
          <table:table-cell office:value-type="string" table:style-name="ce19">
            <text:p>42:30:0303090:4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8" table:style-name="ce18">
            <text:p>3128</text:p>
          </table:table-cell>
          <table:table-cell office:value-type="string" table:style-name="ce19">
            <text:p>42:30:0303090:4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9" table:style-name="ce18">
            <text:p>3129</text:p>
          </table:table-cell>
          <table:table-cell office:value-type="string" table:style-name="ce19">
            <text:p>42:30:0303090:4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0" table:style-name="ce18">
            <text:p>3130</text:p>
          </table:table-cell>
          <table:table-cell office:value-type="string" table:style-name="ce19">
            <text:p>42:30:0303090:4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1" table:style-name="ce18">
            <text:p>3131</text:p>
          </table:table-cell>
          <table:table-cell office:value-type="string" table:style-name="ce19">
            <text:p>42:30:0303090:4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2" table:style-name="ce18">
            <text:p>3132</text:p>
          </table:table-cell>
          <table:table-cell office:value-type="string" table:style-name="ce19">
            <text:p>42:30:0303090:4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3" table:style-name="ce18">
            <text:p>3133</text:p>
          </table:table-cell>
          <table:table-cell office:value-type="string" table:style-name="ce19">
            <text:p>42:30:0303090:4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4" table:style-name="ce18">
            <text:p>3134</text:p>
          </table:table-cell>
          <table:table-cell office:value-type="string" table:style-name="ce19">
            <text:p>42:30:0303090:4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5" table:style-name="ce18">
            <text:p>3135</text:p>
          </table:table-cell>
          <table:table-cell office:value-type="string" table:style-name="ce19">
            <text:p>42:30:0303090:4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6" table:style-name="ce18">
            <text:p>3136</text:p>
          </table:table-cell>
          <table:table-cell office:value-type="string" table:style-name="ce19">
            <text:p>42:30:0303090:4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7" table:style-name="ce18">
            <text:p>3137</text:p>
          </table:table-cell>
          <table:table-cell office:value-type="string" table:style-name="ce19">
            <text:p>42:30:0305076:3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8" table:style-name="ce18">
            <text:p>3138</text:p>
          </table:table-cell>
          <table:table-cell office:value-type="string" table:style-name="ce19">
            <text:p>42:30:0305076:3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9" table:style-name="ce18">
            <text:p>3139</text:p>
          </table:table-cell>
          <table:table-cell office:value-type="string" table:style-name="ce19">
            <text:p>42:30:0305076:4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0" table:style-name="ce18">
            <text:p>3140</text:p>
          </table:table-cell>
          <table:table-cell office:value-type="string" table:style-name="ce19">
            <text:p>42:30:0305076:4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1" table:style-name="ce18">
            <text:p>3141</text:p>
          </table:table-cell>
          <table:table-cell office:value-type="string" table:style-name="ce19">
            <text:p>42:30:0305076:4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2" table:style-name="ce18">
            <text:p>3142</text:p>
          </table:table-cell>
          <table:table-cell office:value-type="string" table:style-name="ce19">
            <text:p>42:30:0305076:4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3" table:style-name="ce18">
            <text:p>3143</text:p>
          </table:table-cell>
          <table:table-cell office:value-type="string" table:style-name="ce19">
            <text:p>42:30:0305076:4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4" table:style-name="ce18">
            <text:p>3144</text:p>
          </table:table-cell>
          <table:table-cell office:value-type="string" table:style-name="ce19">
            <text:p>42:30:0305076:4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5" table:style-name="ce18">
            <text:p>3145</text:p>
          </table:table-cell>
          <table:table-cell office:value-type="string" table:style-name="ce19">
            <text:p>42:30:0305076:4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6" table:style-name="ce18">
            <text:p>3146</text:p>
          </table:table-cell>
          <table:table-cell office:value-type="string" table:style-name="ce19">
            <text:p>42:30:0305076:5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7" table:style-name="ce18">
            <text:p>3147</text:p>
          </table:table-cell>
          <table:table-cell office:value-type="string" table:style-name="ce19">
            <text:p>42:30:0305076:5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8" table:style-name="ce18">
            <text:p>3148</text:p>
          </table:table-cell>
          <table:table-cell office:value-type="string" table:style-name="ce19">
            <text:p>42:30:0305077:10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9" table:style-name="ce18">
            <text:p>3149</text:p>
          </table:table-cell>
          <table:table-cell office:value-type="string" table:style-name="ce19">
            <text:p>42:30:0305077:10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0" table:style-name="ce18">
            <text:p>3150</text:p>
          </table:table-cell>
          <table:table-cell office:value-type="string" table:style-name="ce19">
            <text:p>42:30:0305077:10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1" table:style-name="ce18">
            <text:p>3151</text:p>
          </table:table-cell>
          <table:table-cell office:value-type="string" table:style-name="ce19">
            <text:p>42:30:0305077:10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2" table:style-name="ce18">
            <text:p>3152</text:p>
          </table:table-cell>
          <table:table-cell office:value-type="string" table:style-name="ce19">
            <text:p>42:30:0305077:13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3" table:style-name="ce18">
            <text:p>3153</text:p>
          </table:table-cell>
          <table:table-cell office:value-type="string" table:style-name="ce19">
            <text:p>42:30:0305077:13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4" table:style-name="ce18">
            <text:p>3154</text:p>
          </table:table-cell>
          <table:table-cell office:value-type="string" table:style-name="ce19">
            <text:p>42:30:0305077:13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5" table:style-name="ce18">
            <text:p>3155</text:p>
          </table:table-cell>
          <table:table-cell office:value-type="string" table:style-name="ce19">
            <text:p>42:30:0305077:1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6" table:style-name="ce18">
            <text:p>3156</text:p>
          </table:table-cell>
          <table:table-cell office:value-type="string" table:style-name="ce19">
            <text:p>42:30:0305077:14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7" table:style-name="ce18">
            <text:p>3157</text:p>
          </table:table-cell>
          <table:table-cell office:value-type="string" table:style-name="ce19">
            <text:p>42:30:0305077:14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8" table:style-name="ce18">
            <text:p>3158</text:p>
          </table:table-cell>
          <table:table-cell office:value-type="string" table:style-name="ce19">
            <text:p>42:30:0305077:14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9" table:style-name="ce18">
            <text:p>3159</text:p>
          </table:table-cell>
          <table:table-cell office:value-type="string" table:style-name="ce19">
            <text:p>42:30:0305077:14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0" table:style-name="ce18">
            <text:p>3160</text:p>
          </table:table-cell>
          <table:table-cell office:value-type="string" table:style-name="ce19">
            <text:p>42:30:0305077:14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1" table:style-name="ce18">
            <text:p>3161</text:p>
          </table:table-cell>
          <table:table-cell office:value-type="string" table:style-name="ce19">
            <text:p>42:30:0305077:16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2" table:style-name="ce18">
            <text:p>3162</text:p>
          </table:table-cell>
          <table:table-cell office:value-type="string" table:style-name="ce19">
            <text:p>42:30:0305077:16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3" table:style-name="ce18">
            <text:p>3163</text:p>
          </table:table-cell>
          <table:table-cell office:value-type="string" table:style-name="ce19">
            <text:p>42:30:0305077:17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4" table:style-name="ce18">
            <text:p>3164</text:p>
          </table:table-cell>
          <table:table-cell office:value-type="string" table:style-name="ce19">
            <text:p>42:30:0305077:17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5" table:style-name="ce18">
            <text:p>3165</text:p>
          </table:table-cell>
          <table:table-cell office:value-type="string" table:style-name="ce19">
            <text:p>42:30:0305077:36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6" table:style-name="ce18">
            <text:p>3166</text:p>
          </table:table-cell>
          <table:table-cell office:value-type="string" table:style-name="ce19">
            <text:p>42:30:0305077:36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7" table:style-name="ce18">
            <text:p>3167</text:p>
          </table:table-cell>
          <table:table-cell office:value-type="string" table:style-name="ce19">
            <text:p>42:30:0305077:36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8" table:style-name="ce18">
            <text:p>3168</text:p>
          </table:table-cell>
          <table:table-cell office:value-type="string" table:style-name="ce19">
            <text:p>42:30:0305077:36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9" table:style-name="ce18">
            <text:p>3169</text:p>
          </table:table-cell>
          <table:table-cell office:value-type="string" table:style-name="ce19">
            <text:p>42:30:0305077:36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0" table:style-name="ce18">
            <text:p>3170</text:p>
          </table:table-cell>
          <table:table-cell office:value-type="string" table:style-name="ce19">
            <text:p>42:30:0305077:40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1" table:style-name="ce18">
            <text:p>3171</text:p>
          </table:table-cell>
          <table:table-cell office:value-type="string" table:style-name="ce19">
            <text:p>42:30:0409001:12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2" table:style-name="ce18">
            <text:p>3172</text:p>
          </table:table-cell>
          <table:table-cell office:value-type="string" table:style-name="ce19">
            <text:p>42:30:0409001:12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3" table:style-name="ce18">
            <text:p>3173</text:p>
          </table:table-cell>
          <table:table-cell office:value-type="string" table:style-name="ce19">
            <text:p>42:30:0409001:13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4" table:style-name="ce18">
            <text:p>3174</text:p>
          </table:table-cell>
          <table:table-cell office:value-type="string" table:style-name="ce19">
            <text:p>42:30:0409001:17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5" table:style-name="ce18">
            <text:p>3175</text:p>
          </table:table-cell>
          <table:table-cell office:value-type="string" table:style-name="ce19">
            <text:p>42:30:0409001:18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6" table:style-name="ce18">
            <text:p>3176</text:p>
          </table:table-cell>
          <table:table-cell office:value-type="string" table:style-name="ce19">
            <text:p>42:30:0409001:18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7" table:style-name="ce18">
            <text:p>3177</text:p>
          </table:table-cell>
          <table:table-cell office:value-type="string" table:style-name="ce19">
            <text:p>42:30:0409001:18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8" table:style-name="ce18">
            <text:p>3178</text:p>
          </table:table-cell>
          <table:table-cell office:value-type="string" table:style-name="ce19">
            <text:p>42:30:0409001:18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9" table:style-name="ce18">
            <text:p>3179</text:p>
          </table:table-cell>
          <table:table-cell office:value-type="string" table:style-name="ce19">
            <text:p>42:30:0409001:18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0" table:style-name="ce18">
            <text:p>3180</text:p>
          </table:table-cell>
          <table:table-cell office:value-type="string" table:style-name="ce19">
            <text:p>42:30:0409001:18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1" table:style-name="ce18">
            <text:p>3181</text:p>
          </table:table-cell>
          <table:table-cell office:value-type="string" table:style-name="ce19">
            <text:p>42:30:0409001:21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2" table:style-name="ce18">
            <text:p>3182</text:p>
          </table:table-cell>
          <table:table-cell office:value-type="string" table:style-name="ce19">
            <text:p>42:30:0409001:21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3" table:style-name="ce18">
            <text:p>3183</text:p>
          </table:table-cell>
          <table:table-cell office:value-type="string" table:style-name="ce19">
            <text:p>42:30:0409001:21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4" table:style-name="ce18">
            <text:p>3184</text:p>
          </table:table-cell>
          <table:table-cell office:value-type="string" table:style-name="ce19">
            <text:p>42:30:0409001:21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5" table:style-name="ce18">
            <text:p>3185</text:p>
          </table:table-cell>
          <table:table-cell office:value-type="string" table:style-name="ce19">
            <text:p>42:30:0409001:40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6" table:style-name="ce18">
            <text:p>3186</text:p>
          </table:table-cell>
          <table:table-cell office:value-type="string" table:style-name="ce19">
            <text:p>42:30:0409001:7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7" table:style-name="ce18">
            <text:p>3187</text:p>
          </table:table-cell>
          <table:table-cell office:value-type="string" table:style-name="ce19">
            <text:p>42:30:0409001:8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8" table:style-name="ce18">
            <text:p>3188</text:p>
          </table:table-cell>
          <table:table-cell office:value-type="string" table:style-name="ce19">
            <text:p>42:30:0412019:4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9" table:style-name="ce18">
            <text:p>3189</text:p>
          </table:table-cell>
          <table:table-cell office:value-type="string" table:style-name="ce19">
            <text:p>42:30:0412019:4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0" table:style-name="ce18">
            <text:p>3190</text:p>
          </table:table-cell>
          <table:table-cell office:value-type="string" table:style-name="ce19">
            <text:p>42:30:0412019:4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1" table:style-name="ce18">
            <text:p>3191</text:p>
          </table:table-cell>
          <table:table-cell office:value-type="string" table:style-name="ce19">
            <text:p>42:30:0417002: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2" table:style-name="ce18">
            <text:p>3192</text:p>
          </table:table-cell>
          <table:table-cell office:value-type="string" table:style-name="ce19">
            <text:p>42:30:0417002: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3" table:style-name="ce18">
            <text:p>3193</text:p>
          </table:table-cell>
          <table:table-cell office:value-type="string" table:style-name="ce19">
            <text:p>42:30:0417002: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4" table:style-name="ce18">
            <text:p>3194</text:p>
          </table:table-cell>
          <table:table-cell office:value-type="string" table:style-name="ce19">
            <text:p>42:30:0501045:5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5" table:style-name="ce18">
            <text:p>3195</text:p>
          </table:table-cell>
          <table:table-cell office:value-type="string" table:style-name="ce19">
            <text:p>42:30:0501045: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6" table:style-name="ce18">
            <text:p>3196</text:p>
          </table:table-cell>
          <table:table-cell office:value-type="string" table:style-name="ce19">
            <text:p>42:30:0501045:6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7" table:style-name="ce18">
            <text:p>3197</text:p>
          </table:table-cell>
          <table:table-cell office:value-type="string" table:style-name="ce19">
            <text:p>42:31:0000000:3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8" table:style-name="ce18">
            <text:p>3198</text:p>
          </table:table-cell>
          <table:table-cell office:value-type="string" table:style-name="ce19">
            <text:p>42:31:0000000:4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9" table:style-name="ce18">
            <text:p>3199</text:p>
          </table:table-cell>
          <table:table-cell office:value-type="string" table:style-name="ce19">
            <text:p>42:31:0108025: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0" table:style-name="ce18">
            <text:p>3200</text:p>
          </table:table-cell>
          <table:table-cell office:value-type="string" table:style-name="ce19">
            <text:p>42:31:0108044: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1" table:style-name="ce18">
            <text:p>3201</text:p>
          </table:table-cell>
          <table:table-cell office:value-type="string" table:style-name="ce19">
            <text:p>42:31:0109042: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2" table:style-name="ce18">
            <text:p>3202</text:p>
          </table:table-cell>
          <table:table-cell office:value-type="string" table:style-name="ce19">
            <text:p>42:31:0110047: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3" table:style-name="ce18">
            <text:p>3203</text:p>
          </table:table-cell>
          <table:table-cell office:value-type="string" table:style-name="ce19">
            <text:p>42:31:0112034:1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4" table:style-name="ce18">
            <text:p>3204</text:p>
          </table:table-cell>
          <table:table-cell office:value-type="string" table:style-name="ce19">
            <text:p>42:31:0112034:1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5" table:style-name="ce18">
            <text:p>3205</text:p>
          </table:table-cell>
          <table:table-cell office:value-type="string" table:style-name="ce19">
            <text:p>42:31:0201001: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6" table:style-name="ce18">
            <text:p>3206</text:p>
          </table:table-cell>
          <table:table-cell office:value-type="string" table:style-name="ce19">
            <text:p>42:31:0201001: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7" table:style-name="ce18">
            <text:p>3207</text:p>
          </table:table-cell>
          <table:table-cell office:value-type="string" table:style-name="ce19">
            <text:p>42:31:0201003:1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8" table:style-name="ce18">
            <text:p>3208</text:p>
          </table:table-cell>
          <table:table-cell office:value-type="string" table:style-name="ce19">
            <text:p>42:31:0201003:1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9" table:style-name="ce18">
            <text:p>3209</text:p>
          </table:table-cell>
          <table:table-cell office:value-type="string" table:style-name="ce19">
            <text:p>42:31:0201003:1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0" table:style-name="ce18">
            <text:p>3210</text:p>
          </table:table-cell>
          <table:table-cell office:value-type="string" table:style-name="ce19">
            <text:p>42:31:0201003:1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1" table:style-name="ce18">
            <text:p>3211</text:p>
          </table:table-cell>
          <table:table-cell office:value-type="string" table:style-name="ce19">
            <text:p>42:31:0201003:1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2" table:style-name="ce18">
            <text:p>3212</text:p>
          </table:table-cell>
          <table:table-cell office:value-type="string" table:style-name="ce19">
            <text:p>42:31:0201003: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3" table:style-name="ce18">
            <text:p>3213</text:p>
          </table:table-cell>
          <table:table-cell office:value-type="string" table:style-name="ce19">
            <text:p>42:31:0201003: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4" table:style-name="ce18">
            <text:p>3214</text:p>
          </table:table-cell>
          <table:table-cell office:value-type="string" table:style-name="ce19">
            <text:p>42:31:0201003:8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5" table:style-name="ce18">
            <text:p>3215</text:p>
          </table:table-cell>
          <table:table-cell office:value-type="string" table:style-name="ce19">
            <text:p>42:31:0201003: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6" table:style-name="ce18">
            <text:p>3216</text:p>
          </table:table-cell>
          <table:table-cell office:value-type="string" table:style-name="ce19">
            <text:p>42:31:0201003: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7" table:style-name="ce18">
            <text:p>3217</text:p>
          </table:table-cell>
          <table:table-cell office:value-type="string" table:style-name="ce19">
            <text:p>42:31:0204002: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8" table:style-name="ce18">
            <text:p>3218</text:p>
          </table:table-cell>
          <table:table-cell office:value-type="string" table:style-name="ce19">
            <text:p>42:31:0204002: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9" table:style-name="ce18">
            <text:p>3219</text:p>
          </table:table-cell>
          <table:table-cell office:value-type="string" table:style-name="ce19">
            <text:p>42:31:0204002: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0" table:style-name="ce18">
            <text:p>3220</text:p>
          </table:table-cell>
          <table:table-cell office:value-type="string" table:style-name="ce19">
            <text:p>42:31:0204002: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1" table:style-name="ce18">
            <text:p>3221</text:p>
          </table:table-cell>
          <table:table-cell office:value-type="string" table:style-name="ce19">
            <text:p>42:31:0204002: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2" table:style-name="ce18">
            <text:p>3222</text:p>
          </table:table-cell>
          <table:table-cell office:value-type="string" table:style-name="ce19">
            <text:p>42:31:0204002: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3" table:style-name="ce18">
            <text:p>3223</text:p>
          </table:table-cell>
          <table:table-cell office:value-type="string" table:style-name="ce19">
            <text:p>42:31:0204002: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4" table:style-name="ce18">
            <text:p>3224</text:p>
          </table:table-cell>
          <table:table-cell office:value-type="string" table:style-name="ce19">
            <text:p>42:31:0204002: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5" table:style-name="ce18">
            <text:p>3225</text:p>
          </table:table-cell>
          <table:table-cell office:value-type="string" table:style-name="ce19">
            <text:p>42:31:0204003: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6" table:style-name="ce18">
            <text:p>3226</text:p>
          </table:table-cell>
          <table:table-cell office:value-type="string" table:style-name="ce19">
            <text:p>42:31:0204003: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7" table:style-name="ce18">
            <text:p>3227</text:p>
          </table:table-cell>
          <table:table-cell office:value-type="string" table:style-name="ce19">
            <text:p>42:31:0204003: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8" table:style-name="ce18">
            <text:p>3228</text:p>
          </table:table-cell>
          <table:table-cell office:value-type="string" table:style-name="ce19">
            <text:p>42:31:0204004: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9" table:style-name="ce18">
            <text:p>3229</text:p>
          </table:table-cell>
          <table:table-cell office:value-type="string" table:style-name="ce19">
            <text:p>42:31:0301001:8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0" table:style-name="ce18">
            <text:p>3230</text:p>
          </table:table-cell>
          <table:table-cell office:value-type="string" table:style-name="ce19">
            <text:p>42:31:0301001:9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1" table:style-name="ce18">
            <text:p>3231</text:p>
          </table:table-cell>
          <table:table-cell office:value-type="string" table:style-name="ce19">
            <text:p>42:31:0401001: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2" table:style-name="ce18">
            <text:p>3232</text:p>
          </table:table-cell>
          <table:table-cell office:value-type="string" table:style-name="ce19">
            <text:p>42:31:0402001:1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3" table:style-name="ce18">
            <text:p>3233</text:p>
          </table:table-cell>
          <table:table-cell office:value-type="string" table:style-name="ce19">
            <text:p>42:31:0404018: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4" table:style-name="ce18">
            <text:p>3234</text:p>
          </table:table-cell>
          <table:table-cell office:value-type="string" table:style-name="ce19">
            <text:p>42:31:0404025:3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5" table:style-name="ce18">
            <text:p>3235</text:p>
          </table:table-cell>
          <table:table-cell office:value-type="string" table:style-name="ce19">
            <text:p>42:32:0101004:177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6" table:style-name="ce18">
            <text:p>3236</text:p>
          </table:table-cell>
          <table:table-cell office:value-type="string" table:style-name="ce19">
            <text:p>42:32:0101004:17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7" table:style-name="ce18">
            <text:p>3237</text:p>
          </table:table-cell>
          <table:table-cell office:value-type="string" table:style-name="ce19">
            <text:p>42:32:0101004:23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8" table:style-name="ce18">
            <text:p>3238</text:p>
          </table:table-cell>
          <table:table-cell office:value-type="string" table:style-name="ce19">
            <text:p>42:32:0101004:23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9" table:style-name="ce18">
            <text:p>3239</text:p>
          </table:table-cell>
          <table:table-cell office:value-type="string" table:style-name="ce19">
            <text:p>42:32:0101004:23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0" table:style-name="ce18">
            <text:p>3240</text:p>
          </table:table-cell>
          <table:table-cell office:value-type="string" table:style-name="ce19">
            <text:p>42:32:0101004:23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1" table:style-name="ce18">
            <text:p>3241</text:p>
          </table:table-cell>
          <table:table-cell office:value-type="string" table:style-name="ce19">
            <text:p>42:32:0101004:23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2" table:style-name="ce18">
            <text:p>3242</text:p>
          </table:table-cell>
          <table:table-cell office:value-type="string" table:style-name="ce19">
            <text:p>42:32:0101004:23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3" table:style-name="ce18">
            <text:p>3243</text:p>
          </table:table-cell>
          <table:table-cell office:value-type="string" table:style-name="ce19">
            <text:p>42:32:0101004:23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4" table:style-name="ce18">
            <text:p>3244</text:p>
          </table:table-cell>
          <table:table-cell office:value-type="string" table:style-name="ce19">
            <text:p>42:32:0101004:23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5" table:style-name="ce18">
            <text:p>3245</text:p>
          </table:table-cell>
          <table:table-cell office:value-type="string" table:style-name="ce19">
            <text:p>42:32:0101004:24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6" table:style-name="ce18">
            <text:p>3246</text:p>
          </table:table-cell>
          <table:table-cell office:value-type="string" table:style-name="ce19">
            <text:p>42:32:0101004:25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7" table:style-name="ce18">
            <text:p>3247</text:p>
          </table:table-cell>
          <table:table-cell office:value-type="string" table:style-name="ce19">
            <text:p>42:32:0101004:9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8" table:style-name="ce18">
            <text:p>3248</text:p>
          </table:table-cell>
          <table:table-cell office:value-type="string" table:style-name="ce19">
            <text:p>42:32:0101011:7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9" table:style-name="ce18">
            <text:p>3249</text:p>
          </table:table-cell>
          <table:table-cell office:value-type="string" table:style-name="ce19">
            <text:p>42:32:0101014: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0" table:style-name="ce18">
            <text:p>3250</text:p>
          </table:table-cell>
          <table:table-cell office:value-type="string" table:style-name="ce19">
            <text:p>42:32:0101015:22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1" table:style-name="ce18">
            <text:p>3251</text:p>
          </table:table-cell>
          <table:table-cell office:value-type="string" table:style-name="ce19">
            <text:p>42:32:0101015:230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2" table:style-name="ce18">
            <text:p>3252</text:p>
          </table:table-cell>
          <table:table-cell office:value-type="string" table:style-name="ce19">
            <text:p>42:32:0101015:31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3" table:style-name="ce18">
            <text:p>3253</text:p>
          </table:table-cell>
          <table:table-cell office:value-type="string" table:style-name="ce19">
            <text:p>42:32:0101015:36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4" table:style-name="ce18">
            <text:p>3254</text:p>
          </table:table-cell>
          <table:table-cell office:value-type="string" table:style-name="ce19">
            <text:p>42:32:0101017:1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5" table:style-name="ce18">
            <text:p>3255</text:p>
          </table:table-cell>
          <table:table-cell office:value-type="string" table:style-name="ce19">
            <text:p>42:32:0101017:46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6" table:style-name="ce18">
            <text:p>3256</text:p>
          </table:table-cell>
          <table:table-cell office:value-type="string" table:style-name="ce19">
            <text:p>42:32:0101018:13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7" table:style-name="ce18">
            <text:p>3257</text:p>
          </table:table-cell>
          <table:table-cell office:value-type="string" table:style-name="ce19">
            <text:p>42:32:0101018:13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8" table:style-name="ce18">
            <text:p>3258</text:p>
          </table:table-cell>
          <table:table-cell office:value-type="string" table:style-name="ce19">
            <text:p>42:32:0101018:13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9" table:style-name="ce18">
            <text:p>3259</text:p>
          </table:table-cell>
          <table:table-cell office:value-type="string" table:style-name="ce19">
            <text:p>42:32:0101018:13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0" table:style-name="ce18">
            <text:p>3260</text:p>
          </table:table-cell>
          <table:table-cell office:value-type="string" table:style-name="ce19">
            <text:p>42:32:0101018:13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1" table:style-name="ce18">
            <text:p>3261</text:p>
          </table:table-cell>
          <table:table-cell office:value-type="string" table:style-name="ce19">
            <text:p>42:32:0101018:13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2" table:style-name="ce18">
            <text:p>3262</text:p>
          </table:table-cell>
          <table:table-cell office:value-type="string" table:style-name="ce19">
            <text:p>42:32:0101018:13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3" table:style-name="ce18">
            <text:p>3263</text:p>
          </table:table-cell>
          <table:table-cell office:value-type="string" table:style-name="ce19">
            <text:p>42:32:0101018:14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4" table:style-name="ce18">
            <text:p>3264</text:p>
          </table:table-cell>
          <table:table-cell office:value-type="string" table:style-name="ce19">
            <text:p>42:32:0101018:15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5" table:style-name="ce18">
            <text:p>3265</text:p>
          </table:table-cell>
          <table:table-cell office:value-type="string" table:style-name="ce19">
            <text:p>42:32:0101018:15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6" table:style-name="ce18">
            <text:p>3266</text:p>
          </table:table-cell>
          <table:table-cell office:value-type="string" table:style-name="ce19">
            <text:p>42:32:0101018:15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7" table:style-name="ce18">
            <text:p>3267</text:p>
          </table:table-cell>
          <table:table-cell office:value-type="string" table:style-name="ce19">
            <text:p>42:32:0101018:15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8" table:style-name="ce18">
            <text:p>3268</text:p>
          </table:table-cell>
          <table:table-cell office:value-type="string" table:style-name="ce19">
            <text:p>42:32:0101018:15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9" table:style-name="ce18">
            <text:p>3269</text:p>
          </table:table-cell>
          <table:table-cell office:value-type="string" table:style-name="ce19">
            <text:p>42:32:0101018:15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0" table:style-name="ce18">
            <text:p>3270</text:p>
          </table:table-cell>
          <table:table-cell office:value-type="string" table:style-name="ce19">
            <text:p>42:32:0101018:15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1" table:style-name="ce18">
            <text:p>3271</text:p>
          </table:table-cell>
          <table:table-cell office:value-type="string" table:style-name="ce19">
            <text:p>42:32:0101018:15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2" table:style-name="ce18">
            <text:p>3272</text:p>
          </table:table-cell>
          <table:table-cell office:value-type="string" table:style-name="ce19">
            <text:p>42:32:0101018:15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3" table:style-name="ce18">
            <text:p>3273</text:p>
          </table:table-cell>
          <table:table-cell office:value-type="string" table:style-name="ce19">
            <text:p>42:32:0101018:4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4" table:style-name="ce18">
            <text:p>3274</text:p>
          </table:table-cell>
          <table:table-cell office:value-type="string" table:style-name="ce19">
            <text:p>42:32:0101018:4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5" table:style-name="ce18">
            <text:p>3275</text:p>
          </table:table-cell>
          <table:table-cell office:value-type="string" table:style-name="ce19">
            <text:p>42:32:0101018:5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6" table:style-name="ce18">
            <text:p>3276</text:p>
          </table:table-cell>
          <table:table-cell office:value-type="string" table:style-name="ce19">
            <text:p>42:32:0101019:11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7" table:style-name="ce18">
            <text:p>3277</text:p>
          </table:table-cell>
          <table:table-cell office:value-type="string" table:style-name="ce19">
            <text:p>42:32:0101020: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8" table:style-name="ce18">
            <text:p>3278</text:p>
          </table:table-cell>
          <table:table-cell office:value-type="string" table:style-name="ce19">
            <text:p>42:32:0101020:21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9" table:style-name="ce18">
            <text:p>3279</text:p>
          </table:table-cell>
          <table:table-cell office:value-type="string" table:style-name="ce19">
            <text:p>42:32:0101025:7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0" table:style-name="ce18">
            <text:p>3280</text:p>
          </table:table-cell>
          <table:table-cell office:value-type="string" table:style-name="ce19">
            <text:p>42:32:0102001:1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1" table:style-name="ce18">
            <text:p>3281</text:p>
          </table:table-cell>
          <table:table-cell office:value-type="string" table:style-name="ce19">
            <text:p>42:32:0102002:2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2" table:style-name="ce18">
            <text:p>3282</text:p>
          </table:table-cell>
          <table:table-cell office:value-type="string" table:style-name="ce19">
            <text:p>42:32:0102002:2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3" table:style-name="ce18">
            <text:p>3283</text:p>
          </table:table-cell>
          <table:table-cell office:value-type="string" table:style-name="ce19">
            <text:p>42:32:0102002:21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4" table:style-name="ce18">
            <text:p>3284</text:p>
          </table:table-cell>
          <table:table-cell office:value-type="string" table:style-name="ce19">
            <text:p>42:32:0102002:2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5" table:style-name="ce18">
            <text:p>3285</text:p>
          </table:table-cell>
          <table:table-cell office:value-type="string" table:style-name="ce19">
            <text:p>42:32:0102002:2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6" table:style-name="ce18">
            <text:p>3286</text:p>
          </table:table-cell>
          <table:table-cell office:value-type="string" table:style-name="ce19">
            <text:p>42:32:0102002:2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7" table:style-name="ce18">
            <text:p>3287</text:p>
          </table:table-cell>
          <table:table-cell office:value-type="string" table:style-name="ce19">
            <text:p>42:32:0102003:10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8" table:style-name="ce18">
            <text:p>3288</text:p>
          </table:table-cell>
          <table:table-cell office:value-type="string" table:style-name="ce19">
            <text:p>42:32:0102003:10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9" table:style-name="ce18">
            <text:p>3289</text:p>
          </table:table-cell>
          <table:table-cell office:value-type="string" table:style-name="ce19">
            <text:p>42:32:0102003:11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0" table:style-name="ce18">
            <text:p>3290</text:p>
          </table:table-cell>
          <table:table-cell office:value-type="string" table:style-name="ce19">
            <text:p>42:32:0102003:11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1" table:style-name="ce18">
            <text:p>3291</text:p>
          </table:table-cell>
          <table:table-cell office:value-type="string" table:style-name="ce19">
            <text:p>42:32:0102003:8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2" table:style-name="ce18">
            <text:p>3292</text:p>
          </table:table-cell>
          <table:table-cell office:value-type="string" table:style-name="ce19">
            <text:p>42:32:0102005:11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3" table:style-name="ce18">
            <text:p>3293</text:p>
          </table:table-cell>
          <table:table-cell office:value-type="string" table:style-name="ce19">
            <text:p>42:32:0102005:12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4" table:style-name="ce18">
            <text:p>3294</text:p>
          </table:table-cell>
          <table:table-cell office:value-type="string" table:style-name="ce19">
            <text:p>42:32:0102005:12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5" table:style-name="ce18">
            <text:p>3295</text:p>
          </table:table-cell>
          <table:table-cell office:value-type="string" table:style-name="ce19">
            <text:p>42:32:0102005:222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6" table:style-name="ce18">
            <text:p>3296</text:p>
          </table:table-cell>
          <table:table-cell office:value-type="string" table:style-name="ce19">
            <text:p>42:32:0102005:24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7" table:style-name="ce18">
            <text:p>3297</text:p>
          </table:table-cell>
          <table:table-cell office:value-type="string" table:style-name="ce19">
            <text:p>42:32:0102005:26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8" table:style-name="ce18">
            <text:p>3298</text:p>
          </table:table-cell>
          <table:table-cell office:value-type="string" table:style-name="ce19">
            <text:p>42:32:0102005:28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9" table:style-name="ce18">
            <text:p>3299</text:p>
          </table:table-cell>
          <table:table-cell office:value-type="string" table:style-name="ce19">
            <text:p>42:32:0102005:33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0" table:style-name="ce18">
            <text:p>3300</text:p>
          </table:table-cell>
          <table:table-cell office:value-type="string" table:style-name="ce19">
            <text:p>42:32:0102005:34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1" table:style-name="ce18">
            <text:p>3301</text:p>
          </table:table-cell>
          <table:table-cell office:value-type="string" table:style-name="ce19">
            <text:p>42:32:0102005:41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2" table:style-name="ce18">
            <text:p>3302</text:p>
          </table:table-cell>
          <table:table-cell office:value-type="string" table:style-name="ce19">
            <text:p>42:32:0102005:41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3" table:style-name="ce18">
            <text:p>3303</text:p>
          </table:table-cell>
          <table:table-cell office:value-type="string" table:style-name="ce19">
            <text:p>42:32:0102005:41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4" table:style-name="ce18">
            <text:p>3304</text:p>
          </table:table-cell>
          <table:table-cell office:value-type="string" table:style-name="ce19">
            <text:p>42:32:0102005:41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5" table:style-name="ce18">
            <text:p>3305</text:p>
          </table:table-cell>
          <table:table-cell office:value-type="string" table:style-name="ce19">
            <text:p>42:32:0102005:42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6" table:style-name="ce18">
            <text:p>3306</text:p>
          </table:table-cell>
          <table:table-cell office:value-type="string" table:style-name="ce19">
            <text:p>42:32:0102005:56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7" table:style-name="ce18">
            <text:p>3307</text:p>
          </table:table-cell>
          <table:table-cell office:value-type="string" table:style-name="ce19">
            <text:p>42:32:0102005:57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8" table:style-name="ce18">
            <text:p>3308</text:p>
          </table:table-cell>
          <table:table-cell office:value-type="string" table:style-name="ce19">
            <text:p>42:32:0102005:57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9" table:style-name="ce18">
            <text:p>3309</text:p>
          </table:table-cell>
          <table:table-cell office:value-type="string" table:style-name="ce19">
            <text:p>42:32:0102006:5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0" table:style-name="ce18">
            <text:p>3310</text:p>
          </table:table-cell>
          <table:table-cell office:value-type="string" table:style-name="ce19">
            <text:p>42:32:0102007:2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1" table:style-name="ce18">
            <text:p>3311</text:p>
          </table:table-cell>
          <table:table-cell office:value-type="string" table:style-name="ce19">
            <text:p>42:32:0102008:19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2" table:style-name="ce18">
            <text:p>3312</text:p>
          </table:table-cell>
          <table:table-cell office:value-type="string" table:style-name="ce19">
            <text:p>42:32:0102008:27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3" table:style-name="ce18">
            <text:p>3313</text:p>
          </table:table-cell>
          <table:table-cell office:value-type="string" table:style-name="ce19">
            <text:p>42:32:0102008:27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4" table:style-name="ce18">
            <text:p>3314</text:p>
          </table:table-cell>
          <table:table-cell office:value-type="string" table:style-name="ce19">
            <text:p>42:32:0102009:5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5" table:style-name="ce18">
            <text:p>3315</text:p>
          </table:table-cell>
          <table:table-cell office:value-type="string" table:style-name="ce19">
            <text:p>42:32:0102012:11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6" table:style-name="ce18">
            <text:p>3316</text:p>
          </table:table-cell>
          <table:table-cell office:value-type="string" table:style-name="ce19">
            <text:p>42:32:0102012:11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7" table:style-name="ce18">
            <text:p>3317</text:p>
          </table:table-cell>
          <table:table-cell office:value-type="string" table:style-name="ce19">
            <text:p>42:32:0103001:3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8" table:style-name="ce18">
            <text:p>3318</text:p>
          </table:table-cell>
          <table:table-cell office:value-type="string" table:style-name="ce19">
            <text:p>42:32:0103003:118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9" table:style-name="ce18">
            <text:p>3319</text:p>
          </table:table-cell>
          <table:table-cell office:value-type="string" table:style-name="ce19">
            <text:p>42:32:0103003:17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0" table:style-name="ce18">
            <text:p>3320</text:p>
          </table:table-cell>
          <table:table-cell office:value-type="string" table:style-name="ce19">
            <text:p>42:32:0103003:17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1" table:style-name="ce18">
            <text:p>3321</text:p>
          </table:table-cell>
          <table:table-cell office:value-type="string" table:style-name="ce19">
            <text:p>42:32:0103003:32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2" table:style-name="ce18">
            <text:p>3322</text:p>
          </table:table-cell>
          <table:table-cell office:value-type="string" table:style-name="ce19">
            <text:p>42:32:0103003:32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3" table:style-name="ce18">
            <text:p>3323</text:p>
          </table:table-cell>
          <table:table-cell office:value-type="string" table:style-name="ce19">
            <text:p>42:32:0103006:7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4" table:style-name="ce18">
            <text:p>3324</text:p>
          </table:table-cell>
          <table:table-cell office:value-type="string" table:style-name="ce19">
            <text:p>42:32:0103006:77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5" table:style-name="ce18">
            <text:p>3325</text:p>
          </table:table-cell>
          <table:table-cell office:value-type="string" table:style-name="ce19">
            <text:p>42:32:0103009:10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6" table:style-name="ce18">
            <text:p>3326</text:p>
          </table:table-cell>
          <table:table-cell office:value-type="string" table:style-name="ce19">
            <text:p>42:32:0103009:10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7" table:style-name="ce18">
            <text:p>3327</text:p>
          </table:table-cell>
          <table:table-cell office:value-type="string" table:style-name="ce19">
            <text:p>42:32:0103009:10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8" table:style-name="ce18">
            <text:p>3328</text:p>
          </table:table-cell>
          <table:table-cell office:value-type="string" table:style-name="ce19">
            <text:p>42:32:0103009:10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9" table:style-name="ce18">
            <text:p>3329</text:p>
          </table:table-cell>
          <table:table-cell office:value-type="string" table:style-name="ce19">
            <text:p>42:32:0103009:10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0" table:style-name="ce18">
            <text:p>3330</text:p>
          </table:table-cell>
          <table:table-cell office:value-type="string" table:style-name="ce19">
            <text:p>42:32:0103009:1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1" table:style-name="ce18">
            <text:p>3331</text:p>
          </table:table-cell>
          <table:table-cell office:value-type="string" table:style-name="ce19">
            <text:p>42:32:0103009:6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2" table:style-name="ce18">
            <text:p>3332</text:p>
          </table:table-cell>
          <table:table-cell office:value-type="string" table:style-name="ce19">
            <text:p>42:32:0103009:6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3" table:style-name="ce18">
            <text:p>3333</text:p>
          </table:table-cell>
          <table:table-cell office:value-type="string" table:style-name="ce19">
            <text:p>42:32:0103009:6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4" table:style-name="ce18">
            <text:p>3334</text:p>
          </table:table-cell>
          <table:table-cell office:value-type="string" table:style-name="ce19">
            <text:p>42:32:0103009:6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5" table:style-name="ce18">
            <text:p>3335</text:p>
          </table:table-cell>
          <table:table-cell office:value-type="string" table:style-name="ce19">
            <text:p>42:32:0103009:6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6" table:style-name="ce18">
            <text:p>3336</text:p>
          </table:table-cell>
          <table:table-cell office:value-type="string" table:style-name="ce19">
            <text:p>42:32:0103009:6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7" table:style-name="ce18">
            <text:p>3337</text:p>
          </table:table-cell>
          <table:table-cell office:value-type="string" table:style-name="ce19">
            <text:p>42:32:0103009:6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8" table:style-name="ce18">
            <text:p>3338</text:p>
          </table:table-cell>
          <table:table-cell office:value-type="string" table:style-name="ce19">
            <text:p>42:32:0103009:6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9" table:style-name="ce18">
            <text:p>3339</text:p>
          </table:table-cell>
          <table:table-cell office:value-type="string" table:style-name="ce19">
            <text:p>42:32:0103009:6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0" table:style-name="ce18">
            <text:p>3340</text:p>
          </table:table-cell>
          <table:table-cell office:value-type="string" table:style-name="ce19">
            <text:p>42:32:0103009:6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1" table:style-name="ce18">
            <text:p>3341</text:p>
          </table:table-cell>
          <table:table-cell office:value-type="string" table:style-name="ce19">
            <text:p>42:32:0103009:6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2" table:style-name="ce18">
            <text:p>3342</text:p>
          </table:table-cell>
          <table:table-cell office:value-type="string" table:style-name="ce19">
            <text:p>42:32:0103009:6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3" table:style-name="ce18">
            <text:p>3343</text:p>
          </table:table-cell>
          <table:table-cell office:value-type="string" table:style-name="ce19">
            <text:p>42:32:0103009:6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4" table:style-name="ce18">
            <text:p>3344</text:p>
          </table:table-cell>
          <table:table-cell office:value-type="string" table:style-name="ce19">
            <text:p>42:32:0103009:9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5" table:style-name="ce18">
            <text:p>3345</text:p>
          </table:table-cell>
          <table:table-cell office:value-type="string" table:style-name="ce19">
            <text:p>42:32:0103009:9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6" table:style-name="ce18">
            <text:p>3346</text:p>
          </table:table-cell>
          <table:table-cell office:value-type="string" table:style-name="ce19">
            <text:p>42:32:0103009:9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7" table:style-name="ce18">
            <text:p>3347</text:p>
          </table:table-cell>
          <table:table-cell office:value-type="string" table:style-name="ce19">
            <text:p>42:32:0103011:3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8" table:style-name="ce18">
            <text:p>3348</text:p>
          </table:table-cell>
          <table:table-cell office:value-type="string" table:style-name="ce19">
            <text:p>42:32:0103011:8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9" table:style-name="ce18">
            <text:p>3349</text:p>
          </table:table-cell>
          <table:table-cell office:value-type="string" table:style-name="ce19">
            <text:p>42:32:0103012:6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0" table:style-name="ce18">
            <text:p>3350</text:p>
          </table:table-cell>
          <table:table-cell office:value-type="string" table:style-name="ce19">
            <text:p>42:32:0103012:6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1" table:style-name="ce18">
            <text:p>3351</text:p>
          </table:table-cell>
          <table:table-cell office:value-type="string" table:style-name="ce19">
            <text:p>42:32:0103014:5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2" table:style-name="ce18">
            <text:p>3352</text:p>
          </table:table-cell>
          <table:table-cell office:value-type="string" table:style-name="ce19">
            <text:p>42:32:0103016:152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3" table:style-name="ce18">
            <text:p>3353</text:p>
          </table:table-cell>
          <table:table-cell office:value-type="string" table:style-name="ce19">
            <text:p>42:32:0103016:15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4" table:style-name="ce18">
            <text:p>3354</text:p>
          </table:table-cell>
          <table:table-cell office:value-type="string" table:style-name="ce19">
            <text:p>42:32:0103016:17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5" table:style-name="ce18">
            <text:p>3355</text:p>
          </table:table-cell>
          <table:table-cell office:value-type="string" table:style-name="ce19">
            <text:p>42:32:0103016:17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6" table:style-name="ce18">
            <text:p>3356</text:p>
          </table:table-cell>
          <table:table-cell office:value-type="string" table:style-name="ce19">
            <text:p>42:32:0103016:17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7" table:style-name="ce18">
            <text:p>3357</text:p>
          </table:table-cell>
          <table:table-cell office:value-type="string" table:style-name="ce19">
            <text:p>42:32:0103016:20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8" table:style-name="ce18">
            <text:p>3358</text:p>
          </table:table-cell>
          <table:table-cell office:value-type="string" table:style-name="ce19">
            <text:p>42:32:0103016:20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9" table:style-name="ce18">
            <text:p>3359</text:p>
          </table:table-cell>
          <table:table-cell office:value-type="string" table:style-name="ce19">
            <text:p>42:32:0103016:20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0" table:style-name="ce18">
            <text:p>3360</text:p>
          </table:table-cell>
          <table:table-cell office:value-type="string" table:style-name="ce19">
            <text:p>42:32:0103016:20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1" table:style-name="ce18">
            <text:p>3361</text:p>
          </table:table-cell>
          <table:table-cell office:value-type="string" table:style-name="ce19">
            <text:p>42:32:0103016:205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2" table:style-name="ce18">
            <text:p>3362</text:p>
          </table:table-cell>
          <table:table-cell office:value-type="string" table:style-name="ce19">
            <text:p>42:32:0103016:20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3" table:style-name="ce18">
            <text:p>3363</text:p>
          </table:table-cell>
          <table:table-cell office:value-type="string" table:style-name="ce19">
            <text:p>42:32:0103016:20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4" table:style-name="ce18">
            <text:p>3364</text:p>
          </table:table-cell>
          <table:table-cell office:value-type="string" table:style-name="ce19">
            <text:p>42:32:0103016:20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5" table:style-name="ce18">
            <text:p>3365</text:p>
          </table:table-cell>
          <table:table-cell office:value-type="string" table:style-name="ce19">
            <text:p>42:32:0103016:21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6" table:style-name="ce18">
            <text:p>3366</text:p>
          </table:table-cell>
          <table:table-cell office:value-type="string" table:style-name="ce19">
            <text:p>42:32:0103016:227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7" table:style-name="ce18">
            <text:p>3367</text:p>
          </table:table-cell>
          <table:table-cell office:value-type="string" table:style-name="ce19">
            <text:p>42:32:0103016:23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8" table:style-name="ce18">
            <text:p>3368</text:p>
          </table:table-cell>
          <table:table-cell office:value-type="string" table:style-name="ce19">
            <text:p>42:32:0103016:23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9" table:style-name="ce18">
            <text:p>3369</text:p>
          </table:table-cell>
          <table:table-cell office:value-type="string" table:style-name="ce19">
            <text:p>42:32:0103016:23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0" table:style-name="ce18">
            <text:p>3370</text:p>
          </table:table-cell>
          <table:table-cell office:value-type="string" table:style-name="ce19">
            <text:p>42:32:0103016:23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1" table:style-name="ce18">
            <text:p>3371</text:p>
          </table:table-cell>
          <table:table-cell office:value-type="string" table:style-name="ce19">
            <text:p>42:32:0103016:24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2" table:style-name="ce18">
            <text:p>3372</text:p>
          </table:table-cell>
          <table:table-cell office:value-type="string" table:style-name="ce19">
            <text:p>42:32:0103016:24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3" table:style-name="ce18">
            <text:p>3373</text:p>
          </table:table-cell>
          <table:table-cell office:value-type="string" table:style-name="ce19">
            <text:p>42:32:0103016:24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4" table:style-name="ce18">
            <text:p>3374</text:p>
          </table:table-cell>
          <table:table-cell office:value-type="string" table:style-name="ce19">
            <text:p>42:32:0103016:24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5" table:style-name="ce18">
            <text:p>3375</text:p>
          </table:table-cell>
          <table:table-cell office:value-type="string" table:style-name="ce19">
            <text:p>42:32:0103018:2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6" table:style-name="ce18">
            <text:p>3376</text:p>
          </table:table-cell>
          <table:table-cell office:value-type="string" table:style-name="ce19">
            <text:p>42:32:0103018:2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7" table:style-name="ce18">
            <text:p>3377</text:p>
          </table:table-cell>
          <table:table-cell office:value-type="string" table:style-name="ce19">
            <text:p>42:32:0103019:11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8" table:style-name="ce18">
            <text:p>3378</text:p>
          </table:table-cell>
          <table:table-cell office:value-type="string" table:style-name="ce19">
            <text:p>42:32:0103019:118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9" table:style-name="ce18">
            <text:p>3379</text:p>
          </table:table-cell>
          <table:table-cell office:value-type="string" table:style-name="ce19">
            <text:p>42:32:0103019:11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0" table:style-name="ce18">
            <text:p>3380</text:p>
          </table:table-cell>
          <table:table-cell office:value-type="string" table:style-name="ce19">
            <text:p>42:32:0103019:11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1" table:style-name="ce18">
            <text:p>3381</text:p>
          </table:table-cell>
          <table:table-cell office:value-type="string" table:style-name="ce19">
            <text:p>42:32:0103019:11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2" table:style-name="ce18">
            <text:p>3382</text:p>
          </table:table-cell>
          <table:table-cell office:value-type="string" table:style-name="ce19">
            <text:p>42:32:0103019:11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3" table:style-name="ce18">
            <text:p>3383</text:p>
          </table:table-cell>
          <table:table-cell office:value-type="string" table:style-name="ce19">
            <text:p>42:32:0103019:11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4" table:style-name="ce18">
            <text:p>3384</text:p>
          </table:table-cell>
          <table:table-cell office:value-type="string" table:style-name="ce19">
            <text:p>42:32:0103019:11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5" table:style-name="ce18">
            <text:p>3385</text:p>
          </table:table-cell>
          <table:table-cell office:value-type="string" table:style-name="ce19">
            <text:p>42:32:0103019:12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6" table:style-name="ce18">
            <text:p>3386</text:p>
          </table:table-cell>
          <table:table-cell office:value-type="string" table:style-name="ce19">
            <text:p>42:32:0103019:12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7" table:style-name="ce18">
            <text:p>3387</text:p>
          </table:table-cell>
          <table:table-cell office:value-type="string" table:style-name="ce19">
            <text:p>42:32:0103019:12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8" table:style-name="ce18">
            <text:p>3388</text:p>
          </table:table-cell>
          <table:table-cell office:value-type="string" table:style-name="ce19">
            <text:p>42:32:0103019:12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9" table:style-name="ce18">
            <text:p>3389</text:p>
          </table:table-cell>
          <table:table-cell office:value-type="string" table:style-name="ce19">
            <text:p>42:32:0103019:12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0" table:style-name="ce18">
            <text:p>3390</text:p>
          </table:table-cell>
          <table:table-cell office:value-type="string" table:style-name="ce19">
            <text:p>42:32:0103019:125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1" table:style-name="ce18">
            <text:p>3391</text:p>
          </table:table-cell>
          <table:table-cell office:value-type="string" table:style-name="ce19">
            <text:p>42:32:0103019:12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2" table:style-name="ce18">
            <text:p>3392</text:p>
          </table:table-cell>
          <table:table-cell office:value-type="string" table:style-name="ce19">
            <text:p>42:32:0103019:5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3" table:style-name="ce18">
            <text:p>3393</text:p>
          </table:table-cell>
          <table:table-cell office:value-type="string" table:style-name="ce19">
            <text:p>42:32:0103019:5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4" table:style-name="ce18">
            <text:p>3394</text:p>
          </table:table-cell>
          <table:table-cell office:value-type="string" table:style-name="ce19">
            <text:p>42:32:0103022:7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5" table:style-name="ce18">
            <text:p>3395</text:p>
          </table:table-cell>
          <table:table-cell office:value-type="string" table:style-name="ce19">
            <text:p>42:32:0103022:7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6" table:style-name="ce18">
            <text:p>3396</text:p>
          </table:table-cell>
          <table:table-cell office:value-type="string" table:style-name="ce19">
            <text:p>42:33:0000000: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7" table:style-name="ce18">
            <text:p>3397</text:p>
          </table:table-cell>
          <table:table-cell office:value-type="string" table:style-name="ce19">
            <text:p>42:33:0102003: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8" table:style-name="ce18">
            <text:p>3398</text:p>
          </table:table-cell>
          <table:table-cell office:value-type="string" table:style-name="ce19">
            <text:p>42:33:0102012: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9" table:style-name="ce18">
            <text:p>3399</text:p>
          </table:table-cell>
          <table:table-cell office:value-type="string" table:style-name="ce19">
            <text:p>42:33:0102013: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0" table:style-name="ce18">
            <text:p>3400</text:p>
          </table:table-cell>
          <table:table-cell office:value-type="string" table:style-name="ce19">
            <text:p>42:33:0102013: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1" table:style-name="ce18">
            <text:p>3401</text:p>
          </table:table-cell>
          <table:table-cell office:value-type="string" table:style-name="ce19">
            <text:p>42:33:0102013: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2" table:style-name="ce18">
            <text:p>3402</text:p>
          </table:table-cell>
          <table:table-cell office:value-type="string" table:style-name="ce19">
            <text:p>42:33:0102013: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3" table:style-name="ce18">
            <text:p>3403</text:p>
          </table:table-cell>
          <table:table-cell office:value-type="string" table:style-name="ce19">
            <text:p>42:33:0102013: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4" table:style-name="ce18">
            <text:p>3404</text:p>
          </table:table-cell>
          <table:table-cell office:value-type="string" table:style-name="ce19">
            <text:p>42:33:0102015:2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5" table:style-name="ce18">
            <text:p>3405</text:p>
          </table:table-cell>
          <table:table-cell office:value-type="string" table:style-name="ce19">
            <text:p>42:33:0105011: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6" table:style-name="ce18">
            <text:p>3406</text:p>
          </table:table-cell>
          <table:table-cell office:value-type="string" table:style-name="ce19">
            <text:p>42:34:0000000: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7" table:style-name="ce18">
            <text:p>3407</text:p>
          </table:table-cell>
          <table:table-cell office:value-type="string" table:style-name="ce19">
            <text:p>42:34:0101041: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8" table:style-name="ce18">
            <text:p>3408</text:p>
          </table:table-cell>
          <table:table-cell office:value-type="string" table:style-name="ce19">
            <text:p>42:34:0101042: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9" table:style-name="ce18">
            <text:p>3409</text:p>
          </table:table-cell>
          <table:table-cell office:value-type="string" table:style-name="ce19">
            <text:p>42:34:0101042: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0" table:style-name="ce18">
            <text:p>3410</text:p>
          </table:table-cell>
          <table:table-cell office:value-type="string" table:style-name="ce19">
            <text:p>42:34:0104021: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1" table:style-name="ce18">
            <text:p>3411</text:p>
          </table:table-cell>
          <table:table-cell office:value-type="string" table:style-name="ce19">
            <text:p>42:34:0104021: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2" table:style-name="ce18">
            <text:p>3412</text:p>
          </table:table-cell>
          <table:table-cell office:value-type="string" table:style-name="ce19">
            <text:p>42:34:0104021:6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3" table:style-name="ce18">
            <text:p>3413</text:p>
          </table:table-cell>
          <table:table-cell office:value-type="string" table:style-name="ce19">
            <text:p>42:34:0106004:1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4" table:style-name="ce18">
            <text:p>3414</text:p>
          </table:table-cell>
          <table:table-cell office:value-type="string" table:style-name="ce19">
            <text:p>42:34:0106004:1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5" table:style-name="ce18">
            <text:p>3415</text:p>
          </table:table-cell>
          <table:table-cell office:value-type="string" table:style-name="ce19">
            <text:p>42:34:0111004:1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6" table:style-name="ce18">
            <text:p>3416</text:p>
          </table:table-cell>
          <table:table-cell office:value-type="string" table:style-name="ce19">
            <text:p>42:35:0101014:1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7" table:style-name="ce18">
            <text:p>3417</text:p>
          </table:table-cell>
          <table:table-cell office:value-type="string" table:style-name="ce19">
            <text:p>42:35:0102001:1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8" table:style-name="ce18">
            <text:p>3418</text:p>
          </table:table-cell>
          <table:table-cell office:value-type="string" table:style-name="ce19">
            <text:p>42:35:0102001:1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9" table:style-name="ce18">
            <text:p>3419</text:p>
          </table:table-cell>
          <table:table-cell office:value-type="string" table:style-name="ce19">
            <text:p>42:35:0102001:1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0" table:style-name="ce18">
            <text:p>3420</text:p>
          </table:table-cell>
          <table:table-cell office:value-type="string" table:style-name="ce19">
            <text:p>42:35:0102002:1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1" table:style-name="ce18">
            <text:p>3421</text:p>
          </table:table-cell>
          <table:table-cell office:value-type="string" table:style-name="ce19">
            <text:p>42:35:0102003:1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2" table:style-name="ce18">
            <text:p>3422</text:p>
          </table:table-cell>
          <table:table-cell office:value-type="string" table:style-name="ce19">
            <text:p>42:35:0102003:1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3" table:style-name="ce18">
            <text:p>3423</text:p>
          </table:table-cell>
          <table:table-cell office:value-type="string" table:style-name="ce19">
            <text:p>42:35:0102003: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4" table:style-name="ce18">
            <text:p>3424</text:p>
          </table:table-cell>
          <table:table-cell office:value-type="string" table:style-name="ce19">
            <text:p>42:35:0102006:1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5" table:style-name="ce18">
            <text:p>3425</text:p>
          </table:table-cell>
          <table:table-cell office:value-type="string" table:style-name="ce19">
            <text:p>42:35:0102009: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6" table:style-name="ce18">
            <text:p>3426</text:p>
          </table:table-cell>
          <table:table-cell office:value-type="string" table:style-name="ce19">
            <text:p>42:35:0102010:1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7" table:style-name="ce18">
            <text:p>3427</text:p>
          </table:table-cell>
          <table:table-cell office:value-type="string" table:style-name="ce19">
            <text:p>42:35:0102013:1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8" table:style-name="ce18">
            <text:p>3428</text:p>
          </table:table-cell>
          <table:table-cell office:value-type="string" table:style-name="ce19">
            <text:p>42:35:0102014:12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9" table:style-name="ce18">
            <text:p>3429</text:p>
          </table:table-cell>
          <table:table-cell office:value-type="string" table:style-name="ce19">
            <text:p>42:35:0102014:1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0" table:style-name="ce18">
            <text:p>3430</text:p>
          </table:table-cell>
          <table:table-cell office:value-type="string" table:style-name="ce19">
            <text:p>42:35:0102014:1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1" table:style-name="ce18">
            <text:p>3431</text:p>
          </table:table-cell>
          <table:table-cell office:value-type="string" table:style-name="ce19">
            <text:p>42:35:0102016:1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2" table:style-name="ce18">
            <text:p>3432</text:p>
          </table:table-cell>
          <table:table-cell office:value-type="string" table:style-name="ce19">
            <text:p>42:35:0102019:1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3" table:style-name="ce18">
            <text:p>3433</text:p>
          </table:table-cell>
          <table:table-cell office:value-type="string" table:style-name="ce19">
            <text:p>42:35:0102020:14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4" table:style-name="ce18">
            <text:p>3434</text:p>
          </table:table-cell>
          <table:table-cell office:value-type="string" table:style-name="ce19">
            <text:p>42:35:0102023:1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5" table:style-name="ce18">
            <text:p>3435</text:p>
          </table:table-cell>
          <table:table-cell office:value-type="string" table:style-name="ce19">
            <text:p>42:35:0102023:1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6" table:style-name="ce18">
            <text:p>3436</text:p>
          </table:table-cell>
          <table:table-cell office:value-type="string" table:style-name="ce19">
            <text:p>42:35:0102023: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7" table:style-name="ce18">
            <text:p>3437</text:p>
          </table:table-cell>
          <table:table-cell office:value-type="string" table:style-name="ce19">
            <text:p>42:35:0102026:1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8" table:style-name="ce18">
            <text:p>3438</text:p>
          </table:table-cell>
          <table:table-cell office:value-type="string" table:style-name="ce19">
            <text:p>42:35:0102026:1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9" table:style-name="ce18">
            <text:p>3439</text:p>
          </table:table-cell>
          <table:table-cell office:value-type="string" table:style-name="ce19">
            <text:p>42:35:0102026:1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0" table:style-name="ce18">
            <text:p>3440</text:p>
          </table:table-cell>
          <table:table-cell office:value-type="string" table:style-name="ce19">
            <text:p>42:35:0102029: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1" table:style-name="ce18">
            <text:p>3441</text:p>
          </table:table-cell>
          <table:table-cell office:value-type="string" table:style-name="ce19">
            <text:p>42:35:0105001:10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2" table:style-name="ce18">
            <text:p>3442</text:p>
          </table:table-cell>
          <table:table-cell office:value-type="string" table:style-name="ce19">
            <text:p>42:35:0105001:12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3" table:style-name="ce18">
            <text:p>3443</text:p>
          </table:table-cell>
          <table:table-cell office:value-type="string" table:style-name="ce19">
            <text:p>42:35:0105001:12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4" table:style-name="ce18">
            <text:p>3444</text:p>
          </table:table-cell>
          <table:table-cell office:value-type="string" table:style-name="ce19">
            <text:p>42:35:0105001:12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5" table:style-name="ce18">
            <text:p>3445</text:p>
          </table:table-cell>
          <table:table-cell office:value-type="string" table:style-name="ce19">
            <text:p>42:35:0105001:12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6" table:style-name="ce18">
            <text:p>3446</text:p>
          </table:table-cell>
          <table:table-cell office:value-type="string" table:style-name="ce19">
            <text:p>42:35:0105001:12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7" table:style-name="ce18">
            <text:p>3447</text:p>
          </table:table-cell>
          <table:table-cell office:value-type="string" table:style-name="ce19">
            <text:p>42:35:0105001:12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8" table:style-name="ce18">
            <text:p>3448</text:p>
          </table:table-cell>
          <table:table-cell office:value-type="string" table:style-name="ce19">
            <text:p>42:35:0105001:12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9" table:style-name="ce18">
            <text:p>3449</text:p>
          </table:table-cell>
          <table:table-cell office:value-type="string" table:style-name="ce19">
            <text:p>42:35:0105001:12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0" table:style-name="ce18">
            <text:p>3450</text:p>
          </table:table-cell>
          <table:table-cell office:value-type="string" table:style-name="ce19">
            <text:p>42:35:0105001:13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1" table:style-name="ce18">
            <text:p>3451</text:p>
          </table:table-cell>
          <table:table-cell office:value-type="string" table:style-name="ce19">
            <text:p>42:35:0105001:13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2" table:style-name="ce18">
            <text:p>3452</text:p>
          </table:table-cell>
          <table:table-cell office:value-type="string" table:style-name="ce19">
            <text:p>42:35:0105001:13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3" table:style-name="ce18">
            <text:p>3453</text:p>
          </table:table-cell>
          <table:table-cell office:value-type="string" table:style-name="ce19">
            <text:p>42:35:0105001:135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4" table:style-name="ce18">
            <text:p>3454</text:p>
          </table:table-cell>
          <table:table-cell office:value-type="string" table:style-name="ce19">
            <text:p>42:35:0105001:13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5" table:style-name="ce18">
            <text:p>3455</text:p>
          </table:table-cell>
          <table:table-cell office:value-type="string" table:style-name="ce19">
            <text:p>42:35:0105001:13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6" table:style-name="ce18">
            <text:p>3456</text:p>
          </table:table-cell>
          <table:table-cell office:value-type="string" table:style-name="ce19">
            <text:p>42:35:0105001:137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7" table:style-name="ce18">
            <text:p>3457</text:p>
          </table:table-cell>
          <table:table-cell office:value-type="string" table:style-name="ce19">
            <text:p>42:35:0105001:13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8" table:style-name="ce18">
            <text:p>3458</text:p>
          </table:table-cell>
          <table:table-cell office:value-type="string" table:style-name="ce19">
            <text:p>42:35:0105001:138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9" table:style-name="ce18">
            <text:p>3459</text:p>
          </table:table-cell>
          <table:table-cell office:value-type="string" table:style-name="ce19">
            <text:p>42:35:0105001:13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0" table:style-name="ce18">
            <text:p>3460</text:p>
          </table:table-cell>
          <table:table-cell office:value-type="string" table:style-name="ce19">
            <text:p>42:35:0105001:13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1" table:style-name="ce18">
            <text:p>3461</text:p>
          </table:table-cell>
          <table:table-cell office:value-type="string" table:style-name="ce19">
            <text:p>42:35:0105001:13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2" table:style-name="ce18">
            <text:p>3462</text:p>
          </table:table-cell>
          <table:table-cell office:value-type="string" table:style-name="ce19">
            <text:p>42:35:0105001:13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3" table:style-name="ce18">
            <text:p>3463</text:p>
          </table:table-cell>
          <table:table-cell office:value-type="string" table:style-name="ce19">
            <text:p>42:35:0105001:13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4" table:style-name="ce18">
            <text:p>3464</text:p>
          </table:table-cell>
          <table:table-cell office:value-type="string" table:style-name="ce19">
            <text:p>42:35:0105001:13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5" table:style-name="ce18">
            <text:p>3465</text:p>
          </table:table-cell>
          <table:table-cell office:value-type="string" table:style-name="ce19">
            <text:p>42:35:0105001:14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6" table:style-name="ce18">
            <text:p>3466</text:p>
          </table:table-cell>
          <table:table-cell office:value-type="string" table:style-name="ce19">
            <text:p>42:35:0105001:14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7" table:style-name="ce18">
            <text:p>3467</text:p>
          </table:table-cell>
          <table:table-cell office:value-type="string" table:style-name="ce19">
            <text:p>42:35:0105001:1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8" table:style-name="ce18">
            <text:p>3468</text:p>
          </table:table-cell>
          <table:table-cell office:value-type="string" table:style-name="ce19">
            <text:p>42:35:0105001:14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9" table:style-name="ce18">
            <text:p>3469</text:p>
          </table:table-cell>
          <table:table-cell office:value-type="string" table:style-name="ce19">
            <text:p>42:35:0105001:14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0" table:style-name="ce18">
            <text:p>3470</text:p>
          </table:table-cell>
          <table:table-cell office:value-type="string" table:style-name="ce19">
            <text:p>42:35:0105001:14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1" table:style-name="ce18">
            <text:p>3471</text:p>
          </table:table-cell>
          <table:table-cell office:value-type="string" table:style-name="ce19">
            <text:p>42:35:0105001:14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2" table:style-name="ce18">
            <text:p>3472</text:p>
          </table:table-cell>
          <table:table-cell office:value-type="string" table:style-name="ce19">
            <text:p>42:35:0105001:14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3" table:style-name="ce18">
            <text:p>3473</text:p>
          </table:table-cell>
          <table:table-cell office:value-type="string" table:style-name="ce19">
            <text:p>42:35:0105001:14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4" table:style-name="ce18">
            <text:p>3474</text:p>
          </table:table-cell>
          <table:table-cell office:value-type="string" table:style-name="ce19">
            <text:p>42:35:0105001:16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5" table:style-name="ce18">
            <text:p>3475</text:p>
          </table:table-cell>
          <table:table-cell office:value-type="string" table:style-name="ce19">
            <text:p>42:35:0105001:1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6" table:style-name="ce18">
            <text:p>3476</text:p>
          </table:table-cell>
          <table:table-cell office:value-type="string" table:style-name="ce19">
            <text:p>42:35:0105001:16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7" table:style-name="ce18">
            <text:p>3477</text:p>
          </table:table-cell>
          <table:table-cell office:value-type="string" table:style-name="ce19">
            <text:p>42:35:0105001:16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8" table:style-name="ce18">
            <text:p>3478</text:p>
          </table:table-cell>
          <table:table-cell office:value-type="string" table:style-name="ce19">
            <text:p>42:35:0105001:16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9" table:style-name="ce18">
            <text:p>3479</text:p>
          </table:table-cell>
          <table:table-cell office:value-type="string" table:style-name="ce19">
            <text:p>42:35:0105001:16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0" table:style-name="ce18">
            <text:p>3480</text:p>
          </table:table-cell>
          <table:table-cell office:value-type="string" table:style-name="ce19">
            <text:p>42:35:0105001:168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1" table:style-name="ce18">
            <text:p>3481</text:p>
          </table:table-cell>
          <table:table-cell office:value-type="string" table:style-name="ce19">
            <text:p>42:35:0105001:90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2" table:style-name="ce18">
            <text:p>3482</text:p>
          </table:table-cell>
          <table:table-cell office:value-type="string" table:style-name="ce19">
            <text:p>42:35:0105001:9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3" table:style-name="ce18">
            <text:p>3483</text:p>
          </table:table-cell>
          <table:table-cell office:value-type="string" table:style-name="ce19">
            <text:p>42:35:0106003:5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4" table:style-name="ce18">
            <text:p>3484</text:p>
          </table:table-cell>
          <table:table-cell office:value-type="string" table:style-name="ce19">
            <text:p>42:35:0106014:1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5" table:style-name="ce18">
            <text:p>3485</text:p>
          </table:table-cell>
          <table:table-cell office:value-type="string" table:style-name="ce19">
            <text:p>42:35:0106033:3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6" table:style-name="ce18">
            <text:p>3486</text:p>
          </table:table-cell>
          <table:table-cell office:value-type="string" table:style-name="ce19">
            <text:p>42:35:0106033:3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7" table:style-name="ce18">
            <text:p>3487</text:p>
          </table:table-cell>
          <table:table-cell office:value-type="string" table:style-name="ce19">
            <text:p>42:35:0106033:5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8" table:style-name="ce18">
            <text:p>3488</text:p>
          </table:table-cell>
          <table:table-cell office:value-type="string" table:style-name="ce19">
            <text:p>42:35:0106033:5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9" table:style-name="ce18">
            <text:p>3489</text:p>
          </table:table-cell>
          <table:table-cell office:value-type="string" table:style-name="ce19">
            <text:p>42:35:0107001:1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0" table:style-name="ce18">
            <text:p>3490</text:p>
          </table:table-cell>
          <table:table-cell office:value-type="string" table:style-name="ce19">
            <text:p>42:35:0107004:1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1" table:style-name="ce18">
            <text:p>3491</text:p>
          </table:table-cell>
          <table:table-cell office:value-type="string" table:style-name="ce19">
            <text:p>42:35:0107004:1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2" table:style-name="ce18">
            <text:p>3492</text:p>
          </table:table-cell>
          <table:table-cell office:value-type="string" table:style-name="ce19">
            <text:p>42:35:0107023:1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3" table:style-name="ce18">
            <text:p>3493</text:p>
          </table:table-cell>
          <table:table-cell office:value-type="string" table:style-name="ce19">
            <text:p>42:35:0107025:2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4" table:style-name="ce18">
            <text:p>3494</text:p>
          </table:table-cell>
          <table:table-cell office:value-type="string" table:style-name="ce19">
            <text:p>42:35:0107025:3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5" table:style-name="ce18">
            <text:p>3495</text:p>
          </table:table-cell>
          <table:table-cell office:value-type="string" table:style-name="ce19">
            <text:p>42:35:0107028:10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6" table:style-name="ce18">
            <text:p>3496</text:p>
          </table:table-cell>
          <table:table-cell office:value-type="string" table:style-name="ce19">
            <text:p>42:35:0107028:10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7" table:style-name="ce18">
            <text:p>3497</text:p>
          </table:table-cell>
          <table:table-cell office:value-type="string" table:style-name="ce19">
            <text:p>42:35:0107028:10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8" table:style-name="ce18">
            <text:p>3498</text:p>
          </table:table-cell>
          <table:table-cell office:value-type="string" table:style-name="ce19">
            <text:p>42:35:0107028:106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9" table:style-name="ce18">
            <text:p>3499</text:p>
          </table:table-cell>
          <table:table-cell office:value-type="string" table:style-name="ce19">
            <text:p>42:35:0107028:10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0" table:style-name="ce18">
            <text:p>3500</text:p>
          </table:table-cell>
          <table:table-cell office:value-type="string" table:style-name="ce19">
            <text:p>42:35:0107028:10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1" table:style-name="ce18">
            <text:p>3501</text:p>
          </table:table-cell>
          <table:table-cell office:value-type="string" table:style-name="ce19">
            <text:p>42:35:0107028:1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2" table:style-name="ce18">
            <text:p>3502</text:p>
          </table:table-cell>
          <table:table-cell office:value-type="string" table:style-name="ce19">
            <text:p>42:35:0107028:1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3" table:style-name="ce18">
            <text:p>3503</text:p>
          </table:table-cell>
          <table:table-cell office:value-type="string" table:style-name="ce19">
            <text:p>42:35:0107028:11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4" table:style-name="ce18">
            <text:p>3504</text:p>
          </table:table-cell>
          <table:table-cell office:value-type="string" table:style-name="ce19">
            <text:p>42:35:0107028: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5" table:style-name="ce18">
            <text:p>3505</text:p>
          </table:table-cell>
          <table:table-cell office:value-type="string" table:style-name="ce19">
            <text:p>42:35:0107028:49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6" table:style-name="ce18">
            <text:p>3506</text:p>
          </table:table-cell>
          <table:table-cell office:value-type="string" table:style-name="ce19">
            <text:p>42:35:0107028:4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7" table:style-name="ce18">
            <text:p>3507</text:p>
          </table:table-cell>
          <table:table-cell office:value-type="string" table:style-name="ce19">
            <text:p>42:35:0107028:5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8" table:style-name="ce18">
            <text:p>3508</text:p>
          </table:table-cell>
          <table:table-cell office:value-type="string" table:style-name="ce19">
            <text:p>42:35:0107028:5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9" table:style-name="ce18">
            <text:p>3509</text:p>
          </table:table-cell>
          <table:table-cell office:value-type="string" table:style-name="ce19">
            <text:p>42:35:0107028:51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0" table:style-name="ce18">
            <text:p>3510</text:p>
          </table:table-cell>
          <table:table-cell office:value-type="string" table:style-name="ce19">
            <text:p>42:35:0107028:5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1" table:style-name="ce18">
            <text:p>3511</text:p>
          </table:table-cell>
          <table:table-cell office:value-type="string" table:style-name="ce19">
            <text:p>42:35:0107028:5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2" table:style-name="ce18">
            <text:p>3512</text:p>
          </table:table-cell>
          <table:table-cell office:value-type="string" table:style-name="ce19">
            <text:p>42:35:0107028:5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3" table:style-name="ce18">
            <text:p>3513</text:p>
          </table:table-cell>
          <table:table-cell office:value-type="string" table:style-name="ce19">
            <text:p>42:35:0107028:5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4" table:style-name="ce18">
            <text:p>3514</text:p>
          </table:table-cell>
          <table:table-cell office:value-type="string" table:style-name="ce19">
            <text:p>42:35:0107028:5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5" table:style-name="ce18">
            <text:p>3515</text:p>
          </table:table-cell>
          <table:table-cell office:value-type="string" table:style-name="ce19">
            <text:p>42:35:0107028: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6" table:style-name="ce18">
            <text:p>3516</text:p>
          </table:table-cell>
          <table:table-cell office:value-type="string" table:style-name="ce19">
            <text:p>42:35:0107028:5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7" table:style-name="ce18">
            <text:p>3517</text:p>
          </table:table-cell>
          <table:table-cell office:value-type="string" table:style-name="ce19">
            <text:p>42:35:0107028:6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8" table:style-name="ce18">
            <text:p>3518</text:p>
          </table:table-cell>
          <table:table-cell office:value-type="string" table:style-name="ce19">
            <text:p>42:35:0107028:6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9" table:style-name="ce18">
            <text:p>3519</text:p>
          </table:table-cell>
          <table:table-cell office:value-type="string" table:style-name="ce19">
            <text:p>42:35:0107028:6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0" table:style-name="ce18">
            <text:p>3520</text:p>
          </table:table-cell>
          <table:table-cell office:value-type="string" table:style-name="ce19">
            <text:p>42:35:0107028:6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1" table:style-name="ce18">
            <text:p>3521</text:p>
          </table:table-cell>
          <table:table-cell office:value-type="string" table:style-name="ce19">
            <text:p>42:35:0107028:7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2" table:style-name="ce18">
            <text:p>3522</text:p>
          </table:table-cell>
          <table:table-cell office:value-type="string" table:style-name="ce19">
            <text:p>42:35:0107028:7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3" table:style-name="ce18">
            <text:p>3523</text:p>
          </table:table-cell>
          <table:table-cell office:value-type="string" table:style-name="ce19">
            <text:p>42:36:0101003:1579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4" table:style-name="ce18">
            <text:p>3524</text:p>
          </table:table-cell>
          <table:table-cell office:value-type="string" table:style-name="ce19">
            <text:p>42:36:0101003:37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5" table:style-name="ce18">
            <text:p>3525</text:p>
          </table:table-cell>
          <table:table-cell office:value-type="string" table:style-name="ce19">
            <text:p>42:36:0103001:181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6" table:style-name="ce18">
            <text:p>3526</text:p>
          </table:table-cell>
          <table:table-cell office:value-type="string" table:style-name="ce19">
            <text:p>42:36:0103002:19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7" table:style-name="ce18">
            <text:p>3527</text:p>
          </table:table-cell>
          <table:table-cell office:value-type="string" table:style-name="ce19">
            <text:p>42:36:0201003:8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8" table:style-name="ce18">
            <text:p>3528</text:p>
          </table:table-cell>
          <table:table-cell office:value-type="string" table:style-name="ce19">
            <text:p>42:37:0000000: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9" table:style-name="ce18">
            <text:p>3529</text:p>
          </table:table-cell>
          <table:table-cell office:value-type="string" table:style-name="ce19">
            <text:p>42:37:0000000: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0" table:style-name="ce18">
            <text:p>3530</text:p>
          </table:table-cell>
          <table:table-cell office:value-type="string" table:style-name="ce19">
            <text:p>42:37:0101002:21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1" table:style-name="ce18">
            <text:p>3531</text:p>
          </table:table-cell>
          <table:table-cell office:value-type="string" table:style-name="ce19">
            <text:p>42:37:0101003:5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2" table:style-name="ce18">
            <text:p>3532</text:p>
          </table:table-cell>
          <table:table-cell office:value-type="string" table:style-name="ce19">
            <text:p>42:37:0101003:5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3" table:style-name="ce18">
            <text:p>3533</text:p>
          </table:table-cell>
          <table:table-cell office:value-type="string" table:style-name="ce19">
            <text:p>42:37:0102001:10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4" table:style-name="ce18">
            <text:p>3534</text:p>
          </table:table-cell>
          <table:table-cell office:value-type="string" table:style-name="ce19">
            <text:p>42:37:0102001:10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5" table:style-name="ce18">
            <text:p>3535</text:p>
          </table:table-cell>
          <table:table-cell office:value-type="string" table:style-name="ce19">
            <text:p>42:37:0102001:103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6" table:style-name="ce18">
            <text:p>3536</text:p>
          </table:table-cell>
          <table:table-cell office:value-type="string" table:style-name="ce19">
            <text:p>42:37:0102001:10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7" table:style-name="ce18">
            <text:p>3537</text:p>
          </table:table-cell>
          <table:table-cell office:value-type="string" table:style-name="ce19">
            <text:p>42:37:0102001:10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8" table:style-name="ce18">
            <text:p>3538</text:p>
          </table:table-cell>
          <table:table-cell office:value-type="string" table:style-name="ce19">
            <text:p>42:37:0102001:10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9" table:style-name="ce18">
            <text:p>3539</text:p>
          </table:table-cell>
          <table:table-cell office:value-type="string" table:style-name="ce19">
            <text:p>42:37:0102001:10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0" table:style-name="ce18">
            <text:p>3540</text:p>
          </table:table-cell>
          <table:table-cell office:value-type="string" table:style-name="ce19">
            <text:p>42:37:0102001:10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1" table:style-name="ce18">
            <text:p>3541</text:p>
          </table:table-cell>
          <table:table-cell office:value-type="string" table:style-name="ce19">
            <text:p>42:37:0102001:11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2" table:style-name="ce18">
            <text:p>3542</text:p>
          </table:table-cell>
          <table:table-cell office:value-type="string" table:style-name="ce19">
            <text:p>42:37:0102001:123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3" table:style-name="ce18">
            <text:p>3543</text:p>
          </table:table-cell>
          <table:table-cell office:value-type="string" table:style-name="ce19">
            <text:p>42:37:0102001:12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4" table:style-name="ce18">
            <text:p>3544</text:p>
          </table:table-cell>
          <table:table-cell office:value-type="string" table:style-name="ce19">
            <text:p>42:37:0102001:12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5" table:style-name="ce18">
            <text:p>3545</text:p>
          </table:table-cell>
          <table:table-cell office:value-type="string" table:style-name="ce19">
            <text:p>42:37:0102001:127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6" table:style-name="ce18">
            <text:p>3546</text:p>
          </table:table-cell>
          <table:table-cell office:value-type="string" table:style-name="ce19">
            <text:p>42:37:0102001:12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7" table:style-name="ce18">
            <text:p>3547</text:p>
          </table:table-cell>
          <table:table-cell office:value-type="string" table:style-name="ce19">
            <text:p>42:37:0102001:12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8" table:style-name="ce18">
            <text:p>3548</text:p>
          </table:table-cell>
          <table:table-cell office:value-type="string" table:style-name="ce19">
            <text:p>42:37:0102001:130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9" table:style-name="ce18">
            <text:p>3549</text:p>
          </table:table-cell>
          <table:table-cell office:value-type="string" table:style-name="ce19">
            <text:p>42:37:0102001:13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0" table:style-name="ce18">
            <text:p>3550</text:p>
          </table:table-cell>
          <table:table-cell office:value-type="string" table:style-name="ce19">
            <text:p>42:37:0102001:13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1" table:style-name="ce18">
            <text:p>3551</text:p>
          </table:table-cell>
          <table:table-cell office:value-type="string" table:style-name="ce19">
            <text:p>42:37:0102001:13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2" table:style-name="ce18">
            <text:p>3552</text:p>
          </table:table-cell>
          <table:table-cell office:value-type="string" table:style-name="ce19">
            <text:p>42:37:0102001:134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3" table:style-name="ce18">
            <text:p>3553</text:p>
          </table:table-cell>
          <table:table-cell office:value-type="string" table:style-name="ce19">
            <text:p>42:37:0102001:13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4" table:style-name="ce18">
            <text:p>3554</text:p>
          </table:table-cell>
          <table:table-cell office:value-type="string" table:style-name="ce19">
            <text:p>42:37:0102001:135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5" table:style-name="ce18">
            <text:p>3555</text:p>
          </table:table-cell>
          <table:table-cell office:value-type="string" table:style-name="ce19">
            <text:p>42:37:0102001:135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6" table:style-name="ce18">
            <text:p>3556</text:p>
          </table:table-cell>
          <table:table-cell office:value-type="string" table:style-name="ce19">
            <text:p>42:37:0102001:13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7" table:style-name="ce18">
            <text:p>3557</text:p>
          </table:table-cell>
          <table:table-cell office:value-type="string" table:style-name="ce19">
            <text:p>42:37:0102001:13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8" table:style-name="ce18">
            <text:p>3558</text:p>
          </table:table-cell>
          <table:table-cell office:value-type="string" table:style-name="ce19">
            <text:p>42:37:0102001:13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9" table:style-name="ce18">
            <text:p>3559</text:p>
          </table:table-cell>
          <table:table-cell office:value-type="string" table:style-name="ce19">
            <text:p>42:37:0102001:13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0" table:style-name="ce18">
            <text:p>3560</text:p>
          </table:table-cell>
          <table:table-cell office:value-type="string" table:style-name="ce19">
            <text:p>42:37:0102001:1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1" table:style-name="ce18">
            <text:p>3561</text:p>
          </table:table-cell>
          <table:table-cell office:value-type="string" table:style-name="ce19">
            <text:p>42:37:0102001:138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2" table:style-name="ce18">
            <text:p>3562</text:p>
          </table:table-cell>
          <table:table-cell office:value-type="string" table:style-name="ce19">
            <text:p>42:37:0102001:138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3" table:style-name="ce18">
            <text:p>3563</text:p>
          </table:table-cell>
          <table:table-cell office:value-type="string" table:style-name="ce19">
            <text:p>42:37:0102001:13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4" table:style-name="ce18">
            <text:p>3564</text:p>
          </table:table-cell>
          <table:table-cell office:value-type="string" table:style-name="ce19">
            <text:p>42:37:0102001:13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5" table:style-name="ce18">
            <text:p>3565</text:p>
          </table:table-cell>
          <table:table-cell office:value-type="string" table:style-name="ce19">
            <text:p>42:37:0102001:140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6" table:style-name="ce18">
            <text:p>3566</text:p>
          </table:table-cell>
          <table:table-cell office:value-type="string" table:style-name="ce19">
            <text:p>42:37:0102001:14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7" table:style-name="ce18">
            <text:p>3567</text:p>
          </table:table-cell>
          <table:table-cell office:value-type="string" table:style-name="ce19">
            <text:p>42:37:0102001:141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8" table:style-name="ce18">
            <text:p>3568</text:p>
          </table:table-cell>
          <table:table-cell office:value-type="string" table:style-name="ce19">
            <text:p>42:37:0102001:14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9" table:style-name="ce18">
            <text:p>3569</text:p>
          </table:table-cell>
          <table:table-cell office:value-type="string" table:style-name="ce19">
            <text:p>42:37:0102001:14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0" table:style-name="ce18">
            <text:p>3570</text:p>
          </table:table-cell>
          <table:table-cell office:value-type="string" table:style-name="ce19">
            <text:p>42:37:0102001:14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1" table:style-name="ce18">
            <text:p>3571</text:p>
          </table:table-cell>
          <table:table-cell office:value-type="string" table:style-name="ce19">
            <text:p>42:37:0102001:143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2" table:style-name="ce18">
            <text:p>3572</text:p>
          </table:table-cell>
          <table:table-cell office:value-type="string" table:style-name="ce19">
            <text:p>42:37:0102001:144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3" table:style-name="ce18">
            <text:p>3573</text:p>
          </table:table-cell>
          <table:table-cell office:value-type="string" table:style-name="ce19">
            <text:p>42:37:0102001:14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4" table:style-name="ce18">
            <text:p>3574</text:p>
          </table:table-cell>
          <table:table-cell office:value-type="string" table:style-name="ce19">
            <text:p>42:37:0102001:14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5" table:style-name="ce18">
            <text:p>3575</text:p>
          </table:table-cell>
          <table:table-cell office:value-type="string" table:style-name="ce19">
            <text:p>42:37:0102001:14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6" table:style-name="ce18">
            <text:p>3576</text:p>
          </table:table-cell>
          <table:table-cell office:value-type="string" table:style-name="ce19">
            <text:p>42:37:0102001:14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7" table:style-name="ce18">
            <text:p>3577</text:p>
          </table:table-cell>
          <table:table-cell office:value-type="string" table:style-name="ce19">
            <text:p>42:37:0102001:2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8" table:style-name="ce18">
            <text:p>3578</text:p>
          </table:table-cell>
          <table:table-cell office:value-type="string" table:style-name="ce19">
            <text:p>42:37:0102001:3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9" table:style-name="ce18">
            <text:p>3579</text:p>
          </table:table-cell>
          <table:table-cell office:value-type="string" table:style-name="ce19">
            <text:p>42:37:0102001:3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0" table:style-name="ce18">
            <text:p>3580</text:p>
          </table:table-cell>
          <table:table-cell office:value-type="string" table:style-name="ce19">
            <text:p>42:37:0102001:3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1" table:style-name="ce18">
            <text:p>3581</text:p>
          </table:table-cell>
          <table:table-cell office:value-type="string" table:style-name="ce19">
            <text:p>42:37:0102001:3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2" table:style-name="ce18">
            <text:p>3582</text:p>
          </table:table-cell>
          <table:table-cell office:value-type="string" table:style-name="ce19">
            <text:p>42:37:0102001:3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3" table:style-name="ce18">
            <text:p>3583</text:p>
          </table:table-cell>
          <table:table-cell office:value-type="string" table:style-name="ce19">
            <text:p>42:37:0102001:36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4" table:style-name="ce18">
            <text:p>3584</text:p>
          </table:table-cell>
          <table:table-cell office:value-type="string" table:style-name="ce19">
            <text:p>42:37:0102001:3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5" table:style-name="ce18">
            <text:p>3585</text:p>
          </table:table-cell>
          <table:table-cell office:value-type="string" table:style-name="ce19">
            <text:p>42:37:0102001:3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6" table:style-name="ce18">
            <text:p>3586</text:p>
          </table:table-cell>
          <table:table-cell office:value-type="string" table:style-name="ce19">
            <text:p>42:37:0102001:37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7" table:style-name="ce18">
            <text:p>3587</text:p>
          </table:table-cell>
          <table:table-cell office:value-type="string" table:style-name="ce19">
            <text:p>42:37:0102001:3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8" table:style-name="ce18">
            <text:p>3588</text:p>
          </table:table-cell>
          <table:table-cell office:value-type="string" table:style-name="ce19">
            <text:p>42:37:0102001:37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9" table:style-name="ce18">
            <text:p>3589</text:p>
          </table:table-cell>
          <table:table-cell office:value-type="string" table:style-name="ce19">
            <text:p>42:37:0102001:37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0" table:style-name="ce18">
            <text:p>3590</text:p>
          </table:table-cell>
          <table:table-cell office:value-type="string" table:style-name="ce19">
            <text:p>42:37:0102001:5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1" table:style-name="ce18">
            <text:p>3591</text:p>
          </table:table-cell>
          <table:table-cell office:value-type="string" table:style-name="ce19">
            <text:p>42:37:0102001:55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2" table:style-name="ce18">
            <text:p>3592</text:p>
          </table:table-cell>
          <table:table-cell office:value-type="string" table:style-name="ce19">
            <text:p>42:37:0102001:5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3" table:style-name="ce18">
            <text:p>3593</text:p>
          </table:table-cell>
          <table:table-cell office:value-type="string" table:style-name="ce19">
            <text:p>42:37:0102001:56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4" table:style-name="ce18">
            <text:p>3594</text:p>
          </table:table-cell>
          <table:table-cell office:value-type="string" table:style-name="ce19">
            <text:p>42:37:0102001:56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5" table:style-name="ce18">
            <text:p>3595</text:p>
          </table:table-cell>
          <table:table-cell office:value-type="string" table:style-name="ce19">
            <text:p>42:37:0102001:57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6" table:style-name="ce18">
            <text:p>3596</text:p>
          </table:table-cell>
          <table:table-cell office:value-type="string" table:style-name="ce19">
            <text:p>42:37:0102001:5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7" table:style-name="ce18">
            <text:p>3597</text:p>
          </table:table-cell>
          <table:table-cell office:value-type="string" table:style-name="ce19">
            <text:p>42:37:0102001:57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8" table:style-name="ce18">
            <text:p>3598</text:p>
          </table:table-cell>
          <table:table-cell office:value-type="string" table:style-name="ce19">
            <text:p>42:37:0102001:5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9" table:style-name="ce18">
            <text:p>3599</text:p>
          </table:table-cell>
          <table:table-cell office:value-type="string" table:style-name="ce19">
            <text:p>42:37:0102001:58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0" table:style-name="ce18">
            <text:p>3600</text:p>
          </table:table-cell>
          <table:table-cell office:value-type="string" table:style-name="ce19">
            <text:p>42:37:0102001:58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1" table:style-name="ce18">
            <text:p>3601</text:p>
          </table:table-cell>
          <table:table-cell office:value-type="string" table:style-name="ce19">
            <text:p>42:37:0102001:5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2" table:style-name="ce18">
            <text:p>3602</text:p>
          </table:table-cell>
          <table:table-cell office:value-type="string" table:style-name="ce19">
            <text:p>42:37:0102001:5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3" table:style-name="ce18">
            <text:p>3603</text:p>
          </table:table-cell>
          <table:table-cell office:value-type="string" table:style-name="ce19">
            <text:p>42:37:0102001:6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4" table:style-name="ce18">
            <text:p>3604</text:p>
          </table:table-cell>
          <table:table-cell office:value-type="string" table:style-name="ce19">
            <text:p>42:37:0102001:64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5" table:style-name="ce18">
            <text:p>3605</text:p>
          </table:table-cell>
          <table:table-cell office:value-type="string" table:style-name="ce19">
            <text:p>42:37:0102001:6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6" table:style-name="ce18">
            <text:p>3606</text:p>
          </table:table-cell>
          <table:table-cell office:value-type="string" table:style-name="ce19">
            <text:p>42:37:0102001:66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7" table:style-name="ce18">
            <text:p>3607</text:p>
          </table:table-cell>
          <table:table-cell office:value-type="string" table:style-name="ce19">
            <text:p>42:37:0102001:6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8" table:style-name="ce18">
            <text:p>3608</text:p>
          </table:table-cell>
          <table:table-cell office:value-type="string" table:style-name="ce19">
            <text:p>42:37:0102001:7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9" table:style-name="ce18">
            <text:p>3609</text:p>
          </table:table-cell>
          <table:table-cell office:value-type="string" table:style-name="ce19">
            <text:p>42:37:0102001: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0" table:style-name="ce18">
            <text:p>3610</text:p>
          </table:table-cell>
          <table:table-cell office:value-type="string" table:style-name="ce19">
            <text:p>42:37:0102001:7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1" table:style-name="ce18">
            <text:p>3611</text:p>
          </table:table-cell>
          <table:table-cell office:value-type="string" table:style-name="ce19">
            <text:p>42:37:0102001:76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2" table:style-name="ce18">
            <text:p>3612</text:p>
          </table:table-cell>
          <table:table-cell office:value-type="string" table:style-name="ce19">
            <text:p>42:37:0102001:7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3" table:style-name="ce18">
            <text:p>3613</text:p>
          </table:table-cell>
          <table:table-cell office:value-type="string" table:style-name="ce19">
            <text:p>42:37:0102001:77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4" table:style-name="ce18">
            <text:p>3614</text:p>
          </table:table-cell>
          <table:table-cell office:value-type="string" table:style-name="ce19">
            <text:p>42:37:0102001:7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5" table:style-name="ce18">
            <text:p>3615</text:p>
          </table:table-cell>
          <table:table-cell office:value-type="string" table:style-name="ce19">
            <text:p>42:37:0102001:85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6" table:style-name="ce18">
            <text:p>3616</text:p>
          </table:table-cell>
          <table:table-cell office:value-type="string" table:style-name="ce19">
            <text:p>42:37:0102001:86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7" table:style-name="ce18">
            <text:p>3617</text:p>
          </table:table-cell>
          <table:table-cell office:value-type="string" table:style-name="ce19">
            <text:p>42:37:0102001:87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8" table:style-name="ce18">
            <text:p>3618</text:p>
          </table:table-cell>
          <table:table-cell office:value-type="string" table:style-name="ce19">
            <text:p>42:37:0102001:88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9" table:style-name="ce18">
            <text:p>3619</text:p>
          </table:table-cell>
          <table:table-cell office:value-type="string" table:style-name="ce19">
            <text:p>42:37:0102001:89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0" table:style-name="ce18">
            <text:p>3620</text:p>
          </table:table-cell>
          <table:table-cell office:value-type="string" table:style-name="ce19">
            <text:p>42:37:0102001:8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1" table:style-name="ce18">
            <text:p>3621</text:p>
          </table:table-cell>
          <table:table-cell office:value-type="string" table:style-name="ce19">
            <text:p>42:37:0102001:90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2" table:style-name="ce18">
            <text:p>3622</text:p>
          </table:table-cell>
          <table:table-cell office:value-type="string" table:style-name="ce19">
            <text:p>42:37:0102001:90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3" table:style-name="ce18">
            <text:p>3623</text:p>
          </table:table-cell>
          <table:table-cell office:value-type="string" table:style-name="ce19">
            <text:p>42:37:0102001:91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4" table:style-name="ce18">
            <text:p>3624</text:p>
          </table:table-cell>
          <table:table-cell office:value-type="string" table:style-name="ce19">
            <text:p>42:37:0102001:9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5" table:style-name="ce18">
            <text:p>3625</text:p>
          </table:table-cell>
          <table:table-cell office:value-type="string" table:style-name="ce19">
            <text:p>42:37:0102001:93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6" table:style-name="ce18">
            <text:p>3626</text:p>
          </table:table-cell>
          <table:table-cell office:value-type="string" table:style-name="ce19">
            <text:p>42:37:0102001:93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7" table:style-name="ce18">
            <text:p>3627</text:p>
          </table:table-cell>
          <table:table-cell office:value-type="string" table:style-name="ce19">
            <text:p>42:37:0102001:94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8" table:style-name="ce18">
            <text:p>3628</text:p>
          </table:table-cell>
          <table:table-cell office:value-type="string" table:style-name="ce19">
            <text:p>42:37:0102001:95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9" table:style-name="ce18">
            <text:p>3629</text:p>
          </table:table-cell>
          <table:table-cell office:value-type="string" table:style-name="ce19">
            <text:p>42:37:0102001:97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0" table:style-name="ce18">
            <text:p>3630</text:p>
          </table:table-cell>
          <table:table-cell office:value-type="string" table:style-name="ce19">
            <text:p>42:37:0102001:9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1" table:style-name="ce18">
            <text:p>3631</text:p>
          </table:table-cell>
          <table:table-cell office:value-type="string" table:style-name="ce19">
            <text:p>42:37:0102001:98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2" table:style-name="ce18">
            <text:p>3632</text:p>
          </table:table-cell>
          <table:table-cell office:value-type="string" table:style-name="ce19">
            <text:p>42:37:0102002:14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3" table:style-name="ce18">
            <text:p>3633</text:p>
          </table:table-cell>
          <table:table-cell office:value-type="string" table:style-name="ce19">
            <text:p>42:37:0102002:62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4" table:style-name="ce18">
            <text:p>3634</text:p>
          </table:table-cell>
          <table:table-cell office:value-type="string" table:style-name="ce19">
            <text:p>42:37:0102002:679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5" table:style-name="ce18">
            <text:p>3635</text:p>
          </table:table-cell>
          <table:table-cell office:value-type="string" table:style-name="ce19">
            <text:p>42:37:0103001:10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6" table:style-name="ce18">
            <text:p>3636</text:p>
          </table:table-cell>
          <table:table-cell office:value-type="string" table:style-name="ce19">
            <text:p>42:37:0103001:46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7" table:style-name="ce18">
            <text:p>3637</text:p>
          </table:table-cell>
          <table:table-cell office:value-type="string" table:style-name="ce19">
            <text:p>42:37:0103002:27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8" table:style-name="ce18">
            <text:p>3638</text:p>
          </table:table-cell>
          <table:table-cell office:value-type="string" table:style-name="ce19">
            <text:p>42:37:0103002:5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9" table:style-name="ce18">
            <text:p>3639</text:p>
          </table:table-cell>
          <table:table-cell office:value-type="string" table:style-name="ce19">
            <text:p>42:37:0103003:15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0" table:style-name="ce18">
            <text:p>3640</text:p>
          </table:table-cell>
          <table:table-cell office:value-type="string" table:style-name="ce19">
            <text:p>42:37:0103003:618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1" table:style-name="ce18">
            <text:p>3641</text:p>
          </table:table-cell>
          <table:table-cell office:value-type="string" table:style-name="ce19">
            <text:p>42:38:0101001:119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2" table:style-name="ce18">
            <text:p>3642</text:p>
          </table:table-cell>
          <table:table-cell office:value-type="string" table:style-name="ce19">
            <text:p>42:38:0101001:14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3" table:style-name="ce18">
            <text:p>3643</text:p>
          </table:table-cell>
          <table:table-cell office:value-type="string" table:style-name="ce19">
            <text:p>42:38:0101001:21290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4" table:style-name="ce18">
            <text:p>3644</text:p>
          </table:table-cell>
          <table:table-cell office:value-type="string" table:style-name="ce19">
            <text:p>42:38:0101001:412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5" table:style-name="ce18">
            <text:p>3645</text:p>
          </table:table-cell>
          <table:table-cell office:value-type="string" table:style-name="ce19">
            <text:p>42:38:0101001:413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6" table:style-name="ce18">
            <text:p>3646</text:p>
          </table:table-cell>
          <table:table-cell office:value-type="string" table:style-name="ce19">
            <text:p>42:38:0101001:44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7" table:style-name="ce18">
            <text:p>3647</text:p>
          </table:table-cell>
          <table:table-cell office:value-type="string" table:style-name="ce19">
            <text:p>42:38:0101001:479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8" table:style-name="ce18">
            <text:p>3648</text:p>
          </table:table-cell>
          <table:table-cell office:value-type="string" table:style-name="ce19">
            <text:p>42:38:0101001:498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9" table:style-name="ce18">
            <text:p>3649</text:p>
          </table:table-cell>
          <table:table-cell office:value-type="string" table:style-name="ce19">
            <text:p>42:38:0101002:16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0" table:style-name="ce18">
            <text:p>3650</text:p>
          </table:table-cell>
          <table:table-cell office:value-type="string" table:style-name="ce19">
            <text:p>42:38:0101002:193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1" table:style-name="ce18">
            <text:p>3651</text:p>
          </table:table-cell>
          <table:table-cell office:value-type="string" table:style-name="ce19">
            <text:p>42:38:0101002:195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2" table:style-name="ce18">
            <text:p>3652</text:p>
          </table:table-cell>
          <table:table-cell office:value-type="string" table:style-name="ce19">
            <text:p>42:38:0101002:319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3" table:style-name="ce18">
            <text:p>3653</text:p>
          </table:table-cell>
          <table:table-cell office:value-type="string" table:style-name="ce19">
            <text:p>42:38:0101002:631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4" table:style-name="ce18">
            <text:p>3654</text:p>
          </table:table-cell>
          <table:table-cell office:value-type="string" table:style-name="ce19">
            <text:p>42:38:0101002:632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5" table:style-name="ce18">
            <text:p>3655</text:p>
          </table:table-cell>
          <table:table-cell office:value-type="string" table:style-name="ce19">
            <text:p>42:38:0101002:6743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6" table:style-name="ce18">
            <text:p>3656</text:p>
          </table:table-cell>
          <table:table-cell office:value-type="string" table:style-name="ce19">
            <text:p>42:38:0101002:687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7" table:style-name="ce18">
            <text:p>3657</text:p>
          </table:table-cell>
          <table:table-cell office:value-type="string" table:style-name="ce19">
            <text:p>42:38:0101002:724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8" table:style-name="ce18">
            <text:p>3658</text:p>
          </table:table-cell>
          <table:table-cell office:value-type="string" table:style-name="ce19">
            <text:p>42:38:0101002:760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9" table:style-name="ce18">
            <text:p>3659</text:p>
          </table:table-cell>
          <table:table-cell office:value-type="string" table:style-name="ce19">
            <text:p>42:38:0101002:762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0" table:style-name="ce18">
            <text:p>3660</text:p>
          </table:table-cell>
          <table:table-cell office:value-type="string" table:style-name="ce19">
            <text:p>42:38:0101002:841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1" table:style-name="ce18">
            <text:p>3661</text:p>
          </table:table-cell>
          <table:table-cell office:value-type="string" table:style-name="ce19">
            <text:p>42:38:0101002:843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2" table:style-name="ce18">
            <text:p>3662</text:p>
          </table:table-cell>
          <table:table-cell office:value-type="string" table:style-name="ce19">
            <text:p>42:38:0101002:869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3" table:style-name="ce18">
            <text:p>3663</text:p>
          </table:table-cell>
          <table:table-cell office:value-type="string" table:style-name="ce19">
            <text:p>42:39:0304001:34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4" table:style-name="ce18">
            <text:p>3664</text:p>
          </table:table-cell>
          <table:table-cell office:value-type="string" table:style-name="ce19">
            <text:p>42:39:0601001: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9T00:00:00" table:style-name="ce20">
            <text:p>29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37D424FF5AB92C9CB1CB147124F1910E2FB2EDE1E558795035949EECE0C8C2A2C84012F48470A64D0BF04F6C9CDAC94AD8450A6F4EFE6C3A1DC3BD911AA83C0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474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07T08:50:53Z</dc:date>
  </office:meta>
</office:document-meta>
</file>