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91</text:p>
          </table:table-cell>
          <table:table-cell table:style-name="ce6"/>
          <table:table-cell table:style-name="ce3"/>
          <table:table-cell office:value-type="date" office:date-value="2023-07-07T00:00:00" table:style-name="ce9">
            <text:p>07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1407001:1115</text:p>
          </table:table-cell>
          <table:table-cell office:value-type="float" office:value="1575004.2" table:style-name="ce18">
            <text:p>1575004,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9:1407001:1116</text:p>
          </table:table-cell>
          <table:table-cell office:value-type="float" office:value="4289435.28" table:style-name="ce18">
            <text:p>4289435,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9:1421001:276</text:p>
          </table:table-cell>
          <table:table-cell office:value-type="float" office:value="154178.4" table:style-name="ce18">
            <text:p>154178,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9:2601003:1037</text:p>
          </table:table-cell>
          <table:table-cell office:value-type="float" office:value="214826.04" table:style-name="ce18">
            <text:p>214826,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0:0107008:752</text:p>
          </table:table-cell>
          <table:table-cell office:value-type="float" office:value="172464.04" table:style-name="ce18">
            <text:p>172464,0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0:0107008:753</text:p>
          </table:table-cell>
          <table:table-cell office:value-type="float" office:value="261.17" table:style-name="ce18">
            <text:p>261,1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7:0102040:884</text:p>
          </table:table-cell>
          <table:table-cell office:value-type="float" office:value="953030.28" table:style-name="ce18">
            <text:p>953030,2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7:0102040:885</text:p>
          </table:table-cell>
          <table:table-cell office:value-type="float" office:value="178934.64" table:style-name="ce18">
            <text:p>178934,6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1:0000000:3072</text:p>
          </table:table-cell>
          <table:table-cell office:value-type="float" office:value="11867730.9" table:style-name="ce18">
            <text:p>11867730,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4:0301006:522</text:p>
          </table:table-cell>
          <table:table-cell office:value-type="float" office:value="287154.45" table:style-name="ce18">
            <text:p>287154,4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31:0112034:537</text:p>
          </table:table-cell>
          <table:table-cell office:value-type="float" office:value="36045.26" table:style-name="ce18">
            <text:p>36045,26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32:0103013:35548</text:p>
          </table:table-cell>
          <table:table-cell office:value-type="float" office:value="4504738.2" table:style-name="ce18">
            <text:p>4504738,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318008:4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18008:7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9:0000000:3435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9:0303001:448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4:0401039:792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8:0701028:19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36:0101004:101</text:p>
          </table:table-cell>
          <table:table-cell office:value-type="date" office:date-value="2023-06-30T00:00:00" table:style-name="ce20">
            <text:p>30.06.2023</text:p>
          </table:table-cell>
          <table:table-cell office:value-type="date" office:date-value="2023-06-28T00:00:00" table:style-name="ce20">
            <text:p>28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8D399C6C14245BA9D48D6AA9AE8A1390AE077DE8F43283949CDBC8CC4B712A6C74618546AB1D73BABBB16789F696E35411E067F97E78072687F0DEEDFEA62B0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7T08:55:30Z</dc:date>
  </office:meta>
</office:document-meta>
</file>