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2</text:p>
          </table:table-cell>
          <table:table-cell table:style-name="ce6"/>
          <table:table-cell table:style-name="ce3"/>
          <table:table-cell office:value-type="date" office:date-value="2023-07-11T00:00:00" table:style-name="ce9">
            <text:p>11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1" table:style-name="ce5">
            <text:p>19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0" table:style-name="ce5">
            <text:p>3 54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03</text:p>
          </table:table-cell>
          <table:table-cell office:value-type="float" office:value="257164.48" table:style-name="ce18">
            <text:p>257164,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3:331</text:p>
          </table:table-cell>
          <table:table-cell office:value-type="float" office:value="128138.73" table:style-name="ce18">
            <text:p>128138,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8001:1875</text:p>
          </table:table-cell>
          <table:table-cell office:value-type="float" office:value="81428.479999999996" table:style-name="ce18">
            <text:p>81428,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5:315</text:p>
          </table:table-cell>
          <table:table-cell office:value-type="float" office:value="47673" table:style-name="ce18">
            <text:p>476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9002:49</text:p>
          </table:table-cell>
          <table:table-cell office:value-type="float" office:value="896917.86" table:style-name="ce18">
            <text:p>896917,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7001:1074</text:p>
          </table:table-cell>
          <table:table-cell office:value-type="float" office:value="3451019.21" table:style-name="ce18">
            <text:p>3451019,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7001:1152</text:p>
          </table:table-cell>
          <table:table-cell office:value-type="float" office:value="172769.55" table:style-name="ce18">
            <text:p>172769,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7011:3</text:p>
          </table:table-cell>
          <table:table-cell office:value-type="float" office:value="275958.90000000002" table:style-name="ce18">
            <text:p>275958,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10:409</text:p>
          </table:table-cell>
          <table:table-cell office:value-type="float" office:value="109632.13" table:style-name="ce18">
            <text:p>109632,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18:7</text:p>
          </table:table-cell>
          <table:table-cell office:value-type="float" office:value="184944" table:style-name="ce18">
            <text:p>1849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0005:126</text:p>
          </table:table-cell>
          <table:table-cell office:value-type="float" office:value="268408.96000000002" table:style-name="ce18">
            <text:p>268408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21:24</text:p>
          </table:table-cell>
          <table:table-cell office:value-type="float" office:value="87418.9" table:style-name="ce18">
            <text:p>87418,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4001:365</text:p>
          </table:table-cell>
          <table:table-cell office:value-type="float" office:value="191257" table:style-name="ce18">
            <text:p>1912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6001:1192</text:p>
          </table:table-cell>
          <table:table-cell office:value-type="float" office:value="221631.91" table:style-name="ce18">
            <text:p>221631,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0001:271</text:p>
          </table:table-cell>
          <table:table-cell office:value-type="float" office:value="175506.8" table:style-name="ce18">
            <text:p>175506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1001:3174</text:p>
          </table:table-cell>
          <table:table-cell office:value-type="float" office:value="27457.7" table:style-name="ce18">
            <text:p>27457,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2001:45</text:p>
          </table:table-cell>
          <table:table-cell office:value-type="float" office:value="424355.56" table:style-name="ce18">
            <text:p>424355,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4673</text:p>
          </table:table-cell>
          <table:table-cell office:value-type="float" office:value="511693.32" table:style-name="ce18">
            <text:p>511693,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2117</text:p>
          </table:table-cell>
          <table:table-cell office:value-type="float" office:value="38886707.700000003" table:style-name="ce18">
            <text:p>38886707,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2001:8789</text:p>
          </table:table-cell>
          <table:table-cell office:value-type="float" office:value="113541.5" table:style-name="ce18">
            <text:p>113541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000000:2461</text:p>
          </table:table-cell>
          <table:table-cell office:value-type="float" office:value="258111.21" table:style-name="ce18">
            <text:p>258111,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000000:620</text:p>
          </table:table-cell>
          <table:table-cell office:value-type="float" office:value="220116.78" table:style-name="ce18">
            <text:p>220116,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01003:920</text:p>
          </table:table-cell>
          <table:table-cell office:value-type="float" office:value="41786.980000000003" table:style-name="ce18">
            <text:p>41786,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1003:921</text:p>
          </table:table-cell>
          <table:table-cell office:value-type="float" office:value="18794.349999999999" table:style-name="ce18">
            <text:p>18794,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1003:981</text:p>
          </table:table-cell>
          <table:table-cell office:value-type="float" office:value="30381.360000000001" table:style-name="ce18">
            <text:p>30381,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1003:988</text:p>
          </table:table-cell>
          <table:table-cell office:value-type="float" office:value="146854.07999999999" table:style-name="ce18">
            <text:p>146854,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1003:991</text:p>
          </table:table-cell>
          <table:table-cell office:value-type="float" office:value="146955.51" table:style-name="ce18">
            <text:p>146955,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1003:995</text:p>
          </table:table-cell>
          <table:table-cell office:value-type="float" office:value="146951.37" table:style-name="ce18">
            <text:p>146951,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1003:997</text:p>
          </table:table-cell>
          <table:table-cell office:value-type="float" office:value="20894.3" table:style-name="ce18">
            <text:p>20894,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1004:158</text:p>
          </table:table-cell>
          <table:table-cell office:value-type="float" office:value="159008.64000000001" table:style-name="ce18">
            <text:p>159008,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01004:168</text:p>
          </table:table-cell>
          <table:table-cell office:value-type="float" office:value="158977.28" table:style-name="ce18">
            <text:p>158977,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03004:134</text:p>
          </table:table-cell>
          <table:table-cell office:value-type="float" office:value="376126.59" table:style-name="ce18">
            <text:p>376126,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03004:154</text:p>
          </table:table-cell>
          <table:table-cell office:value-type="float" office:value="295220.8" table:style-name="ce18">
            <text:p>295220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4007:2594</text:p>
          </table:table-cell>
          <table:table-cell office:value-type="float" office:value="27918.44" table:style-name="ce18">
            <text:p>27918,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5004:147</text:p>
          </table:table-cell>
          <table:table-cell office:value-type="float" office:value="123255" table:style-name="ce18">
            <text:p>1232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1221</text:p>
          </table:table-cell>
          <table:table-cell office:value-type="float" office:value="6906469902" table:style-name="ce18">
            <text:p>69064699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1366</text:p>
          </table:table-cell>
          <table:table-cell office:value-type="float" office:value="1342379.68" table:style-name="ce18">
            <text:p>1342379,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617</text:p>
          </table:table-cell>
          <table:table-cell office:value-type="float" office:value="5540" table:style-name="ce18">
            <text:p>55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4618</text:p>
          </table:table-cell>
          <table:table-cell office:value-type="float" office:value="44712.2" table:style-name="ce18">
            <text:p>44712,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330001:814</text:p>
          </table:table-cell>
          <table:table-cell office:value-type="float" office:value="3546.12" table:style-name="ce18">
            <text:p>3546,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1001:3316</text:p>
          </table:table-cell>
          <table:table-cell office:value-type="float" office:value="42145.16" table:style-name="ce18">
            <text:p>42145,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2:888</text:p>
          </table:table-cell>
          <table:table-cell office:value-type="float" office:value="291757.40000000002" table:style-name="ce18">
            <text:p>291757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302001:2140</text:p>
          </table:table-cell>
          <table:table-cell office:value-type="float" office:value="10613517.800000001" table:style-name="ce18">
            <text:p>10613517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302001:2289</text:p>
          </table:table-cell>
          <table:table-cell office:value-type="float" office:value="1100700.56" table:style-name="ce18">
            <text:p>1100700,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3702001:600</text:p>
          </table:table-cell>
          <table:table-cell office:value-type="float" office:value="5130" table:style-name="ce18">
            <text:p>5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000000:158</text:p>
          </table:table-cell>
          <table:table-cell office:value-type="float" office:value="67813697.819999993" table:style-name="ce18">
            <text:p>67813697,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000000:167</text:p>
          </table:table-cell>
          <table:table-cell office:value-type="float" office:value="69938750.939999998" table:style-name="ce18">
            <text:p>69938750,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1004:201</text:p>
          </table:table-cell>
          <table:table-cell office:value-type="float" office:value="269395.83" table:style-name="ce18">
            <text:p>269395,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4001:280</text:p>
          </table:table-cell>
          <table:table-cell office:value-type="float" office:value="2827463.66" table:style-name="ce18">
            <text:p>2827463,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4001:308</text:p>
          </table:table-cell>
          <table:table-cell office:value-type="float" office:value="2717.2" table:style-name="ce18">
            <text:p>2717,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4003:2034</text:p>
          </table:table-cell>
          <table:table-cell office:value-type="float" office:value="175200" table:style-name="ce18">
            <text:p>175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4003:2050</text:p>
          </table:table-cell>
          <table:table-cell office:value-type="float" office:value="105000" table:style-name="ce18">
            <text:p>1050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000000:1718</text:p>
          </table:table-cell>
          <table:table-cell office:value-type="float" office:value="951664.54" table:style-name="ce18">
            <text:p>951664,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12004:262</text:p>
          </table:table-cell>
          <table:table-cell office:value-type="float" office:value="6983824.0199999996" table:style-name="ce18">
            <text:p>6983824,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12004:997</text:p>
          </table:table-cell>
          <table:table-cell office:value-type="float" office:value="278010" table:style-name="ce18">
            <text:p>2780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16041:1645</text:p>
          </table:table-cell>
          <table:table-cell office:value-type="float" office:value="19599.84" table:style-name="ce18">
            <text:p>19599,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04:1321</text:p>
          </table:table-cell>
          <table:table-cell office:value-type="float" office:value="195307" table:style-name="ce18">
            <text:p>195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05:1585</text:p>
          </table:table-cell>
          <table:table-cell office:value-type="float" office:value="43805.88" table:style-name="ce18">
            <text:p>43805,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0:1187</text:p>
          </table:table-cell>
          <table:table-cell office:value-type="float" office:value="737293.65" table:style-name="ce18">
            <text:p>737293,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13:1737</text:p>
          </table:table-cell>
          <table:table-cell office:value-type="float" office:value="176471.98" table:style-name="ce18">
            <text:p>176471,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3:3453</text:p>
          </table:table-cell>
          <table:table-cell office:value-type="float" office:value="233642.4" table:style-name="ce18">
            <text:p>233642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3004:576</text:p>
          </table:table-cell>
          <table:table-cell office:value-type="float" office:value="5984.55" table:style-name="ce18">
            <text:p>5984,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5004:377</text:p>
          </table:table-cell>
          <table:table-cell office:value-type="float" office:value="4276.93" table:style-name="ce18">
            <text:p>4276,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9001:419</text:p>
          </table:table-cell>
          <table:table-cell office:value-type="float" office:value="28476" table:style-name="ce18">
            <text:p>284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12004:441</text:p>
          </table:table-cell>
          <table:table-cell office:value-type="float" office:value="1240.75" table:style-name="ce18">
            <text:p>1240,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3:0109001:3870</text:p>
          </table:table-cell>
          <table:table-cell office:value-type="float" office:value="86041.5" table:style-name="ce18">
            <text:p>86041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000000:125</text:p>
          </table:table-cell>
          <table:table-cell office:value-type="float" office:value="14047602.060000001" table:style-name="ce18">
            <text:p>14047602,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4:0108001:80</text:p>
          </table:table-cell>
          <table:table-cell office:value-type="float" office:value="83417.64" table:style-name="ce18">
            <text:p>83417,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4:0117005:629</text:p>
          </table:table-cell>
          <table:table-cell office:value-type="float" office:value="619440" table:style-name="ce18">
            <text:p>6194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201004:1450</text:p>
          </table:table-cell>
          <table:table-cell office:value-type="float" office:value="37020.199999999997" table:style-name="ce18">
            <text:p>37020,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201004:1451</text:p>
          </table:table-cell>
          <table:table-cell office:value-type="float" office:value="35826" table:style-name="ce18">
            <text:p>358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41:374</text:p>
          </table:table-cell>
          <table:table-cell office:value-type="float" office:value="534000" table:style-name="ce18">
            <text:p>5340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1101031:253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5005:10</text:p>
          </table:table-cell>
          <table:table-cell office:value-type="float" office:value="219242.6" table:style-name="ce18">
            <text:p>219242,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14009:1287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114009:1288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114009:1289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208004:521</text:p>
          </table:table-cell>
          <table:table-cell office:value-type="float" office:value="6625048.7999999998" table:style-name="ce18">
            <text:p>6625048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208004:522</text:p>
          </table:table-cell>
          <table:table-cell office:value-type="float" office:value="6989168.7000000002" table:style-name="ce18">
            <text:p>6989168,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208004:523</text:p>
          </table:table-cell>
          <table:table-cell office:value-type="float" office:value="11890287" table:style-name="ce18">
            <text:p>118902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303020:250</text:p>
          </table:table-cell>
          <table:table-cell office:value-type="float" office:value="998419.16" table:style-name="ce18">
            <text:p>998419,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402009:319</text:p>
          </table:table-cell>
          <table:table-cell office:value-type="float" office:value="70244.38" table:style-name="ce18">
            <text:p>70244,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503001:1239</text:p>
          </table:table-cell>
          <table:table-cell office:value-type="float" office:value="35288.07" table:style-name="ce18">
            <text:p>35288,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503001:1240</text:p>
          </table:table-cell>
          <table:table-cell office:value-type="float" office:value="37721.730000000003" table:style-name="ce18">
            <text:p>37721,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503001:1241</text:p>
          </table:table-cell>
          <table:table-cell office:value-type="float" office:value="38938.559999999998" table:style-name="ce18">
            <text:p>38938,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602025:205</text:p>
          </table:table-cell>
          <table:table-cell office:value-type="float" office:value="146437.04" table:style-name="ce18">
            <text:p>146437,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603001:910</text:p>
          </table:table-cell>
          <table:table-cell office:value-type="float" office:value="13424101.800000001" table:style-name="ce18">
            <text:p>13424101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603004:1384</text:p>
          </table:table-cell>
          <table:table-cell office:value-type="float" office:value="18681899.760000002" table:style-name="ce18">
            <text:p>18681899,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603005:1155</text:p>
          </table:table-cell>
          <table:table-cell office:value-type="float" office:value="12151293.300000001" table:style-name="ce18">
            <text:p>12151293,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603005:1156</text:p>
          </table:table-cell>
          <table:table-cell office:value-type="float" office:value="14977250.4" table:style-name="ce18">
            <text:p>14977250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801008:190</text:p>
          </table:table-cell>
          <table:table-cell office:value-type="float" office:value="209177.84" table:style-name="ce18">
            <text:p>209177,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2:0301012:250</text:p>
          </table:table-cell>
          <table:table-cell office:value-type="float" office:value="383246.18" table:style-name="ce18">
            <text:p>383246,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3:0403005:1762</text:p>
          </table:table-cell>
          <table:table-cell office:value-type="float" office:value="71758.759999999995" table:style-name="ce18">
            <text:p>71758,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3:0404002:755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3:0404003:396</text:p>
          </table:table-cell>
          <table:table-cell office:value-type="float" office:value="173958.96" table:style-name="ce18">
            <text:p>173958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3:0404003:397</text:p>
          </table:table-cell>
          <table:table-cell office:value-type="float" office:value="152250.48000000001" table:style-name="ce18">
            <text:p>152250,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13:752</text:p>
          </table:table-cell>
          <table:table-cell office:value-type="float" office:value="356929.93" table:style-name="ce18">
            <text:p>356929,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14:1486</text:p>
          </table:table-cell>
          <table:table-cell office:value-type="float" office:value="946784.37" table:style-name="ce18">
            <text:p>946784,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21:2686</text:p>
          </table:table-cell>
          <table:table-cell office:value-type="float" office:value="1017.72" table:style-name="ce18">
            <text:p>1017,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30:240</text:p>
          </table:table-cell>
          <table:table-cell office:value-type="float" office:value="122708.96" table:style-name="ce18">
            <text:p>122708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38:7406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60:1205</text:p>
          </table:table-cell>
          <table:table-cell office:value-type="float" office:value="548371497.72000003" table:style-name="ce18">
            <text:p>548371497,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60:4515</text:p>
          </table:table-cell>
          <table:table-cell office:value-type="float" office:value="235881.13" table:style-name="ce18">
            <text:p>235881,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201005:8399</text:p>
          </table:table-cell>
          <table:table-cell office:value-type="float" office:value="21038791" table:style-name="ce18">
            <text:p>210387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301017:3068</text:p>
          </table:table-cell>
          <table:table-cell office:value-type="float" office:value="347624.16" table:style-name="ce18">
            <text:p>347624,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01:752</text:p>
          </table:table-cell>
          <table:table-cell office:value-type="float" office:value="226113.96" table:style-name="ce18">
            <text:p>226113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01:753</text:p>
          </table:table-cell>
          <table:table-cell office:value-type="float" office:value="215894.12" table:style-name="ce18">
            <text:p>215894,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14:1219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24:3173</text:p>
          </table:table-cell>
          <table:table-cell office:value-type="float" office:value="213235.24" table:style-name="ce18">
            <text:p>213235,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26:930</text:p>
          </table:table-cell>
          <table:table-cell office:value-type="float" office:value="439724.97" table:style-name="ce18">
            <text:p>439724,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26:931</text:p>
          </table:table-cell>
          <table:table-cell office:value-type="float" office:value="540958.47" table:style-name="ce18">
            <text:p>540958,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55:1699</text:p>
          </table:table-cell>
          <table:table-cell office:value-type="float" office:value="465727.24" table:style-name="ce18">
            <text:p>465727,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70:236</text:p>
          </table:table-cell>
          <table:table-cell office:value-type="float" office:value="360057.59999999998" table:style-name="ce18">
            <text:p>360057,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75:492</text:p>
          </table:table-cell>
          <table:table-cell office:value-type="float" office:value="190464" table:style-name="ce18">
            <text:p>1904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501005:392</text:p>
          </table:table-cell>
          <table:table-cell office:value-type="float" office:value="403106.4" table:style-name="ce18">
            <text:p>403106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4001:2153</text:p>
          </table:table-cell>
          <table:table-cell office:value-type="float" office:value="18751.98" table:style-name="ce18">
            <text:p>18751,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301005:525</text:p>
          </table:table-cell>
          <table:table-cell office:value-type="float" office:value="46164.28" table:style-name="ce18">
            <text:p>46164,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4003:523</text:p>
          </table:table-cell>
          <table:table-cell office:value-type="float" office:value="298647.90000000002" table:style-name="ce18">
            <text:p>298647,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4011:336</text:p>
          </table:table-cell>
          <table:table-cell office:value-type="float" office:value="163449" table:style-name="ce18">
            <text:p>1634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2002001:819</text:p>
          </table:table-cell>
          <table:table-cell office:value-type="float" office:value="101213" table:style-name="ce18">
            <text:p>101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9:0101002:3311</text:p>
          </table:table-cell>
          <table:table-cell office:value-type="float" office:value="57849.99" table:style-name="ce18">
            <text:p>57849,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9:0101010:823</text:p>
          </table:table-cell>
          <table:table-cell office:value-type="float" office:value="331462.46000000002" table:style-name="ce18">
            <text:p>331462,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9:0101015:522</text:p>
          </table:table-cell>
          <table:table-cell office:value-type="float" office:value="437954.64" table:style-name="ce18">
            <text:p>437954,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9:0101025:1049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101026:854</text:p>
          </table:table-cell>
          <table:table-cell office:value-type="float" office:value="80066" table:style-name="ce18">
            <text:p>800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9:0102002:755</text:p>
          </table:table-cell>
          <table:table-cell office:value-type="float" office:value="45578.78" table:style-name="ce18">
            <text:p>45578,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9:0102002:760</text:p>
          </table:table-cell>
          <table:table-cell office:value-type="float" office:value="52590.9" table:style-name="ce18">
            <text:p>52590,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10005:1058</text:p>
          </table:table-cell>
          <table:table-cell office:value-type="float" office:value="51654.11" table:style-name="ce18">
            <text:p>51654,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414050:1287</text:p>
          </table:table-cell>
          <table:table-cell office:value-type="float" office:value="29601760.440000001" table:style-name="ce18">
            <text:p>29601760,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06006:11</text:p>
          </table:table-cell>
          <table:table-cell office:value-type="float" office:value="252466.5" table:style-name="ce18">
            <text:p>252466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16004:666</text:p>
          </table:table-cell>
          <table:table-cell office:value-type="float" office:value="253457.37" table:style-name="ce18">
            <text:p>253457,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21001:691</text:p>
          </table:table-cell>
          <table:table-cell office:value-type="float" office:value="197673.96" table:style-name="ce18">
            <text:p>197673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1007:2304</text:p>
          </table:table-cell>
          <table:table-cell office:value-type="float" office:value="113708.92" table:style-name="ce18">
            <text:p>113708,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1020:1343</text:p>
          </table:table-cell>
          <table:table-cell office:value-type="float" office:value="68468.399999999994" table:style-name="ce18">
            <text:p>68468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3003:11682</text:p>
          </table:table-cell>
          <table:table-cell office:value-type="float" office:value="214716" table:style-name="ce18">
            <text:p>2147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3011:179</text:p>
          </table:table-cell>
          <table:table-cell office:value-type="float" office:value="250511.69" table:style-name="ce18">
            <text:p>250511,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3011:2242</text:p>
          </table:table-cell>
          <table:table-cell office:value-type="float" office:value="246867.67" table:style-name="ce18">
            <text:p>246867,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3012:3687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3012:3688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3014:2999</text:p>
          </table:table-cell>
          <table:table-cell office:value-type="float" office:value="345336.63" table:style-name="ce18">
            <text:p>345336,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3016:8769</text:p>
          </table:table-cell>
          <table:table-cell office:value-type="float" office:value="47329.38" table:style-name="ce18">
            <text:p>47329,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3016:8770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3:0103003:9</text:p>
          </table:table-cell>
          <table:table-cell office:value-type="float" office:value="260880.48" table:style-name="ce18">
            <text:p>260880,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3:0105002:65</text:p>
          </table:table-cell>
          <table:table-cell office:value-type="float" office:value="4977465" table:style-name="ce18">
            <text:p>49774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3:0105003:63</text:p>
          </table:table-cell>
          <table:table-cell office:value-type="float" office:value="238063.92" table:style-name="ce18">
            <text:p>238063,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3:0105004:62</text:p>
          </table:table-cell>
          <table:table-cell office:value-type="float" office:value="219637.5" table:style-name="ce18">
            <text:p>219637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3:0105007:23</text:p>
          </table:table-cell>
          <table:table-cell office:value-type="float" office:value="2020242.6" table:style-name="ce18">
            <text:p>2020242,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3:0105007:60</text:p>
          </table:table-cell>
          <table:table-cell office:value-type="float" office:value="274107.59999999998" table:style-name="ce18">
            <text:p>274107,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3:0105010:1</text:p>
          </table:table-cell>
          <table:table-cell office:value-type="float" office:value="421272.75" table:style-name="ce18">
            <text:p>421272,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3:0105012:27</text:p>
          </table:table-cell>
          <table:table-cell office:value-type="float" office:value="300284.79999999999" table:style-name="ce18">
            <text:p>300284,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3:0105012:51</text:p>
          </table:table-cell>
          <table:table-cell office:value-type="float" office:value="529006.4" table:style-name="ce18">
            <text:p>529006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3:0105013:62</text:p>
          </table:table-cell>
          <table:table-cell office:value-type="float" office:value="320244.21000000002" table:style-name="ce18">
            <text:p>320244,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3:0105014:77</text:p>
          </table:table-cell>
          <table:table-cell office:value-type="float" office:value="209913.99" table:style-name="ce18">
            <text:p>209913,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112012:178</text:p>
          </table:table-cell>
          <table:table-cell office:value-type="float" office:value="357510" table:style-name="ce18">
            <text:p>3575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000000:437</text:p>
          </table:table-cell>
          <table:table-cell office:value-type="float" office:value="175449" table:style-name="ce18">
            <text:p>1754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1:1627</text:p>
          </table:table-cell>
          <table:table-cell office:value-type="float" office:value="131295.4" table:style-name="ce18">
            <text:p>131295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1001:612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2:3543</text:p>
          </table:table-cell>
          <table:table-cell office:value-type="float" office:value="5838125.2199999997" table:style-name="ce18">
            <text:p>5838125,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2001:630</text:p>
          </table:table-cell>
          <table:table-cell office:value-type="float" office:value="102613.6" table:style-name="ce18">
            <text:p>102613,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2002:147</text:p>
          </table:table-cell>
          <table:table-cell office:value-type="float" office:value="391437.32" table:style-name="ce18">
            <text:p>391437,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2002:471</text:p>
          </table:table-cell>
          <table:table-cell office:value-type="float" office:value="334661.25" table:style-name="ce18">
            <text:p>334661,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3001:1057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3001:1269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3001:1431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3001:1441</text:p>
          </table:table-cell>
          <table:table-cell office:value-type="float" office:value="81701.279999999999" table:style-name="ce18">
            <text:p>81701,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3001:1596</text:p>
          </table:table-cell>
          <table:table-cell office:value-type="float" office:value="163565.70000000001" table:style-name="ce18">
            <text:p>163565,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3001:16922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3001:1824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3001:18245</text:p>
          </table:table-cell>
          <table:table-cell office:value-type="float" office:value="419158.2" table:style-name="ce18">
            <text:p>419158,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3001:18246</text:p>
          </table:table-cell>
          <table:table-cell office:value-type="float" office:value="299170.96000000002" table:style-name="ce18">
            <text:p>299170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3001:18247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3001:4096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3001:525</text:p>
          </table:table-cell>
          <table:table-cell office:value-type="float" office:value="118342.34" table:style-name="ce18">
            <text:p>118342,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3001:6615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3001:8924</text:p>
          </table:table-cell>
          <table:table-cell office:value-type="float" office:value="118068.03" table:style-name="ce18">
            <text:p>118068,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103002:1736</text:p>
          </table:table-cell>
          <table:table-cell office:value-type="float" office:value="630975.48" table:style-name="ce18">
            <text:p>630975,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103002:1829</text:p>
          </table:table-cell>
          <table:table-cell office:value-type="float" office:value="268536.96000000002" table:style-name="ce18">
            <text:p>268536,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3002:1846</text:p>
          </table:table-cell>
          <table:table-cell office:value-type="float" office:value="267758.05" table:style-name="ce18">
            <text:p>267758,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103002:194</text:p>
          </table:table-cell>
          <table:table-cell office:value-type="float" office:value="145268.51999999999" table:style-name="ce18">
            <text:p>145268,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6:0103002:48</text:p>
          </table:table-cell>
          <table:table-cell office:value-type="float" office:value="110337.54" table:style-name="ce18">
            <text:p>110337,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6:0103002:50</text:p>
          </table:table-cell>
          <table:table-cell office:value-type="float" office:value="71842.86" table:style-name="ce18">
            <text:p>71842,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6:0201002:1065</text:p>
          </table:table-cell>
          <table:table-cell office:value-type="float" office:value="157087.82" table:style-name="ce18">
            <text:p>157087,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6:0201003:965</text:p>
          </table:table-cell>
          <table:table-cell office:value-type="float" office:value="204478.56" table:style-name="ce18">
            <text:p>204478,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7:0102001:6033</text:p>
          </table:table-cell>
          <table:table-cell office:value-type="float" office:value="94863.4" table:style-name="ce18">
            <text:p>94863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8:0101001:21321</text:p>
          </table:table-cell>
          <table:table-cell office:value-type="float" office:value="54631.5" table:style-name="ce18">
            <text:p>54631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8:0101001:21322</text:p>
          </table:table-cell>
          <table:table-cell office:value-type="float" office:value="79534" table:style-name="ce18">
            <text:p>795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8:0101001:21323</text:p>
          </table:table-cell>
          <table:table-cell office:value-type="float" office:value="52692.31" table:style-name="ce18">
            <text:p>52692,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8:0101001:21324</text:p>
          </table:table-cell>
          <table:table-cell office:value-type="float" office:value="52479.35" table:style-name="ce18">
            <text:p>52479,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8:0101002:8963</text:p>
          </table:table-cell>
          <table:table-cell office:value-type="float" office:value="1737.33" table:style-name="ce18">
            <text:p>1737,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8:0101002:8964</text:p>
          </table:table-cell>
          <table:table-cell office:value-type="float" office:value="1737.33" table:style-name="ce18">
            <text:p>1737,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8:0101002:8965</text:p>
          </table:table-cell>
          <table:table-cell office:value-type="float" office:value="1320.37" table:style-name="ce18">
            <text:p>1320,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3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30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3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3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3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3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0:0000000:38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0:0000000:38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0:0000000:39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0:0000000:39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10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000000:10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000000:10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000000:13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000000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000000:3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000000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000000:4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000000:7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000000:7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1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5:14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7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4004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7004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7004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0002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2002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2002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2002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2002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2002:2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2002:2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2002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2002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2002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2002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2002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2002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2002: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2002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2002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2002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2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2002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2002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4004:10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4004:14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4005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4005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4005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5003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5003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5003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5003:2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5003:2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5003:2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5003:2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5003:2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5003:2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5003:2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5003: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5003:2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5003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5003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5003:2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5003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5003: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5003:2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5003:2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5003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5003:3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5003:3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5003:4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5004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5004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9010:3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9010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9010:4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9010:4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3:0000000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3:0000000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3:0000000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3:0000000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3:0101007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3:0101007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3:0101007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3:0205001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3:0205001:1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3:0205001:1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3:0205001:1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3:0205001: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3:0205001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3:0205001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3:0205001:1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3:0205001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205001:1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3:0205001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3:0205001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3:0205001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3:0205001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3:0205005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3:0205005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3:0205005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3:0205005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3:0205005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3:0205005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3:0205005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3:0205005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3:0205005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3:0205005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3:0205005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3:0205005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3:0205005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3:0206002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3:0206002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3:0206002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3:0206002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3:0206002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3:0206002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3:0206002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3:0206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3:0206002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3:0207006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3:0207006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3:0207006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3:0207006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3:0207006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3:0207006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3:0207006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3:0207006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3:0207006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3:0207006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3:0207006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3:0207006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3:0207006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3:0207006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3:0207006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3:0207006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3:0207006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3:0207006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3:0207006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3:0207006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3:0207006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3:0207006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3:0207006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3:0207006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3:0207008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3:0207008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3:0207008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3:0207008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3:0207008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3:0207008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3:0207008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3:0207008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3:0207008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3:0207008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3:0207008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3:0207008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3:0207008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3:0207008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3:0208012:2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3:0301005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3:0302001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3:0302001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3:0302001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3:0302001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3:0302001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3:0302001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3:0302001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3:0302001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3:0302001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3:0302001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3:0302001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3:0302001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3:0302001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3:0302001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3:0302001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3:0302001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3:0302001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3:0302001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3:0302001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3:0302001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3:0302001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3:0302001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3:0302001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3:0302001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3:0302001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3:0302001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3:0302001:1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3:0302001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3:0302001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3:0302001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3:0302001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3:0302001:1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3:0302001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3:0302001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3:0302001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3:0302001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3:0302001:1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3:0302001:1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3:0302001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3:0302001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3:0302001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3:0302001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3:0302001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3:0302001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3:0302001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3:0302001:2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3:0303002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000000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000000:1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000000:1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000000:1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000000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000000:14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000000:14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000000:14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000000:14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000000:14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000000:15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000000:15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000000:15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000000:15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000000:15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000000:15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000000:15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000000:16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000000:16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000000:16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000000:16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000000:16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000000:16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000000:16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000000:17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000000:17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000000:17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000000:17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000000:18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000000:18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000000:19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000000:19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000000:20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000000:2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000000:3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000000:3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000000:3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000000:3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000000:3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000000:4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000000:4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000000:4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000000:4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000000:4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000000:4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000000:6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000000:6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000000:6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000000:7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000000:7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000000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000000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000000:9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000000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000000:9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102001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102001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102001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10200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102001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102001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102001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102002: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102002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102002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102002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102002:1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102002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102002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102002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102002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102002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102002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102002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102002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102002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102002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102002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102002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102002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102002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102002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102002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102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103001: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103001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103001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103001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103001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103001: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103001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103001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103001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103001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103001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103001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103001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103001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103001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103001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103001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103001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103001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103001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103001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103001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103001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103001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103001:2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103001:2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103001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103001:2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103001:2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103001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103001:2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103001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103001:3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103001:3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103001:3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103001:3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103001:3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103001:3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103001:3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103001:3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103001:3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103001:3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103001:3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103001:3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103001:3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103001:3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103001:3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103001:3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103001:3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103001:3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103001:3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103001:3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103001:3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103001:3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103001:3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103001:3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103001:3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103001:3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103001:3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103001:4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103001:4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103001:4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103001:4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103001:4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103001:4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103001:4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103001:4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103001:4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103001:4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103001:4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103001:4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103001:4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103001:4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103001:4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103001:4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103001:4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103001:4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103001:4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103001:4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103001:4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103001:4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103001:4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103001:4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103001:4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103001:4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103001:4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103001:4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103001:4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103001:4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103001:4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103001:4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103001:4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103001:4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103001:4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103001:4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103001:4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103001:4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103001:4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103001:4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103001:4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103001:4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103001:4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103001:4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103001:4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103001:4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103001:4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103001:4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103001:4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103001:4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103001:4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103001:4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103001:4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103001:4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103001:4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103001:4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103001:4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103001:4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103001:4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103001:4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103001:4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103001:4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103001:4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103001:4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103001:4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103001:4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103001:4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103001:4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103001:4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103001:4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103001:4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103001:4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103001:4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103001:4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103001:4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103001:4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103001:4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103001:4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103001:4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103001:4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103001:4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103001:4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103001:4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103001:4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103001:4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103001:4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103001:4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103001:4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103001:4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103001:4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103001:4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103001:4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103001:4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103001:4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103001:4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103001: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103001:4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103001:4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103001:4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103001:4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103001:5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103001:5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103001:5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103001:5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103001:5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103001:5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103001:5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103001:5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103001:5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103001:5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103001:5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103001:5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103001:5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103001:5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103001:5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103001:5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103001:5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103001:5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103001:5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103001:5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103001:5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103001:5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103001:5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103001:5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103001:5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103001:5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103001:5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103001:5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103001:5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103001:5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103001:5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103001:5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103001:5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103001:5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103001:5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103001:5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103001:5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103001:5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103001:5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103001:5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103001:5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103001:5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103001:5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103001:5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103001:5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103001:5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103001:5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103001:5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103001:5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103001:5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103001:5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103001:5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103001:5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103001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103001:5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103001:5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103001:5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103001:5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103001:5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103001:5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103001:5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103001:5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103001:5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103001:5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103001:5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103001:6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103001:6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103001:6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103001:6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103001:6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103001:6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103001:6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103001:6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103001:6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103001:6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103001:7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103001:7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103001:7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103001:8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103001:8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103001:8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103001:8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103001:8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103001:8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103001:8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103001:8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103001:8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103001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103001:8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103001:8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103001:8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103001:8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103001:8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103001:8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103001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103001:8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103001:8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103001:8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103001:8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103001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103001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103001:8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103001:8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103001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103001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103001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103001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103001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103002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103002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103002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103002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103002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103002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103002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103002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103002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103002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103002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103002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103002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103002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103002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103002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103002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103002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103002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103002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103002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103002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103002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103002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103002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103002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103002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4:0103002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4:0103002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4:0103002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4:0103002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4:0103002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4:0103002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4:0103002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4:0103002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4:0103002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4:0103002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4:0103002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4:0103002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4:0103002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4:0103002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4:0103002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4:0103002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4:0103002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4:0103002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4:0103002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4:0103002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4:0103002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4:0103002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4:0103002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4:0103002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4:0103003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4:0103003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4:0103003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4:0103003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4:0103003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4:0103003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4:0103003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4:0103003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4:0103003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4:0103003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4:0103003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4:0103003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4:0103003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4:0103003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4:0103003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4:0103003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4:0103003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4:0103003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4:0103003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4:0103003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4:0103003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4:0103003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4:0103003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4:0103003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4:0103003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4:0105001:2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4:0105001:2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4:0105001:4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4:0105002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4:0105002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105002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4:0105002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4:0105002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4:0105002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4:0105002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4:0105002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4:0105002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4:0105002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4:010600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4:0106001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4:0106001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4:0106001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4:0106001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4:010700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4:0201001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4:0201001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4:0201002:4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4:0201006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4:0201006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4:0201006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4:0202001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4:0202001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4:0202001: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4:0202001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4:0202001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4:0202001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4:0202001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4:0202001: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4:0202001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4:0202001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4:0202001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4:0202001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4:0202001: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4:0202001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4:0202001:1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4:0202001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4:0202001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4:0202001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4:0202001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4:0202001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4:0202001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4:0202001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4:0202001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4:0202001:2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4:0202001:3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4:0202001: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4:0202001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4:0202001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4:0202001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4:0202001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4:0202001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4:0202001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4:0202001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4:0202001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4:0202001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4:0202001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4:0202001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4:0202001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4:0202001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4:0202001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4:0202001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4:0202001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4:0202001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4:0202001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4:0202001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4:0202001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4:0202001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4:0204002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4:0204002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4:0204002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4:0204002:3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4:0204002:3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4:0204002:3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4:0204002:3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4:0204002:6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4:0204002:6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4:0204002:7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4:0204002:7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4:0204002:7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4:0204002:7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4:0204002:7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4:0204002:9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4:0204003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4:0204003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4:0204003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4:0204003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4:0204003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4:0204003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4:0204003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4:0204003:2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4:0204003:2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4:0204003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4:0204003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4:0204003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4:0204003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4:0204003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4:0204003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4:0204003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4:0204003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4:0204003:3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4:0204003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4:0204003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4:0204003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4:0204003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4:0204003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4:0204003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4:0204005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4:0204010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4:0205001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4:0205010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4:0206001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4:0206001: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4:0206001: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4:0206001:4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4:0206001:4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4:0206001:4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4:0206001:5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4:0206001:5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4:0206001:5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4:0206001:5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4:0206001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4:0206001:5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4:0206001:5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4:0206001:5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4:0206001:5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4:0206001:5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4:0206001:5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4:0206001:5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4:0206001:5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4:0206001:5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4:0206001:5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4:0206001:5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4:0206001:5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4:0206001:5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4:0206001:5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4:0206001:5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4:0206001:5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4:0206001:5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4:0206001:5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4:0206001:5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4:0206001:6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4:0206001:6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4:0206001:6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4:0206001:6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4:0206001:7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4:0206001:7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4:0206001:7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4:0206001:7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4:0206001:7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4:0206001:7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4:0206001:7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4:0206001:8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4:0206002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4:0206002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4:0206002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4:0206002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4:0206002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4:0206002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4:0206002:3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4:0206002:3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4:0206002:3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4:0206002:3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4:0206002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4:0207001:10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4:0207001:1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4:0207001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4:0207001:4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4:0207001:4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4:0207001:4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4:0207001:4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4:0207001:4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4:0207001:5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4:0207001:5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4:0207001:6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4:0207001:6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4:0207001:6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4:0207001:6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4:0207001:6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4:0207001:6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4:0207001:9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4:0207001:9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4:0207001:9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4:0207001:9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4:0207001:9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4:0207001:9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4:0207001:9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4:0208001:13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4:0208002:102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4:0208002:107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4:0208002:16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4:0208002:30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4:0208002:30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4:0208002:30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4:0208002:30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4:0208002:30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4:0208002:30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4:0208002:7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4:0208002:7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4:0208002:7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4:0208002:7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4:0208002:7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4:0208002:7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4:0208002:7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4:0208002:7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4:0208002:7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4:0208002:7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4:0208002:78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4:0208002:85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4:0208002:96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4:0208010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4:0208010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4:0208010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4:0208010:2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4:0208012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4:0208018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4:0208018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4:0209001:3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4:020900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4:021000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4:0210001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4:0210001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4:0210001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4:0210001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4:0210001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4:0210001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4:0210001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4:0210001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4:0210001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4:0210001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4:0210001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4:0210001: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4:0210005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4:0211001:20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4:0211003:10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4:0211003:10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4:0211003:1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4:0211003:1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4:0211003:1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4:0211003:1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4:0211003:1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4:0211003:1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4:0211003:1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4:0211003:12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4:0211003:1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4:0211003:13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4:0211003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4:0211003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4:0211003:14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4:0211003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4:0211003:15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4:0211003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4:0211003:15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4:0211003: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4:0211003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4:0211003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4:0211003:2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4:0211003: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4:0211003:2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4:0211003:2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4:0211003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4:0211003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4:0211003:2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4:0211003:2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4:0211003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4:0211003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4:0211003:2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4:0211003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4:0211003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4:0211003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4:0211003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4:0211003:8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4:0211003:8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4:0211003:9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4:0211003:9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4:0211005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4:0211005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4:0211020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4:0211020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4:0211021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4:0213001:5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4:0213002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4:0213002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4:0213003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4:0213003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4:0213003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4:0213003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4:0213003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4:0213005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4:0213005:2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4:0213005:3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4:0213005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4:0213005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4:0213005:5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4:0213005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4:0213005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4:0213006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4:0213006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4:0213006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4:0214001:3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4:021600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4:0216001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4:0216001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4:0216001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4:0216001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4:0216001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4:0216001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4:0216001:4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4:0216001: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4:0216003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4:0219001:14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4:0219001:14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4:0301001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4:0301001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4:0301002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4:0301002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4:0301010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4:0301010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4:0301010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4:0301010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4:0301011:1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4:0301011: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4:0301011: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4:0301012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4:0301012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4:0301012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4:0301012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4:0306001:5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4:0306001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4:0308001:4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4:0308005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4:0308005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4:0310001:2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4:0314001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4:0314001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4:0314001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4:0314002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4:0314002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4:0314003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4:0314005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4:0316002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4:0319001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4:0319001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4:0319001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4:0319002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4:0319002:2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4:0320001:33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4:0325001:3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4:0330007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4:0330007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4:0330007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4:0330007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4:0330007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4:0330007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4:0330007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4:0330007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4:0330031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4:0330034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4:0330034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4:0331001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4:0332001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4:0332001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4:0337003:3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4:0337003:3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4:0337003:4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4:0337003:5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4:0337003:8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4:0337004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4:0338003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4:0352001:8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5:0000000:2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5:0101004:3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5:0104002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5:0117001:3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6:0000000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6:0108009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6:0115010:13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6:0301001:1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6:0301001:1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7:0000000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7:0000000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7:0000000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7:0104002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7:0104002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7:0104002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7:0104002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7:0104002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7:0104002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7:0104002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7:0104002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7:0104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7:0104002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7:0104002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7:0104002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7:0104002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7:0104002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7:0104002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7:0104002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7:0104002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7:0104003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7:0104003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7:0104003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7:0104003:2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7:0104003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7:0104003:2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7:0104003:2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7:0107002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7:0111001:4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7:0111001:4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7:0111001:6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7:0112001:2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7:0112002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7:0112002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7:0112002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7:0112002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7:0112002: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7:0112002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7:0112002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7:0112004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8:0101005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9:0000000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9:0000000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9:0000000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9:0000000:45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9:0301001:6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9:0301001:6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9:0301001:6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9:0301001:6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9:0301001:6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9:0301001:6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9:0301001:6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9:0301001:6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9:0301001:6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9:0301001:6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9:0301001:6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9:0301001:6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9:0301001:6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9:0301001:6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9:0301001:6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9:0301001:6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9:0301001:6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9:0301001:6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9:0301001:6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9:0301001:6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9:0301001:6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9:0301001:6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9:0301001:6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9:0301001:6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09:0312002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09:0312002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09:0312002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09:0312002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09:0330001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09:0330001:4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09:0330001:4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09:0330001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09:0606001:2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09:0606001:2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09:0606001:2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09:0606001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09:0606001:55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09:0703001:17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09:0719001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09:1302001:17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09:1407002:7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09:1407002:7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09:1407002:7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09:1407002:7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09:1501008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09:1713001:3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09:1716001:3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09:1716001:3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09:1716001:3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09:1716001:3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09:1716001:3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09:1716001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09:171600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09:1716002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09:1716002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09:1716002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09:1717001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09:1719001:12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09:1719001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09:1719001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09:1719001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09:1719001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09:1719001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09:171900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09:2601002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09:2802001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09:3601001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09:3607001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09:3607001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0:0000000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0:0000000:1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0:0000000:13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0:0000000:13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0:0000000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0:0000000:9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0:0102005:4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0:0102005:7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0:0107006:4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0:0107007:14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0:0108002:1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0:0202004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0:0205006:3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0:0205008:20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0:0205008:23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0:0303002:10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0:0303002:10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0:0303002:10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0:0303002:10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0:0303002:12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0:0303002:1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0:0303002:1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0:0303002:13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0:0303002:13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0:0303002:13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0:0303002:13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0:0303002:13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0:0303002:13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0:0303002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0:0303002:14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0:0303002:15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0:0303002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0:0303002:2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0:0303002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0:0303002:2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0:0303002:22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0:0303002:22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0:0303002:22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0:0303002:22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0:0303002:2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0:0303002:2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0:0303002:2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0:0303002:23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0:0303002:23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0:0303002:23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0:0303002:24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0:0303002:24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0:0303002:24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0:0303002:24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0:0303002:24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0:0303002:24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0:0303002:24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0:0303002:24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0:0303002:24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0:0303002:24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0:0303002:24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0:0303002:24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0:0303002:24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0:0303002:2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0:0303002:25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0:0303002:25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0:0303002:25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0:0303002:25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0:0303002:25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0:0303002:25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0:0303002:25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0:0303002:25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0:0303002:25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0:0303002:25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0:0303002:25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0:0303002:25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0:0303002:25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0:0303002:25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0:0303002:25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0:0303002:25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0:0303002:25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0:0303002:25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0:0303002:25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0:0303002:25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0:0303002:25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0:0303002:26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0:0303002:26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0:0303002:26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0:0303002:26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0:0303002:26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0:0303002:26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0:0303002:26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0:0303002:27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0:0303002:27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0:0303002:27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0:0303002:27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0:0303002:27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0:0303002:27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0:0303002:27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0:0303002:29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0:0303002:29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0:0303002:29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0:0303002:29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0:0303002:29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0:0303002:29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0:0303002:29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0:0303002:29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0:0303002:30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0:0303002:30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0:0303002:30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0:0303002:30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0:0303002:30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0:0303002:30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0:0303002:30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0:0303002:30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0:0303002:30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0:0303002:30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0:0303002:30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0:0303002:30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0:0303002:5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0:0303002:8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0:0303002:8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0:0303002:8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0:0303002:9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0:0303002:9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0:0303006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0:0303006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0:0303006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0:0303006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0:0303006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0:0303006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0:0304001:13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0:0304001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0:0304001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0:0304001:3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0:0304001:3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0:0304001:3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0:0304001:3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0:0304010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0:0304011:5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0:0305004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0:0305005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1:0000000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1:0105005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1:0114009: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1:0116001:2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1:0116022:3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1:0116022:3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1:0117026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2:0000000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2:0000000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2:0102010:1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2:0102010:4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2:0102010:4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2:0102011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2:0102011: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2:0102012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2:0102014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2:0102015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2:0102015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2:0102015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2:0102015:1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2:0102015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2:0102015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2:0102015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2:0102015:1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2:0102015: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2:0102015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2:0103003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2:0103003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2:0103003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2:0103003: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2:0103003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2:0103003:1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2:0103003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2:0103003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2:0103003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2:0103003: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2:0103003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2:0103003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2:0103003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2:0103003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2:0103003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2:0103003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2:0103003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2:0103003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2:0103003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2:0103003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2:0103003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2:0103003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2:0103003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2:0103003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2:0103003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2:0103003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2:0103003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12:0103003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12:0103003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12:0103003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12:0103003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12:0103003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12:0103003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12:0103003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12:0103003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12:0103003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12:0103003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12:0103003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12:0103004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12:0103005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12:0104001:4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12:0104003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12:0105010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12:0105010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12:0105010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12:0105010: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12:0105010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12:0105010:1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12:0105010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12:0105010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12:0105010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12:0105010: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12:0105010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12:0105010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12:0105010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12:0105010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12:0105010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12:0105010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12:0105010:1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12:0105010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12:0105010: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12:0105010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12:0105010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12:0105010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12:0105010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12:0105010:1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12:0105010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12:0105010:1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12:0105010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12:0105010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12:0105010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12:0105011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12:0105011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12:0105011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12:0105011: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12:0105011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12:0105011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12:0105011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12:0105011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12:0105011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12:0105011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12:0105011:1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12:0105011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12:0105011: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12:0105011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12:0105011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12:0105011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12:0105011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12:0105011:1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12:0108002:4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12:0108002:4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12:0108002:5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12:0108002:5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12:0108002:5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12:0108002:5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12:0108002:5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12:0108002:5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12:0108002:5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12:0108002:5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12:0108002:5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12:0108002:5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12:0108002:5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12:0108002:5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12:0108002:5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12:0108002:5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12:0108002:5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12:0108002:5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12:0108002:5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12:0108002:5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12:0108002:5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12:0108002:5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12:0108002:5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12:0108002:5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12:0108002:5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12:0108002:5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12:0108002:5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12:0108002:5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12:0108002:5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12:0108002:5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12:0108002:5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12:0108002:5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12:0108002:5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12:0108002:5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12:0108002:5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12:0108002:5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12:0108002:5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12:0108002:5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12:0108002:5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12:0108002:5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12:0108002:5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12:0108002:5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12:0108002:5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12:0108002:5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12:0108003:4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12:0108003:4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12:0108003:4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12:0108003:4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12:0108003:4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12:0108003:4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12:0108003:4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12:0108003:4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12:0108003:4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12:0108003:4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12:0108003:4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12:0108003:4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12:0108003:4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12:0108003:4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12:0108003:4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12:0108003:4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12:0108003:4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12:0108003:4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12:0108003: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12:0108003:4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2:0108003:4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2:0108003:4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2:0108003:4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2:0110002:2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2:0110002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2:0110003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2:0110003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2:0110003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2:0110003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2:0110003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2:0110003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2:0110003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2:0110003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2:0110003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2:0110003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2:0112001:2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2:0112001:2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2:0112001:2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2:0112001:2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2:0112001:2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2:0112001:2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2:0112001:2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2:0112001:2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2:0112001:2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2:0112001:2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2:0112001:2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2:0112001:2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2:0112001:2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2:0112001:2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2:0112001:2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2:0112001:2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2:0112001:2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2:0112001:2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2:0112001:2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2:0112001:2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2:0112001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2:0112001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2:0112001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2:0112001:2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2:0112001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2:0112001:2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2:0112001:2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2:0112001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2:0112001:2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2:0112001:2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2:0112001:2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2:0112001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2:0112001: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2:0112001:2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2:0112001:2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2:0112001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2:0112001:2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2:0112001:2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2:0112001:2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2:0112001:2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2:0112001:2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2:0112001:2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2:0112001:2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2:0112001:2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2:0112001:2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2:0112001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2:0112001:3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2:0112001: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2:0112001:3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2:0112001:3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2:0112001:3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2:0112001:3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2:0112001:3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2:0112001: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2:0112003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2:0112003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2:0112003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2:0112003: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2:0112003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2:0112003:1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2:0112003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2:0112003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2:0112003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2:0112003: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2:0112003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2:0112003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2:0112003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2:0112003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2:0112003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2:0112003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2:0112003:1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2:0112003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2:0112003: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2:0112003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2:0112003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2:0112003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2:0112003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2:0112003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2:0112003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2:0112003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2:0112003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2:0112003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2:0112004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2:0112004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2:0112004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2:0112004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2:0112004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2:0112004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2:0112004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2:0112004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2:0112004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2:0112004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2:0112004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2:0112004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2:0112004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2:0112004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2:0112004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2:0112004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2:0112004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2:0112004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2:0112004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2:0112004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2:0112004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2:0112004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2:0113001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2:0113001:1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2:0113001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2:0113001:1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2:0113001: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2:0113001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2:0113001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2:0113001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2:0113001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2:0113001: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2:0113001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2:0113001:1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2:0113001:1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2:0113001:1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2:0113001: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2:0113001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2:0113001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2:0113001:1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2:0113001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2:0113001:1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2:0113001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2:0113001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2:0113001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2:0113001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2:0113001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2:0113001: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2:0113001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2:0113001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2:0113001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2:0113001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2:0113001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2:0113001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2:0113001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2:0113001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2:0113001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2:0113001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2:0113001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2:0113001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2:0113001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2:0113001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2:0113001: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2:0113001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2:0113001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2:0113001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2:0113001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2:0113001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2:0113001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2:0113002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2:0113002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2:0113002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2:0113002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2:0113002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2:0113002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2:0113002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2:0113002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2:0113002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2:0113002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2:0113002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2:0113002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2:0113002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2:0113002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2:0113002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2:0113002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2:0113002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2:0113002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2:0113002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2:0113002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2:0113002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2:0113002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2:0113002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2:0113002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2:0113002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2:0113002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2:0113002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2:0113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2:0113002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2:0113002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2:0113002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2:0113002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2:0113002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2:0113002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2:0113002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2:0113002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2:0113002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2:0113002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2:0113002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2:0113003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2:0113003:1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2:0113003:1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2:0113003:1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2:0113003: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2:0113003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2:0113003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2:0113003:1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2:0113003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2:0113003:1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2:0113003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2:0113003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2:0113003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2:0113003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2:0113003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2:0113003: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2:0113003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2:0113003:1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2:0113003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2:0113003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2:0113003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2:0113003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2:0113003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2:0113003: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2:0113003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2:0113003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2:0113003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2:0113003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2:0113003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2:0113003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2:0113003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2:0113003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2:0113003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2:0113003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2:0113003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2:0113003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2:0113003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2:0113003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2:0113003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2:0113003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2:0113003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2:0113003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2:0113003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2:0113003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2:0113003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2:0113003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2:0113003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2:0113003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2:0113003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2:0113003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2:0113003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2:0113003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2:0113003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2:0113003:1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2:0113003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2:0113003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2:0113003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2:0113003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2:0113003:1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2:0113003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2:0113003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2:0113003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2:0113003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2:0113003:1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2:0113003:1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2:0113003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2:0113003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2:0113003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2:0113003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2:0113003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2:0113003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2:0113003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2:0113003:2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2:0113003: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2:0113003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2:0113003:2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2:0113003: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2:0113003:2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2:0113003:2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2:0113003:2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2:0113003:2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2:0113003: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2:0113003:2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2:0113003:2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2:0113003:2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2:0113003:2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2:0113003:2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2:0113003:2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2:0113003:2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2:0113003:2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2:0113003:2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2:0113003:2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2:0113003:2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2:0113003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2:0113003:2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2:0113003: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2:0113003:2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2:0113003:2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2:0113003:2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2:0113003:2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2:0113003:2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2:0113003: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2:0113003:2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2:0113003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2:0113003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2:0113003: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2:0113003: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2:0113003: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2:0113003:2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2:0113003:2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2:0113003: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2:0113003:2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2:0113003:2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2:0113003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2:0114005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2:0114005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2:0114005:1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2:0114005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2:0114005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2:0114005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2:0114005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2:0114005:1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2:0114005:1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2:0114005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2:0114005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2:0114005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2:0114005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2:0114005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2:0114005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2:0114005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2:0114005:2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2:0114005: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2:0114005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2:0114005:2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2:0114007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2:0114007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2:0114007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2:0114007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2:0114007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2:0114007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2:0114007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2:0114007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2:0114007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2:0114007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2:0114007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2:0114007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2:0114007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2:0114007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2:0114007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2:0114007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2:0114007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2:0114007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3:0000000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3:0000000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3:0101001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3:0104001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3:0107004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3:0109002:9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3:0109006:6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3:0114001:10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3:0114001:6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3:0114001:6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3:0114001:7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3:0114001:9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3:0115001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3:0115001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3:0115001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3:0115001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3:0115001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3:0115001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3:0115001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3:0115001:1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3:0115001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3:0115001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3:0115001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3:0115001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3:0115001: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3:0115001:3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3:0115001:3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13:0115001:3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13:0115001:3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13:0115001:4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13:0115002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13:0115002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13:0115002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13:0115002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13:0115002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13:0115002: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13:0115002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13:0115002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13:0115002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13:0115002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13:0115002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13:0115002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13:0115002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13:0115002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14:0000000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14:0000000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14:0102003:1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14:0102003:5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14:0102008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14:0102008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14:0102008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14:0102008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14:0102008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14:0102008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14:0102008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14:0102008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14:0102008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14:0102008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14:0102008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14:0102008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14:0102008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14:0102008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14:0102008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14:0102008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14:0102008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14:0102008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14:0102008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14:0102008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14:0102008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14:0102008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14:0102008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14:0102008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14:0102008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14:0102008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14:0102008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14:0102008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14:0102008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14:0102008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14:0102008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14:0102008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14:0102008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14:0102008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14:0102008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14:0102008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14:0102008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14:0102008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14:0102008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14:0102008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14:0102008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14:0102008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14:0102008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14:0102008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14:0102008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14:0102008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14:0102008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14:0102008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14:0102008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14:0102008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14:0102008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14:0102008: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14:0102008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14:0102008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14:0102008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14:0102008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14:0102008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14:0102008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14:0102008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14:0102008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14:0102008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14:0102008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14:0102008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14:0102008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14:0102008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14:0102008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14:0102008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14:0102008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14:0102008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14:0102008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14:0102008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14:0102008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14:0102008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14:0102008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14:0102008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14:0102008: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14:0102008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14:0102008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14:0102008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14:0102008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14:0102008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14:0103001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14:0103001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14:0103004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14:0103006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14:0103006:10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14:0103006:10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14:0103006:10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14:0103006:10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14:0103006:12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14:0103006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14:0103006:20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14:0103006:20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14:0103006:2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14:0103006:22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14:0103006:22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14:0103006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14:0103006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14:0103006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14:0103006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14:0103006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14:0103006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14:0103006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14:0103006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14:0103006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14:0103006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14:0103006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14:0103006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14:0103006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14:0103006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14:0103006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14:0103006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14:0103006: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14:0103006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14:0103006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14:0103006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14:0103006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14:0103006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14:0103006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14:0103006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14:0103006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14:0103006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14:0103006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14:0103006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14:0103006: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14:0103006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14:0103006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14:0103006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14:0103006:9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14:0103007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14:0103007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14:0103007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14:0103007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14:0103007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14:0103007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14:0103007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14:0103007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14:0103007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14:0103007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14:0103007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14:0103007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14:0103007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14:0103009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14:0103009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14:0103009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14:0103009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14:0103009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14:0103009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14:0103009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14:0103009: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14:0103009:1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14:0103009:1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14:0103009: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14:0103009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14:0103009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14:0103009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14:0103009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14:0103009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14:0103009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14:0103009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14:0103009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14:0103009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14:0103009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14:0103009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14:0103009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14:0103009:2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14:0103009:2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14:0103009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14:0103009: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14:0103009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14:0103009:2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14:0103009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14:0103009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14:0103009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14:0103009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14:0103009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14:0103009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14:0103009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14:0103009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14:0103009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14:0103009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14:0103009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14:0103009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14:0103009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14:0104001:6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14:0104001:6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14:0104001:6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14:0104001:6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14:0104001:6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14:0104001:6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14:0104001:6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14:0104001:6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14:0104001:6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14:0104001:6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14:0104001:6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14:0104001:6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14:0104001:7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14:0104001:7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14:0104001:7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14:0104001:7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14:0104001:7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14:0104001:7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14:0104001:7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14:0104001:7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14:0104001:7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14:0104001:7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14:0104001:7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14:0104001:7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14:0104001:7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14:0104001:7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14:0104001:8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14:0104001:8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14:0104001:8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14:0104001:8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14:0104001:8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14:0104001:8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14:0104001:8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14:0104001:8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14:0104001:8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14:0104001:8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14:0104001:8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14:0104001:8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14:0104001:8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14:0104001:8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14:0104001:8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14:0104001:8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14:0104001:8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14:0104001:8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14:0104001:8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14:0104001:8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14:0104001:8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14:0104001:8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14:0104001:8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14:0104001:8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14:0104001:8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14:0104001:8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14:0104001:8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14:0104001:8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14:0104001:8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14:0104001:8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14:0104001:8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14:0104001:8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14:0104001:9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14:0104001:9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14:0104001:9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14:0104001:9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14:0104001:9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14:0104001:9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14:0104001:9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14:0104001:9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14:0104001:9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14:0104001:9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14:0104001:9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14:0104001:9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14:0104002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14:0104002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14:0104002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14:0104002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14:0104002:1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14:0104002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14:0104002:1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14:0104002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14:0104002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14:0104002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14:0104002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14:0104002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14:0104002:1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14:0104002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14:0104002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14:0104002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14:0104002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14:0104002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14:0104002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14:0104002:1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14:0104002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14:0104002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14:0104002:1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14:0104002:1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14:0104002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14:0104002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14:0104002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14:0104002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14:0104002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14:0104002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14:0104002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14:0104002:1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14:0104002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14:0104002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14:0104002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14:0104002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14:0104002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14:0104002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14:0104002:1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14:0104002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14:0104002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14:0104002:1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14:0104002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14:0104002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14:0104002:1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14:0104002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14:0104002:1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14:0104002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14:0104002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14:0104002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14:0104002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14:0104002:1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14:0104002:1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14:0104002:1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14:0104002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14:0104002:1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14:0104002:2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14:0104002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14:0104002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14:0104002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14:0104002:2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14:0104002: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14:0104002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14:0104002:2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14:0104002: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14:0104002:2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14:0104002:2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14:0104002:2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14:0104002:2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14:0104002: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14:0104002:2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14:0104002:2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14:0104004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14:0104004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14:0104004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14:0104004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14:0104004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14:0104004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14:0104004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14:0104004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14:0104004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14:0104004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14:0104004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14:0104009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14:0104009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14:0104009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14:0104009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14:0104009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14:0104009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14:0104009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14:0104009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14:0104009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14:0104009:3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14:0104009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14:0104009:4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14:0104009:8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14:0104009:9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14:0104009:9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14:0104010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14:0104014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14:0105008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14:0108001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14:0109008:8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14:0110009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14:0110010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14:0111001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14:0111001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14:0111007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14:0112004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14:0112004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14:0112004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14:0112004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14:0112004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14:0112004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14:0112004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14:0112004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14:0112004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14:0112004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14:0112004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14:0112010:2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14:0112010:2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14:0112010: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14:0112010:2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14:0112010:2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14:0112010: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14:0112010:2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14:0112010:2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14:0112010:2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14:0112010:2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14:0112010: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14:0112010:2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14:0112010:2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14:0112010:2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14:0112010:2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14:0112010:2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14:0112010:2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14:0112010:2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14:0112010:2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14:0112010:2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14:0112010:2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14:0112010:2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14:0112010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14:0112010:2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14:0112010: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14:0112010:2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14:0112010:2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14:0112010:2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14:0112010:2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14:0112010:2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14:0112010: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14:0112010:2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14:0112010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14:0112010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14:0112010: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14:0112010: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14:0112010: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14:0112011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14:0112011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14:0112011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14:0112011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14:0112011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14:0113001:3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14:0113003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14:0113003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14:0113003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14:0113003: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14:0113003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14:0113003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14:0113003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14:0113004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14:0113004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14:0113008:2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14:0113008:2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14:0113008:2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14:0113008:2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14:0113008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14:0113008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14:0113008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14:0113008:2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14:0113008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14:0113008:2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14:0113008:2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14:0113008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14:0113008:2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14:0113008:2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14:0113008:2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14:0113008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14:0113008: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14:0113008:2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14:0113008:2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14:0113008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14:0113008:2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14:0113008:2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14:0113008:2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14:0113008:2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14:0113008:2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14:0113008:2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14:0113008:2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14:0113008:2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14:0113008:2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14:0113008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14:0113008:3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14:0113008: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14:0113008:3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14:0113008:3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14:0113008:3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14:0113008:3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14:0113008:3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14:0113008: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14:0113008:3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14:0114011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14:0116007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14:0116013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14:0117004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14:0117004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14:0117004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14:0117004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14:0117005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14:0117005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14:0117005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14:0117005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14:0117005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14:0117005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14:0117005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14:0117005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14:0117005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14:0117005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14:0117005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14:0117005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14:0117005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14:0117005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14:0117005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14:0117005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14:0117005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14:0117005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14:0117005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14:0117005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14:0117005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14:0117005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14:0117005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14:0117005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14:0117005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14:0117005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14:0117005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14:0117005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14:0117005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14:0117005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14:0117005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14:0117005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14:0117005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14:0117005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14:0117005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14:0117006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14:0117006:2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14:0117006:2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14:0117006:2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14:0117006:2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14:0117006: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14:0117006:2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14:0117006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14:0117006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14:0117006: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14:0117006: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14:0117006: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14:0117006:2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14:0117006:2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14:0117006: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15:0000000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15:0000000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15:0101006:2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15:0102003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15:0102003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15:0102008: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15:0103005:4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15:0103005: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15:0103005:9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15:0103006: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15:0103006:5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15:0103006:5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15:0103006:5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15:0103006:5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15:0103006:5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15:0105001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15:0105003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15:0105003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15:0106001:3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15:0106001:3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15:0106001:3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15:0106001:3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15:0106001:3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15:0106001:3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15:0106001:3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15:0106001:3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15:0106001:3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15:0106001:3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15:0106001:3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15:0106001:4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15:0106001:4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15:0106001:4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15:0107002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15:0107002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15:0107002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15:0107004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15:0107004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15:0107004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15:0107004: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15:0107004: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15:0107004: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15:0107004: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15:0107004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15:0107004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15:0107004:1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15:0107004: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15:0107004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15:0107004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15:0107004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15:0107004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15:0107004: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15:0107004:1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15:0107005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15:0108002:3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15:0108002:3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15:0108002:4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15:0108003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15:0108003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15:0108003:1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15:0108003:1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15:0108003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15:0108003: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15:0108003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15:0108003: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15:0108003:2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15:0108003:2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15:0108003:2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15:0108003: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15:0108003: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15:0108003:3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15:0108003:3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15:0108003:3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15:0108003:3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15:0108003:3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15:0108004:2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15:0108004:2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15:0108004:2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15:0108004:2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15:0108004:2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15:0108004:2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15:0108005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15:0108005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15:0108005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15:0108005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15:0111006: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16:0000000:5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17:0101022:3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17:0102040:5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18:0000000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18:0104001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18:0107006: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18:0112002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18:0114002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18:0118006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18:0118031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18:0118036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18:0118051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18:0118054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18:0118065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18:0118077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18:0118077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18:0118077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18:0118077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18:0118078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18:0118078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18:0118078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18:0118080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18:0118087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18:0118088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18:0118088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19:0000000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19:0000000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19:0204005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19:020600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19:0212001:3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19:0302005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19:0302011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19:0302020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20:0000000:10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20:0000000:1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20:0000000:12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20:0000000:1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20:0000000:7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20:0000000: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20:0000000:9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20:0101036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20:0101037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20:0101044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20:0101044: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20:0101044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20:0101046:1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20:0101047: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20:0101051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20:0101051:2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20:010105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20:0102003: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20:0102004:14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20:0102004:14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20:0102012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20:0102020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20:0102034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20:0102040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20:0102041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20:0102045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20:0102045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20:0102049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20:0102051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20:0102059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20:0102062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20:0102078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20:0103046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20:0103054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20:0103056:2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20:0103059:1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20:0103080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20:0401001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20:1001002:1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20:1001002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20:110100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20:1101003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20:1101003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20:1101003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20:1101003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20:1101003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20:1101003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20:1101007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20:1101007: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20:1101007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20:1101007:1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20:1101007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20:1101007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20:1101007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20:1101007:2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20:1101007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20:1101007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20:1101007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20:1101007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20:1101007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20:1101007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20:1101007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20:1101007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20:1101007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20:1101007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20:1101007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20:1101007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20:1101007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20:1101007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20:1101007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20:1101007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20:1101007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20:1101007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20:1101007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20:1101007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20:1101007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20:1101007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20:1101007: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20:1101007: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20:1101007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20:1101011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20:1101011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20:1101011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20:1101011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20:1101011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20:1101011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20:1101014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20:1101019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20:1101021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20:1101022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20:1101022:10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20:1101022:10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20:1101022:10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20:1101022:10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20:1101022:10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20:1101022:10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20:1101022:10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20:1101022:10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20:1101022:10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20:1101022:10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20:1101022:1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20:1101022:11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20:1101022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20:1101022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20:1101022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20:1101022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20:1101022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20:1101022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20:1101022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20:1101022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20:1101022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20:1101022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20:1101022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20:1101022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20:1101023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20:1101023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20:1101023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20:1101023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20:1101023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20:1101023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20:1101023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20:1101024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20:1101024:2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20:1101024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20:1101024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20:1101024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20:1101024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20:1101024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20:1101024:5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20:1101024:5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20:1101024:6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20:1101024:6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20:1101024:6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20:1101024:8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20:1101024:8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20:1101024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20:1101025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20:1101025:1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20:1101025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20:1101025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20:1101025:3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20:1101025:3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20:1101025:3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20:1101025:3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20:1101025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20:1101025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20:1101026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20:1101026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20:1101026:1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20:1101026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20:1101026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20:1101026:2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20:1101026: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20:1101026:2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20:1101026:3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20:1101026:3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20:1101026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20:1101026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20:1101026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20:1101026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20:1101027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20:1101027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20:1101027:1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20:1101027:1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20:1101027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20:1101027:1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20:1101027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20:1101027:1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20:1101027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20:1101027: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20:1101027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20:1101027:1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20:1101027:1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20:1101027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20:1101027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20:1101027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20:1101027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20:1101027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20:1101027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20:1101027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20:1101027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20:1101027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20:1101027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20:1101027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20:1101027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20:1101027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20:1101027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20:1101027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20:1101027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20:1101028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20:1101028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20:1101028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20:1101028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20:1101030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20:1101030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20:1101030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20:1101030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20:1101035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20:1101038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20:1101038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20:1101038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20:1101038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20:1101038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20:1101038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20:1101038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20:1101038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20:1101038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20:1101038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20:1101040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20:1101042:12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20:1101042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20:1101042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20:1101042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20:1101042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20:1101043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20:1101043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20:1101043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20:1101043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20:1101043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20:1101043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20:1101045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20:1101046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20:1101046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20:1101046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21:0103004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21:0111020: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21:0209004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21:0401037:7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21:0601001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21:0603041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21:0902006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22:0102003:4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22:0102003:4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22:0102003:4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22:0102003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22:0102003:6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22:0102009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22:0301012: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22:0401001:3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22:0501001:10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22:0501001:15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23:0101004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23:0401002:6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23:0401003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23:0403001:1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23:0403003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23:0403003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23:0403005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23:0403005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23:0404002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23:0404002: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23:0404003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23:0603001:2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24:0000000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24:0101015:4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24:0101018:20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24:0101023:8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24:0101034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24:0101038:2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24:0101038:3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24:0101041:2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24:0101051:3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24:0101062:8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24:0101062:8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24:0101062:8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24:0101062:8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24:0101062:8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24:0101067:4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24:0201002:3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24:0201002:4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24:0201002:4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24:0201002:7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24:0201005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24:0201007:10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24:0201007:5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24:0201007:5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24:0201009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24:0301009:20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24:0301009:9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24:0301010:5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24:0301011:13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24:0301011:5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24:0301011:8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24:0301011:8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24:0301011:8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24:0301013:3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24:0301017:8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24:0301020:4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24:0401004:26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24:0401004:5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24:0401004:5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24:0401055:19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24:0401070: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24:0501001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24:0501006:6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24:0501006:6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25:0102001: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25:0102010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25:0102010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25:0104002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25:0104002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25:0104002: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25:0104004: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25:0105008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25:0108004: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25:0108004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25:0108004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25:0108004: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25:0108004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25:0108004:1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25:0108005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25:0108006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25:0109011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25:0301001:4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26:0101001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26:0101001:2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26:0102001:14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26:0102001: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26:0102001:46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26:0102001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26:0102002:1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26:0102002:1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26:0102002:13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26:0102002:13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26:0102002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26:0102002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26:0102002:1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26:0102002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26:0102002:3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26:0102002:3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26:0102002:5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26:0102002:5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26:0102002:5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26:0201001:1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26:0201001:1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26:0201001:12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26:0201001:12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26:0201001:1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26:0201001:13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26:0201001:13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26:0201001:14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26:0201001:14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26:0201001:14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26:0201001:14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26:0201001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26:0201001:7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26:0201001:8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26:0201001:9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26:0201002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26:0201002: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26:0201002: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26:0201002: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26:0201002: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26:0201002:11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26:0201002: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26:0201002: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26:0201002:1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26:0201002: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26:0201002:1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26:0201002:1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26:0201002:12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26:0201002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26:0201002:13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26:0201002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26:0201002:13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26:0201002:1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26:0201002:14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26:0201002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26:0201002:1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26:0201002:1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26:0201002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26:0201002: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26:0201002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26:0201002:1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26:0201002: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26:0201002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26:0201002: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26:0201002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26:0201002:1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26:0201002:2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26:0201002:2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26:0201002:2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26:0201002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26:0201002:2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26:0201002:2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26:0201002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26:0201002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26:0201002:2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26:0201002: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26:0201002: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26:0201002: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26:0201002: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26:0201002:2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26:0201002:2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26:0201002:2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26:0201002:2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26:0201002:2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26:0201002:2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26:0201002:2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26:0201002:2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26:0201002:2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26:0201002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26:0201002:2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26:0201002:2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26:0201002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26:0201002:2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26:0201002: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26:0201002:3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26:0201002:3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26:0201002:3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26:0201002:3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26:0201002:3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26:0201002:3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26:0201002:3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26:0201002:3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26:0201002:3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26:0201002:3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26:0201002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26:0201002:3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26:0201002:3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26:0201002:3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26:0201002:3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26:0201002:3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26:0201002:3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26:0201002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26:0201002:3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26:0201002:3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26:0201002:3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26:0201002:3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26:0201002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26:0201002:3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26:0201002:4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26:0201002:4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26:0201002:4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26:0201002:4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26:0201002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26:0201002:4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26:0201002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26:0201002:4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26:0201002:4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26:0201002:4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26:0201002:4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26:0201002:4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26:0201002:48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26:0201002:4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26:0201002:5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26:0201002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26:0201002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26:0201002:5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26:0201002:5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26:0201002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26:0201002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26:0201002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26:0201002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26:0201002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26:0201002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26:0201002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26:0201002: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26:0201002: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26:0201002: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26:0201002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26:0201002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26:0201002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26:0201002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26:0201002: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26:0201002: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26:0201002: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26:0201003:23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26:0201003:27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26:0202001:9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26:0202002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26:0202002:1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26:0202002:1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26:0202002:1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26:0301001:11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26:0301001:18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26:0301001:19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26:0301001:2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26:0301001:300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26:0401001:10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26:0401001: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26:0401001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26:0401001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26:0401001:9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26:0401003:1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26:0401003:12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26:0401004:2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26:0401005:50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27:0101004:8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27:0102003:1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27:0104003:10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27:0104003:10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27:0104003:1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27:0104003:2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27:0104003:50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27:0104003:5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27:0104007:3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27:0104011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28:0000000:16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28:0000000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28:0205029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28:0206012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28:0302001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28:0502019: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28:0502019: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28:0701004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28:0701004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28:0701005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28:0701005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28:0701005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28:0701007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28:0701007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28:0701007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28:0701007: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28:0701007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28:0701007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28:0701007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28:0701007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28:0701007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28:0701008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28:0701008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28:0701015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28:0702006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28:0702006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28:0801001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28:0801001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28:0801001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28:0801001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28:0801001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28:0801001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28:0801002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28:0801007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28:0801007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28:0801020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28:0801025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28:0801026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28:0801028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28:0801028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28:0801028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28:0801028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28:0801029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28:0801029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28:0801032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28:0801032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28:0801032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28:0801032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28:0801032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28:0801032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28:0801033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28:0801033: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28:0801033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28:0801035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28:0801035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28:0801035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28:0801035: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28:0801036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28:0801036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28:0801036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28:0801036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28:0801036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28:0801036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28:0801036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28:0801036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28:0801036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28:0801036: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28:0801036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28:0801036: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28:0801036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28:0801036: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28:0801036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28:0801037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28:0801039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28:0801042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28:0801046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28:0801046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28:0801046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28:0801046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28:0801047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28:0801047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28:0801047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28:0801047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28:0801047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28:0801047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28:0801047: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28:0801047: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28:0801048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28:0801048: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28:0801049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28:0801049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28:0801049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28:0801050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28:0801050: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28:0801050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28:0801050: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28:0801050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28:0801050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28:0801050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28:0801050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28:0801050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28:0801050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28:0801050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28:0801051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28:0801051: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28:0801054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28:0801054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28:0801061: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28:0801061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28:0801062: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28:0801062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28:0801062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28:0801062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28:0801062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28:0801064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28:0801064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28:0801066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28:0803001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28:0803003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28:0803005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28:0803006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28:0803007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28:0803008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28:0803008: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28:0803008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28:0803009: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28:0803011: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28:0803015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28:0803018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28:0803018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28:0803029: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28:0803030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28:0803031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28:0803031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28:1001003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28:1001004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28:1001007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28:1001018: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28:1001021: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28:1001021: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28:1001021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28:1001021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28:1001021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28:1001024: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28:1001024: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28:1001024: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28:1001026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28:1001026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28:1001027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28:1002003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28:1002003: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28:1002006:1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28:1002006: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28:1002006: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28:1002010: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28:1002012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28:1002020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28:1002020: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28:1002020: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28:1002020: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28:1002021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28:1002021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28:1002021: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28:1201001: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28:1202001: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28:1202001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28:1302002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28:1302005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28:1302005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28:1302005: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28:1302006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28:1401001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28:1501001:1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28:1501001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28:1904002: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28:1904002: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28:1904002: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28:1904006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28:1904013: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28:1904017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28:1904017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28:1904017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28:1904022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28:1904022: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28:1904022: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28:1904022: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28:1904022: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28:1904022: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28:1904030: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28:1904030: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28:1904031: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28:1904031: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28:1904031: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29:0101003:1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29:0101003:11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29:0101010:8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29:0102002:9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29:0103013:13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29:0103013:15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29:0103013:16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29:0103013:16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29:0103013:16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29:0103013:16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29:0103013:17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29:0103013:17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29:0103013:17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29:0103013:17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29:0103013:18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29:0103013:182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29:0103013:18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29:0103013:20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29:0103013:20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29:0103013:24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29:0103013:24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29:0103013:24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29:0103016:9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29:0103016:9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29:0103016:9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29:0103017: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0:0101012:1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0:0102034: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0:0103052: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0:0203003:2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0:0203003: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0:0203003: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0:0203003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0:0203003: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0:0203003: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0:0203003: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0:0203003: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0:0203003: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0:0203003: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0:0203003: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0:0303003:4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0:0303003:4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0:0303003: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0:0412019: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0:0412022:2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0:0501020:2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0:0506002: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0:0506006: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0:0603060:14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0:0603060:19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0:0603060:6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1:0101030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1:0107025: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1:0107037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1:0107050:26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1:0301001:1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1:0402001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2:0000000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2:0000000:1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2:0101001:26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2:0101004:18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2:0101018:4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2:0102002:7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2:0102005:10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2:0102005:26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2:0102005:42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2:0102006: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2:0102008:7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2:0103001:1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2:0103001:14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2:0103009:21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2:0103009:6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2:0103009:6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2:0103011:17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2:0103012:8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2:0103018:19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2:0103019:11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2:0103019:12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2:0103019:6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3:0105002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4:0104026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4:0106002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4:0106004:1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4:0106004:1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4:0106004:1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4:0106004:1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4:0106004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4:0106004:1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5:0000000: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5:0102010:1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5:0102012:1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5:0102020:1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5:0102020:1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5:0102021:1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5:0102021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5:0102022: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5:0102025:1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5:0102025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5:0102025:1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5:0102025:1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5:0102025:1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5:0102025:1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5:0102025:1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5:0102026:1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5:0102026: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5:0102026: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5:0102026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5:0102027: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5:0105001: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5:0105001:10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5:0105001: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5:0105001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5:0105001: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5:0105001: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5:0105001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5:0106033: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5:0107011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5:0107027:28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6:0101001:6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6:0101001:6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6:0101002:12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6:0101003:12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6:0101003:23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6:0102001:6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6:0102001:92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6:0102002:22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6:0103001:121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6:0103001:14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6:0103001:16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6:0103001:20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6:0103001:44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6:0103001:60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6:0103002: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6:0201003:36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7:0000000: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7:0000000:6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7:0102001:50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7:0102001:50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7:0102001:52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7:0102002:30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7:0102002:30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7:0102002:30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7:0102002:30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7:0102002:30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7:0102002:30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7:0102002:30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7:0102002:30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7:0102002:30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7:0102002:30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7:0102002:30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7:0102002:304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7:0102002:304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7:0102002:30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7:0102002:305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7:0102002:30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7:0102002:30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7:0102002:305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7:0102002:305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7:0102002:30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7:0102002:305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7:0102002:305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7:0102002:30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7:0102002:30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7:0102002:306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7:0102002:30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7:0102002:30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7:0102002:306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7:0102002:306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7:0102002:30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7:0102002:30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7:0102002:30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7:0102002:306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7:0102002:307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7:0102002:30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7:0102002:30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7:0102002:30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7:0102002:30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7:0102002:307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7:0102002:307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7:0102002:30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7:0102002:307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7:0102002:307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7:0102002:308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7:0102002:30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7:0102002:30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7:0102002:30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7:0102002:30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7:0102002:30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7:0102002:30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7:0102002:308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7:0102002:308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7:0102002:308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7:0102002:309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7:0102002:30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7:0102002:30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7:0102002:30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7:0102002:30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7:0102002:30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7:0102002:30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7:0102002:30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7:0102002:30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7:0102002:30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7:0102002:31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7:0102002:31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7:0102002:31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7:0102002:31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7:0102002:310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7:0102002:31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7:0102002:31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7:0102002:3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7:0102002:3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7:0102002:3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7:0102002:3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7:0102002:31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7:0102002:31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7:0102002:31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7:0102002:31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7:0102002:31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7:0102002:31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7:0102002:31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7:0102002:31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7:0102002:31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7:0102002:31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7:0102002:31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7:0102002:312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7:0102002:32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7:0102002:32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7:0102002:32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7:0102002:32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7:0102002:32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7:0102002:323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7:0102002:32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7:0102002:32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7:0102002:323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7:0102002:323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7:0102002:32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7:0102002:32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7:0102002:32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7:0102002:324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7:0102002:32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7:0102002:32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7:0102002:325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7:0102002:33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7:0102002:33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7:0102002:339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7:0102002:33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7:0102002:339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7:0102002:339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7:0102002:339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7:0102002:339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7:0102002:340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7:0102002:340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7:0102002:34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7:0102002:34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7:0102002:340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7:0102002:34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7:0102002:34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7:0102002:34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7:0102002:34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7:0102002:34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7:0102002:341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7:0102002:34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7:0102002:34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7:0102002:34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7:0102002:34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7:0102002:341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7:0102002:34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7:0102002:34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7:0102002:34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7:0102002:34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7:0102002:34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7:0102002:48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7:0102002:538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7:0102002:61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7:0102002:61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7:0102002:61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7:0102002:611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7:0102002:63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7:0102002:63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7:0102002:64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7:0102002:640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7:0102002:66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7:0102002:700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7:0102002:72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7:0102002:72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7:0103002: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7:0103002:4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7:0103003:15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7:0103003:59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7:0103003:594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7:0103003:615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7:0103003:63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8:0000000: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8:0000000: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8:0101001:130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8:0101001:136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9">
            <text:p>42:38:0101001:13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9">
            <text:p>42:38:0101001:144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9">
            <text:p>42:38:0101001:24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9">
            <text:p>42:38:0101001:24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9">
            <text:p>42:38:0101001:540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9">
            <text:p>42:38:0101002:1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9">
            <text:p>42:38:0101002:14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9">
            <text:p>42:38:0101002:147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9">
            <text:p>42:38:0101002:147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9">
            <text:p>42:38:0101002:148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9">
            <text:p>42:38:0101002:148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9">
            <text:p>42:38:0101002:148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9">
            <text:p>42:38:0101002:148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9">
            <text:p>42:38:0101002:148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9">
            <text:p>42:38:0101002:150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9">
            <text:p>42:38:0101002:17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9">
            <text:p>42:38:0101002:17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9">
            <text:p>42:38:0101002:179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9">
            <text:p>42:38:0101002:181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9">
            <text:p>42:38:0101002:18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9">
            <text:p>42:38:0101002:19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9">
            <text:p>42:38:0101002:194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9">
            <text:p>42:38:0101002:1942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9">
            <text:p>42:38:0101002:194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9">
            <text:p>42:38:0101002:194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9">
            <text:p>42:38:0101002:1942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9">
            <text:p>42:38:0101002:194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9">
            <text:p>42:38:0101002:1942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9">
            <text:p>42:38:0101002:1943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9">
            <text:p>42:38:0101002:1943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9">
            <text:p>42:38:0101002:1943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9">
            <text:p>42:38:0101002:1943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9">
            <text:p>42:38:0101002:194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9">
            <text:p>42:38:0101002:1961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9">
            <text:p>42:38:0101002:1975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9">
            <text:p>42:38:0101002:20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9">
            <text:p>42:38:0101002:2170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9">
            <text:p>42:38:0101002:2174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9">
            <text:p>42:38:0101002:217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9">
            <text:p>42:38:0101002:2181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9">
            <text:p>42:38:0101002:2216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9">
            <text:p>42:38:0101002:221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9">
            <text:p>42:38:0101002:2277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9">
            <text:p>42:38:0101002:279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9">
            <text:p>42:38:0101002:364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9">
            <text:p>42:38:0101002: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9">
            <text:p>42:38:0101002:622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9">
            <text:p>42:38:0101002:623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9">
            <text:p>42:38:0101002:8919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9">
            <text:p>42:38:0101002:896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9">
            <text:p>42:38:0101002:906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9">
            <text:p>42:38:0101002:94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9">
            <text:p>42:38:0101002:963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9">
            <text:p>42:38:0101003:13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9">
            <text:p>42:39:0101002:66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9">
            <text:p>42:39:0101004: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9">
            <text:p>42:39:0603001: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73B78FF2EE28ADB067AAF471C248949DF6228EC532CC061B9516B60AAE58AC419A815E54CAF2F730EA92D6E06AD270B087604DD9BF389F9D624C9EC0493A94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8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1T06:07:00Z</dc:date>
  </office:meta>
</office:document-meta>
</file>