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3</text:p>
          </table:table-cell>
          <table:table-cell table:style-name="ce6"/>
          <table:table-cell table:style-name="ce3"/>
          <table:table-cell office:value-type="date" office:date-value="2023-07-11T00:00:00" table:style-name="ce9">
            <text:p>11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35001:234</text:p>
          </table:table-cell>
          <table:table-cell office:value-type="float" office:value="227564.25" table:style-name="ce18">
            <text:p>227564,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1302001:2288</text:p>
          </table:table-cell>
          <table:table-cell office:value-type="float" office:value="9142715.5600000005" table:style-name="ce18">
            <text:p>9142715,5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0:1101031:252</text:p>
          </table:table-cell>
          <table:table-cell office:value-type="float" office:value="17588.13" table:style-name="ce18">
            <text:p>17588,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2:0601001:1978</text:p>
          </table:table-cell>
          <table:table-cell office:value-type="float" office:value="178425" table:style-name="ce18">
            <text:p>17842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44:1535</text:p>
          </table:table-cell>
          <table:table-cell office:value-type="float" office:value="255771.45" table:style-name="ce18">
            <text:p>255771,4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503002:244</text:p>
          </table:table-cell>
          <table:table-cell office:value-type="float" office:value="472027.5" table:style-name="ce18">
            <text:p>472027,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301013:3740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000000:27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3:0103003:1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6:0103001:1816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6:0103001:4921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EE425F11BC87B9D5121B5B24DD65002A29919BB2F8068B381553C1D351E2D9ADE790F2CB38E5F7E2219920DA24F9F374E78300E67E528DD195C5C987E89E40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1T06:27:12Z</dc:date>
  </office:meta>
</office:document-meta>
</file>