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4</text:p>
          </table:table-cell>
          <table:table-cell table:style-name="ce6"/>
          <table:table-cell table:style-name="ce3"/>
          <table:table-cell office:value-type="date" office:date-value="2023-07-11T00:00:00" table:style-name="ce9">
            <text:p>11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8001:1876</text:p>
          </table:table-cell>
          <table:table-cell office:value-type="float" office:value="41446.46" table:style-name="ce18">
            <text:p>41446,46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10:409</text:p>
          </table:table-cell>
          <table:table-cell office:value-type="float" office:value="109632.13" table:style-name="ce18">
            <text:p>109632,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101014:1486</text:p>
          </table:table-cell>
          <table:table-cell office:value-type="float" office:value="946784.37" table:style-name="ce18">
            <text:p>946784,37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8:2002001:819</text:p>
          </table:table-cell>
          <table:table-cell office:value-type="float" office:value="101213" table:style-name="ce18">
            <text:p>10121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2:0101007:2304</text:p>
          </table:table-cell>
          <table:table-cell office:value-type="float" office:value="113708.92" table:style-name="ce18">
            <text:p>113708,9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6:0103001:1441</text:p>
          </table:table-cell>
          <table:table-cell office:value-type="float" office:value="81701.279999999999" table:style-name="ce18">
            <text:p>81701,28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7:0102001:6033</text:p>
          </table:table-cell>
          <table:table-cell office:value-type="float" office:value="94863.4" table:style-name="ce18">
            <text:p>94863,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5:0201004:972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000000:1253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000000:2794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7-03T00:00:00" table:style-name="ce20">
            <text:p>03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2:0103003:415</text:p>
          </table:table-cell>
          <table:table-cell office:value-type="date" office:date-value="2023-07-03T00:00:00" table:style-name="ce20">
            <text:p>03.07.2023</text:p>
          </table:table-cell>
          <table:table-cell office:value-type="date" office:date-value="2023-06-30T00:00:00" table:style-name="ce20">
            <text:p>30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77293A141CEBDC8FEA20A7D0325EB6735112ACD5C1A7352D93A976279D0F8B69E912CC59877D0B8636562FE2F7E4381E76E95E68B4FB3E6DAB098DA7C362B5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1T06:30:46Z</dc:date>
  </office:meta>
</office:document-meta>
</file>