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96</text:p>
          </table:table-cell>
          <table:table-cell table:style-name="ce6"/>
          <table:table-cell table:style-name="ce3"/>
          <table:table-cell office:value-type="date" office:date-value="2023-07-11T00:00:00" table:style-name="ce9">
            <text:p>11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20003:225</text:p>
          </table:table-cell>
          <table:table-cell office:value-type="float" office:value="115200" table:style-name="ce18">
            <text:p>115200</text:p>
          </table:table-cell>
          <table:table-cell office:value-type="date" office:date-value="2023-07-04T00:00:00" table:style-name="ce20">
            <text:p>04.07.2023</text:p>
          </table:table-cell>
          <table:table-cell office:value-type="date" office:date-value="2023-07-03T00:00:00" table:style-name="ce20">
            <text:p>03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000000:2074</text:p>
          </table:table-cell>
          <table:table-cell office:value-type="float" office:value="11817002.210000001" table:style-name="ce18">
            <text:p>11817002,21</text:p>
          </table:table-cell>
          <table:table-cell office:value-type="date" office:date-value="2023-07-04T00:00:00" table:style-name="ce20">
            <text:p>04.07.2023</text:p>
          </table:table-cell>
          <table:table-cell office:value-type="date" office:date-value="2023-07-03T00:00:00" table:style-name="ce20">
            <text:p>03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01001:1232</text:p>
          </table:table-cell>
          <table:table-cell office:value-type="float" office:value="157966.20000000001" table:style-name="ce18">
            <text:p>157966,2</text:p>
          </table:table-cell>
          <table:table-cell office:value-type="date" office:date-value="2023-07-04T00:00:00" table:style-name="ce20">
            <text:p>04.07.2023</text:p>
          </table:table-cell>
          <table:table-cell office:value-type="date" office:date-value="2023-07-03T00:00:00" table:style-name="ce20">
            <text:p>03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205008:2470</text:p>
          </table:table-cell>
          <table:table-cell office:value-type="float" office:value="87731.49" table:style-name="ce18">
            <text:p>87731,49</text:p>
          </table:table-cell>
          <table:table-cell office:value-type="date" office:date-value="2023-07-04T00:00:00" table:style-name="ce20">
            <text:p>04.07.2023</text:p>
          </table:table-cell>
          <table:table-cell office:value-type="date" office:date-value="2023-07-03T00:00:00" table:style-name="ce20">
            <text:p>03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3:0104016:22</text:p>
          </table:table-cell>
          <table:table-cell office:value-type="float" office:value="366417.66" table:style-name="ce18">
            <text:p>366417,66</text:p>
          </table:table-cell>
          <table:table-cell office:value-type="date" office:date-value="2023-07-04T00:00:00" table:style-name="ce20">
            <text:p>04.07.2023</text:p>
          </table:table-cell>
          <table:table-cell office:value-type="date" office:date-value="2023-07-03T00:00:00" table:style-name="ce20">
            <text:p>03.07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2002:3</text:p>
          </table:table-cell>
          <table:table-cell office:value-type="date" office:date-value="2023-07-04T00:00:00" table:style-name="ce20">
            <text:p>04.07.2023</text:p>
          </table:table-cell>
          <table:table-cell office:value-type="date" office:date-value="2023-07-03T00:00:00" table:style-name="ce20">
            <text:p>03.07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60FB83FB73853B9612A44DE718A943EF7598D01625ECEA2663D4A958197F39756AA559EB73EFF9B8A6E98C5815E743AB72BC31E0630B73D551DD5990B1F3EF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1T06:42:16Z</dc:date>
  </office:meta>
</office:document-meta>
</file>