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7</text:p>
          </table:table-cell>
          <table:table-cell table:style-name="ce6"/>
          <table:table-cell table:style-name="ce3"/>
          <table:table-cell office:value-type="date" office:date-value="2023-07-13T00:00:00" table:style-name="ce9">
            <text:p>1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5" table:style-name="ce5">
            <text:p>19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6" table:style-name="ce5">
            <text:p>3 08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54</text:p>
          </table:table-cell>
          <table:table-cell office:value-type="float" office:value="77346845.120000005" table:style-name="ce18">
            <text:p>77346845,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1:300</text:p>
          </table:table-cell>
          <table:table-cell office:value-type="float" office:value="130780.32" table:style-name="ce18">
            <text:p>130780,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4:1766</text:p>
          </table:table-cell>
          <table:table-cell office:value-type="float" office:value="227026.43" table:style-name="ce18">
            <text:p>227026,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8002:104</text:p>
          </table:table-cell>
          <table:table-cell office:value-type="float" office:value="110007" table:style-name="ce18">
            <text:p>1100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2961</text:p>
          </table:table-cell>
          <table:table-cell office:value-type="float" office:value="11453.97" table:style-name="ce18">
            <text:p>11453,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20:670</text:p>
          </table:table-cell>
          <table:table-cell office:value-type="float" office:value="49668.5" table:style-name="ce18">
            <text:p>49668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054</text:p>
          </table:table-cell>
          <table:table-cell office:value-type="float" office:value="89866.49" table:style-name="ce18">
            <text:p>89866,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075</text:p>
          </table:table-cell>
          <table:table-cell office:value-type="float" office:value="924082.9" table:style-name="ce18">
            <text:p>924082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496</text:p>
          </table:table-cell>
          <table:table-cell office:value-type="float" office:value="198220" table:style-name="ce18">
            <text:p>198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497</text:p>
          </table:table-cell>
          <table:table-cell office:value-type="float" office:value="199552.53" table:style-name="ce18">
            <text:p>199552,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11:77</text:p>
          </table:table-cell>
          <table:table-cell office:value-type="float" office:value="18999120.300000001" table:style-name="ce18">
            <text:p>18999120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14:202</text:p>
          </table:table-cell>
          <table:table-cell office:value-type="float" office:value="65128.18" table:style-name="ce18">
            <text:p>65128,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0005:780</text:p>
          </table:table-cell>
          <table:table-cell office:value-type="float" office:value="340290" table:style-name="ce18">
            <text:p>3402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3001:66</text:p>
          </table:table-cell>
          <table:table-cell office:value-type="float" office:value="88418.08" table:style-name="ce18">
            <text:p>88418,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3002:11</text:p>
          </table:table-cell>
          <table:table-cell office:value-type="float" office:value="91088.36" table:style-name="ce18">
            <text:p>91088,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3002:9</text:p>
          </table:table-cell>
          <table:table-cell office:value-type="float" office:value="87642.06" table:style-name="ce18">
            <text:p>87642,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6001:106</text:p>
          </table:table-cell>
          <table:table-cell office:value-type="float" office:value="245645.46" table:style-name="ce18">
            <text:p>245645,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0001:2456</text:p>
          </table:table-cell>
          <table:table-cell office:value-type="float" office:value="120544.82" table:style-name="ce18">
            <text:p>120544,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0001:2457</text:p>
          </table:table-cell>
          <table:table-cell office:value-type="float" office:value="224324.52" table:style-name="ce18">
            <text:p>224324,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15002:4</text:p>
          </table:table-cell>
          <table:table-cell office:value-type="float" office:value="3495273.39" table:style-name="ce18">
            <text:p>3495273,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3001:994</text:p>
          </table:table-cell>
          <table:table-cell office:value-type="float" office:value="3360047.66" table:style-name="ce18">
            <text:p>3360047,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5003:153</text:p>
          </table:table-cell>
          <table:table-cell office:value-type="float" office:value="37051173.75" table:style-name="ce18">
            <text:p>37051173,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5003:877</text:p>
          </table:table-cell>
          <table:table-cell office:value-type="float" office:value="412982.07" table:style-name="ce18">
            <text:p>412982,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6003:105</text:p>
          </table:table-cell>
          <table:table-cell office:value-type="float" office:value="93535089.200000003" table:style-name="ce18">
            <text:p>93535089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6003:826</text:p>
          </table:table-cell>
          <table:table-cell office:value-type="float" office:value="343640.66" table:style-name="ce18">
            <text:p>343640,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7002:615</text:p>
          </table:table-cell>
          <table:table-cell office:value-type="float" office:value="467023.8" table:style-name="ce18">
            <text:p>467023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9001:9667</text:p>
          </table:table-cell>
          <table:table-cell office:value-type="float" office:value="8986333.4600000009" table:style-name="ce18">
            <text:p>8986333,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0001:147</text:p>
          </table:table-cell>
          <table:table-cell office:value-type="float" office:value="73747455.299999997" table:style-name="ce18">
            <text:p>73747455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10001:4725</text:p>
          </table:table-cell>
          <table:table-cell office:value-type="float" office:value="23450.84" table:style-name="ce18">
            <text:p>23450,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12005:141</text:p>
          </table:table-cell>
          <table:table-cell office:value-type="float" office:value="434997.1" table:style-name="ce18">
            <text:p>434997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000000:742</text:p>
          </table:table-cell>
          <table:table-cell office:value-type="float" office:value="18529078.530000001" table:style-name="ce18">
            <text:p>18529078,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01001:1383</text:p>
          </table:table-cell>
          <table:table-cell office:value-type="float" office:value="161334" table:style-name="ce18">
            <text:p>1613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01001:1384</text:p>
          </table:table-cell>
          <table:table-cell office:value-type="float" office:value="26530.48" table:style-name="ce18">
            <text:p>26530,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01002:176</text:p>
          </table:table-cell>
          <table:table-cell office:value-type="float" office:value="42389.98" table:style-name="ce18">
            <text:p>42389,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03006:334</text:p>
          </table:table-cell>
          <table:table-cell office:value-type="float" office:value="256791.44" table:style-name="ce18">
            <text:p>256791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03006:96</text:p>
          </table:table-cell>
          <table:table-cell office:value-type="float" office:value="60214.46" table:style-name="ce18">
            <text:p>60214,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4005:75</text:p>
          </table:table-cell>
          <table:table-cell office:value-type="float" office:value="10453117.25" table:style-name="ce18">
            <text:p>10453117,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7001:302</text:p>
          </table:table-cell>
          <table:table-cell office:value-type="float" office:value="224200" table:style-name="ce18">
            <text:p>224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7001:37</text:p>
          </table:table-cell>
          <table:table-cell office:value-type="float" office:value="31142543.850000001" table:style-name="ce18">
            <text:p>31142543,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02001:15</text:p>
          </table:table-cell>
          <table:table-cell office:value-type="float" office:value="26913260" table:style-name="ce18">
            <text:p>26913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9001:87</text:p>
          </table:table-cell>
          <table:table-cell office:value-type="float" office:value="7883840" table:style-name="ce18">
            <text:p>78838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7:0109005:470</text:p>
          </table:table-cell>
          <table:table-cell office:value-type="float" office:value="4103.63" table:style-name="ce18">
            <text:p>4103,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7:0111006:309</text:p>
          </table:table-cell>
          <table:table-cell office:value-type="float" office:value="4044.6" table:style-name="ce18">
            <text:p>4044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4620</text:p>
          </table:table-cell>
          <table:table-cell office:value-type="float" office:value="19940307.09" table:style-name="ce18">
            <text:p>19940307,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710001:118</text:p>
          </table:table-cell>
          <table:table-cell office:value-type="float" office:value="81080" table:style-name="ce18">
            <text:p>810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911001:3083</text:p>
          </table:table-cell>
          <table:table-cell office:value-type="float" office:value="51076.03" table:style-name="ce18">
            <text:p>51076,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911001:3084</text:p>
          </table:table-cell>
          <table:table-cell office:value-type="float" office:value="837356.8" table:style-name="ce18">
            <text:p>837356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928001:774</text:p>
          </table:table-cell>
          <table:table-cell office:value-type="float" office:value="98196.3" table:style-name="ce18">
            <text:p>98196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2001:2290</text:p>
          </table:table-cell>
          <table:table-cell office:value-type="float" office:value="9113423.7200000007" table:style-name="ce18">
            <text:p>9113423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247</text:p>
          </table:table-cell>
          <table:table-cell office:value-type="float" office:value="175739.2" table:style-name="ce18">
            <text:p>175739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6001:707</text:p>
          </table:table-cell>
          <table:table-cell office:value-type="float" office:value="11824749.66" table:style-name="ce18">
            <text:p>11824749,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318001:335</text:p>
          </table:table-cell>
          <table:table-cell office:value-type="float" office:value="3730344.36" table:style-name="ce18">
            <text:p>3730344,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512001:1136</text:p>
          </table:table-cell>
          <table:table-cell office:value-type="float" office:value="15826.25" table:style-name="ce18">
            <text:p>15826,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2508001:1232</text:p>
          </table:table-cell>
          <table:table-cell office:value-type="float" office:value="75246.92" table:style-name="ce18">
            <text:p>75246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000000:1443</text:p>
          </table:table-cell>
          <table:table-cell office:value-type="float" office:value="126914277.56" table:style-name="ce18">
            <text:p>126914277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6003:474</text:p>
          </table:table-cell>
          <table:table-cell office:value-type="float" office:value="207662.13" table:style-name="ce18">
            <text:p>207662,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6003:475</text:p>
          </table:table-cell>
          <table:table-cell office:value-type="float" office:value="8638.2900000000009" table:style-name="ce18">
            <text:p>8638,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06003:476</text:p>
          </table:table-cell>
          <table:table-cell office:value-type="float" office:value="7328.34" table:style-name="ce18">
            <text:p>7328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106003:477</text:p>
          </table:table-cell>
          <table:table-cell office:value-type="float" office:value="2952" table:style-name="ce18">
            <text:p>29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8002:430</text:p>
          </table:table-cell>
          <table:table-cell office:value-type="float" office:value="185821.92" table:style-name="ce18">
            <text:p>185821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2:0102013:3459</text:p>
          </table:table-cell>
          <table:table-cell office:value-type="float" office:value="123060.6" table:style-name="ce18">
            <text:p>123060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2:0102013:3460</text:p>
          </table:table-cell>
          <table:table-cell office:value-type="float" office:value="102094.72" table:style-name="ce18">
            <text:p>102094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13:3461</text:p>
          </table:table-cell>
          <table:table-cell office:value-type="float" office:value="103234.17" table:style-name="ce18">
            <text:p>103234,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4005:607</text:p>
          </table:table-cell>
          <table:table-cell office:value-type="float" office:value="902.3" table:style-name="ce18">
            <text:p>902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5011:398</text:p>
          </table:table-cell>
          <table:table-cell office:value-type="float" office:value="7179.64" table:style-name="ce18">
            <text:p>7179,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15003:1</text:p>
          </table:table-cell>
          <table:table-cell office:value-type="float" office:value="2124094.34" table:style-name="ce18">
            <text:p>2124094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15003:10</text:p>
          </table:table-cell>
          <table:table-cell office:value-type="float" office:value="32573.11" table:style-name="ce18">
            <text:p>32573,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15003:2</text:p>
          </table:table-cell>
          <table:table-cell office:value-type="float" office:value="83650.36" table:style-name="ce18">
            <text:p>83650,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15003:3</text:p>
          </table:table-cell>
          <table:table-cell office:value-type="float" office:value="33953.449999999997" table:style-name="ce18">
            <text:p>33953,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15003:4</text:p>
          </table:table-cell>
          <table:table-cell office:value-type="float" office:value="172987.82" table:style-name="ce18">
            <text:p>172987,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15003:5</text:p>
          </table:table-cell>
          <table:table-cell office:value-type="float" office:value="2985669.55" table:style-name="ce18">
            <text:p>2985669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15003:6</text:p>
          </table:table-cell>
          <table:table-cell office:value-type="float" office:value="34012.550000000003" table:style-name="ce18">
            <text:p>34012,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15003:7</text:p>
          </table:table-cell>
          <table:table-cell office:value-type="float" office:value="84922.01" table:style-name="ce18">
            <text:p>84922,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15003:77</text:p>
          </table:table-cell>
          <table:table-cell office:value-type="float" office:value="26936.959999999999" table:style-name="ce18">
            <text:p>26936,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15003:8</text:p>
          </table:table-cell>
          <table:table-cell office:value-type="float" office:value="67918.45" table:style-name="ce18">
            <text:p>67918,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15003:9</text:p>
          </table:table-cell>
          <table:table-cell office:value-type="float" office:value="1019550.5" table:style-name="ce18">
            <text:p>1019550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3:0000000:162</text:p>
          </table:table-cell>
          <table:table-cell office:value-type="float" office:value="46651502.700000003" table:style-name="ce18">
            <text:p>46651502,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3:0000000:589</text:p>
          </table:table-cell>
          <table:table-cell office:value-type="float" office:value="20030383.600000001" table:style-name="ce18">
            <text:p>20030383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3:0103001:611</text:p>
          </table:table-cell>
          <table:table-cell office:value-type="float" office:value="170507.74" table:style-name="ce18">
            <text:p>170507,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3:0112001:602</text:p>
          </table:table-cell>
          <table:table-cell office:value-type="float" office:value="3099.41" table:style-name="ce18">
            <text:p>3099,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3:0121004:324</text:p>
          </table:table-cell>
          <table:table-cell office:value-type="float" office:value="27782.22" table:style-name="ce18">
            <text:p>27782,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11001:335</text:p>
          </table:table-cell>
          <table:table-cell office:value-type="float" office:value="174130.44" table:style-name="ce18">
            <text:p>174130,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3008:160</text:p>
          </table:table-cell>
          <table:table-cell office:value-type="float" office:value="146478.72" table:style-name="ce18">
            <text:p>146478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9:0203001:142</text:p>
          </table:table-cell>
          <table:table-cell office:value-type="float" office:value="682440" table:style-name="ce18">
            <text:p>6824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9:0204001:48</text:p>
          </table:table-cell>
          <table:table-cell office:value-type="float" office:value="73930.759999999995" table:style-name="ce18">
            <text:p>73930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1005:38</text:p>
          </table:table-cell>
          <table:table-cell office:value-type="float" office:value="232480" table:style-name="ce18">
            <text:p>232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0:0102039:81</text:p>
          </table:table-cell>
          <table:table-cell office:value-type="float" office:value="99210.57" table:style-name="ce18">
            <text:p>99210,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103006:481</text:p>
          </table:table-cell>
          <table:table-cell office:value-type="float" office:value="162367.92000000001" table:style-name="ce18">
            <text:p>162367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106003:635</text:p>
          </table:table-cell>
          <table:table-cell office:value-type="float" office:value="48063.54" table:style-name="ce18">
            <text:p>48063,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114014:198</text:p>
          </table:table-cell>
          <table:table-cell office:value-type="float" office:value="62955.5" table:style-name="ce18">
            <text:p>62955,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205003:11</text:p>
          </table:table-cell>
          <table:table-cell office:value-type="float" office:value="369644.43" table:style-name="ce18">
            <text:p>369644,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401033:2</text:p>
          </table:table-cell>
          <table:table-cell office:value-type="float" office:value="3354382.08" table:style-name="ce18">
            <text:p>3354382,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603004:1385</text:p>
          </table:table-cell>
          <table:table-cell office:value-type="float" office:value="13174418.16" table:style-name="ce18">
            <text:p>13174418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803016:251</text:p>
          </table:table-cell>
          <table:table-cell office:value-type="float" office:value="107329" table:style-name="ce18">
            <text:p>1073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803016:27</text:p>
          </table:table-cell>
          <table:table-cell office:value-type="float" office:value="103628" table:style-name="ce18">
            <text:p>1036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2:0102003:5193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2:0202002:2774</text:p>
          </table:table-cell>
          <table:table-cell office:value-type="float" office:value="6048257.0999999996" table:style-name="ce18">
            <text:p>6048257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2:0202002:2775</text:p>
          </table:table-cell>
          <table:table-cell office:value-type="float" office:value="6992391" table:style-name="ce18">
            <text:p>6992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3:0201001:1004</text:p>
          </table:table-cell>
          <table:table-cell office:value-type="float" office:value="40322.239999999998" table:style-name="ce18">
            <text:p>40322,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3:0303001:57</text:p>
          </table:table-cell>
          <table:table-cell office:value-type="float" office:value="328738.86" table:style-name="ce18">
            <text:p>328738,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3:0403005:1763</text:p>
          </table:table-cell>
          <table:table-cell office:value-type="float" office:value="47231.72" table:style-name="ce18">
            <text:p>47231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000000:3892</text:p>
          </table:table-cell>
          <table:table-cell office:value-type="float" office:value="170847.62" table:style-name="ce18">
            <text:p>170847,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000000:3893</text:p>
          </table:table-cell>
          <table:table-cell office:value-type="float" office:value="6399762.5999999996" table:style-name="ce18">
            <text:p>6399762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01:16615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22:1499</text:p>
          </table:table-cell>
          <table:table-cell office:value-type="float" office:value="375578.34" table:style-name="ce18">
            <text:p>375578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46:815</text:p>
          </table:table-cell>
          <table:table-cell office:value-type="float" office:value="175564.06" table:style-name="ce18">
            <text:p>175564,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53:350</text:p>
          </table:table-cell>
          <table:table-cell office:value-type="float" office:value="64732070.920000002" table:style-name="ce18">
            <text:p>64732070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56:784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101056:795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62:800</text:p>
          </table:table-cell>
          <table:table-cell office:value-type="float" office:value="1005822" table:style-name="ce18">
            <text:p>10058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66:280</text:p>
          </table:table-cell>
          <table:table-cell office:value-type="float" office:value="226480.65" table:style-name="ce18">
            <text:p>226480,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19:495</text:p>
          </table:table-cell>
          <table:table-cell office:value-type="float" office:value="412771.81" table:style-name="ce18">
            <text:p>412771,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55:1328</text:p>
          </table:table-cell>
          <table:table-cell office:value-type="float" office:value="406118.61" table:style-name="ce18">
            <text:p>406118,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501011:2417</text:p>
          </table:table-cell>
          <table:table-cell office:value-type="float" office:value="3186413.1" table:style-name="ce18">
            <text:p>3186413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5:0104001:2154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07005:61</text:p>
          </table:table-cell>
          <table:table-cell office:value-type="float" office:value="98102.13" table:style-name="ce18">
            <text:p>98102,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201001:3251</text:p>
          </table:table-cell>
          <table:table-cell office:value-type="float" office:value="19478.8" table:style-name="ce18">
            <text:p>19478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6:0000000:782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6:0201002:6703</text:p>
          </table:table-cell>
          <table:table-cell office:value-type="float" office:value="476063.43" table:style-name="ce18">
            <text:p>476063,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6:0301002:5731</text:p>
          </table:table-cell>
          <table:table-cell office:value-type="float" office:value="440794.98" table:style-name="ce18">
            <text:p>440794,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401004:55</text:p>
          </table:table-cell>
          <table:table-cell office:value-type="float" office:value="191412.3" table:style-name="ce18">
            <text:p>191412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401005:210</text:p>
          </table:table-cell>
          <table:table-cell office:value-type="float" office:value="289218.65999999997" table:style-name="ce18">
            <text:p>289218,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401005:963</text:p>
          </table:table-cell>
          <table:table-cell office:value-type="float" office:value="333432.90000000002" table:style-name="ce18">
            <text:p>333432,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7:0101003:2737</text:p>
          </table:table-cell>
          <table:table-cell office:value-type="float" office:value="243759.8" table:style-name="ce18">
            <text:p>243759,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2002:1836</text:p>
          </table:table-cell>
          <table:table-cell office:value-type="float" office:value="513038.75" table:style-name="ce18">
            <text:p>513038,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1802002:540</text:p>
          </table:table-cell>
          <table:table-cell office:value-type="float" office:value="122322.56" table:style-name="ce18">
            <text:p>122322,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2003004:267</text:p>
          </table:table-cell>
          <table:table-cell office:value-type="float" office:value="111684" table:style-name="ce18">
            <text:p>111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9:0102009:213</text:p>
          </table:table-cell>
          <table:table-cell office:value-type="float" office:value="349845" table:style-name="ce18">
            <text:p>3498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9:0103005:2173</text:p>
          </table:table-cell>
          <table:table-cell office:value-type="float" office:value="213510.11" table:style-name="ce18">
            <text:p>213510,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9:0103005:347</text:p>
          </table:table-cell>
          <table:table-cell office:value-type="float" office:value="121691.04" table:style-name="ce18">
            <text:p>121691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3T00:00:00" table:style-name="ce20">
            <text:p>03.07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000000:262</text:p>
          </table:table-cell>
          <table:table-cell office:value-type="float" office:value="118366189.63" table:style-name="ce18">
            <text:p>118366189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000000:5616</text:p>
          </table:table-cell>
          <table:table-cell office:value-type="float" office:value="72743.199999999997" table:style-name="ce18">
            <text:p>72743,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101014:30</text:p>
          </table:table-cell>
          <table:table-cell office:value-type="float" office:value="298152.33" table:style-name="ce18">
            <text:p>298152,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102015:707</text:p>
          </table:table-cell>
          <table:table-cell office:value-type="float" office:value="76455.320000000007" table:style-name="ce18">
            <text:p>76455,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103052:1428</text:p>
          </table:table-cell>
          <table:table-cell office:value-type="float" office:value="68567.399999999994" table:style-name="ce18">
            <text:p>68567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07049:1523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07064:447</text:p>
          </table:table-cell>
          <table:table-cell office:value-type="float" office:value="708795.42" table:style-name="ce18">
            <text:p>708795,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15003:336</text:p>
          </table:table-cell>
          <table:table-cell office:value-type="float" office:value="71477.100000000006" table:style-name="ce18">
            <text:p>71477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25003:310</text:p>
          </table:table-cell>
          <table:table-cell office:value-type="float" office:value="506156.15" table:style-name="ce18">
            <text:p>506156,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28003:559</text:p>
          </table:table-cell>
          <table:table-cell office:value-type="float" office:value="247586.34" table:style-name="ce18">
            <text:p>247586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8016:197</text:p>
          </table:table-cell>
          <table:table-cell office:value-type="float" office:value="312259.23" table:style-name="ce18">
            <text:p>312259,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302073:4326</text:p>
          </table:table-cell>
          <table:table-cell office:value-type="float" office:value="74827.05" table:style-name="ce18">
            <text:p>74827,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302073:4328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416007:233</text:p>
          </table:table-cell>
          <table:table-cell office:value-type="float" office:value="234990" table:style-name="ce18">
            <text:p>2349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421003:1</text:p>
          </table:table-cell>
          <table:table-cell office:value-type="float" office:value="36740697.009999998" table:style-name="ce18">
            <text:p>36740697,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421003:422</text:p>
          </table:table-cell>
          <table:table-cell office:value-type="float" office:value="236280.59" table:style-name="ce18">
            <text:p>236280,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423001:622</text:p>
          </table:table-cell>
          <table:table-cell office:value-type="float" office:value="103561.64" table:style-name="ce18">
            <text:p>103561,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01009:53</text:p>
          </table:table-cell>
          <table:table-cell office:value-type="float" office:value="286803" table:style-name="ce18">
            <text:p>2868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507002:359</text:p>
          </table:table-cell>
          <table:table-cell office:value-type="float" office:value="26831.22" table:style-name="ce18">
            <text:p>26831,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509001:572</text:p>
          </table:table-cell>
          <table:table-cell office:value-type="float" office:value="30959.1" table:style-name="ce18">
            <text:p>30959,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522002:1</text:p>
          </table:table-cell>
          <table:table-cell office:value-type="float" office:value="16576391.619999999" table:style-name="ce18">
            <text:p>16576391,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522002:268</text:p>
          </table:table-cell>
          <table:table-cell office:value-type="float" office:value="170369.69" table:style-name="ce18">
            <text:p>170369,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23005:169</text:p>
          </table:table-cell>
          <table:table-cell office:value-type="float" office:value="130945.34" table:style-name="ce18">
            <text:p>130945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1007:2306</text:p>
          </table:table-cell>
          <table:table-cell office:value-type="float" office:value="18075.259999999998" table:style-name="ce18">
            <text:p>18075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2005:643</text:p>
          </table:table-cell>
          <table:table-cell office:value-type="float" office:value="89788.56" table:style-name="ce18">
            <text:p>89788,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2005:82</text:p>
          </table:table-cell>
          <table:table-cell office:value-type="float" office:value="289777.74" table:style-name="ce18">
            <text:p>289777,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08:1229</text:p>
          </table:table-cell>
          <table:table-cell office:value-type="float" office:value="194323.26" table:style-name="ce18">
            <text:p>194323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3003:463</text:p>
          </table:table-cell>
          <table:table-cell office:value-type="float" office:value="190023.66" table:style-name="ce18">
            <text:p>190023,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3003:5</text:p>
          </table:table-cell>
          <table:table-cell office:value-type="float" office:value="298285.03999999998" table:style-name="ce18">
            <text:p>298285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03:872</text:p>
          </table:table-cell>
          <table:table-cell office:value-type="float" office:value="315380.56" table:style-name="ce18">
            <text:p>315380,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8:1964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3:0101007:14</text:p>
          </table:table-cell>
          <table:table-cell office:value-type="float" office:value="329942.58" table:style-name="ce18">
            <text:p>329942,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3:0101007:39</text:p>
          </table:table-cell>
          <table:table-cell office:value-type="float" office:value="330279.59999999998" table:style-name="ce18">
            <text:p>330279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3:0101007:6</text:p>
          </table:table-cell>
          <table:table-cell office:value-type="float" office:value="303992.03999999998" table:style-name="ce18">
            <text:p>303992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3:0104012:20</text:p>
          </table:table-cell>
          <table:table-cell office:value-type="float" office:value="438031.26" table:style-name="ce18">
            <text:p>438031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3:0104012:7</text:p>
          </table:table-cell>
          <table:table-cell office:value-type="float" office:value="329068.26" table:style-name="ce18">
            <text:p>329068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3:0104016:52</text:p>
          </table:table-cell>
          <table:table-cell office:value-type="float" office:value="346500.12" table:style-name="ce18">
            <text:p>346500,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3:0104017:9</text:p>
          </table:table-cell>
          <table:table-cell office:value-type="float" office:value="557852" table:style-name="ce18">
            <text:p>5578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3:0104019:5</text:p>
          </table:table-cell>
          <table:table-cell office:value-type="float" office:value="576051.06000000006" table:style-name="ce18">
            <text:p>576051,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4:0111002:102</text:p>
          </table:table-cell>
          <table:table-cell office:value-type="float" office:value="337505.09" table:style-name="ce18">
            <text:p>337505,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4:0112005:5</text:p>
          </table:table-cell>
          <table:table-cell office:value-type="float" office:value="99596.67" table:style-name="ce18">
            <text:p>99596,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6:0101004:47</text:p>
          </table:table-cell>
          <table:table-cell office:value-type="float" office:value="224520.87" table:style-name="ce18">
            <text:p>224520,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3001:1650</text:p>
          </table:table-cell>
          <table:table-cell office:value-type="float" office:value="75803.92" table:style-name="ce18">
            <text:p>75803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103001:2433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103001:3341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103001:8735</text:p>
          </table:table-cell>
          <table:table-cell office:value-type="float" office:value="8547511.5999999996" table:style-name="ce18">
            <text:p>8547511,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201002:15</text:p>
          </table:table-cell>
          <table:table-cell office:value-type="float" office:value="146235.21" table:style-name="ce18">
            <text:p>146235,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201002:1704</text:p>
          </table:table-cell>
          <table:table-cell office:value-type="float" office:value="267281.58" table:style-name="ce18">
            <text:p>267281,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6:0201002:896</text:p>
          </table:table-cell>
          <table:table-cell office:value-type="float" office:value="142037.07" table:style-name="ce18">
            <text:p>142037,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6:0201002:966</text:p>
          </table:table-cell>
          <table:table-cell office:value-type="float" office:value="247635.26" table:style-name="ce18">
            <text:p>247635,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6:0201002:979</text:p>
          </table:table-cell>
          <table:table-cell office:value-type="float" office:value="258652.07" table:style-name="ce18">
            <text:p>258652,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6:0201003:1128</text:p>
          </table:table-cell>
          <table:table-cell office:value-type="float" office:value="209114.58" table:style-name="ce18">
            <text:p>209114,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6:0201003:1138</text:p>
          </table:table-cell>
          <table:table-cell office:value-type="float" office:value="170417.22" table:style-name="ce18">
            <text:p>170417,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6:0201003:1152</text:p>
          </table:table-cell>
          <table:table-cell office:value-type="float" office:value="164848.92000000001" table:style-name="ce18">
            <text:p>164848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6:0201003:1236</text:p>
          </table:table-cell>
          <table:table-cell office:value-type="float" office:value="366943.53" table:style-name="ce18">
            <text:p>366943,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6:0201003:1360</text:p>
          </table:table-cell>
          <table:table-cell office:value-type="float" office:value="231981.75" table:style-name="ce18">
            <text:p>231981,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6:0201003:249</text:p>
          </table:table-cell>
          <table:table-cell office:value-type="float" office:value="357748.34" table:style-name="ce18">
            <text:p>357748,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6:0201003:358</text:p>
          </table:table-cell>
          <table:table-cell office:value-type="float" office:value="159102.37" table:style-name="ce18">
            <text:p>159102,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6:0201003:415</text:p>
          </table:table-cell>
          <table:table-cell office:value-type="float" office:value="296679.76" table:style-name="ce18">
            <text:p>296679,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6:0201003:862</text:p>
          </table:table-cell>
          <table:table-cell office:value-type="float" office:value="145613.51999999999" table:style-name="ce18">
            <text:p>145613,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6:0202001:2804</text:p>
          </table:table-cell>
          <table:table-cell office:value-type="float" office:value="246255.15" table:style-name="ce18">
            <text:p>246255,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7:0101002:2381</text:p>
          </table:table-cell>
          <table:table-cell office:value-type="float" office:value="364455.52" table:style-name="ce18">
            <text:p>364455,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8:0101001:21329</text:p>
          </table:table-cell>
          <table:table-cell office:value-type="float" office:value="45118.720000000001" table:style-name="ce18">
            <text:p>45118,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8:0101002:22884</text:p>
          </table:table-cell>
          <table:table-cell office:value-type="float" office:value="562570.92000000004" table:style-name="ce18">
            <text:p>562570,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8:0101002:2964</text:p>
          </table:table-cell>
          <table:table-cell office:value-type="float" office:value="156479.04000000001" table:style-name="ce18">
            <text:p>156479,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3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5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7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4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7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000000: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7: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2002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200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200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200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200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2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2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200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2002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200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200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2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2002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2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200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300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300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3001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7004:3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7004:3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7004: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7004:3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7004:3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7004:3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7004:3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7004: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7004:3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7004: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7004:3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7004:3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7004:3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7004:3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7004:3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7004:3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7004: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7004:3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7004:3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7004:3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7004:3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07004: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07004:3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07004:3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07004:3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07004:3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07004: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07004:3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07004:3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07004:3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07004:3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07004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07004:3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07004: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07004:3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07004: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07004: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07004: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07004:3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07004:4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07004:4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07004:4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07004:4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07004:4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3003:4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4004:10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4004:10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4004:10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4004:10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4004:10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4004:1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4004:10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14004:10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14004:10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4004:10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4004:10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4004:1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4004:1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4004:9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4005:5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14005:5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14005: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14005: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18004: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18004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18004: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18004: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1:0118004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1:0118004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1:0118004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1:0118004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1:0118004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1:0118004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1:0118004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1:0118004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1:0118004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1:0118004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1:0118004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1:0118004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1:0118004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1:0118004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1:0118004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1:0119001: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1:0119008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2:011001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2:0110014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2:0110014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2:0110015: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2:0110015:24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2:0110015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2:0110015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2:0110015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2:0110017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3:010100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3:0101004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3:0101005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3:0101005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3:0101007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000000:1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06001:3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06002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0700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07001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07001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20700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07001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07001: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07001: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0700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07001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08002:38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10005: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211020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06001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3T00:00:00" table:style-name="ce20">
            <text:p>03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26001: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41001:45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102003:4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102003:5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105003:8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110001:1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110001:3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110001:4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110001:4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110001:44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5:0110001:44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5:0110001:44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5:0201001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000000:5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01001:4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01002:3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01004: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02005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02006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02006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02006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02006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02006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02006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02006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02006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02006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02006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02006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02006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02006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03004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03004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03004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03004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03004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03004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03005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03005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03005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03005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03005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03005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03005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03005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03005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03005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03005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03005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03005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03005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03005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03005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03005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03006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03006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03006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03006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03006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03006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03006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03006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03006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03006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03006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03006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03006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03006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03006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03006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03006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03006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03006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03006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03006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03006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03006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03006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03006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03006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03006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04004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04004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04004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04004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04004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04004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04004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04004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04004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04004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04004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04004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0500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05004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05004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05004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05004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05004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05004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05004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05004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05004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05004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05004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05004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05004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05004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05004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05005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05005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05005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05005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05005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05005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05005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05005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05005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05005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05005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05005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05005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05005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05005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06006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09005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09005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09005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09005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09005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09005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09005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09005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09005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2001:3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12001:3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12001:3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12001:3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12001:3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13001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13001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13001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13001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13001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13001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13001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13001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13001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13001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13001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13001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13001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13001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13001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1300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13001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13001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13001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13001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13001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13001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1300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13001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13001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13001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13001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13001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13001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13003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6:0113003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6:0113003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6:0113003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6:0113003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6:0113003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6:0113003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6:0113003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6:0113003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6:0113006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113006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13006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13006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13006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113006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113006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113006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113006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6:0113006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6:011700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6:0117001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7:0000000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7:0000000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7:0105001:8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8:0101005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8:0101006:4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8:0101010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8:0101013:5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8:0101013:5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8:0101013:5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8:0101013:5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8:0101013:5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0000000:12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0000000:2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0000000:3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0312002:10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0312002:10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0312002:10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0312002:10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0312002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0312002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0312002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0312002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0601001:1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0606001:7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0804002:5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0901001:34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1205001:10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1302001:18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1302001:2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1302001:2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1302001:2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1302001: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1302001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1302001:2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1302001:2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1302001:2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1302001: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1302001:2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1302001: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1302001: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1302001: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1302001:2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1302001: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1302001:2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1302001:2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1302001: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1302001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1302001: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1302001: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1302001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1302001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1302001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1302001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1302001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1302001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1302001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1302001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1302001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1302001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1302001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1515002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240300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2405001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2508001: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107007:16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107007:17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107007:18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107007:3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107007:6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107007:6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107007:6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107007:6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0:0107007:6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0:0107007:6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0:0107007:6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0:0107007:6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0:0107007:6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0:0107007: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0:0107007:6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0:0107007:6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0:0107007:6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0:0107007:6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0:0107007:6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0:0107007:6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0:0107007:6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0:0107007:6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0:0107007:6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0:0107007:6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0:0107007:6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0:0107007:6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0:0107007:6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0:0107007: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0:0107007:6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0:0107007:6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0:0107007:6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0:0107007:6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0:0107007: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0:0107007:6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0:0107007:6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0:0107007:6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0:0107007:6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0:0107007:6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0:0107007:6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0:0107007:6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0:0107007:6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0:0107007: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0:0107007: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0:0107007:6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0:0107007:6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0:0107007: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0:0107007:6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0:0107007:6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0:0107007:7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0:0107007: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0:0107007: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0:0107007: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0:0107007: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0:0107007:7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0:0107007:7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0:0107007:7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0:0107007:7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0:0107007:7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0:0107007:7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0:0107007:7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0:0107007:7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0:0107007:7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0:0107007:7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0:0107007:7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0:0107007:7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0:0107007: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0:0107007:7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0:0107007:7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0:0107007:7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0:0107007:7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0:0107007:7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0:0107007:7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0:0107007:7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0:0107007:7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0:0107007:7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0:0107007:7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0:0107007:7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0:0107007:7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0:0107007:7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0:0107007:7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0:0107007:7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0:0107007:7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0:0107007: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0:0107007:7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0:0107007: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0:0107007: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0:0107007: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0:0107007:7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0:0107007:7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0:0107007:7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0:0107007: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0:0107007:7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0:0107007: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0:0107007: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0:0107007: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0:0107007:7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0:0107007:7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0:0107007: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0:0107007: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0:0107007:7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0:0107007:7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0:0107007: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0:0107007:7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0:0107007:7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0:0107007: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0:0107007:7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0:0107007: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0:0107007: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0:0107007:7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0:0107007: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0:0107007:7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0:0107007:7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0:0107007: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0:0107007: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0:0107007:7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0:0107007:7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0:0204003:18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204003:20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301004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303001: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303001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303001:6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303006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303006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303006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304001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304010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402007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404007: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1:010100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1:0112019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1:0112019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1:0116031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2:0000000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2:0000000:1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2:0000000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2:0000000:6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2:0000000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2:0102001:1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2:0102004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2:0102004:1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2:0102010:5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2:0102015:1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2:0102015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2:0103004:1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2:0103004:1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2:0104001:6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2:0104007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2:0106002:6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2:011000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2:0115003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2:0115003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3:0000000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3:0109001:1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3:0109002:8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3:0109002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3:0109002:8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3:0122002:1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3:0122003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3:0122003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4:0000000:1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4:0000000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4:0102003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4:0102008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4:0102008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4:0102008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4:0102008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4:0102008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4:0102008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4:0102008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4:0102008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4:0102008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4:0102008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4:010200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4:0102008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4:0102008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4:0102008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4:0102008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4:0102008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4:0102008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4:0102008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4:0102008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4:0102008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4:0103002:3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4:0103002:3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4:0103002:4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4:0103002:7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4:0103006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4:0103006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4:0103006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4:0103006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4:0103006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4:0103006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4:0103006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4:0103006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4:0103006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4:0103006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4:0103006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4:0103006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4:0103006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4:0103006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4:0103006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4:0103007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4:0103007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4:0103007:1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4:0103007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4:0103007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4:0103007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4:0103007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4:0103007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4:0103009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4:0103009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4:0103009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4:0103009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4:0103009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4:0103009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4:0103009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4:0103009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4:0103009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4:0103009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4:0103009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4:0103009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4:0103009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4:0103009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4:0103009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4:0103009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4:0103009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4:0103009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4:0103009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4:0103009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4:0103009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4:0103009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4:0103009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4:0103009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4:0103009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4:0103009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4:0103009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4:0103009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4:0103009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4:0103009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4:0103009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4:0103009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4:0103009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4:0104001:11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4:0104002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4:0104002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4:0104002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4:0104002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4:0104002: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4:0104002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4:0104002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4:0104002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4:0104002:1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4:0104002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4:0104002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4:0104002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4:0104002: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4:0104002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4:0104002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4:0104002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4:0104002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4:0104002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4:0104002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4:0104002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4:0104002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4:0104002:1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4:0104002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4:0104002: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4:0104003: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4:0104003:1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4:0104004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4:0104004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4:010400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4:010400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4:010400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4:0104004:2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4:0104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4:0104004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4:0104004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4:0104004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4:0104004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4:0104004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4:0104004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4:0104009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4:0104009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4:0104009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4:0104009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4:0104009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4:0104009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4:0104009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4:0104009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4:0104009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4:0104009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4:0104009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4:0104009:6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4:010500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4:0109001:3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4:0110001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4:0111001:3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4:0111006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4:0111007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4:011200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4:0112004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4:0112004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4:011200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4:011200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4:0112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4:0112004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4:0112004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4:0112004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4:0112004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4:0112004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4:0112004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4:0112010:1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4:0112010:1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4:0112010: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4:0112010:1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4:0112010: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4:0112010:1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4:0112010:1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4:0112010:1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4:0112010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4:0112010:1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4:0112010:1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4:0112010: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4:0112010: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4:0112010:1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4:0112010:1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4:0112010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4:0112010:1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4:0112010:1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4:0112010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4:0112010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4:0112010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4:0112011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4:0112011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4:0112011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4:011201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4:0112011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4:011300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4:0113008: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4:0113008:2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4:0113008:2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4:0113008:2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4:0113008:2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4:0113008:2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4:0113008: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4:0113008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4:0113008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4:0113008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4:0113008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4:0113008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4:0113008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4:0113008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4:0113008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4:0113008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4:0113008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4:0113008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4:0113008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4:0113008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4:0113008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4:0113008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4:0116009: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4:011700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4:011700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4:0117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4:0117005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4:0117005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4:0117005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4:0117005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4:0117005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4:0117006:1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4:0117006:1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4:0117006:1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4:0117006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4:0117006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4:0117006: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4:0117006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4:0117006: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4:0117006:2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4:0117006: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4:0117006:2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4:0117006:2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4:0117006: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4:0117006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4:0117006: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4:0117006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4:0117006:2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4:0117006:2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5:0000000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5:0102008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5:0102008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5:0102009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5:0103003:1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5:0103003:6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5:0108002:3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5:0108002:3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5:0108002:4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5:0108002:4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5:0108003:4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5:0108004: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5:0108004: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5:0108005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5:0108005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5:0111005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5:0112001:3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6:0000000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6:0000000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6:0101004:3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6:0101005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6:0105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6:0108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6:0109004: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6:0110003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6:0110003:5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6:011100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6:0111001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6:0111001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6:011100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6:0111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6:011100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6:011100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6:011100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6:0111001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6:0111004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6:0201003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7:0000000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7:0000000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7:0101045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7:0101045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7:0101045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7:0101045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7:0101045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7:0101045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7:0101045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7:0101045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7:0101046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7:0101046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7:0101046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7:0101046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7:0101046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7:0101046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7:0101046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7:0101046:3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7:0101046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7:0101046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7:0101046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7:0101046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7:0101046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7:0101046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7:0101046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7:0101046: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7:0101046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7:0101046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7:0102038:1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7:0102038:1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7:0102038:1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7:0102038: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7:0102038:1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7:0102038: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7:0102038:1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7:0102038:1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7:0102038:1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7:0102038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7:0102038:1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7:0102038:1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7:0102038: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7:0102038: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7:0102038:1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7:0102038:1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7:0102038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7:0102038:1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7:0102038:1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7:0102038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7:0102038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7:0102038: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7:0102038:2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7:0102038: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7:0102038: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7:0102038:2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7:0102038: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7:0102038: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7:0102038:2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7:0102038: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7:0102042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7:0102042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7:010204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7:010204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7:010204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7:010204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7:010204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7:010204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7:010204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7:0102042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7:010204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7:010204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7:010204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7:0102042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7:010204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7:010204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7:0102042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7:0102042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7:0102042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7:0103024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8:0000000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8:0000000: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8:0000000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8:0104002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8:010400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8:0104002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8:0104002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8:010400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8:010400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8:0104002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8:0104002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8:0104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8:0104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8:010400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8:0104002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8:010400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8:0104002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8:0104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8:0104002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8:0105003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8:0105003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8:0105003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8:010500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8:0105003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8:0105003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8:0105003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8:0105003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8:0105003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8:0105003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8:0105003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8:0105003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8:0105003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8:0105004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8:0105004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8:010500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8:0105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8:0105004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8:0105004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8:0105004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8:0105004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8:0105004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8:0105004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8:0105009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8:0106002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8:0106002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8:0106002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8:0106002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8:0106002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8:0106002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8:0106002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8:0106002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8:0106002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8:0106002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8:0106002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8:0106002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8:0106002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8:0106002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8:0106002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8:0106002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8:0106002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8:0106002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8:0106002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8:0106002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8:0106002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8:0106002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8:0106002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8:0109005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8:0109005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8:0109005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8:0109005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8:0109005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8:0109005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8:0109005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8:0109005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8:0109005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8:0109005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8:0109005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8:0109005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8:0109005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8:0110002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8:0110002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8:0110002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8:0110002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8:0110002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8:0110002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8:0110002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8:0110002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8:0110003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8:0110003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8:0110003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8:0110003: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8:0110003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8:0110003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8:0110003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8:0110003:1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8:0110003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8:0110003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8:0110003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8:0110003: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8:0110003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8:0110003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8:0110003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8:0110003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8:0110003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8:0110003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8:0111002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8:0111002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8:0111002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8:0111002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8:0111002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8:0111002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8:0111002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8:0111002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8:0111002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8:0111002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8:0111004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8:0111004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8:0111004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8:0111004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8:0111004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8:0111004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8:0111004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8:0112001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8:0112001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8:0112001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8:0112001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8:0112001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8:0112001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8:0112001: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8:0112001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8:0112001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8:0112001: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8:0112001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8:0112001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8:0112001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8:0112001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8:0112001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8:0112001:1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8:0112001: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8:0112005:3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8:0112005:3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8:0112005: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8:0112005:3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8:0112005:3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8:0112005: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8:0112005: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8:0112005:3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8:0112005:4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8:0112006:1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8:0113002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8:0113002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8:0113002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8:0113002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8:0113002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8:0113002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8:0113002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8:0113002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8:0113002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8:0113002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8:0113002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8:0113002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8:0113002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8:0113002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8:0113002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8:0114003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8:0114003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8:0114003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8:0114003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8:0114003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8:0114003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8:0114003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8:0114003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8:0114003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8:0114003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8:0114003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8:0114003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8:0114003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8:0116001: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8:0116001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8:011600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8:0116001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8:0116001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8:0116001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8:0116001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8:0116001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8:0116001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8:0116001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8:0116001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8:0116001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8:0116001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8:0116001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8:0116001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8:0116001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8:0116001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8:0116001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8:0116001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8:0116001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8:0116001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8:011600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8:0116001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8:0116001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8:0116001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8:0116001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8:0116001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8:0116001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8:011600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8:0116001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8:0116001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8:0116001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8:0116001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8:0116001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8:0116001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8:0116001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8:0116001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8:011600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9:0000000: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9:0000000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9:0112001: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9:0112001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9:0112001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9:0112001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9:0112001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9:0112001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9:0112001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9:0112001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9:0112001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9:0112001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9:0112001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9:0112001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9:0112001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9:0112001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9:0112001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9:0112001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9:0112001:2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9:0112001:2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9:0112001: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9:0112001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9:0112001: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9:0112001:2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9:0112001: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9:0112001: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9:0112001:2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9:0112001:2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9:0112001: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9:0112001:2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9:0112001:2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9:0112001:2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9:0112001: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9:0112001:2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9:0112001:2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9:0112001: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9:0113005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9:0201001:2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9:0201001: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9:0201001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9:0201001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9:0201001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9:0201001: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9:0201001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9:0201001: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9:0202001: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9:0202001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9:0202001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9:0202001: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9:0202001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9:0202001: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9:0202001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9:0202001:2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9:0202001:2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9:0202001:2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9:0202001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9:0202001: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9:0202001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9:0202001:2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9:0202001:2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9:0202001: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9:0202001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9:0202001: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9:0202006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9:0202006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9:0202007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9:0202007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9:0202007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9:0202007: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9:0202007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9:0205001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9:0205001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9:0205001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9:020700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9:0207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9:020700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9:020700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9:020700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9:0207001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9:0208001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9:0208001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9:020800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9:0208001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9:020800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9:020800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9:0208001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9:0208001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9:020800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9:020800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9:0208001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9:0208001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9:020800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9:0208001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9:0208001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9:0208001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9:0208001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9:0208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9:0208001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9:0208001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9:0208001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9:0208001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9:0208001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9:0208001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9:020800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9:0208001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9:0208001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9:0208001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9:0208001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9:0208001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9:0208001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9:0208001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9:0208001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9:0208001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9:0208001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9:0208001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9:020800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9:0208001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9:0208001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9:0208001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9:0208001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9:0208007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9:020900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9:020900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9:0209001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9:0209001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9:020900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9:0209001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9:0209001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9:0209001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9:0209001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9:0209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9:0209001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9:0209001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9:0209001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9:0209001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9:0209001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9:0209001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9:0209001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19:0209001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19:0209001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19:0209001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19:0209001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19:0209001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19:0209001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19:0209001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19:0209001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19:0209001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19:0209001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19:0209001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19:020900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19:0210003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19:0210003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19:0210003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19:0210003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19:0210003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19:0210003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19:0211001:2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19:0212001:3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19:0212001:3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19:0212001:3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19:0212001:3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19:0212001:3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19:0212001:3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19:0212001:3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19:0212001:3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19:0212001:3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19:0212001:3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19:0212001:3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19:0212001:3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19:0212001:3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19:0212001:3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19:0212001:3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19:0212001:3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19:0212001:3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19:0212001:3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19:0212001:3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19:0212001:3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19:0212001:3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19:0212001:3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19:0212001:3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19:0212001:3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19:0212001:3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19:0212001:3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19:0212001:3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19:0212001:3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19:0212001:3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19:0212001:3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19:0212001:3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19:0212001:3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19:0212009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19:0212009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19:0212009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19:0212009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19:0212009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19:0212010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19:021201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19:0212010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19:0212010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19:0212011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19:021201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19:0212011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19:021201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19:021201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19:021201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19:021201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19:0212011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19:0302006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19:0302006:1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19:0302010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19:0302024: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0:0101007:4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0:0101057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0:0101059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0:0102009:17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0:0102009:17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0:0102009:1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0:0102009:1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0:0102009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0:0102014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0:0102034:3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0:0102037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0:0102039:1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0:0102044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0:0102045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0:0102045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0:0102049: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0:0102049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0:0102049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0:0102050:1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0:0102050: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0:0102052:1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0:0102053:1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0:0103008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0:0401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0:1301001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1:0000000:20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1:0000000:2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1:0000000:2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1:0000000:2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1:0000000:23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1:0000000:24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1:0000000:24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1:0000000:24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1:0104004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1:0106003:6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1:0106003:6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1:0106011: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1:0109017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1:0110017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1:0110020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1:0112026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1:0114024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1:0403001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1:0403005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1:0503002:1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1:0602023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1:0701005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1:0701005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1:0701005:1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1:0701005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1:0701005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1:0701005:1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1:0701005:1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1:0701005:1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1:0701005:2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1:0701005: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1:0701005: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1:0701005: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1:0701005: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1:0701005:2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1:0701005:2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1:0701005:2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1:0701005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1:0701005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1:0701005:26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1:0701005:26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1:0701005:26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1:0701005:26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1:0701005:26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1:0701005:26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1:0701005:2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1:0701005:26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1:0701005:26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1:0701005:2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1:0701005:2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1:0701005:27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1:0701005:27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1:0701005:2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1:0701005:2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1:0701005:27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1:0701005:2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1:0701005:2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1:0701005:2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1:0701005:2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1:0701005:27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1:0701005:2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1:0701005:2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1:0701005:27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1:0701005:27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1:0701005:27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1:0701005:27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1:0701005:27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1:0701005:27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1:0701005:27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1:0701005:27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1:0701005:29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1:0701005:29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1:0701005:29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1:0701005:29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1:0701005:29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1:0701005:2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1:0701005:29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1:0701005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1:0701005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1:0701006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1:0701008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1:0701008:1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1:0701008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1:0701013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1:0701016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1:0701016:1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1:0701016:1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1:0701016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1:0701016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1:0702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1:0702002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1:0702004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1:0702005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1:070201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1:070201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1:070202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1:0702030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1:070203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1:0702031:1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1:070203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1:070203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1:0702042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1:0702043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1:0702045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1:0703002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1:0703002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1:0703002:1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1:0703002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1:0703002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1:0703010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1:0703010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1:0703010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1:0703012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1:0703012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1:0703029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1:0703029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1:0703029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1:0703029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1:0803018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2:0102003:13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2:0102003:7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2:0102005: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2:0202002: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2:0601001: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3:0101001:1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3:0102003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3:0201001:1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3:0302001:1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3:0302001: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3:0302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3:0303003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3:0401003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3:0401004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3:0401004: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3:0401004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3:0401004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3:0401004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3:0401004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3:0401004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3:0403002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3:0403002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3:0403002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3:0403003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3:0403003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3:0403005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3:0403005:12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3:0403005:1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3:0404002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3:0404003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3:0404005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3:0603001:2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4:0000000:14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4:0101002:1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4:0101002:15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4:0101002:15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4:0101002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4:0101004:1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4:0101004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4:0101004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4:0101004: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4:0101004:2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4:0101004:2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4:0101004:2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4:0101004:2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4:0101004:2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4:0101004: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4:0101015:6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4:0101015:6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4:0101015:6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4:0101023:7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4:0101026: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4:0101026:2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4:0101027:12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4:0101034:5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4:0101035: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4:0101038:5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4:0101038:6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4:0101046:9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4:0101048: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4:0101049:66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4:0101065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4:0201002:4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4:0201002:5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4:0201002:5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4:0201002:5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4:0201002:5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4:0201002:5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4:0201002:6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4:0201002: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4:0201002:7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4:0201002:7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4:0201002: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4:0201002:8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4:0201007:4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4:0201007:4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4:0201007:6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4:0201009:2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4:0301009:1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4:0301009:10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4:0301009:1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4:0301009:1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4:0301009:9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4:0301009:9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4:0301011: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4:0301011:6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4:0301011:7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4:0301011:8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4:0301013:3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4:0301013:3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4:0301013:3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4:0301014:2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4:0301020: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4:0401004:2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4:0401005:3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4:0401005:3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4:0401005:3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4:0401014:10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4:0401014:10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4:0401014:1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4:0401014:12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4:0401014:6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4:0401014: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4:0401039:7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4:0401039:7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4:0401039:7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4:0401055:19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4:0501001: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4:0501013: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4:0501014: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4:0601010:1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4:0601010: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4:0601010:2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4:0601013:2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5:0104001:14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5:010400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5:0104002:16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5:0104002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5:0104002:25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5:0104006:3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5:0104006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5:0104013:12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5:0104013:1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5:0104015:1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5:0107005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5:0107013:1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5:0108004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5:0108005:3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5:0110001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5:0201004:4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6:0102002:10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6:0201002:1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6:0201002:1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6:0201002:15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6:0201002:2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6:0201002:2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6:0201002:2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6:0201002:3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6:0201002:5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6:0201003:7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6:0201003:8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6:0301001:299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6:0301001:4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6:0301001: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6:0301001:7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6:0301002:11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6:0301002:5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6:0302001:5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6:0401001: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6:0401003:15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6:0401003:1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6:0401004:27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6:0401004:8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6:0401004:9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6:0401005:1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7:0103002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7:0104003:43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7:0105001:11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8:0206012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8:0206012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8:0701004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8:0701004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8:0701005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8:0701006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8:0701008:1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8:0701008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8:0701008:1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8:0701008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8:0701008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8:070101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8:0701013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8:0701013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8:0701013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8:0701013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8:0701015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8:0701015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8:0701015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8:0701015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8:0701018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8:0701019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8:0701019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8:0701020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8:0701020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8:0701020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8:070102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8:0701021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8:0701021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8:0701021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8:0701025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8:0701026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8:0701026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8:0701026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8:0701026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8:0701026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8:0701026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8:0701027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8:0701027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8:0701027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8:0701027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8:0703001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8:070301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8:0703012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8:070301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8:070301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8:0801001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8:080100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8:0801002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8:0801002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8:080100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8:0801002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8:0801002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8:0801002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8:0801002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8:0801002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8:0801007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8:0801007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8:0801007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8:0801014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8:0801014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8:0801014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8:0801014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8:0801014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8:0801014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8:0801015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8:0801015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8:0801016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8:0801016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8:0801016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8:0801016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8:0801016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8:0801016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8:0801016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8:0801017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8:0801017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8:0801018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8:0801018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8:0801018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8:0801018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8:0801018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8:0801018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8:0801019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8:0801019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8:0801020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8:0801020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8:0801021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8:080102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8:0801022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8:0801022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8:0801022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8:080102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8:0801022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8:0801022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8:080102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8:0801022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8:0801022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8:0801023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8:080102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8:0801024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8:080102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8:0801024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8:0801024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8:0801025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8:0801025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8:0801028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8:0801029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8:0801029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8:0801029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8:0801029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8:0801030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8:0801030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8:0801030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8:0801030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8:0801030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8:0801034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8:0801035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8:0801036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8:0801036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8:0801037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8:0801037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8:0801039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8:0801040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8:0801040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8:080104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8:0801040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8:0801040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8:0801040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8:0801040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8:0801040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8:0801040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8:0801040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8:0801040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8:080104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8:0801040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8:0801040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8:0801041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8:080104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8:080104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8:080104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8:0801041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8:0801041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8:0801041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8:080104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8:0801041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8:0801041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8:0801041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8:0801041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8:080104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8:0801041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8:0801041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8:0801041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8:0801042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8:0801042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8:0801042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8:0801042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8:080104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8:0801042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8:0801043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8:0801043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8:080104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8:0801043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8:0801043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8:0801043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8:0801043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8:0801043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8:0801043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8:0801043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8:0801043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8:0801043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8:0801043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8:0801043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8:0801043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8:0801043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8:0801043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8:0801043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8:0801043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8:0801043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8:0801043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8:0801044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8:080104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8:080104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8:0801044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8:0801044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8:0801044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8:0801044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8:0801044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8:0801044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8:0801044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8:0801044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8:0801044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8:0801044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8:0801044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8:0801045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8:0801045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8:0801045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8:0801045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8:0801045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8:0801045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8:0801045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8:0801045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8:0801045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8:0801045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8:0801045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8:0801045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8:0801045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8:0801045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8:0801046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8:0801046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8:0801047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8:0801047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8:0801047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8:0801047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8:0801047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8:0801047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8:0801047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8:080104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8:0801049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8:0801049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8:0801049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8:0801049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8:0801049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8:0801050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8:0801050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8:0801050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8:080105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8:080105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8:0801051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8:080105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8:080105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8:0801051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8:0801051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8:080105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8:080105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8:0801051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8:0801051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8:080105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8:0801051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8:080105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8:0801051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8:0801051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8:080105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8:0801051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8:080105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8:0801054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8:0801054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8:080105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8:0801054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8:0801054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8:0801054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8:0801054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8:0801054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8:0801054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8:0801054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8:0801054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8:0801056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8:0801061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8:0801061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8:0801061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8:0801061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8:0801061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8:0801061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8:0801061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8:080106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8:0801062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8:0801062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8:0801062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8:0801062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8:0801062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8:0801063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8:0801064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8:0801066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8:0801066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8:0801066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8:0801070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8:0801070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8:080107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8:0801071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8:0801071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8:0801072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8:0801072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8:0801073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8:080107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8:0801073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8:080200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8:0802001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8:0803001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8:0803002: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8:0803002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8:0803002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8:0803002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8:0803002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8:0803002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8:0803002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8:0803006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8:0803007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8:0803007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8:0803007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8:0803007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8:0803007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8:0803007: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8:0803007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8:0803008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8:0803008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8:0803008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8:080301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8:0803010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8:0803010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8:0803010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8:0803010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8:0803011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8:0803014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8:0803014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8:0803014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8:0803014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8:0803014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8:0803014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8:0803014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8:0803014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8:0803015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8:0803015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8:0803015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8:0803015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8:0803015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8:0803015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8:0803015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8:0803015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8:0803016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8:0803016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8:0803016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8:0803016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8:0803016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8:0803016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8:0803016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8:0803016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8:0803016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8:0803018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8:0803019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8:0803019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8:080302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8:0803022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8:0803022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8:0803022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8:0803022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8:0803027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8:0803027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8:0803028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8:0803028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8:0803028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8:0803028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8:0803028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8:0803028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8:0803028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8:0803028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8:0803028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8:0803028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8:0803028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8:0803028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8:0803029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8:0803029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8:0803029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8:0803029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8:0803029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8:0803029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8:0803029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8:0803029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8:0803030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8:0803030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8:0803030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8:0803031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8:080303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8:080303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8:0902003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8:0902003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8:0902003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8:0902003: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8:1001006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8:1001006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8:1001006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8:1001006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8:1001006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8:1001006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8:1001006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8:1001006: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8:1001006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8:1001006: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8:1001006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8:1001006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8:1001006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8:1001010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8:1001010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8:1001010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8:100101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8:100101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8:1001010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8:1001010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8:1001010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8:1001010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8:100101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8:1001011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8:1001011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8:1001011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8:100101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8:1001012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8:1001012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8:1001012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8:1001012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8:1001012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8:1001012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8:1001012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8:1001012: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8:1001012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8:1001013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8:1001013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8:1001013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8:1001013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8:100101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8:1001013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8:1001013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8:1001013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8:1001013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8:1001013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8:1001013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8:1001013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8:1001013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8:100101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8:1001015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8:1001015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8:1001015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8:1001015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8:1001015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8:1001016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8:1001016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8:1001016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8:1001017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8:1001017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8:1001017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8:100102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8:1001020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8:1001020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8:1001021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8:1001021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8:1001021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8:1001021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8:1001021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8:1001021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8:1001021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8:1001021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8:1001021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8:100102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8:100102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8:100102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8:1001021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8:1001021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8:1001022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8:100102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8:1001022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8:1001022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8:1001022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8:1001022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8:1001022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8:100102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8:100102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8:1001022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8:1001025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8:1001025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8:1001025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8:1001025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8:1001025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8:1001025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8:1001025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8:1001025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8:1001025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8:1001025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8:1001025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8:1001025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8:1001025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8:1001025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8:1001025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8:1001025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8:1001027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8:1001027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8:1002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8:1002001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8:100200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8:1002008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8:1002008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8:1002008: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8:1002008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8:1002010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8:1002012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8:1002013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8:1002013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8:1002013: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8:1002013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8:1002017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8:1002017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8:1002018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8:1002018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8:1002018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8:1002018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8:1002019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8:1002019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8:1002020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8:1002020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8:1002020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8:1002020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8:100202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8:1002020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8:1002020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8:1002020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8:1002020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8:1002020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8:1002020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8:1002020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8:1002021:1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8:1002021: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8:100202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8:1002021: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8:1002021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8:1002021: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8:1002021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8:1002021: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8:1002021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8:1002021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8:1002021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8:1002021: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8:1002021: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8:1002021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8:1002021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8:1002021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8:1002022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8:1002022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8:1002022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8:1002022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8:1002022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8:1002022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8:1202001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8:1202001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8:1202001: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8:1302005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8:1501001:3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8:1501001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8:1501001:5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8:1901034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8:1904002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8:190400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8:1904006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8:1904007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8:1904007: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8:1904007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8:1904009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8:1904010: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8:1904010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8:1904012: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8:1904014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8:1904014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28:1904014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28:1904014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28:1904015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28:1904015: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28:1904015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28:1904015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28:1904015: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28:1904017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28:1904017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28:1904017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28:1904017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28:1904017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28:1904017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28:1904017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28:1904018: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28:1904018: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28:1904018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28:1904018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28:1904018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28:1904018: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28:1904018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28:1904019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28:1904019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28:1904019: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28:1904019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28:1904019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28:1904019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28:1904019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28:1904024: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28:1904024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28:1904024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28:1904024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28:1904024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28:1904024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28:1904024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28:1904024: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28:1904024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28:1904024: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28:1904026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28:1904026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28:1904026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28:1904026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28:1904026: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28:1904026: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28:1904026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28:1904026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28:1904026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28:1904027: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28:1904027: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28:1904027: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28:1904027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28:1904027: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28:1904027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28:1904027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28:1904027: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28:1904027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28:1904027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28:1904028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28:1904028: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28:1904029: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28:1904030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28:190403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28:1904031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28:1904032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28:1904032: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28:1904032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28:1904034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28:1904034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28:1904034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28:1904034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28:1904034: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28:1904034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28:1904034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28:1904034: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28:2102007:2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29:0101002:10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29:0101002:10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29:0101002:10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29:0101002:1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29:0101002:12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29:0101002:12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29:0101002:8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29:0101003:13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29:0101003:13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29:0101003:13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29:0101003:14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29:0101003:14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29:0101003:16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29:0101025: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29:0102002:10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29:0102002:20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29:0103013:2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29:0103013:22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29:0103013:2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0:0201014: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0:0204088: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0:0204088:7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0:0207049:1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0:0210008:1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0:0210008:1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0:0210008:1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0:0210071:10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0:0210071: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0:0210071:5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0:0301033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0:0303002: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0:0305076:3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0:0305077:21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0:0305077:32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0:0305077:8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0:0409001:1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0:0409001:11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0:0409001:22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0:0409001:23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0:0409001:25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0:0411073:6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0:0412019:3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0:0412019:4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0:0412019:4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0:0414050:1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0:0414051:4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0:0414051:5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0:0417002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0:0421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0:0421002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0:0421004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0:0422001: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0:0501045:12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0:0501045:14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0:0501045:14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0:0501045:14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0:0501045:14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0:0501045:2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0:0501045:8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0:0501045:9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0:0501046:1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0:0501046:2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0:0505021:1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0:0505021:1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0:0506013:3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0:0506036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0:0603058:2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0:0603060:1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0:0603060:5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0:0603060:6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0:0603060:6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0:0603060:6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0:0603060:6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0:0603060:6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1:0404022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2:0000000:25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2:0000000:25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2:0000000:25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2:0000000:25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2:0000000:25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2:0101013: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2:0101015:35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2:0101017:4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2:0101023:28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2:0102002: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2:0102004:8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2:0102005:148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2:0102005:33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2:0102005:50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2:0102006: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2:0102008:12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2:0103002:1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2:0103003:30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2:0103003:37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2:0103003:9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2:0103009: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2:0103009:9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2:0103009: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2:0103011:14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2:0103016:3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2:0103019:7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2:010302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2:0103023:18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2:0201001:4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2:0201001: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2:0201001:4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2:0201001: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2:0201001:5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2:0201001:5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2:0201001: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2:0201001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3:0101003: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3:0101007: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3:0101007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3:0102017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3:0102017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3:0104020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4:0103011:1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4:0105017: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4:0108001: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5:0102005:1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5:0102032:1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5:0103007: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5:0106015: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5:0106033:3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5:0106033:6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5:0106033:6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5:0106033:8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5:0106033:8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5:0107012:1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5:0107027:12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5:0107027:1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5:0107027:1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5:0107027:22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6:0000000: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6:0000000: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6:0000000: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6:0000000: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6:0101001: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6:0101001: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6:0101001: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6:0101001:1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6:0101001: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6:0101001: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6:0101001:1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6:0101001: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6:0101001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6:0101001:2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6:0101001:22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6:0101001:22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6:0101001:2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6:0101001:22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6:0101001:2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6:0101001:22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6:0101001:22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6:0101001:22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6:0101001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6:0101001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6:0101001: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6:0101002:4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6:0101002:4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6:0101002:4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6:0101002:4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6:0101002:4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6:0101002:4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6:0101002: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6:0101002:4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6:0101003:10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6:0101003:10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6:0101003:10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6:0101003:10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6:0101003:10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6:0101003:10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6:0101003:10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6:0101003:10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6:0101003:148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6:0101003:158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6:0101003:3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6:0101004:10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6:0101004:10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6:0101004:10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6:0101004: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6:0101004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6:0101004:10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6:0101004:10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6:0101004:10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6:0101004:10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6:0101004:10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6:0101004:10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6:0101004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6:0101004:10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6:0101004:10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6:0101004:10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6:0101004:10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6:0101004:10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6:0101004:10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6:0101004:10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6:0101004:10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6:0101004:10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6:0101004:10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6:0101004:10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6:0101004:10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6:0101004:10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6:0101004:10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6:0101004:10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6:0101004:10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6:0101004:10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6:0101004:10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6:0101004:10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6:0101004:11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6:0101004:1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6:0101004:11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6:0101004:1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6:0101004:1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6:0101004:1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6:0101004:1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6:0101004:11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6:0101004:11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6:0101004:11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6:0101004:11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6:0101004:11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6:0101004:11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6:0101004:11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6:0101004:11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6:0101004:11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6:0101004:11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6:0101004:11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6:0101004:1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6:0101004:13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6:0101004: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6:0101004:3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6:0101004: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6:0101004: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6:0101004: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6:0101004: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6:0101004: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6:0101004: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6:0101004: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6:0101004: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6:0101004: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6:0101004: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6:0101004:4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6:0101004: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6:0101004: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6:0101004:4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6:0101004: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6:0101004: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6:0101004:4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6:0101004:4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6:0101004: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6:0101004:4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6:0101004:4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6:0101004:4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6:0101004: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6:0101004:4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6:0101004:4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6:0101004:4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6:0101004: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6:0101004:5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6:0101004:5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6:0101004:5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6:0101004:5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6:0101004:5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6:0101004:5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6:0101004:5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6:0101004:5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6:0101004: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6:0101004:5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6:0101004:5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6:0101004:5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6:0101004:5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6:0101004:5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6:0101004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6:0101004:5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6:0101004:5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6:0101004:5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6:0101004:5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6:0101004:5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6:0101004:5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6:0101004:5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6:0101004:5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6:0101004:5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6:0101004:5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6:0101004: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6:0101004: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6:0101004: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6:0101004: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6:0101004: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6:0101004: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6:0101004: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6:0101004: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6:0101004: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6:0101004: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6:0101004:8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6:0101004:8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6:0101004:8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6:0101004:8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6:0101004:8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6:0101004:8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6:0101004:8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6:0101004:8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6:0101004:8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6:0101004: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6:0101004:8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6:0101004: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6:0101004:8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6:0101004: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6:0101004:8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6:0101004:8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6:0101004:8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6:0101004:8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6:0101004: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6:0101004:8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6:0101004: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6:0101004: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6:0101004:8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6:0101004: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6:0101004: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6:0101004: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6:0101004:9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6:0101004:9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6:0101004:9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6:0101004: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6:0101004:9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6:0101004:92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6:0101004:9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6:0101004:9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6:0101004: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6:0101004: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6:0101004:9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6:0101004:9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6:0101004:9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6:0101004: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6:0101004: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6:0101004: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6:0101004: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6:0102001:303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6:0102001:6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6:0102001:6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6:0102001:6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6:0102001:6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6:0102001:6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6:0102001:7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6:0102001:8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6:0102002:2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6:0103001:10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6:0103001:10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6:0103001:10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6:0103001:10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6:0103001:11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6:0103001:1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6:0103001:1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6:0103001:1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6:0103001:12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6:0103001:121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6:0103001:122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6:0103001:122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6:0103001:12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6:0103001:12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6:0103001:12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6:0103001:12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6:0103001:124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6:0103001:124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6:0103001:124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6:0103001:125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6:0103001:125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6:0103001:126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6:0103001:126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6:0103001:127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6:0103001:127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6:0103001:128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6:0103001:128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6:0103001:13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6:0103001:13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6:0103001:14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6:0103001:1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6:0103001:14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6:0103001:14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6:0103001:14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6:0103001:14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6:0103001:14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6:0103001:1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6:0103001:152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6:0103001:152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6:0103001:152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6:0103001:15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6:0103001:154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6:0103001:15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6:0103001:156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6:0103001:156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6:0103001:157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6:0103001:157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6:0103001:157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6:0103001:157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6:0103001:1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6:0103001:159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6:0103001:159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6:0103001:159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6:0103001:15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6:0103001:16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6:0103001:160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6:0103001:160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6:0103001:160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6:0103001:16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6:0103001:16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6:0103001:161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6:0103001:162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6:0103001:162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6:0103001:162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6:0103001:163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6:0103001:163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6:0103001:166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6:0103001:16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6:0103001:16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6:0103001:16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6:0103001:16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6:0103001:16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6:0103001:169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6:0103001:172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6:0103001:17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6:0103001:1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6:0103001:17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6:0103001:17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6:0103001:17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6:0103001:17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6:0103001:174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6:0103001:1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6:0103001:17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6:0103001:1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6:0103001:1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6:0103001:17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6:0103001:1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6:0103001:175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6:0103001:175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6:0103001:17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6:0103001:1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6:0103001:17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6:0103001:1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6:0103001:1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6:0103001:17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6:0103001:17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6:0103001:17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6:0103001:177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6:0103001:1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6:0103001:177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6:0103001:177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6:0103001:177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6:0103001:177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6:0103001:177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6:0103001:17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6:0103001:177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6:0103001:177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6:0103001:177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6:0103001:177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6:0103001:177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6:0103001:177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6:0103001:177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6:0103001:177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6:0103001:17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6:0103001:177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6:0103001:17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6:0103001:17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6:0103001:17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6:0103001:17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6:0103001:17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6:0103001:17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6:0103001:179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6:0103001:17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6:0103001:180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6:0103001:180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6:0103001:180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6:0103001:18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6:0103001:18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6:0103001:181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6:0103001:18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6:0103001:18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6:0103001:18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6:0103001:18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6:0103001:181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6:0103001:18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6:0103001:182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6:0103001:18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6:0103001:18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6:0103001:18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6:0103001:18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6:0103001:18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6:0103001:18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6:0103001:18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6:0103001:18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6:0103001:18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6:0103001:186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6:0103001:1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6:0103001:18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6:0103001:18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6:0103001:1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6:0103001:18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6:0103001:18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6:0103001:18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6:0103001:18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6:0103001:18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6:0103001:18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6:0103001:18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6:0103001:18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6:0103001:18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6:0103001:18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6:0103001:18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6:0103001:18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6:0103001:18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6:0103001:18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6:0103001:18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6:0103001:18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6:0103001:18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6:0103001:18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6:0103001:18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6:0103001:18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6:0103001:18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6:0103001:18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6:0103001:18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6:0103001:18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6:0103001:18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6:0103001:18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6:0103001:19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6:0103001:19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6:0103001:19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6:0103001:19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6:0103001:19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6:0103001:1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6:0103001:19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6:0103001:19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6:0103001:19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6:0103001:19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6:0103001:19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6:0103001:19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6:0103001:19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6:0103001:19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6:0103001:19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6:0103001:19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6:0103001:19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6:0103001:19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6:0103001:194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6:0103001:19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6:0103001:19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6:0103001:19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6:0103001:19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6:0103001:19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6:0103001:19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6:0103001:19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6:0103001: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6:0103001:25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6:0103001:2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6:0103001:33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6:0103001:3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6:0103001:3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6:0103001:45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6:0103001:5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6:0103001: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6:0103001:5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6:0103001:6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6:0103001:7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6:0103001:71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6:0103001:7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6:0103001:7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6:0103001:73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6:0103001:7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6:0103001:7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6:0103001:8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6:0103001:81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6:0103001:86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6:0103001:86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6:0103001:86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6:0103001:87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6:0103001:87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6:0103001:87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6:0103001:87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6:0103001:87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6:0103001:87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6:0103001:87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6:0103001:87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6:0103001:87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6:0103001:87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6:0103001:87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6:0103001:874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6:0103001:87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6:0103001:8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6:0103001:87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6:0103001:88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6:0103001:883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6:0103001:89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6:0103001:89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6:0103001:89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6:0103001:89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6:0103001:89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6:0103001:89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6:0103001:89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6:0103001:89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6:0103001:89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6:0103001:89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6:0103001:89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6:0103001:89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6:0103001:9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6:0103001:9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6:0103002:1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6:0103002:11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6:0103002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6:0103002:1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6:0103002:1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6:0103002:1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6:0103002:17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6:0103002:173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6:0103002:174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6:0103002:17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6:0103002:17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6:0103002:17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6:0103002:17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6:0103002:17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6:0103002:17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6:0103002:17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6:0103002:18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36:0103002:19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36:0103002:19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36:0103002:19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36:0103002:19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36:0103002:190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36:0103002:191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36:0103002:19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36:0103002:19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36:0103002:19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36:0103002:19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36:0103002:19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36:0103002:1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36:0103002:19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36:0103002:19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36:0103002:19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36:0103002:19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36:0103002:195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36:0103002:195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36:0103002:19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36:0103002:1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36:0103002:19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36:0103002:197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36:0103002:19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36:0103002:19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36:0103002:19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36:0103002:19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36:0103002:19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36:0103002:20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36:0103002:20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36:0103002:20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36:0103002:20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36:0103002:20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36:0103002:20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36:0103002:20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36:0103002:206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36:0103002:20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36:0103002:20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36:0103002:20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36:0103002: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36:0103002:2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36:0103002:2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36:0103002:32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36:0103002:33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36:0103002:33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36:0103002:33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36:0103002:33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36:0103002:33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36:0103002:33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36:0103002:33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36:0103002:33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36:0103002:33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36:0103002:33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36:0103002:33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36:0103002:33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36:0103002:33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36:0103002:339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36:0103002:34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36:0103002:34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36:0103002:34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36:0103002:34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36:0103002:34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36:0103002:34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36:0103002:346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36:0103002:347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36:0103002:34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36:0103002:3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36:0103002:34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36:0103002:3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36:0103002:34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36:0103002:3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36:0103002:349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36:0103002:3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36:0103002:35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36:0103002:350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36:0103002:35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36:0103002:352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36:0103002:35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36:0103002:35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36:0103002:35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36:0103002:353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36:0103002:353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36:0103002:353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36:0103002:357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36:0103002:35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36:0103002:35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36:0103002:35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36:0103002:35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36:0103002:36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36:0103002:36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36:0103002:362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36:0103002:3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36:0103002:366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36:0103002:36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36:0103002:37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36:0103002:376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36:0103002:37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36:0103002:39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36:0103002: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36:0103002: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36:0103002: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36:0103002:7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36:0103002: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36:0103002: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36:0103002: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36:0201002:1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36:0201002:24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36:0201002:2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36:0201003:10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36:0201003:10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36:0201003:4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36:0201003:47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36:0201003:47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36:0201003:47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36:0201003:4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36:0201003:47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36:0201003:48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36:0201003:4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36:0201003:4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36:0201003:4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36:0201003:48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36:0201003:4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36:0201003: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36:0201003:4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36:0201003:48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36:0201003:4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36:0201003:4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36:0201003:4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36:0201003:4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36:0201003:4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36:0201005: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36:0201006:10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36:0201006:10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36:0201006:8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36:0202001:29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36:0202001:29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36:0202001:29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36:0202001:2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36:0202002:14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36:0202002:14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36:0202002:15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36:0202002:15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36:0202002:1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36:0202002:15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36:0202002:1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36:0202003:10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36:0202003:10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36:0202003:12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36:0202003:121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36:0202003:121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36:0202003:121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36:0202003:12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36:0202003:122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36:0202003:122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36:0202003:122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36:0202003:122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36:0202003:12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36:0202003:12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36:0202003:12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36:0202003:12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36:0202003:12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36:0202003:127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36:0202003:128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36:0202003:12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36:0202003:129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36:0202003:12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36:0202003:148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36:0202003:149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36:0202003:1496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36:0202003:150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6:0202003:154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6:0202003:2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6:0202003:2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6:0202003:4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6:0202003:5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6:0202003:60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6:0202003:61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6:0202003:6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6:0202003:86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6:0202003:8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6:0202003:8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7:0102002:116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7:0103001:10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7:0103001:6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7:0103001:8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7:0103002:17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7:0103002:430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7:0103003:233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8:0101001:10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8:0101001:102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8:0101001:131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8:0101001:134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8:0101001:135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8:0101001:135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8:0101001:138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8:0101001:138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8:0101001:139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8:0101001:1403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8:0101001:21181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8:0101002:181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38:0101002:1834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38:0101002:266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38:0101002:295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38:0101002:3352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38:0101002:6689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38:0101002:8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38:0101002:8717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8:0101002:966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9:0101002:15</text:p>
          </table:table-cell>
          <table:table-cell office:value-type="date" office:date-value="2023-07-06T00:00:00" table:style-name="ce20">
            <text:p>06.07.2023</text:p>
          </table:table-cell>
          <table:table-cell office:value-type="date" office:date-value="2023-07-04T00:00:00" table:style-name="ce20">
            <text:p>04.07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E631C31A35BB0D3405DA4026BABF44AA678DAA239DBEEBFCE54B07124F137479EBF4C3641A3D47498020502B109CFDD45DFB3118A02F7DD3875133AF700546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28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3T07:15:12Z</dc:date>
  </office:meta>
</office:document-meta>
</file>