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8</text:p>
          </table:table-cell>
          <table:table-cell table:style-name="ce6"/>
          <table:table-cell table:style-name="ce3"/>
          <table:table-cell office:value-type="date" office:date-value="2023-07-13T00:00:00" table:style-name="ce9">
            <text:p>1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3001:66</text:p>
          </table:table-cell>
          <table:table-cell office:value-type="float" office:value="88418.08" table:style-name="ce18">
            <text:p>88418,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10001:2456</text:p>
          </table:table-cell>
          <table:table-cell office:value-type="float" office:value="120544.82" table:style-name="ce18">
            <text:p>120544,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10001:2457</text:p>
          </table:table-cell>
          <table:table-cell office:value-type="float" office:value="224324.52" table:style-name="ce18">
            <text:p>224324,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5:0106003:826</text:p>
          </table:table-cell>
          <table:table-cell office:value-type="float" office:value="343640.66" table:style-name="ce18">
            <text:p>343640,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928001:774</text:p>
          </table:table-cell>
          <table:table-cell office:value-type="float" office:value="98196.3" table:style-name="ce18">
            <text:p>98196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1302001:2290</text:p>
          </table:table-cell>
          <table:table-cell office:value-type="float" office:value="9113423.7200000007" table:style-name="ce18">
            <text:p>9113423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603004:1385</text:p>
          </table:table-cell>
          <table:table-cell office:value-type="float" office:value="13174418.16" table:style-name="ce18">
            <text:p>13174418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000000:3893</text:p>
          </table:table-cell>
          <table:table-cell office:value-type="float" office:value="6399762.5999999996" table:style-name="ce18">
            <text:p>6399762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01:16615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22:1499</text:p>
          </table:table-cell>
          <table:table-cell office:value-type="float" office:value="375578.34" table:style-name="ce18">
            <text:p>375578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401019:495</text:p>
          </table:table-cell>
          <table:table-cell office:value-type="float" office:value="412771.81" table:style-name="ce18">
            <text:p>412771,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25003:310</text:p>
          </table:table-cell>
          <table:table-cell office:value-type="float" office:value="506156.15" table:style-name="ce18">
            <text:p>506156,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421003:422</text:p>
          </table:table-cell>
          <table:table-cell office:value-type="float" office:value="236280.59" table:style-name="ce18">
            <text:p>236280,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507002:359</text:p>
          </table:table-cell>
          <table:table-cell office:value-type="float" office:value="26831.22" table:style-name="ce18">
            <text:p>26831,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509001:572</text:p>
          </table:table-cell>
          <table:table-cell office:value-type="float" office:value="30959.1" table:style-name="ce18">
            <text:p>30959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8:0101001:21325</text:p>
          </table:table-cell>
          <table:table-cell office:value-type="float" office:value="42259.96" table:style-name="ce18">
            <text:p>42259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000000:3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12003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000000: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7:0103008: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401019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8:2003004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228003:5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A1692F29E5666F4103230C294C1844021B5F36D990F32B32388BCAE30949D5338B7A2B22ACA11668FB7FD17E5426716A70D81539A3F23245743D952BC08246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3T07:21:04Z</dc:date>
  </office:meta>
</office:document-meta>
</file>