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99</text:p>
          </table:table-cell>
          <table:table-cell table:style-name="ce6"/>
          <table:table-cell table:style-name="ce3"/>
          <table:table-cell office:value-type="date" office:date-value="2023-07-13T00:00:00" table:style-name="ce9">
            <text:p>1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1" table:style-name="ce5">
            <text:p>22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73" table:style-name="ce5">
            <text:p>3 97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20995</text:p>
          </table:table-cell>
          <table:table-cell office:value-type="float" office:value="57438889.229999997" table:style-name="ce18">
            <text:p>57438889,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409</text:p>
          </table:table-cell>
          <table:table-cell office:value-type="float" office:value="2817623.34" table:style-name="ce18">
            <text:p>2817623,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438</text:p>
          </table:table-cell>
          <table:table-cell office:value-type="float" office:value="10807554.9" table:style-name="ce18">
            <text:p>10807554,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6:1118</text:p>
          </table:table-cell>
          <table:table-cell office:value-type="float" office:value="53409.75" table:style-name="ce18">
            <text:p>53409,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6:1119</text:p>
          </table:table-cell>
          <table:table-cell office:value-type="float" office:value="34307" table:style-name="ce18">
            <text:p>343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2:540</text:p>
          </table:table-cell>
          <table:table-cell office:value-type="float" office:value="154412.70000000001" table:style-name="ce18">
            <text:p>154412,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8001:1764</text:p>
          </table:table-cell>
          <table:table-cell office:value-type="float" office:value="192975" table:style-name="ce18">
            <text:p>1929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000000:1097</text:p>
          </table:table-cell>
          <table:table-cell office:value-type="float" office:value="232180" table:style-name="ce18">
            <text:p>2321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000000:1098</text:p>
          </table:table-cell>
          <table:table-cell office:value-type="float" office:value="199820" table:style-name="ce18">
            <text:p>1998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000000:154</text:p>
          </table:table-cell>
          <table:table-cell office:value-type="float" office:value="106837740.23999999" table:style-name="ce18">
            <text:p>106837740,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000000:40</text:p>
          </table:table-cell>
          <table:table-cell office:value-type="float" office:value="26005456.559999999" table:style-name="ce18">
            <text:p>26005456,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9002:585</text:p>
          </table:table-cell>
          <table:table-cell office:value-type="float" office:value="30853.84" table:style-name="ce18">
            <text:p>30853,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9014:55</text:p>
          </table:table-cell>
          <table:table-cell office:value-type="float" office:value="134624.04999999999" table:style-name="ce18">
            <text:p>134624,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10015:2962</text:p>
          </table:table-cell>
          <table:table-cell office:value-type="float" office:value="10770.02" table:style-name="ce18">
            <text:p>10770,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10017:22</text:p>
          </table:table-cell>
          <table:table-cell office:value-type="float" office:value="6287.84" table:style-name="ce18">
            <text:p>6287,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10017:27</text:p>
          </table:table-cell>
          <table:table-cell office:value-type="float" office:value="7598.76" table:style-name="ce18">
            <text:p>7598,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10017:28</text:p>
          </table:table-cell>
          <table:table-cell office:value-type="float" office:value="32130.93" table:style-name="ce18">
            <text:p>32130,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10017:30</text:p>
          </table:table-cell>
          <table:table-cell office:value-type="float" office:value="13105.69" table:style-name="ce18">
            <text:p>13105,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10017:44</text:p>
          </table:table-cell>
          <table:table-cell office:value-type="float" office:value="16397.59" table:style-name="ce18">
            <text:p>16397,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10017:47</text:p>
          </table:table-cell>
          <table:table-cell office:value-type="float" office:value="15402.93" table:style-name="ce18">
            <text:p>15402,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104010:189</text:p>
          </table:table-cell>
          <table:table-cell office:value-type="float" office:value="335681.97" table:style-name="ce18">
            <text:p>335681,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01:4163</text:p>
          </table:table-cell>
          <table:table-cell office:value-type="float" office:value="5798430.04" table:style-name="ce18">
            <text:p>5798430,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01:4164</text:p>
          </table:table-cell>
          <table:table-cell office:value-type="float" office:value="1669517.9" table:style-name="ce18">
            <text:p>1669517,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1:4165</text:p>
          </table:table-cell>
          <table:table-cell office:value-type="float" office:value="347740.8" table:style-name="ce18">
            <text:p>347740,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01:4166</text:p>
          </table:table-cell>
          <table:table-cell office:value-type="float" office:value="331934.40000000002" table:style-name="ce18">
            <text:p>331934,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1:4167</text:p>
          </table:table-cell>
          <table:table-cell office:value-type="float" office:value="331934.40000000002" table:style-name="ce18">
            <text:p>331934,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14:558</text:p>
          </table:table-cell>
          <table:table-cell office:value-type="float" office:value="92573.5" table:style-name="ce18">
            <text:p>92573,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2001:487</text:p>
          </table:table-cell>
          <table:table-cell office:value-type="float" office:value="331194.59999999998" table:style-name="ce18">
            <text:p>331194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6004:415</text:p>
          </table:table-cell>
          <table:table-cell office:value-type="float" office:value="656819.76" table:style-name="ce18">
            <text:p>656819,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45001:841</text:p>
          </table:table-cell>
          <table:table-cell office:value-type="float" office:value="30805.32" table:style-name="ce18">
            <text:p>30805,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000000:460</text:p>
          </table:table-cell>
          <table:table-cell office:value-type="float" office:value="112458.4" table:style-name="ce18">
            <text:p>112458,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2003:1328</text:p>
          </table:table-cell>
          <table:table-cell office:value-type="float" office:value="11257192.800000001" table:style-name="ce18">
            <text:p>11257192,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2003:1329</text:p>
          </table:table-cell>
          <table:table-cell office:value-type="float" office:value="514543.2" table:style-name="ce18">
            <text:p>514543,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06002:378</text:p>
          </table:table-cell>
          <table:table-cell office:value-type="float" office:value="71830" table:style-name="ce18">
            <text:p>718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5:0109001:2183</text:p>
          </table:table-cell>
          <table:table-cell office:value-type="float" office:value="219247.24" table:style-name="ce18">
            <text:p>219247,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5:0112003:1</text:p>
          </table:table-cell>
          <table:table-cell office:value-type="float" office:value="36433198.549999997" table:style-name="ce18">
            <text:p>36433198,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03006:257</text:p>
          </table:table-cell>
          <table:table-cell office:value-type="float" office:value="241269.6" table:style-name="ce18">
            <text:p>241269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06003:242</text:p>
          </table:table-cell>
          <table:table-cell office:value-type="float" office:value="192365.31" table:style-name="ce18">
            <text:p>192365,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09005:275</text:p>
          </table:table-cell>
          <table:table-cell office:value-type="float" office:value="73548.81" table:style-name="ce18">
            <text:p>73548,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116001:690</text:p>
          </table:table-cell>
          <table:table-cell office:value-type="float" office:value="332313.96000000002" table:style-name="ce18">
            <text:p>332313,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7:0108007:231</text:p>
          </table:table-cell>
          <table:table-cell office:value-type="float" office:value="1003.26" table:style-name="ce18">
            <text:p>1003,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1221</text:p>
          </table:table-cell>
          <table:table-cell office:value-type="float" office:value="6906429954" table:style-name="ce18">
            <text:p>69064299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3227</text:p>
          </table:table-cell>
          <table:table-cell office:value-type="float" office:value="33192.720000000001" table:style-name="ce18">
            <text:p>33192,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326001:707</text:p>
          </table:table-cell>
          <table:table-cell office:value-type="float" office:value="59827.18" table:style-name="ce18">
            <text:p>59827,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519001:292</text:p>
          </table:table-cell>
          <table:table-cell office:value-type="float" office:value="59996.44" table:style-name="ce18">
            <text:p>59996,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604001:1284</text:p>
          </table:table-cell>
          <table:table-cell office:value-type="float" office:value="23546.880000000001" table:style-name="ce18">
            <text:p>23546,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703001:412</text:p>
          </table:table-cell>
          <table:table-cell office:value-type="float" office:value="419.71" table:style-name="ce18">
            <text:p>419,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703001:413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703001:414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703001:415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703001:416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703001:417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703001:418</text:p>
          </table:table-cell>
          <table:table-cell office:value-type="float" office:value="525.91999999999996" table:style-name="ce18">
            <text:p>525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703001:419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703001:420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703001:421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703001:422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703001:423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703001:424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703001:425</text:p>
          </table:table-cell>
          <table:table-cell office:value-type="float" office:value="141.18" table:style-name="ce18">
            <text:p>141,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703001:426</text:p>
          </table:table-cell>
          <table:table-cell office:value-type="float" office:value="10312.6" table:style-name="ce18">
            <text:p>10312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703001:427</text:p>
          </table:table-cell>
          <table:table-cell office:value-type="float" office:value="0.23" table:style-name="ce18">
            <text:p>0,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703001:428</text:p>
          </table:table-cell>
          <table:table-cell office:value-type="float" office:value="0.23" table:style-name="ce18">
            <text:p>0,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703001:429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703001:430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703001:431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703001:432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703001:433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703001:434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703001:435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703001:436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703001:437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703001:438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703001:439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703001:440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703001:441</text:p>
          </table:table-cell>
          <table:table-cell office:value-type="float" office:value="211.33" table:style-name="ce18">
            <text:p>211,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703001:442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703001:443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703001:444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703001:445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703001:446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1006002:1764</text:p>
          </table:table-cell>
          <table:table-cell office:value-type="float" office:value="416650" table:style-name="ce18">
            <text:p>4166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017001:122</text:p>
          </table:table-cell>
          <table:table-cell office:value-type="float" office:value="53042.61" table:style-name="ce18">
            <text:p>53042,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205001:1146</text:p>
          </table:table-cell>
          <table:table-cell office:value-type="float" office:value="186.9" table:style-name="ce18">
            <text:p>186,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302001:2291</text:p>
          </table:table-cell>
          <table:table-cell office:value-type="float" office:value="23736.51" table:style-name="ce18">
            <text:p>23736,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306001:708</text:p>
          </table:table-cell>
          <table:table-cell office:value-type="float" office:value="15266540.859999999" table:style-name="ce18">
            <text:p>15266540,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2405001:89</text:p>
          </table:table-cell>
          <table:table-cell office:value-type="float" office:value="2325.15" table:style-name="ce18">
            <text:p>2325,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2405001:90</text:p>
          </table:table-cell>
          <table:table-cell office:value-type="float" office:value="1688.94" table:style-name="ce18">
            <text:p>1688,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2405001:91</text:p>
          </table:table-cell>
          <table:table-cell office:value-type="float" office:value="370.55" table:style-name="ce18">
            <text:p>370,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2405001:92</text:p>
          </table:table-cell>
          <table:table-cell office:value-type="float" office:value="442.31" table:style-name="ce18">
            <text:p>442,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2405001:93</text:p>
          </table:table-cell>
          <table:table-cell office:value-type="float" office:value="697.89" table:style-name="ce18">
            <text:p>697,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2508001:1233</text:p>
          </table:table-cell>
          <table:table-cell office:value-type="float" office:value="105600.4" table:style-name="ce18">
            <text:p>105600,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3605001:66</text:p>
          </table:table-cell>
          <table:table-cell office:value-type="float" office:value="15218.1" table:style-name="ce18">
            <text:p>15218,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3605001:67</text:p>
          </table:table-cell>
          <table:table-cell office:value-type="float" office:value="41679.35" table:style-name="ce18">
            <text:p>41679,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202004:9</text:p>
          </table:table-cell>
          <table:table-cell office:value-type="float" office:value="205386.96" table:style-name="ce18">
            <text:p>205386,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204005:396</text:p>
          </table:table-cell>
          <table:table-cell office:value-type="float" office:value="674540.62" table:style-name="ce18">
            <text:p>674540,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303002:2584</text:p>
          </table:table-cell>
          <table:table-cell office:value-type="float" office:value="16822.259999999998" table:style-name="ce18">
            <text:p>16822,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303002:3087</text:p>
          </table:table-cell>
          <table:table-cell office:value-type="float" office:value="125325" table:style-name="ce18">
            <text:p>1253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304001:1543</text:p>
          </table:table-cell>
          <table:table-cell office:value-type="float" office:value="475359.86" table:style-name="ce18">
            <text:p>475359,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1:0000000:86</text:p>
          </table:table-cell>
          <table:table-cell office:value-type="float" office:value="24245357.920000002" table:style-name="ce18">
            <text:p>24245357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1:0104008:171</text:p>
          </table:table-cell>
          <table:table-cell office:value-type="float" office:value="180050" table:style-name="ce18">
            <text:p>1800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1:0105003:11</text:p>
          </table:table-cell>
          <table:table-cell office:value-type="float" office:value="328196.71999999997" table:style-name="ce18">
            <text:p>328196,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1:0115001:69</text:p>
          </table:table-cell>
          <table:table-cell office:value-type="float" office:value="290283.53999999998" table:style-name="ce18">
            <text:p>290283,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1:0117032:6</text:p>
          </table:table-cell>
          <table:table-cell office:value-type="float" office:value="196410.51" table:style-name="ce18">
            <text:p>196410,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1:0117032:74</text:p>
          </table:table-cell>
          <table:table-cell office:value-type="float" office:value="127689.89" table:style-name="ce18">
            <text:p>127689,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1:0117033:41</text:p>
          </table:table-cell>
          <table:table-cell office:value-type="float" office:value="168177.68" table:style-name="ce18">
            <text:p>168177,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1:0117034:69</text:p>
          </table:table-cell>
          <table:table-cell office:value-type="float" office:value="169295.12" table:style-name="ce18">
            <text:p>169295,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2:0102013:363</text:p>
          </table:table-cell>
          <table:table-cell office:value-type="float" office:value="186965.07" table:style-name="ce18">
            <text:p>186965,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2:0103002:1050</text:p>
          </table:table-cell>
          <table:table-cell office:value-type="float" office:value="54321.82" table:style-name="ce18">
            <text:p>54321,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2:0104003:300</text:p>
          </table:table-cell>
          <table:table-cell office:value-type="float" office:value="374132" table:style-name="ce18">
            <text:p>3741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2:0105002:3814</text:p>
          </table:table-cell>
          <table:table-cell office:value-type="float" office:value="12567.2" table:style-name="ce18">
            <text:p>12567,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4:0111001:153</text:p>
          </table:table-cell>
          <table:table-cell office:value-type="float" office:value="147988.72" table:style-name="ce18">
            <text:p>147988,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5:0103001:3568</text:p>
          </table:table-cell>
          <table:table-cell office:value-type="float" office:value="338798.44" table:style-name="ce18">
            <text:p>338798,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5:0108006:221</text:p>
          </table:table-cell>
          <table:table-cell office:value-type="float" office:value="190102.3" table:style-name="ce18">
            <text:p>190102,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7:0102040:886</text:p>
          </table:table-cell>
          <table:table-cell office:value-type="float" office:value="534810.18000000005" table:style-name="ce18">
            <text:p>534810,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0:0101012:197</text:p>
          </table:table-cell>
          <table:table-cell office:value-type="float" office:value="214137" table:style-name="ce18">
            <text:p>2141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0:0101047:1587</text:p>
          </table:table-cell>
          <table:table-cell office:value-type="float" office:value="32885.58" table:style-name="ce18">
            <text:p>32885,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0:0102038:1552</text:p>
          </table:table-cell>
          <table:table-cell office:value-type="float" office:value="21954678.199999999" table:style-name="ce18">
            <text:p>21954678,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0:0102053:191</text:p>
          </table:table-cell>
          <table:table-cell office:value-type="float" office:value="322356.81" table:style-name="ce18">
            <text:p>322356,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0:0103063:368</text:p>
          </table:table-cell>
          <table:table-cell office:value-type="float" office:value="93959.6" table:style-name="ce18">
            <text:p>93959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0:0103067:1408</text:p>
          </table:table-cell>
          <table:table-cell office:value-type="float" office:value="8587429.5" table:style-name="ce18">
            <text:p>8587429,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0:1101017:137</text:p>
          </table:table-cell>
          <table:table-cell office:value-type="float" office:value="2292466.4700000002" table:style-name="ce18">
            <text:p>2292466,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1:0106016:267</text:p>
          </table:table-cell>
          <table:table-cell office:value-type="float" office:value="194125.8" table:style-name="ce18">
            <text:p>194125,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1:0601004:45</text:p>
          </table:table-cell>
          <table:table-cell office:value-type="float" office:value="336105" table:style-name="ce18">
            <text:p>336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2:0302004:73</text:p>
          </table:table-cell>
          <table:table-cell office:value-type="float" office:value="434072.76" table:style-name="ce18">
            <text:p>434072,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3:0402001:1421</text:p>
          </table:table-cell>
          <table:table-cell office:value-type="float" office:value="372900" table:style-name="ce18">
            <text:p>3729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3:0503001:64</text:p>
          </table:table-cell>
          <table:table-cell office:value-type="float" office:value="189502.8" table:style-name="ce18">
            <text:p>189502,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000000:3894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101002:24517</text:p>
          </table:table-cell>
          <table:table-cell office:value-type="float" office:value="84690.27" table:style-name="ce18">
            <text:p>84690,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101015:823</text:p>
          </table:table-cell>
          <table:table-cell office:value-type="float" office:value="1682790.19" table:style-name="ce18">
            <text:p>1682790,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101021:2690</text:p>
          </table:table-cell>
          <table:table-cell office:value-type="float" office:value="3137.97" table:style-name="ce18">
            <text:p>3137,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101021:286</text:p>
          </table:table-cell>
          <table:table-cell office:value-type="float" office:value="164341.54999999999" table:style-name="ce18">
            <text:p>164341,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101027:1153</text:p>
          </table:table-cell>
          <table:table-cell office:value-type="float" office:value="231017.25" table:style-name="ce18">
            <text:p>231017,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101060:4520</text:p>
          </table:table-cell>
          <table:table-cell office:value-type="float" office:value="270034.96000000002" table:style-name="ce18">
            <text:p>270034,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201002:4093</text:p>
          </table:table-cell>
          <table:table-cell office:value-type="float" office:value="44340.25" table:style-name="ce18">
            <text:p>44340,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401034:877</text:p>
          </table:table-cell>
          <table:table-cell office:value-type="float" office:value="335058" table:style-name="ce18">
            <text:p>3350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401034:880</text:p>
          </table:table-cell>
          <table:table-cell office:value-type="float" office:value="335616.43" table:style-name="ce18">
            <text:p>335616,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401034:895</text:p>
          </table:table-cell>
          <table:table-cell office:value-type="float" office:value="335058" table:style-name="ce18">
            <text:p>3350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401038:444</text:p>
          </table:table-cell>
          <table:table-cell office:value-type="float" office:value="154694.67000000001" table:style-name="ce18">
            <text:p>154694,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401055:13836</text:p>
          </table:table-cell>
          <table:table-cell office:value-type="float" office:value="1243222.05" table:style-name="ce18">
            <text:p>1243222,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501004:9153</text:p>
          </table:table-cell>
          <table:table-cell office:value-type="float" office:value="48248496.780000001" table:style-name="ce18">
            <text:p>48248496,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501006:3417</text:p>
          </table:table-cell>
          <table:table-cell office:value-type="float" office:value="57965.57" table:style-name="ce18">
            <text:p>57965,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5:0104015:337</text:p>
          </table:table-cell>
          <table:table-cell office:value-type="float" office:value="208667.31" table:style-name="ce18">
            <text:p>208667,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5:0107006:62</text:p>
          </table:table-cell>
          <table:table-cell office:value-type="float" office:value="293929" table:style-name="ce18">
            <text:p>2939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5:0301008:129</text:p>
          </table:table-cell>
          <table:table-cell office:value-type="float" office:value="51905" table:style-name="ce18">
            <text:p>519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6:0102002:1189</text:p>
          </table:table-cell>
          <table:table-cell office:value-type="float" office:value="96869.67" table:style-name="ce18">
            <text:p>96869,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6:0102002:1337</text:p>
          </table:table-cell>
          <table:table-cell office:value-type="float" office:value="117027.2" table:style-name="ce18">
            <text:p>117027,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6:0301001:110</text:p>
          </table:table-cell>
          <table:table-cell office:value-type="float" office:value="225277.36" table:style-name="ce18">
            <text:p>225277,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6:0301001:658</text:p>
          </table:table-cell>
          <table:table-cell office:value-type="float" office:value="217231.74" table:style-name="ce18">
            <text:p>217231,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6:0401004:172</text:p>
          </table:table-cell>
          <table:table-cell office:value-type="float" office:value="183995.28" table:style-name="ce18">
            <text:p>183995,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6:0401004:1865</text:p>
          </table:table-cell>
          <table:table-cell office:value-type="float" office:value="188903.15" table:style-name="ce18">
            <text:p>188903,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6:0401004:2221</text:p>
          </table:table-cell>
          <table:table-cell office:value-type="float" office:value="142663.1" table:style-name="ce18">
            <text:p>142663,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6:0401004:2287</text:p>
          </table:table-cell>
          <table:table-cell office:value-type="float" office:value="278157.58" table:style-name="ce18">
            <text:p>278157,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6:0401004:261</text:p>
          </table:table-cell>
          <table:table-cell office:value-type="float" office:value="186035.55" table:style-name="ce18">
            <text:p>186035,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6:0401004:330</text:p>
          </table:table-cell>
          <table:table-cell office:value-type="float" office:value="216862.25" table:style-name="ce18">
            <text:p>216862,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6:0401004:56</text:p>
          </table:table-cell>
          <table:table-cell office:value-type="float" office:value="325505.53000000003" table:style-name="ce18">
            <text:p>325505,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7:0101009:350</text:p>
          </table:table-cell>
          <table:table-cell office:value-type="float" office:value="158734.44" table:style-name="ce18">
            <text:p>158734,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7:0103007:503</text:p>
          </table:table-cell>
          <table:table-cell office:value-type="float" office:value="230431.24" table:style-name="ce18">
            <text:p>230431,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7:0104003:5100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8:0000000:1665</text:p>
          </table:table-cell>
          <table:table-cell office:value-type="float" office:value="150660" table:style-name="ce18">
            <text:p>1506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8:0701023:158</text:p>
          </table:table-cell>
          <table:table-cell office:value-type="float" office:value="67446.960000000006" table:style-name="ce18">
            <text:p>67446,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8:0701023:159</text:p>
          </table:table-cell>
          <table:table-cell office:value-type="float" office:value="67446.960000000006" table:style-name="ce18">
            <text:p>67446,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8:0703007:37</text:p>
          </table:table-cell>
          <table:table-cell office:value-type="float" office:value="88347.5" table:style-name="ce18">
            <text:p>88347,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8:0801073:16</text:p>
          </table:table-cell>
          <table:table-cell office:value-type="float" office:value="63897.120000000003" table:style-name="ce18">
            <text:p>63897,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8:1202001:1375</text:p>
          </table:table-cell>
          <table:table-cell office:value-type="float" office:value="61096684.109999999" table:style-name="ce18">
            <text:p>61096684,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8:2003003:410</text:p>
          </table:table-cell>
          <table:table-cell office:value-type="float" office:value="105288" table:style-name="ce18">
            <text:p>1052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9:0101021:1347</text:p>
          </table:table-cell>
          <table:table-cell office:value-type="float" office:value="61740.5" table:style-name="ce18">
            <text:p>61740,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9:0102002:1308</text:p>
          </table:table-cell>
          <table:table-cell office:value-type="float" office:value="56096.959999999999" table:style-name="ce18">
            <text:p>56096,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9:0103006:1314</text:p>
          </table:table-cell>
          <table:table-cell office:value-type="float" office:value="587063.24" table:style-name="ce18">
            <text:p>587063,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9:0103016:1067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9:0301001:1844</text:p>
          </table:table-cell>
          <table:table-cell office:value-type="float" office:value="1638982.34" table:style-name="ce18">
            <text:p>1638982,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0:0000000:2794</text:p>
          </table:table-cell>
          <table:table-cell office:value-type="float" office:value="9603671.1400000006" table:style-name="ce18">
            <text:p>9603671,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0:0000000:2979</text:p>
          </table:table-cell>
          <table:table-cell office:value-type="float" office:value="90709355.760000005" table:style-name="ce18">
            <text:p>90709355,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0:0000000:5617</text:p>
          </table:table-cell>
          <table:table-cell office:value-type="float" office:value="171721.88" table:style-name="ce18">
            <text:p>171721,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0:0000000:5618</text:p>
          </table:table-cell>
          <table:table-cell office:value-type="float" office:value="192945" table:style-name="ce18">
            <text:p>1929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0:0101007:20</text:p>
          </table:table-cell>
          <table:table-cell office:value-type="float" office:value="396309.6" table:style-name="ce18">
            <text:p>396309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0:0103005:244</text:p>
          </table:table-cell>
          <table:table-cell office:value-type="float" office:value="555996.05000000005" table:style-name="ce18">
            <text:p>555996,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0:0103020:376</text:p>
          </table:table-cell>
          <table:table-cell office:value-type="float" office:value="66281.820000000007" table:style-name="ce18">
            <text:p>66281,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0:0201012:77</text:p>
          </table:table-cell>
          <table:table-cell office:value-type="float" office:value="380257.35" table:style-name="ce18">
            <text:p>380257,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0:0210005:1059</text:p>
          </table:table-cell>
          <table:table-cell office:value-type="float" office:value="49779.93" table:style-name="ce18">
            <text:p>49779,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0:0224005:95</text:p>
          </table:table-cell>
          <table:table-cell office:value-type="float" office:value="141211.44" table:style-name="ce18">
            <text:p>141211,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0:0227025:532</text:p>
          </table:table-cell>
          <table:table-cell office:value-type="float" office:value="563432.55000000005" table:style-name="ce18">
            <text:p>563432,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0:0415008:67</text:p>
          </table:table-cell>
          <table:table-cell office:value-type="float" office:value="156698.54" table:style-name="ce18">
            <text:p>156698,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0:0416013:398</text:p>
          </table:table-cell>
          <table:table-cell office:value-type="float" office:value="367790" table:style-name="ce18">
            <text:p>3677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0:0521001:693</text:p>
          </table:table-cell>
          <table:table-cell office:value-type="float" office:value="189585" table:style-name="ce18">
            <text:p>1895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0:0521001:694</text:p>
          </table:table-cell>
          <table:table-cell office:value-type="float" office:value="105999.08" table:style-name="ce18">
            <text:p>105999,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1:0101032:19</text:p>
          </table:table-cell>
          <table:table-cell office:value-type="float" office:value="399289.76" table:style-name="ce18">
            <text:p>399289,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1:0107046:631</text:p>
          </table:table-cell>
          <table:table-cell office:value-type="float" office:value="69284.320000000007" table:style-name="ce18">
            <text:p>69284,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2:0103001:5785</text:p>
          </table:table-cell>
          <table:table-cell office:value-type="float" office:value="9902781" table:style-name="ce18">
            <text:p>99027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2:0103001:5786</text:p>
          </table:table-cell>
          <table:table-cell office:value-type="float" office:value="1556647.68" table:style-name="ce18">
            <text:p>1556647,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2:0103019:7743</text:p>
          </table:table-cell>
          <table:table-cell office:value-type="float" office:value="33355.5" table:style-name="ce18">
            <text:p>33355,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3:0101010:7</text:p>
          </table:table-cell>
          <table:table-cell office:value-type="float" office:value="251466.93" table:style-name="ce18">
            <text:p>251466,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3:0101010:8</text:p>
          </table:table-cell>
          <table:table-cell office:value-type="float" office:value="283256.03999999998" table:style-name="ce18">
            <text:p>283256,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3:0101010:84</text:p>
          </table:table-cell>
          <table:table-cell office:value-type="float" office:value="211053.52" table:style-name="ce18">
            <text:p>211053,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3:0101010:85</text:p>
          </table:table-cell>
          <table:table-cell office:value-type="float" office:value="283256.03999999998" table:style-name="ce18">
            <text:p>283256,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3:0101011:20</text:p>
          </table:table-cell>
          <table:table-cell office:value-type="float" office:value="381117.39" table:style-name="ce18">
            <text:p>381117,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3:0103005:3</text:p>
          </table:table-cell>
          <table:table-cell office:value-type="float" office:value="359250.92" table:style-name="ce18">
            <text:p>359250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3:0104010:41</text:p>
          </table:table-cell>
          <table:table-cell office:value-type="float" office:value="347495.56" table:style-name="ce18">
            <text:p>347495,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3:0104010:44</text:p>
          </table:table-cell>
          <table:table-cell office:value-type="float" office:value="322769.5" table:style-name="ce18">
            <text:p>322769,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3:0104013:7</text:p>
          </table:table-cell>
          <table:table-cell office:value-type="float" office:value="440573.73" table:style-name="ce18">
            <text:p>440573,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3:0104015:3</text:p>
          </table:table-cell>
          <table:table-cell office:value-type="float" office:value="375005.2" table:style-name="ce18">
            <text:p>375005,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3:0104015:8</text:p>
          </table:table-cell>
          <table:table-cell office:value-type="float" office:value="460711.62" table:style-name="ce18">
            <text:p>460711,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4:0105028:141</text:p>
          </table:table-cell>
          <table:table-cell office:value-type="float" office:value="747.24" table:style-name="ce18">
            <text:p>747,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5:0102003:116</text:p>
          </table:table-cell>
          <table:table-cell office:value-type="float" office:value="202507.47" table:style-name="ce18">
            <text:p>202507,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6:0101001:201</text:p>
          </table:table-cell>
          <table:table-cell office:value-type="float" office:value="123433.4" table:style-name="ce18">
            <text:p>123433,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6:0103001:17932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6:0201003:524</text:p>
          </table:table-cell>
          <table:table-cell office:value-type="float" office:value="113611.48" table:style-name="ce18">
            <text:p>113611,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6:0201003:98</text:p>
          </table:table-cell>
          <table:table-cell office:value-type="float" office:value="149084.06" table:style-name="ce18">
            <text:p>149084,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6:0201006:891</text:p>
          </table:table-cell>
          <table:table-cell office:value-type="float" office:value="281460.08" table:style-name="ce18">
            <text:p>281460,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6:0202001:573</text:p>
          </table:table-cell>
          <table:table-cell office:value-type="float" office:value="179595.44" table:style-name="ce18">
            <text:p>179595,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6:0202001:661</text:p>
          </table:table-cell>
          <table:table-cell office:value-type="float" office:value="241876.42" table:style-name="ce18">
            <text:p>241876,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6:0202001:776</text:p>
          </table:table-cell>
          <table:table-cell office:value-type="float" office:value="204283.09" table:style-name="ce18">
            <text:p>204283,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6:0202001:794</text:p>
          </table:table-cell>
          <table:table-cell office:value-type="float" office:value="53153216.619999997" table:style-name="ce18">
            <text:p>53153216,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6:0202002:163</text:p>
          </table:table-cell>
          <table:table-cell office:value-type="float" office:value="42644728.799999997" table:style-name="ce18">
            <text:p>42644728,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6:0202002:218</text:p>
          </table:table-cell>
          <table:table-cell office:value-type="float" office:value="264618.90000000002" table:style-name="ce18">
            <text:p>264618,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6:0202003:117</text:p>
          </table:table-cell>
          <table:table-cell office:value-type="float" office:value="4368717.8499999996" table:style-name="ce18">
            <text:p>4368717,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6:0202003:622</text:p>
          </table:table-cell>
          <table:table-cell office:value-type="float" office:value="10941892.720000001" table:style-name="ce18">
            <text:p>10941892,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7:0102002:2485</text:p>
          </table:table-cell>
          <table:table-cell office:value-type="float" office:value="257437.38" table:style-name="ce18">
            <text:p>257437,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8:0101002:8309</text:p>
          </table:table-cell>
          <table:table-cell office:value-type="float" office:value="147302.79999999999" table:style-name="ce18">
            <text:p>147302,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9:0000000:430</text:p>
          </table:table-cell>
          <table:table-cell office:value-type="float" office:value="155688.60999999999" table:style-name="ce18">
            <text:p>155688,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9:0501007:8</text:p>
          </table:table-cell>
          <table:table-cell office:value-type="float" office:value="2309169.9" table:style-name="ce18">
            <text:p>2309169,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3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4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29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29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29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33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0:0000000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0:0000000:39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0:0000000:39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000000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000000:13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000000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000000:1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000000:2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000000:2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000000:3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000000:4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000000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000000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1:10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1006:10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1006:7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7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1007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1007:2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1007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1007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1007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1007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1007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1007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1007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1007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1007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1007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01007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01007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01007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01007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01007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01007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01007:4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01007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01007:4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01007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01007:4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01007:4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01007:4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01007:4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01007:5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01007:5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01007:5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01007:5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01007:5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01007:5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01007:5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01007:5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01007:5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01007:5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01007:5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01007:5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01007:5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01007:5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01007:5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01007:5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01007:6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01007:6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01007:6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01007:6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01007:6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01007:6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01007:6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01007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01007:6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1:0101007:6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1:0101007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1:0101007:6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1:0101007:6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1:0101007:6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1:0101007:6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1:0101007:6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1:0101007:6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1:0101007:6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1:0101007:6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1:0101007:6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1:0101007:6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1:0101007:6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1:0101007:6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1:0101007:6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1:0101007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1:0101007:7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1:0101007:8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1:0101007:8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1:0101007:8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1:0101007:8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1:0101007:8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1:0101007:8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1:0101007:8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1:0101007:8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1:0101007:8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1:0101007:8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1:0101007: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1:0102002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1:0102002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1:0102002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1:0102002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1:0102002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1:0102002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1:0102002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1:0102002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1:0102002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1:0102002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1:0102002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1:0102002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1:0102002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1:0102002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1:0102002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1:0102002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1:0102002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1:0102002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1:0102002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1:0102002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1:0102002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1:0102002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1:0102002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1:0102002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1:0102002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1:0102002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1:0102002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1:0102002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1:0104002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1:0104002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1:0104002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1:0105001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1:0106003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1:0106004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1:0106004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1:0106004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1:0106004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1:0106004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1:0106004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1:0107004:3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1:0107004:3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1:0107004:3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1:0107004:3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1:0107004:3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1:0107004:3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1:0107004:3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1:0107004:3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1:0107004:3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1:0107004:3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1:0107004:3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1:0107004:3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1:0107004:3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1:0107004:3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1:0107004:3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1:0107004:3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1:0107004:3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1:0107004:3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1:0107004:3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1:0107004:3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1:0107004:3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1:0107004:3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1:0107004:3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1:0107004:3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1:0107004:3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1:0107004:3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1:0107004:3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1:0107004:3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1:0107004:3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1:0107004:3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1:0107004:3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1:0107004:3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1:0107004:3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1:0107004:3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1:0107004:3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1:0107004:3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1:0107004:3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1:0107004:3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1:0107004:3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1:0107004:4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1:0107004:4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1:0107004:4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1:0107004:4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1:0107004:4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1:0107004:4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1:0107004:4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1:0107004:4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1:0107004:4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1:0107004:4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1:0107004:4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1:0107004:4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1:0107004:4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1:0107004:4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1:0107004:4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1:0107004:4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1:0107004:4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1:0107004:4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1:0107004:4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1:0107004:4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1:0107004:4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1:0107004:4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1:0107004:4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1:0107004:4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1:0107004:4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1:0107004:4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1:0107004:4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1:0107004:4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1:0107004:4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1:0107004:4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1:0107004:4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1:0107004:4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1:0107004:4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1:0107004:4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1:0107004:4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1:0107004:4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1:0107004:5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1:0107004:5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1:0108005:1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1:0109006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1:0109006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1:0109006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1:0109006: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1:0109006: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1:0109006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1:0109006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1:0109006: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1:0109006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1:0109006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1:0109006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1:0109006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1:0109006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1:0110001:5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1:0110002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1:0110002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1:0110002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1:0110002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1:0110002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1:0113002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1:0113002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1:0113002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1:0113003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1:0113003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1:0114002:4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1:0114004:10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1:0114004:10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1:0114004:10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1:0114004:10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1:0114004:10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1:0114004:10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1:0114004:10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1:0114004:10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1:0114004:10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1:0114004:10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1:0114004:10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1:0114004:10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1:0114004:10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1:0114004:10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1:0114004:10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1:0114004:10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1:0114004:10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1:0114004:10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1:0114004:10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1:0114004:10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1:0114004:10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1:0114004:1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1:0114004:15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1:0114004:1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1:0114004:1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1:0114004:1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1:0114004:1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1:0114004:1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1:0114004:1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1:0114004:1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1:0114004:1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1:0114004:1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1:0114004:1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1:0114004:1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1:0114004:1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1:0114004:1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1:0114004:1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1:0114004:1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1:0114004:1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1:0114004:1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1:0114004:1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1:0114004:1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1:0114004:1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1:0114004:1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1:0114004:1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1:0114004:1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1:0114004:1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1:0114004:1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1:0114004:1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1:0114004:1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1:0114004:1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1:0114004:1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1:0114004:1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1:0114004:1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1:0114004:1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1:0114004:1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1:0114004:1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1:0114004:1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1:0114004:1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1:0114004:1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1:0114004:1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1:0114004:1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1:0114004:1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1:0114004:1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1:0114004:1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1:0114004:1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1:0114004:1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1:0114004:1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1:0114004:1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1:0114004:2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1:0114004: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1:0114004:2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1:0114004:2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1:0114004:2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1:0114004:2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1:0114004:2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1:0114004:2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1:0114004:2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1:0114004:2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1:0114004:2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1:0114004:2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1:0114004:2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1:0114004: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1:0114004: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1:0114004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1:0114004:2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1:0114004:2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1:0114004:3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1:0114004:3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1:0114004:3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1:0114004:8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1:0114004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1:0114004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1:0114004: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1:0114005:7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1:0114005:7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1:0114005:7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1:0114005:7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1:0114005:7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1:0114005:7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1:0114005:7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1:0114005:7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1:0114005:7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1:0114005:7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1:0114005:7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1:0114005:7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1:0114005:7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1:0118004:2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1:0118004: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1:0118004:2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1:0118004:2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1:0118004: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1:0118004:2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1:0118004:2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1:0118004:2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1:0118004: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1:0118004: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1:0118004: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1:0118004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1:0118004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1:0118004: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1:0118004:2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1:0118004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1:0118004:2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1:0118004:2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1:0118004:2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1:0118004:2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1:0118004:2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1:0118004:2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1:0118004:2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1:0118004:2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1:0118004:2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1:0118004:2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1:0118004:2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1:0118004:3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1:0118004:3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1:0118004:3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1:0118004:3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1:0118004:3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1:0118004:3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1:0118004:3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1:0118004:3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1:0118004:3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1:0118004:3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1:0118004:3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1:0118004:3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1:0119003:2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1:0119007:2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1:0119007: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1:0119007: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1:0119007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1:0119007:2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1:0119007:2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1:0119007:2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1:0119007:2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1:0119007:2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1:0119007:2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1:0119007:2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1:0119007:2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1:0119007:2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1:0119008:1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1:0119008: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1:0119008:1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1:0119008: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1:0119008: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1:0119008: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1:0119008: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1:0119008: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1:0119008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1:0119008: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1:0119008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1:0119008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1:0119008: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1:0119008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1:0119008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1:0119008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1:0119008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1:0119008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1:0119008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1:0119008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1:0119008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1:0119008: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1:0122003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1:0122003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1:0122003: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1:0122003:2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1:0122003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2:0103004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2:0108007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2:0109001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2:0109002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2:0110015:1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2:0110017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2:011002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3:0204001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3:0302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4:0000000: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4:0000000:16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4:0102002:1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4:0102002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4:0102002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4:0102002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4:0102002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4:0102002: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4:0102002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4:0102002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4:0102002: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4:0102002: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4:0102002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4:0102002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4:0102002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4:0103001: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4:0103001:2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4:0103001:2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4:0103001:2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4:0103001:2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4:0103001:2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4:0103001:2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4:0103001:2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4:0103001:2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4:0103001:2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4:0103001:2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4:0103001:2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4:0103001:2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4:0103001:2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4:0103001:2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4:0103001:2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4:0103001:2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4:0103001:2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4:0103001:2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4:0103001:2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4:0103001:2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4:0103001:2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4:0103001: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4:0103001:2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4:0103001:2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4:0103001: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4:0103001:2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4:0103001:2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4:0103001:2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4:0103001: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4:0103001: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4:0103001: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4:0103001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4:0103001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4:0103001: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4:0103001:2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4:0103001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4:0103001:2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4:0103001:2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4:0103001:2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4:0103001:2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4:0103001:2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4:0103001:2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4:0103001:2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4:0103001:2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4:0103001:2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4:0103001:2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4:0103001:2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4:0103001:2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4:0103001:2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4:0103001:2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4:0103004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4:0103004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4:0103004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4:0103005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4:0103005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4:0103005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4:0104010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4:0104010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4:0104010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4:0104010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4:0104010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4:0104010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4:0105001:1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4:0105001:1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4:0105001:1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4:0105001:1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4:0105001:1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4:0105001:1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4:0105001:1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4:0105001:1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4:0105001:1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4:0105001:1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4:0105001:1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4:0105001:1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4:0105001:1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4:0105001:1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4:0105001:1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4:0105001:1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4:0105001:1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4:0105001:1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4:0105001:1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4:0105001:1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4:0105001:1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4:0105001:1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4:0105001:1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4:0105001:1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4:0105001:1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4:0206001:2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4:0208002:7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4:0208002:7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4:0208002:7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4:0208002:7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4:0208002:7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4:0208002:7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4:0208002:7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4:0208002:7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4:0208002:7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4:0208002: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4:0208002:7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4:0208003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4:0208011:3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4:0208011:3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4:0208011:3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4:0208014:11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4:0208014:11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4:0208015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4:0208015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4:0208017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4:0208021:5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4:0210001:1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4:0210001: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4:0210001:1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4:0210001: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4:0210001: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4:0210001: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4:0210001: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4:0210001: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4:0210001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4:0210001:1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4:0210001:1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4:0210001: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4:0210001: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4:0210001:1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4:0210001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4:0210001: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4:0210001: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4:0210001:1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4:0210001: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4:0210001: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4:0210001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4:0210001: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4:0210001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4:0210001: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4:0210001: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4:0210001:1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4:0210001:1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4:0210001:1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4:0210001:1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4:0210001:1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4:0210001:1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4:0210001: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4:0210001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4:0210001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4:0210001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4:0210001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4:0210001: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4:0210001: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4:0210001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4:0210001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4:0210001: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4:0210001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4:0210001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4:0210001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4:0210001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4:0210001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4:0210001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4:0210001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4:0210001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4:0210001: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4:0211001:2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4:0211001:2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4:0211003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4:0211003:2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4:0212001:33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4:0212001:4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4:0316001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4:0316001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4:0316001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4:0316002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4:0316002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4:0316002: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4:0316002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4:0322001:2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4:0331002:1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4:0337004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4:0349001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4:0349001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4:0349001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4:0349001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4:0349001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4:0349001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4:0349001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4:0349001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4:0349001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4:0349002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4:0349002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4:0349002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4:0349002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4:0349002: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4:0349002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4:0349002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4:0349002: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4:0349002: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4:0349002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4:0349002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4:0349002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4:0349002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4:0349002: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4:0352001:23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4:0352001:23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4:0352001:23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4:0352001:23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4:0352001:23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4:0352001:23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4:0352001:23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4:0352001:23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5:0101004:1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5:0102002:2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5:0102003:9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5:0105003:8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5:0108002:7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5:0109001:58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5:0112005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6:0101003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6:0103006:3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6:0107003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6:0107005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6:0113003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6:0201001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7:0000000:1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7:0000000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7:0000000: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7:0000000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7:0000000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7:0105001:2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7:0105001:2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7:0105001:2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7:0105001: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7:0105001: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7:0105001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7:0105001:2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7:0105001:2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7:0105001:2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7:0105001:2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7:0105001:2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7:0105001:2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7:0105001:2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7:0105001:2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7:0105001:2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7:0105001:2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7:0105001:2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7:0108001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7:0108003:2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7:0108003:4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7:0109001: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7:0109001:1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7:0109001:1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8:0000000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8:0101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8:0101005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8:0101006:4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8:0101006:4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8:0101009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9:0000000:12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9:0000000:14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9:0000000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9:0000000:1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9:0000000:1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9:0000000:1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9:0000000:4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9:0106001:2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9:0319001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9:0330003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9:0330003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9:0330003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9:033100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9:033100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9:0331001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9:0508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9:0703001:3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9:0703001:4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9:0703001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9:0709001:2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9:0801001:5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9:0804001:1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9:0804002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9:0809001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9:1302001:22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9:1407002:5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9:1716002:1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9:2405001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9:2406001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9:2406001:1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9:2406001:1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9:2406001:1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9:2406001:1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9:2601004:2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9:2802001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9:2817001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9:2818001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9:3605001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9:3607001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9:3607001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9:3607001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9:3702001:1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9:3702001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0:0000000:9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0:0102005:5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0:0107005:2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0:0107006:2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0:0107007:16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0:0107007:17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0:0107007:17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0:0107007:17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0:0107007:1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0:0107007:6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0:0107008:5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0:0110004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0:0110007:2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0:0110008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0:0303001:4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0:0303004:33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0:0304001:4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0:0402006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0:0404002:3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0:0404002:3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1:0000000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1:0101002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1:0105003:1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1:0115001:1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1:0116025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1:0117032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2:0000000:10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2:0000000:1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2:0000000:1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2:0101001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2:0101002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2:0101003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2:0102001:2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2:0102002:20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2:0102002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2:0102002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2:0102005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2:0102006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2:0102010:8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2:0102011:2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2:0102011:3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2:0102011:3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2:0102011:3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2:0102011:5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2:0102012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2:0103003: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2:0103003: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2:0103004: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2:0103004:1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2:0103004:1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2:0103004:1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2:0103004:1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2:0103004:3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2:0103004:3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2:0103004:3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2:0103005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2:0103006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2:0103006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2:0103006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2:0103006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2:0103006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2:0103006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2:0103006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2:0104006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2:0104006: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2:0104006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2:0104006: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2:0104006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2:0104006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2:0104007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2:0104007: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2:0104008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2:0105004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2:0105009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2:0105009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2:0105010:1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2:0105010:1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2:0105014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2:0106002:2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2:0106002:3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2:0106002:4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2:0106009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2:0106010:3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2:0106010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2:0106011:3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2:0106011:3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2:0106011:3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2:0106011:3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2:0107001:2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2:0107001:2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2:0107002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2:0107003:2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2:0107004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2:0107004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2:0108001:2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2:0108001: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2:0108001:2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2:0108001:3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2:0108001:3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2:0108001:3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2:0108001:3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2:0108001:3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2:0108001:3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2:0108001:3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2:0108001:3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2:0108001:3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2:0108002:5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2:0108002:5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2:0108002:7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2:0108002:7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2:0108002:7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2:0108002:7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2:0108003:5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2:0108003:6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2:0108003:6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2:0108003:6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2:0108003:6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2:0108003:6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2:0108003:6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2:0108003:6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2:0108003:6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2:0108003:6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2:0108004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2:0109001:1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2:0109002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2:0109003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2:0110001:8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2:0110002:2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2:0110002:2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2:0110003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2:0110003: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2:0110003: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2:0110003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2:0110003: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2:0111001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2:0112001:3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2:0112002:1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2:0112003:1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2:0112003:1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2:0112003:1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2:0113003:2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2:0114005:2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2:0114006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2:0114007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2:0114007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2:0115001:4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2:0115001:4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2:0115001:4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2:0115001:4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2:0115001:6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2:0115001:6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2:0115001:6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2:0115001:6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2:0115001:6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2:0115001:6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2:0115001:7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2:0115001:7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2:0115001:8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2:0115001:8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2:0115001:8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2:0115002: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2:0115002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2:0115002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2:0115002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2:0115002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2:0115003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2:0115003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2:0115003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3:0000000:1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3:0000000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3:0000000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3:0103001: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3:0109001:10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3:0109004:1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3:0109004:5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3:0109005:2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3:0109005:2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3:0109005:2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3:0109005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3:0109005:2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3:0109005:2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3:0109005:2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3:0109005:3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3:0109006:1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3:0112001: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3:0117002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4:0000000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4:0103002:6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4:0103002:6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4:0103002:6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4:0103002:6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4:0103002:6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4:0103002:6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4:0103002:6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4:0104004:3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4:0104009:10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4:0104009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4:0109001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4:0109008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4:0111001:4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4:0111007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4:0112001:3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4:0113008:3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4:0114005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4:0116018:1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4:0117002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5:0000000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5:0000000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5:0101005:1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5:0102008: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5:0102009:1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5:0102009:1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5:0102009:1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5:0102010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5:0103008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5:0104004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5:0107007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5:0107007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5:0107008:1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5:0107011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5:0108002:1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5:0108003:4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5:0108004:4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5:0108005: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5:0108006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5:0108006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5:0108006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5:0111006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6:0106002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6:0111002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6:0201003:2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7:0101044:7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7:0102008:1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8:0000000:2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8:0101005:2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8:0107007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8:0109005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8:0109005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8:0109005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8:0109005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8:0109005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8:0109005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8:0109005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8:0109005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8:0109005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8:0109005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8:0109005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8:0109005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8:0110002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8:0110002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8:0110002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8:0110002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8:0110002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8:0110002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8:0110002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8:0110002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8:0110003:1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8:0110003: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8:0110003:1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18:0110003: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18:0110003: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18:0110003: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18:0110003:1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18:0110003: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18:0110003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18:0110003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18:0110003: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18:0110003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18:0110003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18:0110003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18:0110003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18:0110003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18:0110003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18:0110003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18:0110003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18:0110003: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18:0112001: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18:0112001: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18:0112001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18:0112001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18:0112001: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18:0112001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18:0112001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18:0112001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18:0112001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18:0112001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18:0112001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18:0112001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18:0112009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18:0112009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18:0113002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18:0113002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18:0113002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18:0113002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18:0113002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18:0113002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18:0113002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18:0113002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18:0113002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18:0113002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18:0113002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18:0113002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18:0113002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18:0113002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18:0113002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19:0113001:1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19:0204005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19:0208001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19:0302004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19:0302016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0:0101018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0:0101055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0:0101062:1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0:0101062:1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0:0101062:3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0:0101062:3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0:0101062:3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0:0101062:4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0:0102003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0:0102024:6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0:0102034:1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0:0102034:2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0:0102034:2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0:0102034: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0:0102034: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0:0102034:2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0:0102034:2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0:0102034: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0:0102034:2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0:0102053:1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0:0102054:1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0:0102054:2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0:0102058:1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0:0102062: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0:0102062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0:0102070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0:0102078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0:0103019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0:0103040:2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0:0103056:2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0:0103056:2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1:0000000:19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1:0000000:24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1:0000000:24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1:0000000:27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1:0000000:28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1:0000000:29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1:0000000:30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1:0106006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1:0108013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1:0108013: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1:0108013:1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1:0108013:1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1:0109017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1:0110021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1:0114005:26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1:0114006:4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1:0114015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1:0304017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1:0304017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1:0306001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1:0306001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1:0306001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1:0306001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1:0306001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1:0307001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1:0401037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1:0402021:2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1:0501010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1:0601004:11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1:0601005:2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1:0601011:1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1:0601011:1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1:0601011:1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1:0601011:1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1:0601011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1:0703014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2:0000000:3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2:0102003:5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2:0102003:7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2:0202002:1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2:0202002:24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2:0301001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2:0301012: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3:0101001:3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3:0101001:3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3:0103001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3:0303004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3:0401003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3:0403002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3:0403005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3:0403006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3:0403006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3:0404002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3:0404002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3:0503001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3:0601001:1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3:0601001:1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4:0000000:2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4:0101002:13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4:0101002:9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4:0101027:6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4:0101030:5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4:0101037:2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4:0101037:2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4:0101049:9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4:0101062:8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4:0101062:8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4:0101062:8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4:0101065:3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4:0101069:33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4:0101069:4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4:0201002:4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4:0201002:4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4:0201002:4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4:0201002:4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4:0201002:6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4:0201002:6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4:0201002:7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4:0201004:2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4:0201006:3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4:0201007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4:0201007:5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4:0201007:6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4:0201007:6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4:0201007:6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4:0201009:3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4:0201012:3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4:0201013:45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4:0301009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4:0301009:8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4:0301009:9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4:0301010:3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4:0301010:9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4:0301010:9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4:0301011:5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4:0301013:2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4:0301014:5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4:0401004:5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4:0401005:3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4:0401005:3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4:0401005:3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4:0401005:3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4:0401014:13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4:0401014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4:0401014:6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4:0401055:19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4:0401055:19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4:0401055:19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4:0501001:3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4:0501001:4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4:0501002:8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4:0501003:4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4:0501006:5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4:0501006:5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4:0501006:6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4:0501006:7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4:0501009:7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4:0501012:1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4:0501012:2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4:0501012:2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4:0501013:2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4:0501013:2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4:0501014:4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4:0601011:4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5:0000000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5:0101004:3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5:0104002:23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5:0104002:25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5:0104002:29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5:0105013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5:0105013:5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5:0105013:5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5:0105013:5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5:0107004:15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5:0107004:15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5:0107013:23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5:0108004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5:0108005:2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6:0101001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6:0102001:15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6:0202001:1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6:0301001:1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6:0401001:10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6:0401001:1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6:0401001:2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6:0401001:2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6:0401001:3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6:0401001:3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6:0401001:3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6:0401001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6:0401004:1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6:0401004:14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6:0401004:18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6:0401004:18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6:0401004:19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7:0101007:7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7:0102002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7:0104003:9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7:0105001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8:0000000:11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8:0403001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8:0501009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8:0701002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8:0701002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8:0701005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8:0701005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8:0701006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8:0701006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8:0701007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8:0701007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8:0701007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8:0701007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8:0701008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8:0701008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8:0701008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8:0701008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8:0701008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8:0701008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8:0701008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8:0701008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8:0701008: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8:0701008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8:0701010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8:0701010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8:0701012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8:0701012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8:0701012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8:0701012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8:0701012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8:0701013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8:0701013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8:0701013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8:0701013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8:0701013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8:0701013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8:0701013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8:0701013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8:0701013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8:0701013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8:0701013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8:0701013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8:0701014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8:0701018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8:0701018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8:0701019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8:0701020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8:0701023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8:0701025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8:0701026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8:0701026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8:0701026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8:0701026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8:0701026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8:0701026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8:0701026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8:0701026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8:0701026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8:0702003: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8:0703002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8:080100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8:0801002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8:0801007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8:0801007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8:0801007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8:0801012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8:0801012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8:0801012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8:0801015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8:0801016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8:0801016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8:0801016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8:0801016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8:0801016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8:0801016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8:0801016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8:0801017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8:0801018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8:0801018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8:0801018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8:0801018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8:0801018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8:0801018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8:0801019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8:0801019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8:0801020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8:0801020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8:0801020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8:0801021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8:0801021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8:0801021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8:0801021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8:0801021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8:0801022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8:0801022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8:0801022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8:0801023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8:0801023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8:0801023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8:0801023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8:0801024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8:0801026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8:0801026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8:0801026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8:0801026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8:0801027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8:0801028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8:0801028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8:0801028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8:0801028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8:0801029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8:0801029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8:0801029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8:0801029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8:0801029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8:0801029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8:0801030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8:0801032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8:0801034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8:0801034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8:0801034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8:0801035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8:0801036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8:0801037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8:0801038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8:0801038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8:0801040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8:0801040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8:0801041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8:0801042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8:0801042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8:0801043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8:0801043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8:0801043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8:0801043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8:0801044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8:0801044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8:0801045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8:0801047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8:0801048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8:0801048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8:0801048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8:0801048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8:0801048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8:0801048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8:0801048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8:0801048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8:0801048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8:0801048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8:0801048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8:0801049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8:0801049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8:0801050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8:0801050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8:0801051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8:0801051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8:0801056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8:0801056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8:0801056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8:0801061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8:0801061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8:0801061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8:0801061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8:0801061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8:0801061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8:0801061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8:0801061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8:0801062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8:0801062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8:0801062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8:0801062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8:0801062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8:0801063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8:0801064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8:0801064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8:0801066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8:0801070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8:0801070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8:0801070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8:0801070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8:0801070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8:0801071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8:0801071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8:0801071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8:0801071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8:0801071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8:0801071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8:0801072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8:0801072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8:0801073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8:0801073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8:0801073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8:0801073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8:0801073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8:0801073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8:0801073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8:0801073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8:0801073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8:0803001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8:0803001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8:0803001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8:0803002: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8:0803002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8:0803002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8:0803002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8:0803002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8:0803003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8:0803004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8:0803004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8:0803004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8:0803005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8:0803006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8:0803006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8:0803006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8:0803006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8:0803006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8:0803010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8:0803011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8:0803011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8:0803013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8:0803013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8:0803022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8:0803022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8:0803023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8:0803027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8:0803027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8:0803027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8:0803029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8:0803029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8:0902003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8:1001003: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8:1001007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8:1001007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8:1001007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8:1001007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8:1001007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8:1001007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8:1001008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8:1001008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8:1001008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8:1001008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8:1001009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8:1001009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8:1001009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8:1001010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8:1001010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8:1001010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8:1001012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8:1001016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8:1001018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8:1001018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8:1001018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8:1001018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8:1001018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8:1001018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8:1001018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8:1001019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8:1001019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8:1001019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8:1001020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8:1001020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8:1001020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8:1001020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8:1001022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8:1001022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8:1001022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8:1001022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8:1001025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8:1001026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8:1001026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8:1001026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8:1001026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8:1001026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8:1001026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8:1001026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8:1001026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8:1002001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8:1002001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8:1002003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8:1002003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8:1002006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8:1002006:1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8:1002006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8:1002006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8:1002008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8:1002009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8:1002011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8:1002011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8:1002012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8:1002012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8:1002013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8:1002013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8:1002013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8:1002017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8:1002017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8:1002017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8:1002017: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8:1002017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8:1002018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8:1002018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8:1002018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8:1002018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8:1002018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8:1002018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8:1002018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8:1002018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8:1002018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8:1002018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8:1002018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8:1002018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8:1002021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8:1002022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8:1002022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8:1002022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8:1002022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8:1002022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8:1002022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8:1002022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8:1002022: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8:1002023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8:1004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8:1004001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8:1004001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8:1004002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8:1004002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8:1004002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8:1004002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8:1201001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8:1201001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8:120100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8:120100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8:120100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8:1202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8:1202001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8:1202001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8:1202001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8:1301037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8:1302005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8:1904004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8:1904009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8:1904009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8:1904010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8:1904010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8:1904011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8:1904011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8:190401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8:1904013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8:1904013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8:1904018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8:1904022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8:1904022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8:1904024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8:1904025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8:1904026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8:1904026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8:1904029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8:1904029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8:1904029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8:1904029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8:1904029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8:1904029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8:1904029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8:1904029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8:1904030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8:1904030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8:1904030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8:190403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8:1904032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8:1904032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8:1904033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8:1904033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8:1904033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8:1904033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8:1904033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9:0101002:11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9:0101002:11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9:0101002:11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9:0101002:12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9:0101002:14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9:0101003:10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9:0101003:10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9:0101003:11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9:0101003:12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9:0101015:5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9:0101021:14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9:0102002:13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9:0102002:14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9:0102002:8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9:0102002:9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9:0102003:2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9:0103006:3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9:0103013:18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9:0103013:19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9:0103015:8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9:0103015:9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0:0000000:28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0:0103052:6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0:0104035:3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0:0202010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0:0210008:7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0:0301068:45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0:0302040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0:0305076:10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0:0305076:15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0:0305077:28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0:0305077:28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0:0305077:28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0:0305077:38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0:0305077:39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0:0305077:40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0:0305077:40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0:0305077:40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0:0305077:40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0:0305077:40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0:0409001:12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0:0409001:13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0:0409001:13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0:0409001:13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0:0409001:2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0:0409001:21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0:0409001:2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0:0409001:21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0:0409001:24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0:0409001:26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0:0409001:32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0:0409001:32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0:0409001:7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0:0409001:8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0:0409001:9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0:0409001:9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0:0409001:9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0:0409001:9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0:0409001:9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0:0417002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0:0417002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0:0417002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0:0501046:2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0:0505020: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0:0505024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0:0603060:11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0:0603060:23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1:0000000:1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1:0000000:3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1:0000000:5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1:0000000:5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1:0101001:1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1:0101048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1:0107043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1:0107043:1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1:0107043:1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1:0107045: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1:0107045:1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1:0107045:1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1:0107047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1:0301001:3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1:0302006:1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1:0302006:1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1:0302006:1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1:0401001:10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1:0401001:10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1:0401001:10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1:0401001:10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1:0401001:10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1:0401001:10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1:0401001: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1:0401001: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1:0401001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1:0401001: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1:0401001:1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1:0401001:1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1:0401001:2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1:0401001: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1:0401001:2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1:0401001:2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1:0401001:6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1:0401001:6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1:0401001:6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1:0401001:6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1:0401001:6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1:0401001:6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1:0401001:6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1:0401001:6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1:0401001:7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1:0401001:7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1:0401001:7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1:0401001:7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1:0401001:7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1:0401001:7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1:0401001:7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1:0401001:7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1:0401001:7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1:0401001:7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1:0401001:7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1:0401001:7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1:0401001:7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1:0401001:8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1:0401001:8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1:0401001:8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1:0401001:8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1:0401001:8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1:0401001:8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1:0401001:8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1:0401001:8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1:0401001:8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1:0401001:8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1:0401001:8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1:0401001:8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1:0403004:3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1:0404001:3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1:0404001:3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1:0404001:3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1:0404001:3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1:0404001:3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1:0404001:3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1:0404001:3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1:0404001:3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1:0404001:3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1:0404001:3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1:0404001:3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1:0404001:3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1:0404001:3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1:0404001:3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1:0404001:3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1:0404001:3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1:0404001:3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1:0404001:6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1:0404001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1:0404011:2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1:0404011:2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1:0404011: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1:0404011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1:0404011:2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1:0404011:2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1:0404011:2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1:0404017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1:0404017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1:0404017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1:0404017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1:0404017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1:0404017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1:0404017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1:0404017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1:0404017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1:0404017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1:0404018:10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1:0404018:10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1:0404018:10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1:0404018:10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1:0404018:2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1:0404018:2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1:0404018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1:0404018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1:0404018:7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1:0404018:7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1:0404018:7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1:0404018:7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1:0404018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1:0404018:8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1:0404018:8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1:0404018:8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1:0404018:8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1:0404018:8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1:0404018:8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1:0404018:8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1:0404018:8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1:0404018:8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1:0404018:8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1:0404018:8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1:0404018:8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1:0404018:8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1:0404018:8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1:0404018:8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1:0404018:8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1:0404018:8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1:0404018:8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1:0404018:8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1:0404018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1:0404018:9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1:0404018:9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1:0404018:9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1:0404018:9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1:0404018:9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1:0404018:9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1:0404018:9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1:0404019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1:0404019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1:0404019:4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1:0404019:4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1:0404019:4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1:0404019:5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1:0404019:5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1:0404019:5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1:0404019:5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1:0404019:5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1:0404019:5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1:0404019:5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1:0404019:5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1:0404019:5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1:0404019:5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1:0404019:5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1:0404019:5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1:0404019:5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1:0404019:5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1:0404019:5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1:0404019:5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1:0404019:5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1:0404019:5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1:0404019:5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1:0404019:5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1:0404019:5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1:0404019:5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1:0404019:5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1:0404019:5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1:0404019:5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1:0404019:5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1:0404019:5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1:0404019:5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1:0404019:5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1:0404019:5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1:0404019:6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1:0404019:6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1:0404019:6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1:0404019:6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1:0404019:6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1:0404019:7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1:0404019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1:0404019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1:0404019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1:0404020:1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1:0404022:10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1:0404022:10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1:0404022:10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1:0404022:10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1:0404022:10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1:0404022:10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1:0404022:10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1:0404022:10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1:0404022:10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1:0404022:10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1:0404022:10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1:0404022:10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1:0404022:10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1:0404022:10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1:0404022:10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1:0404022:10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1:0404022:10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1:0404022:10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1:0404022:10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1:0404022:10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1:0404022:10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1:0404022:10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1:0404022:10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1:0404022:10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1:0404022:10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1:0404022:11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1:0404022:11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1:0404022:11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1:0404022: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1:0404022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1:0404022:1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1:0404022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1:0404022:2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1:0404022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1:0404022:2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1:0404022:2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1:0404022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1:0404022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1:0404022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1:0404022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1:0404022:9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1:0404022:9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1:0404022:9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1:0404022:9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1:0404022:9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1:0404022:9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1:0404022:9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1:0404022:9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1:0404022:9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1:0404022:9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1:0404022:9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1:0404022:9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1:0404022:9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1:0404022:9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1:0404022:9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1:0404022:9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1:0404022:9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1:0404022:9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1:0404022:9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1:0404022:9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1:0404022:9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1:0404022:9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1:0404022:9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1:0404022:9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1:0404022:9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1:0404022:9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1:0404022:9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1:0404022:9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1:0404023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1:0404023: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1:0404024:2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1:0404024:2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1:0404024:2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1:0404024:2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1:0404024:2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1:0404024:2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1:0404024:2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1:0404024: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1:0404024:2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1:0404024: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1:0404024: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1:0404024: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1:0404024: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1:0404024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1:0404024:2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1:0404024:2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1:0404024:2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1:0404024:2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1:0404024:2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1:0404024:2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1:0404024:2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1:0404024:2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1:0404024:3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1:0404024:3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1:0404024:3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1:0404024:3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1:0404024:3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1:0404024:4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1:0404024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1:0404024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1:0404024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1:0404025:2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1:0404025:2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1:0404025:2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1:0404025:2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1:0404025:2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1:0404025:2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1:0404025:2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1:0404025:2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1:0404025:2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1:0404025:2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1:0404025:2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1:0404025:2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1:0404025:2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1:0404025:2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1:0404025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1:0404025:3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1:0404025:3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1:0404025:3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1:0404025:3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1:0404025:3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1:0404025:3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1:0404025:3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1:0404025:3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1:0404025:4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1:0404025:4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1:0404025: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1:0404025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1:0404025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1:0404026: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1:0404026:2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1:0404026:2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1:0404026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1:0404026:2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1:0404026:2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1:0404026:2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1:0404026:2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1:0404026:2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1:0404026:2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1:0404026:2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1:0404026:2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1:0404026: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1:0404026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1:0404026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1:0404026:2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1:0404026:2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1:0404026:2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1:0404026:2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1:0404026:2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1:0404026:2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1:0404026:2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1:0404026:3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1:0404026:3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1:0404026:4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1:0404026:4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1:0404026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1:0404028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1:0404028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1:0404028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1:0404028:4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1:0404028:4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1:0404028:4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1:0404028:4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1:0404028:4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1:0404028:4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1:0404028:4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1:0404028:4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1:0404028:4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1:0404028:4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1:0404028:4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1:0404028:4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1:0404028:4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1:0404028:4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1:0404028:4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1:0404028:4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1:0404028:4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1:0404028:4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1:0404028:4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1:0404028:4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1:0404028:4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1:0404028:4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1:0404028:4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1:0404028:4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1:0404028:4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1:0404028:4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1:0404028:4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1:0404028:4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1:0404028:4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1:0404028:4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1:0404028:4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1:0404028:5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1:0404028:5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1:0404028:5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1:0404028:5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1:0404028:5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1:0404028:6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1:0404028:6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1:0404028:6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2:0101004:23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2:0101009:6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2:0101015:14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2:0101015:14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2:0101015:18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2:0101015:2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2:0101015:24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2:0101015:30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2:0101015:30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2:0101015:3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2:0101015:35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2:0101017:3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2:0101019:8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2:0102002:7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2:0102005:133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2:0102005:42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2:0102005:43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2:0102005:43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2:0102005:43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2:0102005:43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2:0102007:7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2:0102008:18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2:0102008:18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2:0102008:18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2:0102008:20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2:0102009:4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2:0102012:9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2:0103012:4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2:0103016:19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2:0103022:6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2:0201001:3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2:0201001:4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2:020100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2:0201001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2:0201001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2:0201001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2:0201001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2:0201001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3:0000000:3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3:0000000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3:0101010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3:0104010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4:0106004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4:0110022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5:0102023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5:0106025: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5:0106033:9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5:0107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5:0107001: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5:0107003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5:0107008:2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5:0107012:1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5:0107012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5:0107025:1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5:0107025:3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5:0107025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5:0107027:11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5:0107027:12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5:0107027:12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5:0107027:14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5:0107027:14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5:0107027:14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5:0107027:15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5:0107027:15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5:0107027:3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5:0107027:3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6:0101003:34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6:0101003:40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6:0103001:13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6:0103001:60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6:0103001:82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6:0103001:86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6:0103001:86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6:0103001:87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6:0201006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7:0000000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7:0000000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7:0000000:3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7:0000000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7:0101001:34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7:0101002:21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7:0101003:1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7:0101003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7:0102001:11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7:0102001:11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7:0102001:11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7:0102001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7:0102001: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7:0102001:1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7:0102001:1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7:0102001:1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7:0102001:13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7:0102001:13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7:0102001:13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7:0102001:13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7:0102001:13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7:0102001:13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7:0102001:13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7:0102001:13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7:0102001:14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7:0102001:14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7:0102001:14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7:0102001:14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7:0102001:1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7:0102001:14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7:0102001:14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7:0102001:14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7:0102001:14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7:0102001:14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7:0102001:14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7:0102001:14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7:0102001:14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7:0102001:14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7:0102001:14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7:0102001:14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7:0102001:14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7:0102001:14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7:0102001:14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7:0102001:15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7:0102001:1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7:0102001:15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7:0102001:15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7:0102001:15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7:0102001:1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7:0102001:15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7:0102001:15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7:0102001:15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7:0102001:15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7:0102001:15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7:0102001:15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7:0102001:1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7:0102001:15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7:0102001:15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7:0102001:15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7:0102001:15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7:0102001:15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7:0102001:15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7:0102001:15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7:0102001:15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7:0102001:15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7:0102001:15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7:0102001:15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7:0102001:15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7:0102001:15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7:0102001:15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7:0102001:15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7:0102001:1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7:0102001:16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7:0102001:16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7:0102001:16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7:0102001:16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7:0102001:16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7:0102001:16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7:0102001:16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7:0102001:16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7:0102001:16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7:0102001:16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7:0102001:16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7:0102001:16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7:0102001:16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7:0102001:16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7:0102001:16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7:0102001:16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7:0102001:16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7:0102001:16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7:0102001:16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7:0102001:16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7:0102001:16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7:0102001:16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7:0102001:16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7:0102001:16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7:0102001:16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7:0102001:16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7:0102001:16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7:0102001:16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7:0102001:16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7:0102001:16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7:0102001:1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7:0102001:1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7:0102001:1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7:0102001:1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7:0102001:1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7:0102001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7:0102001: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7:0102001:2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7:0102001:2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7:0102001:2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7:0102001:3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7:0102001:3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7:0102001:3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7:0102001:3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7:0102001:3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7:0102001:3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7:0102001:39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7:0102001:39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7:0102001:39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7:0102001:39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7:0102001:39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7:0102001:39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7:0102001:39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7:0102001:39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7:0102001:39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7:0102001:3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7:0102001:39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7:0102001:39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7:0102001:39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7:0102001:39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7:0102001:39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7:0102001:39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7:0102001:39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7:0102001:39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7:0102001:39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7:0102001:39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7:0102001:39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7:0102001:40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7:0102001:40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7:0102001:40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7:0102001:4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7:0102001:40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7:0102001:40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7:0102001:40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7:0102001:40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7:0102001:40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7:0102001:40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7:0102001:4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7:0102001:4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7:0102001:4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7:0102001:4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7:0102001:4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7:0102001:4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7:0102001:4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7:0102001:4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7:0102001:4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7:0102001:41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7:0102001:41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7:0102001:41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7:0102001:41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7:0102001:41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7:0102001:41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7:0102001:41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7:0102001:41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7:0102001:41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7:0102001:41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7:0102001:41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7:0102001:41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7:0102001:41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7:0102001:41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7:0102001:41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7:0102001:41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7:0102001:41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7:0102001:41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7:0102001:41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7:0102001:41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7:0102001:41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7:0102001:41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7:0102001:41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7:0102001:41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7:0102001:41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7:0102001:41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7:0102001:41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7:0102001:41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7:0102001:41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7:0102001:42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7:0102001:42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7:0102001:42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7:0102001:42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7:0102001:4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7:0102001:42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7:0102001:42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7:0102001:42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7:0102001:42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7:0102001:42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7:0102001:42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7:0102001:4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7:0102001:4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7:0102001:4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7:0102001:4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7:0102001:4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7:0102001:4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7:0102001:4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7:0102001:42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7:0102001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7:0102001:43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7:0102001:4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7:0102001:4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7:0102001:4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7:0102001:4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7:0102001:4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7:0102001:4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7:0102001:46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7:0102001:46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7:0102001:47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7:0102001:47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7:0102001:47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7:0102001:47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7:0102001:47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7:0102001:47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7:0102001:47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7:0102001:47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7:0102001:47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7:0102001:47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7:0102001:47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7:0102001:47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7:0102001:47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7:0102001:47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7:0102001:47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7:0102001:47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7:0102001:47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7:0102001:47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7:0102001:48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7:0102001:48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7:0102001:48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7:0102001:48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7:0102001:48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7:0102001:48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7:0102001:48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7:0102001:48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7:0102001:48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7:0102001:48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7:0102001:48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7:0102001:48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7:0102001:48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7:0102001:48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7:0102001:48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7:0102001:48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7:0102001:48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7:0102001:48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7:0102001:48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7:0102001:48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7:0102001:48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7:0102001:48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7:0102001:48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7:0102001:48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7:0102001:48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7:0102001:48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7:0102001:48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7:0102001:48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7:0102001:48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7:0102001:48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7:0102001:49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7:0102001:49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7:0102001:49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7:0102001:49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7:0102001:49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7:0102001:49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7:0102001:49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7:0102001:49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7:0102001:49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7:0102001:49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7:0102001:49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7:0102001:49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7:0102001:49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7:0102001:49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7:0102001:49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7:0102001:49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7:0102001:49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7:0102001:49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7:0102001:49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7:0102001:49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7:0102001:49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7:0102001:49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7:0102001:49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7:0102001:49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7:0102001:49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7:0102001:49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7:0102001:49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7:0102001:50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7:0102001:50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7:0102001:50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7:0102001:50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7:0102001:50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7:0102001:50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7:0102001:50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7:0102001:50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7:0102001:50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7:0102001:50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7:0102001:50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7:0102001:50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7:0102001:50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7:0102001:50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7:0102001:50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7:0102001:50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7:0102001:50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7:0102001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7:0102001:5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7:0102001:5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7:0102001:5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7:0102001:5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7:0102001:5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7:0102001:5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7:0102001:5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7:0102001:5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7:0102001:51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7:0102001:51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7:0102001:51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7:0102001:51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7:0102001:51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7:0102001:52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7:0102001:52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7:0102001:52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7:0102001:52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7:0102001:52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7:0102001:52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7:0102001:52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7:0102001:5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7:0102001:52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7:0102001:5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7:0102001:5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7:0102001:5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7:0102001:53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7:0102001:53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7:0102001:53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7:0102001:53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7:0102001:53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7:0102001:53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7:0102001:53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7:0102001:53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7:0102001:53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7:0102001:53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7:0102001:53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7:0102001:53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7:0102001:53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7:0102001:53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7:0102001:53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7:0102001:54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7:0102001:54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7:0102001:54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7:0102001:54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7:0102001:54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7:0102001:54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7:0102001:54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7:0102001:54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7:0102001:54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7:0102001:54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7:0102001:54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7:0102001:54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7:0102001:54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7:0102001:54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7:0102001:54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7:0102001:54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7:0102001:54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7:0102001:55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7:0102001:55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7:0102001:55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7:0102001:56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7:0102001:57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7:0102001:57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7:0102001:57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7:0102001:57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7:0102001:57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7:0102001:57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7:0102001:58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7:0102001:58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7:0102001:58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7:0102001:58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7:0102001:59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7:0102001:59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7:0102001:59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7:0102001:59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7:0102001:59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7:0102001:59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7:0102001:60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7:0102001:60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7:0102001:60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7:0102001:60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7:0102001:60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7:0102001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7:0102001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7:0102002:17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7:0102002:62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7:0102002:67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7:0103001: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7:0103001: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7:0103001:1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7:0103001: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7:0103001: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7:0103001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7:0103001: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7:0103001: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7:0103001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7:0103001: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7:0103001: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7:0103001:1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7:0103001:1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7:0103001:1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7:0103001:12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7:0103001:12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7:0103001:12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7:0103001:12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7:0103001:12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7:0103001:1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7:0103001:12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7:0103001:12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7:0103001:12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7:0103001:12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7:0103001:12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7:0103001:12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7:0103001:12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7:0103001:1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7:0103001:13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7:0103001:13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7:0103001:13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7:0103001:13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7:0103001:13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7:0103001:13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7:0103001:13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7:0103001:13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7:0103001:13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7:0103001:13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7:0103001:13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7:0103001:13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7:0103001:13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7:0103001:13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7:0103001:13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7:0103001:1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7:0103001:13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7:0103001:13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7:0103001:13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7:0103001:13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7:0103001:13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7:0103001:13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7:0103001:13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7:0103001:1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7:0103001:13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7:0103001:13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7:0103001:13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7:0103001:13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7:0103001:13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7:0103001:13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7:0103001:13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37:0103001:13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37:0103001:13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37:0103001:13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37:0103001:13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37:0103001:13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37:0103001:1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37:0103001:14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37:0103001:14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37:0103001:14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37:0103001:14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37:0103001:14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37:0103001:14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37:0103001:14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37:0103001:14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37:0103001:14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7:0103001:1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7:0103001:14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7:0103001:14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7:0103001:14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37:0103001:14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37:0103001:14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37:0103001:14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37:0103001:14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37:0103001:14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37:0103001:14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37:0103001:14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37:0103001:14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37:0103001:14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37:0103001:14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37:0103001:14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37:0103001:14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37:0103001:14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37:0103001:14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37:0103001:14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37:0103001:14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37:0103001:14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37:0103001:14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37:0103001:14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37:0103001:1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37:0103001:15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37:0103001:15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37:0103001:15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37:0103001:15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37:0103001:1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37:0103001:15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37:0103001:15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37:0103001:15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37:0103001:15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37:0103001:1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37:0103001:15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37:0103001:15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37:0103001:15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37:0103001:15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37:0103001:1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37:0103001:15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37:0103001:15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37:0103001:1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37:0103001:15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37:0103001:15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37:0103001:15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37:0103001:15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37:0103001:15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37:0103001:1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37:0103001:15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37:0103001:15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37:0103001:15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37:0103001:15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37:0103001:15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37:0103001:15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37:0103001:1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37:0103001:15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37:0103001:15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37:0103001:15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37:0103001:15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37:0103001:15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37:0103001:15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37:0103001:15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37:0103001:15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37:0103001:15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37:0103001:15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37:0103001:15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37:0103001:15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37:0103001:15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37:0103001:1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37:0103001:15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37:0103001:15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37:0103001:15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37:0103001:15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37:0103001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37:0103001:1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37:0103001:16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37:0103001:16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37:0103001:16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37:0103001:16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37:0103001:16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37:0103001:16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37:0103001:16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37:0103001:1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37:0103001:16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37:0103001:16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37:0103001:1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37:0103001:16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37:0103001:16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37:0103001:16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37:0103001:17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37:0103001:17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37:0103001:17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37:0103001:17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37:0103001:17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37:0103001:17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37:0103001:17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37:0103001:17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37:0103001:17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37:0103001:17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37:0103001:17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37:0103001:17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37:0103001:17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37:0103001:17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37:0103001:17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37:0103001:17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37:0103001:17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37:0103001:17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37:0103001:17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37:0103001:17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37:0103001:17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37:0103001:18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37:0103001:18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37:0103001:18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37:0103001:18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37:0103001:18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37:0103001:18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37:0103001:18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37:0103001:18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37:0103001:18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37:0103001:18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37:0103001:18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37:0103001:18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37:0103001:18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37:0103001:18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37:0103001:18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37:0103001:18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37:0103001:18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37:0103001:18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37:0103001:18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37:0103001:18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37:0103001:18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37:0103001:18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37:0103001:18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37:0103001:18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37:0103001:18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37:0103001:18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37:0103001:18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37:0103001:18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37:0103001:18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37:0103001:18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37:0103001:18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37:0103001:18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37:0103001:18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37:0103001:18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37:0103001:18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37:0103001:18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37:0103001:18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37:0103001:18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37:0103001:18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37:0103001:18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37:0103001:18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37:0103001:18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37:0103001:18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37:0103001:18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37:0103001:19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37:0103001:19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37:0103001:19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37:0103001:19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37:0103001:19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37:0103001:19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37:0103001:19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37:0103001:19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37:0103001:19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37:0103001:19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37:0103001:19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37:0103001:19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37:0103001:19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37:0103001:19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37:0103001:19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37:0103001:19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37:0103001:19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37:0103001:19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37:0103001:19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37:0103001:19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37:0103001:19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37:0103001:19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37:0103001:19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37:0103001:19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37:0103001:19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37:0103001:19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37:0103001:19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37:0103001:19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37:0103001:19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37:0103001:19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37:0103001:19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9">
            <text:p>42:37:0103001:19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9">
            <text:p>42:37:0103001:20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9">
            <text:p>42:37:0103001:20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9">
            <text:p>42:37:0103001:20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9">
            <text:p>42:37:0103001:20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9">
            <text:p>42:37:0103001:20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9">
            <text:p>42:37:0103001:20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9">
            <text:p>42:37:0103001:20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9">
            <text:p>42:37:0103001:20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9">
            <text:p>42:37:0103001:20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9">
            <text:p>42:37:0103001:20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9">
            <text:p>42:37:0103001:20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9">
            <text:p>42:37:0103001:20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9">
            <text:p>42:37:0103001:20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9">
            <text:p>42:37:0103001:20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9">
            <text:p>42:37:0103001:20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9">
            <text:p>42:37:0103001:20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9">
            <text:p>42:37:0103001:20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9">
            <text:p>42:37:0103001:20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9">
            <text:p>42:37:0103001:20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9">
            <text:p>42:37:0103001:20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9">
            <text:p>42:37:0103001:20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9">
            <text:p>42:37:0103001:20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9">
            <text:p>42:37:0103001:20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9">
            <text:p>42:37:0103001:20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9">
            <text:p>42:37:0103001:20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9">
            <text:p>42:37:0103001:20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9">
            <text:p>42:37:0103001:20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9">
            <text:p>42:37:0103001:20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9">
            <text:p>42:37:0103001:20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9">
            <text:p>42:37:0103001:20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9">
            <text:p>42:37:0103001:20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9">
            <text:p>42:37:0103001:20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9">
            <text:p>42:37:0103001:20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9">
            <text:p>42:37:0103001:20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9">
            <text:p>42:37:0103001:20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9">
            <text:p>42:37:0103001:2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9">
            <text:p>42:37:0103001:2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9">
            <text:p>42:37:0103001:2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9">
            <text:p>42:37:0103001:21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9">
            <text:p>42:37:0103001:2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9">
            <text:p>42:37:0103001:2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9">
            <text:p>42:37:0103001:2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9">
            <text:p>42:37:0103001:2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9">
            <text:p>42:37:0103001:21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9">
            <text:p>42:37:0103001:21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9">
            <text:p>42:37:0103001:21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9">
            <text:p>42:37:0103001:21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9">
            <text:p>42:37:0103001:21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9">
            <text:p>42:37:0103001:21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9">
            <text:p>42:37:0103001:21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9">
            <text:p>42:37:0103001:21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9">
            <text:p>42:37:0103001:21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9">
            <text:p>42:37:0103001:21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9">
            <text:p>42:37:0103001:21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9">
            <text:p>42:37:0103001:2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9">
            <text:p>42:37:0103001:22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9">
            <text:p>42:37:0103001:22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9">
            <text:p>42:37:0103001:22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9">
            <text:p>42:37:0103001:2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9">
            <text:p>42:37:0103001:22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9">
            <text:p>42:37:0103001:22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9">
            <text:p>42:37:0103001:22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9">
            <text:p>42:37:0103001:2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9">
            <text:p>42:37:0103001:22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9">
            <text:p>42:37:0103001:22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9">
            <text:p>42:37:0103001:22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9">
            <text:p>42:37:0103001:22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9">
            <text:p>42:37:0103001:22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9">
            <text:p>42:37:0103001:22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9">
            <text:p>42:37:0103001:22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9">
            <text:p>42:37:0103001:23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9">
            <text:p>42:37:0103001:23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9">
            <text:p>42:37:0103001:23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9">
            <text:p>42:37:0103001:23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9">
            <text:p>42:37:0103001:23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9">
            <text:p>42:37:0103001:23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9">
            <text:p>42:37:0103001:23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9">
            <text:p>42:37:0103001:23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9">
            <text:p>42:37:0103001:23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9">
            <text:p>42:37:0103001:23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9">
            <text:p>42:37:0103001:23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9">
            <text:p>42:37:0103001:23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9">
            <text:p>42:37:0103001:23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9">
            <text:p>42:37:0103001:23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9">
            <text:p>42:37:0103001:23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9">
            <text:p>42:37:0103001:23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9">
            <text:p>42:37:0103001:23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9">
            <text:p>42:37:0103001:23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9">
            <text:p>42:37:0103001:23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9">
            <text:p>42:37:0103001:23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9">
            <text:p>42:37:0103001:23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9">
            <text:p>42:37:0103001:23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9">
            <text:p>42:37:0103001:23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9">
            <text:p>42:37:0103001:23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9">
            <text:p>42:37:0103001:23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9">
            <text:p>42:37:0103001:23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9">
            <text:p>42:37:0103001:23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9">
            <text:p>42:37:0103001:23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9">
            <text:p>42:37:0103001:23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9">
            <text:p>42:37:0103001:23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9">
            <text:p>42:37:0103001:23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9">
            <text:p>42:37:0103001:23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9">
            <text:p>42:37:0103001:23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9">
            <text:p>42:37:0103001:23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9">
            <text:p>42:37:0103001:23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9">
            <text:p>42:37:0103001:23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9">
            <text:p>42:37:0103001:23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9">
            <text:p>42:37:0103001:23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9">
            <text:p>42:37:0103001:23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9">
            <text:p>42:37:0103001:24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9">
            <text:p>42:37:0103001:24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9">
            <text:p>42:37:0103001:24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9">
            <text:p>42:37:0103001:24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9">
            <text:p>42:37:0103001:24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9">
            <text:p>42:37:0103001:24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9">
            <text:p>42:37:0103001:24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9">
            <text:p>42:37:0103001:24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9">
            <text:p>42:37:0103001:24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9">
            <text:p>42:37:0103001:24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9">
            <text:p>42:37:0103001:24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9">
            <text:p>42:37:0103001:24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9">
            <text:p>42:37:0103001:24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9">
            <text:p>42:37:0103001:24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9">
            <text:p>42:37:0103001:24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9">
            <text:p>42:37:0103001:24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9">
            <text:p>42:37:0103001:24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9">
            <text:p>42:37:0103001:24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9">
            <text:p>42:37:0103001:24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9">
            <text:p>42:37:0103001:24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9">
            <text:p>42:37:0103001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9">
            <text:p>42:37:0103001:25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9">
            <text:p>42:37:0103001:25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9">
            <text:p>42:37:0103001:25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9">
            <text:p>42:37:0103001:25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9">
            <text:p>42:37:0103001:26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9">
            <text:p>42:37:0103001:26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9">
            <text:p>42:37:0103001:26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9">
            <text:p>42:37:0103001:26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9">
            <text:p>42:37:0103001:26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9">
            <text:p>42:37:0103001:26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9">
            <text:p>42:37:0103001:26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9">
            <text:p>42:37:0103001:26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9">
            <text:p>42:37:0103001:26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9">
            <text:p>42:37:0103001:26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9">
            <text:p>42:37:0103001:26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9">
            <text:p>42:37:0103001:27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9">
            <text:p>42:37:0103001:27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9">
            <text:p>42:37:0103001:27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9">
            <text:p>42:37:0103001:27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9">
            <text:p>42:37:0103001:27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9">
            <text:p>42:37:0103001:27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9">
            <text:p>42:37:0103001:27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9">
            <text:p>42:37:0103001:27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9">
            <text:p>42:37:0103001:27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9">
            <text:p>42:37:0103001:27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9">
            <text:p>42:37:0103001:27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9">
            <text:p>42:37:0103001:27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9">
            <text:p>42:37:0103001:2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9">
            <text:p>42:37:0103001:27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9">
            <text:p>42:37:0103001:27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9">
            <text:p>42:37:0103001:27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9">
            <text:p>42:37:0103001:27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9">
            <text:p>42:37:0103001:27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9">
            <text:p>42:37:0103001:27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9">
            <text:p>42:37:0103001:27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9">
            <text:p>42:37:0103001:27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9">
            <text:p>42:37:0103001:27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9">
            <text:p>42:37:0103001:27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9">
            <text:p>42:37:0103001:27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9">
            <text:p>42:37:0103001:27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9">
            <text:p>42:37:0103001:27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9">
            <text:p>42:37:0103001:27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9">
            <text:p>42:37:0103001:27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9">
            <text:p>42:37:0103001:27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9">
            <text:p>42:37:0103001:27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9">
            <text:p>42:37:0103001:27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9">
            <text:p>42:37:0103001:27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9">
            <text:p>42:37:0103001:27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9">
            <text:p>42:37:0103001:27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9">
            <text:p>42:37:0103001:27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9">
            <text:p>42:37:0103001:27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9">
            <text:p>42:37:0103001:27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9">
            <text:p>42:37:0103001:27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9">
            <text:p>42:37:0103001:27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9">
            <text:p>42:37:0103001:27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9">
            <text:p>42:37:0103001:27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9">
            <text:p>42:37:0103001:27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9">
            <text:p>42:37:0103001:27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9">
            <text:p>42:37:0103001:28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9">
            <text:p>42:37:0103001:28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9">
            <text:p>42:37:0103001:28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9">
            <text:p>42:37:0103001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9">
            <text:p>42:37:0103001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9">
            <text:p>42:37:0103001:3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9">
            <text:p>42:37:0103001:3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9">
            <text:p>42:37:0103001:3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9">
            <text:p>42:37:0103001:3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9">
            <text:p>42:37:0103001:3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9">
            <text:p>42:37:0103001:3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9">
            <text:p>42:37:0103001:3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9">
            <text:p>42:37:0103001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9">
            <text:p>42:37:0103001:4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9">
            <text:p>42:37:0103001:4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9">
            <text:p>42:37:0103001:4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9">
            <text:p>42:37:0103001:4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9">
            <text:p>42:37:0103001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9">
            <text:p>42:37:0103001:4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9">
            <text:p>42:37:0103001:4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9">
            <text:p>42:37:0103001:4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9">
            <text:p>42:37:0103001:4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9">
            <text:p>42:37:0103001:4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9">
            <text:p>42:37:0103001:4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9">
            <text:p>42:37:0103001:4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9">
            <text:p>42:37:0103001:4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9">
            <text:p>42:37:0103001:4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9">
            <text:p>42:37:0103001:4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9">
            <text:p>42:37:0103001:4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9">
            <text:p>42:37:0103001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9">
            <text:p>42:37:0103001:4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9">
            <text:p>42:37:0103001:4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9">
            <text:p>42:37:0103001:4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9">
            <text:p>42:37:0103001:4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9">
            <text:p>42:37:0103001:4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9">
            <text:p>42:37:0103001:4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9">
            <text:p>42:37:0103001:4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9">
            <text:p>42:37:0103001:4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9">
            <text:p>42:37:0103001:4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9">
            <text:p>42:37:0103001:4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9">
            <text:p>42:37:0103001:4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9">
            <text:p>42:37:0103001:4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9">
            <text:p>42:37:0103001:4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9">
            <text:p>42:37:0103001:4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9">
            <text:p>42:37:0103001:4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9">
            <text:p>42:37:0103001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9">
            <text:p>42:37:0103001:4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9">
            <text:p>42:37:0103001:4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9">
            <text:p>42:37:0103001:4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9">
            <text:p>42:37:0103001:4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9">
            <text:p>42:37:0103001:4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9">
            <text:p>42:37:0103001:4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9">
            <text:p>42:37:0103001:4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9">
            <text:p>42:37:0103001:4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9">
            <text:p>42:37:0103001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9">
            <text:p>42:37:0103001:4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9">
            <text:p>42:37:0103001:4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9">
            <text:p>42:37:0103001:4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9">
            <text:p>42:37:0103001:4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9">
            <text:p>42:37:0103001:4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9">
            <text:p>42:37:0103001:4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9">
            <text:p>42:37:010300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9">
            <text:p>42:37:0103001:5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9">
            <text:p>42:37:0103001:5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9">
            <text:p>42:37:0103001:5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9">
            <text:p>42:37:0103001:5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9">
            <text:p>42:37:0103001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9">
            <text:p>42:37:0103001:5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9">
            <text:p>42:37:0103001:5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9">
            <text:p>42:37:0103001:5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9">
            <text:p>42:37:0103001:5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9">
            <text:p>42:37:0103001:5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9">
            <text:p>42:37:0103001:5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9">
            <text:p>42:37:0103001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9">
            <text:p>42:37:0103001:5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9">
            <text:p>42:37:0103001:5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9">
            <text:p>42:37:0103001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9">
            <text:p>42:37:0103001:5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9">
            <text:p>42:37:0103001:5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19">
            <text:p>42:37:0103001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9">
            <text:p>42:37:0103001:5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9">
            <text:p>42:37:0103001:5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9">
            <text:p>42:37:0103001:5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9">
            <text:p>42:37:0103001:5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9">
            <text:p>42:37:0103001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9">
            <text:p>42:37:0103001:6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9">
            <text:p>42:37:0103001:6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9">
            <text:p>42:37:0103001:6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7" table:style-name="ce18">
            <text:p>3087</text:p>
          </table:table-cell>
          <table:table-cell office:value-type="string" table:style-name="ce19">
            <text:p>42:37:0103001:6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8" table:style-name="ce18">
            <text:p>3088</text:p>
          </table:table-cell>
          <table:table-cell office:value-type="string" table:style-name="ce19">
            <text:p>42:37:0103001:6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9" table:style-name="ce18">
            <text:p>3089</text:p>
          </table:table-cell>
          <table:table-cell office:value-type="string" table:style-name="ce19">
            <text:p>42:37:0103001:6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0" table:style-name="ce18">
            <text:p>3090</text:p>
          </table:table-cell>
          <table:table-cell office:value-type="string" table:style-name="ce19">
            <text:p>42:37:0103001:6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1" table:style-name="ce18">
            <text:p>3091</text:p>
          </table:table-cell>
          <table:table-cell office:value-type="string" table:style-name="ce19">
            <text:p>42:37:0103001:6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2" table:style-name="ce18">
            <text:p>3092</text:p>
          </table:table-cell>
          <table:table-cell office:value-type="string" table:style-name="ce19">
            <text:p>42:37:0103001:6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3" table:style-name="ce18">
            <text:p>3093</text:p>
          </table:table-cell>
          <table:table-cell office:value-type="string" table:style-name="ce19">
            <text:p>42:37:0103001:6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4" table:style-name="ce18">
            <text:p>3094</text:p>
          </table:table-cell>
          <table:table-cell office:value-type="string" table:style-name="ce19">
            <text:p>42:37:0103001:6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5" table:style-name="ce18">
            <text:p>3095</text:p>
          </table:table-cell>
          <table:table-cell office:value-type="string" table:style-name="ce19">
            <text:p>42:37:0103001:6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6" table:style-name="ce18">
            <text:p>3096</text:p>
          </table:table-cell>
          <table:table-cell office:value-type="string" table:style-name="ce19">
            <text:p>42:37:0103001:6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7" table:style-name="ce18">
            <text:p>3097</text:p>
          </table:table-cell>
          <table:table-cell office:value-type="string" table:style-name="ce19">
            <text:p>42:37:0103001:6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8" table:style-name="ce18">
            <text:p>3098</text:p>
          </table:table-cell>
          <table:table-cell office:value-type="string" table:style-name="ce19">
            <text:p>42:37:0103001:6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9" table:style-name="ce18">
            <text:p>3099</text:p>
          </table:table-cell>
          <table:table-cell office:value-type="string" table:style-name="ce19">
            <text:p>42:37:0103001:6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0" table:style-name="ce18">
            <text:p>3100</text:p>
          </table:table-cell>
          <table:table-cell office:value-type="string" table:style-name="ce19">
            <text:p>42:37:0103001:6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1" table:style-name="ce18">
            <text:p>3101</text:p>
          </table:table-cell>
          <table:table-cell office:value-type="string" table:style-name="ce19">
            <text:p>42:37:0103001:6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2" table:style-name="ce18">
            <text:p>3102</text:p>
          </table:table-cell>
          <table:table-cell office:value-type="string" table:style-name="ce19">
            <text:p>42:37:0103001:6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3" table:style-name="ce18">
            <text:p>3103</text:p>
          </table:table-cell>
          <table:table-cell office:value-type="string" table:style-name="ce19">
            <text:p>42:37:0103001:6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4" table:style-name="ce18">
            <text:p>3104</text:p>
          </table:table-cell>
          <table:table-cell office:value-type="string" table:style-name="ce19">
            <text:p>42:37:0103001:6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5" table:style-name="ce18">
            <text:p>3105</text:p>
          </table:table-cell>
          <table:table-cell office:value-type="string" table:style-name="ce19">
            <text:p>42:37:0103001:6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6" table:style-name="ce18">
            <text:p>3106</text:p>
          </table:table-cell>
          <table:table-cell office:value-type="string" table:style-name="ce19">
            <text:p>42:37:0103001:6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7" table:style-name="ce18">
            <text:p>3107</text:p>
          </table:table-cell>
          <table:table-cell office:value-type="string" table:style-name="ce19">
            <text:p>42:37:0103001:6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8" table:style-name="ce18">
            <text:p>3108</text:p>
          </table:table-cell>
          <table:table-cell office:value-type="string" table:style-name="ce19">
            <text:p>42:37:0103001:6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9" table:style-name="ce18">
            <text:p>3109</text:p>
          </table:table-cell>
          <table:table-cell office:value-type="string" table:style-name="ce19">
            <text:p>42:37:0103001:6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0" table:style-name="ce18">
            <text:p>3110</text:p>
          </table:table-cell>
          <table:table-cell office:value-type="string" table:style-name="ce19">
            <text:p>42:37:0103001:6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1" table:style-name="ce18">
            <text:p>3111</text:p>
          </table:table-cell>
          <table:table-cell office:value-type="string" table:style-name="ce19">
            <text:p>42:37:0103001:6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2" table:style-name="ce18">
            <text:p>3112</text:p>
          </table:table-cell>
          <table:table-cell office:value-type="string" table:style-name="ce19">
            <text:p>42:37:0103001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3" table:style-name="ce18">
            <text:p>3113</text:p>
          </table:table-cell>
          <table:table-cell office:value-type="string" table:style-name="ce19">
            <text:p>42:37:0103001:6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4" table:style-name="ce18">
            <text:p>3114</text:p>
          </table:table-cell>
          <table:table-cell office:value-type="string" table:style-name="ce19">
            <text:p>42:37:0103001:6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5" table:style-name="ce18">
            <text:p>3115</text:p>
          </table:table-cell>
          <table:table-cell office:value-type="string" table:style-name="ce19">
            <text:p>42:37:0103001:6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6" table:style-name="ce18">
            <text:p>3116</text:p>
          </table:table-cell>
          <table:table-cell office:value-type="string" table:style-name="ce19">
            <text:p>42:37:0103001:6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7" table:style-name="ce18">
            <text:p>3117</text:p>
          </table:table-cell>
          <table:table-cell office:value-type="string" table:style-name="ce19">
            <text:p>42:37:0103001:6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8" table:style-name="ce18">
            <text:p>3118</text:p>
          </table:table-cell>
          <table:table-cell office:value-type="string" table:style-name="ce19">
            <text:p>42:37:0103001:6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9" table:style-name="ce18">
            <text:p>3119</text:p>
          </table:table-cell>
          <table:table-cell office:value-type="string" table:style-name="ce19">
            <text:p>42:37:0103001:6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0" table:style-name="ce18">
            <text:p>3120</text:p>
          </table:table-cell>
          <table:table-cell office:value-type="string" table:style-name="ce19">
            <text:p>42:37:0103001:6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1" table:style-name="ce18">
            <text:p>3121</text:p>
          </table:table-cell>
          <table:table-cell office:value-type="string" table:style-name="ce19">
            <text:p>42:37:0103001:6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2" table:style-name="ce18">
            <text:p>3122</text:p>
          </table:table-cell>
          <table:table-cell office:value-type="string" table:style-name="ce19">
            <text:p>42:37:0103001:6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3" table:style-name="ce18">
            <text:p>3123</text:p>
          </table:table-cell>
          <table:table-cell office:value-type="string" table:style-name="ce19">
            <text:p>42:37:0103001:6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4" table:style-name="ce18">
            <text:p>3124</text:p>
          </table:table-cell>
          <table:table-cell office:value-type="string" table:style-name="ce19">
            <text:p>42:37:0103001:6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5" table:style-name="ce18">
            <text:p>3125</text:p>
          </table:table-cell>
          <table:table-cell office:value-type="string" table:style-name="ce19">
            <text:p>42:37:0103001:6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6" table:style-name="ce18">
            <text:p>3126</text:p>
          </table:table-cell>
          <table:table-cell office:value-type="string" table:style-name="ce19">
            <text:p>42:37:0103001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7" table:style-name="ce18">
            <text:p>3127</text:p>
          </table:table-cell>
          <table:table-cell office:value-type="string" table:style-name="ce19">
            <text:p>42:37:0103001:6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8" table:style-name="ce18">
            <text:p>3128</text:p>
          </table:table-cell>
          <table:table-cell office:value-type="string" table:style-name="ce19">
            <text:p>42:37:0103001:6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9" table:style-name="ce18">
            <text:p>3129</text:p>
          </table:table-cell>
          <table:table-cell office:value-type="string" table:style-name="ce19">
            <text:p>42:37:0103001:6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0" table:style-name="ce18">
            <text:p>3130</text:p>
          </table:table-cell>
          <table:table-cell office:value-type="string" table:style-name="ce19">
            <text:p>42:37:0103001:6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1" table:style-name="ce18">
            <text:p>3131</text:p>
          </table:table-cell>
          <table:table-cell office:value-type="string" table:style-name="ce19">
            <text:p>42:37:0103001:6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2" table:style-name="ce18">
            <text:p>3132</text:p>
          </table:table-cell>
          <table:table-cell office:value-type="string" table:style-name="ce19">
            <text:p>42:37:0103001:6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3" table:style-name="ce18">
            <text:p>3133</text:p>
          </table:table-cell>
          <table:table-cell office:value-type="string" table:style-name="ce19">
            <text:p>42:37:0103001:6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4" table:style-name="ce18">
            <text:p>3134</text:p>
          </table:table-cell>
          <table:table-cell office:value-type="string" table:style-name="ce19">
            <text:p>42:37:0103001:6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5" table:style-name="ce18">
            <text:p>3135</text:p>
          </table:table-cell>
          <table:table-cell office:value-type="string" table:style-name="ce19">
            <text:p>42:37:0103001:6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6" table:style-name="ce18">
            <text:p>3136</text:p>
          </table:table-cell>
          <table:table-cell office:value-type="string" table:style-name="ce19">
            <text:p>42:37:0103001:6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7" table:style-name="ce18">
            <text:p>3137</text:p>
          </table:table-cell>
          <table:table-cell office:value-type="string" table:style-name="ce19">
            <text:p>42:37:0103001:6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8" table:style-name="ce18">
            <text:p>3138</text:p>
          </table:table-cell>
          <table:table-cell office:value-type="string" table:style-name="ce19">
            <text:p>42:37:0103001:6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9" table:style-name="ce18">
            <text:p>3139</text:p>
          </table:table-cell>
          <table:table-cell office:value-type="string" table:style-name="ce19">
            <text:p>42:37:0103001:6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0" table:style-name="ce18">
            <text:p>3140</text:p>
          </table:table-cell>
          <table:table-cell office:value-type="string" table:style-name="ce19">
            <text:p>42:37:0103001:6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1" table:style-name="ce18">
            <text:p>3141</text:p>
          </table:table-cell>
          <table:table-cell office:value-type="string" table:style-name="ce19">
            <text:p>42:37:0103001:6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2" table:style-name="ce18">
            <text:p>3142</text:p>
          </table:table-cell>
          <table:table-cell office:value-type="string" table:style-name="ce19">
            <text:p>42:37:0103001:6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3" table:style-name="ce18">
            <text:p>3143</text:p>
          </table:table-cell>
          <table:table-cell office:value-type="string" table:style-name="ce19">
            <text:p>42:37:010300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4" table:style-name="ce18">
            <text:p>3144</text:p>
          </table:table-cell>
          <table:table-cell office:value-type="string" table:style-name="ce19">
            <text:p>42:37:0103001:7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5" table:style-name="ce18">
            <text:p>3145</text:p>
          </table:table-cell>
          <table:table-cell office:value-type="string" table:style-name="ce19">
            <text:p>42:37:0103001:7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6" table:style-name="ce18">
            <text:p>3146</text:p>
          </table:table-cell>
          <table:table-cell office:value-type="string" table:style-name="ce19">
            <text:p>42:37:0103001:7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7" table:style-name="ce18">
            <text:p>3147</text:p>
          </table:table-cell>
          <table:table-cell office:value-type="string" table:style-name="ce19">
            <text:p>42:37:0103001:7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8" table:style-name="ce18">
            <text:p>3148</text:p>
          </table:table-cell>
          <table:table-cell office:value-type="string" table:style-name="ce19">
            <text:p>42:37:0103001:7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9" table:style-name="ce18">
            <text:p>3149</text:p>
          </table:table-cell>
          <table:table-cell office:value-type="string" table:style-name="ce19">
            <text:p>42:37:0103001:7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0" table:style-name="ce18">
            <text:p>3150</text:p>
          </table:table-cell>
          <table:table-cell office:value-type="string" table:style-name="ce19">
            <text:p>42:37:0103001:7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1" table:style-name="ce18">
            <text:p>3151</text:p>
          </table:table-cell>
          <table:table-cell office:value-type="string" table:style-name="ce19">
            <text:p>42:37:0103001:7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2" table:style-name="ce18">
            <text:p>3152</text:p>
          </table:table-cell>
          <table:table-cell office:value-type="string" table:style-name="ce19">
            <text:p>42:37:0103001:7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3" table:style-name="ce18">
            <text:p>3153</text:p>
          </table:table-cell>
          <table:table-cell office:value-type="string" table:style-name="ce19">
            <text:p>42:37:0103001:7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4" table:style-name="ce18">
            <text:p>3154</text:p>
          </table:table-cell>
          <table:table-cell office:value-type="string" table:style-name="ce19">
            <text:p>42:37:0103001:7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5" table:style-name="ce18">
            <text:p>3155</text:p>
          </table:table-cell>
          <table:table-cell office:value-type="string" table:style-name="ce19">
            <text:p>42:37:0103001:7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6" table:style-name="ce18">
            <text:p>3156</text:p>
          </table:table-cell>
          <table:table-cell office:value-type="string" table:style-name="ce19">
            <text:p>42:37:0103001:7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7" table:style-name="ce18">
            <text:p>3157</text:p>
          </table:table-cell>
          <table:table-cell office:value-type="string" table:style-name="ce19">
            <text:p>42:37:0103001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8" table:style-name="ce18">
            <text:p>3158</text:p>
          </table:table-cell>
          <table:table-cell office:value-type="string" table:style-name="ce19">
            <text:p>42:37:0103001:7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9" table:style-name="ce18">
            <text:p>3159</text:p>
          </table:table-cell>
          <table:table-cell office:value-type="string" table:style-name="ce19">
            <text:p>42:37:0103001:7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0" table:style-name="ce18">
            <text:p>3160</text:p>
          </table:table-cell>
          <table:table-cell office:value-type="string" table:style-name="ce19">
            <text:p>42:37:0103001:7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1" table:style-name="ce18">
            <text:p>3161</text:p>
          </table:table-cell>
          <table:table-cell office:value-type="string" table:style-name="ce19">
            <text:p>42:37:0103001:7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2" table:style-name="ce18">
            <text:p>3162</text:p>
          </table:table-cell>
          <table:table-cell office:value-type="string" table:style-name="ce19">
            <text:p>42:37:0103001:7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3" table:style-name="ce18">
            <text:p>3163</text:p>
          </table:table-cell>
          <table:table-cell office:value-type="string" table:style-name="ce19">
            <text:p>42:37:0103001:7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4" table:style-name="ce18">
            <text:p>3164</text:p>
          </table:table-cell>
          <table:table-cell office:value-type="string" table:style-name="ce19">
            <text:p>42:37:0103001:7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5" table:style-name="ce18">
            <text:p>3165</text:p>
          </table:table-cell>
          <table:table-cell office:value-type="string" table:style-name="ce19">
            <text:p>42:37:0103001: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6" table:style-name="ce18">
            <text:p>3166</text:p>
          </table:table-cell>
          <table:table-cell office:value-type="string" table:style-name="ce19">
            <text:p>42:37:0103001:7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7" table:style-name="ce18">
            <text:p>3167</text:p>
          </table:table-cell>
          <table:table-cell office:value-type="string" table:style-name="ce19">
            <text:p>42:37:0103001:7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8" table:style-name="ce18">
            <text:p>3168</text:p>
          </table:table-cell>
          <table:table-cell office:value-type="string" table:style-name="ce19">
            <text:p>42:37:0103001:7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9" table:style-name="ce18">
            <text:p>3169</text:p>
          </table:table-cell>
          <table:table-cell office:value-type="string" table:style-name="ce19">
            <text:p>42:37:0103001:7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0" table:style-name="ce18">
            <text:p>3170</text:p>
          </table:table-cell>
          <table:table-cell office:value-type="string" table:style-name="ce19">
            <text:p>42:37:0103001:7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1" table:style-name="ce18">
            <text:p>3171</text:p>
          </table:table-cell>
          <table:table-cell office:value-type="string" table:style-name="ce19">
            <text:p>42:37:0103001:7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2" table:style-name="ce18">
            <text:p>3172</text:p>
          </table:table-cell>
          <table:table-cell office:value-type="string" table:style-name="ce19">
            <text:p>42:37:0103001:7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3" table:style-name="ce18">
            <text:p>3173</text:p>
          </table:table-cell>
          <table:table-cell office:value-type="string" table:style-name="ce19">
            <text:p>42:37:0103001:7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4" table:style-name="ce18">
            <text:p>3174</text:p>
          </table:table-cell>
          <table:table-cell office:value-type="string" table:style-name="ce19">
            <text:p>42:37:0103001:7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5" table:style-name="ce18">
            <text:p>3175</text:p>
          </table:table-cell>
          <table:table-cell office:value-type="string" table:style-name="ce19">
            <text:p>42:37:0103001:7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6" table:style-name="ce18">
            <text:p>3176</text:p>
          </table:table-cell>
          <table:table-cell office:value-type="string" table:style-name="ce19">
            <text:p>42:37:0103001:7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7" table:style-name="ce18">
            <text:p>3177</text:p>
          </table:table-cell>
          <table:table-cell office:value-type="string" table:style-name="ce19">
            <text:p>42:37:0103001:7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8" table:style-name="ce18">
            <text:p>3178</text:p>
          </table:table-cell>
          <table:table-cell office:value-type="string" table:style-name="ce19">
            <text:p>42:37:0103001:7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9" table:style-name="ce18">
            <text:p>3179</text:p>
          </table:table-cell>
          <table:table-cell office:value-type="string" table:style-name="ce19">
            <text:p>42:37:0103001:7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0" table:style-name="ce18">
            <text:p>3180</text:p>
          </table:table-cell>
          <table:table-cell office:value-type="string" table:style-name="ce19">
            <text:p>42:37:0103001:7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1" table:style-name="ce18">
            <text:p>3181</text:p>
          </table:table-cell>
          <table:table-cell office:value-type="string" table:style-name="ce19">
            <text:p>42:37:0103001:7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2" table:style-name="ce18">
            <text:p>3182</text:p>
          </table:table-cell>
          <table:table-cell office:value-type="string" table:style-name="ce19">
            <text:p>42:37:0103001:7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3" table:style-name="ce18">
            <text:p>3183</text:p>
          </table:table-cell>
          <table:table-cell office:value-type="string" table:style-name="ce19">
            <text:p>42:37:0103001:7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4" table:style-name="ce18">
            <text:p>3184</text:p>
          </table:table-cell>
          <table:table-cell office:value-type="string" table:style-name="ce19">
            <text:p>42:37:0103001:7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5" table:style-name="ce18">
            <text:p>3185</text:p>
          </table:table-cell>
          <table:table-cell office:value-type="string" table:style-name="ce19">
            <text:p>42:37:0103001:7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6" table:style-name="ce18">
            <text:p>3186</text:p>
          </table:table-cell>
          <table:table-cell office:value-type="string" table:style-name="ce19">
            <text:p>42:37:0103001:7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7" table:style-name="ce18">
            <text:p>3187</text:p>
          </table:table-cell>
          <table:table-cell office:value-type="string" table:style-name="ce19">
            <text:p>42:37:0103001:7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8" table:style-name="ce18">
            <text:p>3188</text:p>
          </table:table-cell>
          <table:table-cell office:value-type="string" table:style-name="ce19">
            <text:p>42:37:0103001:7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9" table:style-name="ce18">
            <text:p>3189</text:p>
          </table:table-cell>
          <table:table-cell office:value-type="string" table:style-name="ce19">
            <text:p>42:37:0103001:7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0" table:style-name="ce18">
            <text:p>3190</text:p>
          </table:table-cell>
          <table:table-cell office:value-type="string" table:style-name="ce19">
            <text:p>42:37:0103001:7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1" table:style-name="ce18">
            <text:p>3191</text:p>
          </table:table-cell>
          <table:table-cell office:value-type="string" table:style-name="ce19">
            <text:p>42:37:0103001:7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2" table:style-name="ce18">
            <text:p>3192</text:p>
          </table:table-cell>
          <table:table-cell office:value-type="string" table:style-name="ce19">
            <text:p>42:37:0103001:7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3" table:style-name="ce18">
            <text:p>3193</text:p>
          </table:table-cell>
          <table:table-cell office:value-type="string" table:style-name="ce19">
            <text:p>42:37:0103001:7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4" table:style-name="ce18">
            <text:p>3194</text:p>
          </table:table-cell>
          <table:table-cell office:value-type="string" table:style-name="ce19">
            <text:p>42:37:0103001:7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5" table:style-name="ce18">
            <text:p>3195</text:p>
          </table:table-cell>
          <table:table-cell office:value-type="string" table:style-name="ce19">
            <text:p>42:37:0103001:7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6" table:style-name="ce18">
            <text:p>3196</text:p>
          </table:table-cell>
          <table:table-cell office:value-type="string" table:style-name="ce19">
            <text:p>42:37:0103001:7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7" table:style-name="ce18">
            <text:p>3197</text:p>
          </table:table-cell>
          <table:table-cell office:value-type="string" table:style-name="ce19">
            <text:p>42:37:0103001:7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8" table:style-name="ce18">
            <text:p>3198</text:p>
          </table:table-cell>
          <table:table-cell office:value-type="string" table:style-name="ce19">
            <text:p>42:37:0103001:7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9" table:style-name="ce18">
            <text:p>3199</text:p>
          </table:table-cell>
          <table:table-cell office:value-type="string" table:style-name="ce19">
            <text:p>42:37:0103001:7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0" table:style-name="ce18">
            <text:p>3200</text:p>
          </table:table-cell>
          <table:table-cell office:value-type="string" table:style-name="ce19">
            <text:p>42:37:0103001:7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1" table:style-name="ce18">
            <text:p>3201</text:p>
          </table:table-cell>
          <table:table-cell office:value-type="string" table:style-name="ce19">
            <text:p>42:37:0103001:7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2" table:style-name="ce18">
            <text:p>3202</text:p>
          </table:table-cell>
          <table:table-cell office:value-type="string" table:style-name="ce19">
            <text:p>42:37:0103001:7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3" table:style-name="ce18">
            <text:p>3203</text:p>
          </table:table-cell>
          <table:table-cell office:value-type="string" table:style-name="ce19">
            <text:p>42:37:0103001:7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4" table:style-name="ce18">
            <text:p>3204</text:p>
          </table:table-cell>
          <table:table-cell office:value-type="string" table:style-name="ce19">
            <text:p>42:37:0103001:7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5" table:style-name="ce18">
            <text:p>3205</text:p>
          </table:table-cell>
          <table:table-cell office:value-type="string" table:style-name="ce19">
            <text:p>42:37:0103001:7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6" table:style-name="ce18">
            <text:p>3206</text:p>
          </table:table-cell>
          <table:table-cell office:value-type="string" table:style-name="ce19">
            <text:p>42:37:0103001:7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7" table:style-name="ce18">
            <text:p>3207</text:p>
          </table:table-cell>
          <table:table-cell office:value-type="string" table:style-name="ce19">
            <text:p>42:37:0103001:7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8" table:style-name="ce18">
            <text:p>3208</text:p>
          </table:table-cell>
          <table:table-cell office:value-type="string" table:style-name="ce19">
            <text:p>42:37:0103001:7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9" table:style-name="ce18">
            <text:p>3209</text:p>
          </table:table-cell>
          <table:table-cell office:value-type="string" table:style-name="ce19">
            <text:p>42:37:0103001:7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0" table:style-name="ce18">
            <text:p>3210</text:p>
          </table:table-cell>
          <table:table-cell office:value-type="string" table:style-name="ce19">
            <text:p>42:37:0103001:7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1" table:style-name="ce18">
            <text:p>3211</text:p>
          </table:table-cell>
          <table:table-cell office:value-type="string" table:style-name="ce19">
            <text:p>42:37:0103001:7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2" table:style-name="ce18">
            <text:p>3212</text:p>
          </table:table-cell>
          <table:table-cell office:value-type="string" table:style-name="ce19">
            <text:p>42:37:0103001:7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3" table:style-name="ce18">
            <text:p>3213</text:p>
          </table:table-cell>
          <table:table-cell office:value-type="string" table:style-name="ce19">
            <text:p>42:37:0103001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4" table:style-name="ce18">
            <text:p>3214</text:p>
          </table:table-cell>
          <table:table-cell office:value-type="string" table:style-name="ce19">
            <text:p>42:37:0103001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5" table:style-name="ce18">
            <text:p>3215</text:p>
          </table:table-cell>
          <table:table-cell office:value-type="string" table:style-name="ce19">
            <text:p>42:37:0103001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6" table:style-name="ce18">
            <text:p>3216</text:p>
          </table:table-cell>
          <table:table-cell office:value-type="string" table:style-name="ce19">
            <text:p>42:37:0103001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7" table:style-name="ce18">
            <text:p>3217</text:p>
          </table:table-cell>
          <table:table-cell office:value-type="string" table:style-name="ce19">
            <text:p>42:37:0103001: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8" table:style-name="ce18">
            <text:p>3218</text:p>
          </table:table-cell>
          <table:table-cell office:value-type="string" table:style-name="ce19">
            <text:p>42:37:0103002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9" table:style-name="ce18">
            <text:p>3219</text:p>
          </table:table-cell>
          <table:table-cell office:value-type="string" table:style-name="ce19">
            <text:p>42:37:0103002:1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0" table:style-name="ce18">
            <text:p>3220</text:p>
          </table:table-cell>
          <table:table-cell office:value-type="string" table:style-name="ce19">
            <text:p>42:37:0103002: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1" table:style-name="ce18">
            <text:p>3221</text:p>
          </table:table-cell>
          <table:table-cell office:value-type="string" table:style-name="ce19">
            <text:p>42:37:0103002:1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2" table:style-name="ce18">
            <text:p>3222</text:p>
          </table:table-cell>
          <table:table-cell office:value-type="string" table:style-name="ce19">
            <text:p>42:37:0103002: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3" table:style-name="ce18">
            <text:p>3223</text:p>
          </table:table-cell>
          <table:table-cell office:value-type="string" table:style-name="ce19">
            <text:p>42:37:0103002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4" table:style-name="ce18">
            <text:p>3224</text:p>
          </table:table-cell>
          <table:table-cell office:value-type="string" table:style-name="ce19">
            <text:p>42:37:0103002:1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5" table:style-name="ce18">
            <text:p>3225</text:p>
          </table:table-cell>
          <table:table-cell office:value-type="string" table:style-name="ce19">
            <text:p>42:37:0103002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6" table:style-name="ce18">
            <text:p>3226</text:p>
          </table:table-cell>
          <table:table-cell office:value-type="string" table:style-name="ce19">
            <text:p>42:37:0103002:1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7" table:style-name="ce18">
            <text:p>3227</text:p>
          </table:table-cell>
          <table:table-cell office:value-type="string" table:style-name="ce19">
            <text:p>42:37:0103002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8" table:style-name="ce18">
            <text:p>3228</text:p>
          </table:table-cell>
          <table:table-cell office:value-type="string" table:style-name="ce19">
            <text:p>42:37:0103002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9" table:style-name="ce18">
            <text:p>3229</text:p>
          </table:table-cell>
          <table:table-cell office:value-type="string" table:style-name="ce19">
            <text:p>42:37:0103002: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0" table:style-name="ce18">
            <text:p>3230</text:p>
          </table:table-cell>
          <table:table-cell office:value-type="string" table:style-name="ce19">
            <text:p>42:37:0103002: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1" table:style-name="ce18">
            <text:p>3231</text:p>
          </table:table-cell>
          <table:table-cell office:value-type="string" table:style-name="ce19">
            <text:p>42:37:0103002:1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2" table:style-name="ce18">
            <text:p>3232</text:p>
          </table:table-cell>
          <table:table-cell office:value-type="string" table:style-name="ce19">
            <text:p>42:37:0103002:1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3" table:style-name="ce18">
            <text:p>3233</text:p>
          </table:table-cell>
          <table:table-cell office:value-type="string" table:style-name="ce19">
            <text:p>42:37:0103002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4" table:style-name="ce18">
            <text:p>3234</text:p>
          </table:table-cell>
          <table:table-cell office:value-type="string" table:style-name="ce19">
            <text:p>42:37:0103002:1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5" table:style-name="ce18">
            <text:p>3235</text:p>
          </table:table-cell>
          <table:table-cell office:value-type="string" table:style-name="ce19">
            <text:p>42:37:0103002:1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6" table:style-name="ce18">
            <text:p>3236</text:p>
          </table:table-cell>
          <table:table-cell office:value-type="string" table:style-name="ce19">
            <text:p>42:37:0103002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7" table:style-name="ce18">
            <text:p>3237</text:p>
          </table:table-cell>
          <table:table-cell office:value-type="string" table:style-name="ce19">
            <text:p>42:37:0103002:2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8" table:style-name="ce18">
            <text:p>3238</text:p>
          </table:table-cell>
          <table:table-cell office:value-type="string" table:style-name="ce19">
            <text:p>42:37:0103002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9" table:style-name="ce18">
            <text:p>3239</text:p>
          </table:table-cell>
          <table:table-cell office:value-type="string" table:style-name="ce19">
            <text:p>42:37:0103002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0" table:style-name="ce18">
            <text:p>3240</text:p>
          </table:table-cell>
          <table:table-cell office:value-type="string" table:style-name="ce19">
            <text:p>42:37:0103002:2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1" table:style-name="ce18">
            <text:p>3241</text:p>
          </table:table-cell>
          <table:table-cell office:value-type="string" table:style-name="ce19">
            <text:p>42:37:0103002:2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2" table:style-name="ce18">
            <text:p>3242</text:p>
          </table:table-cell>
          <table:table-cell office:value-type="string" table:style-name="ce19">
            <text:p>42:37:0103002:2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3" table:style-name="ce18">
            <text:p>3243</text:p>
          </table:table-cell>
          <table:table-cell office:value-type="string" table:style-name="ce19">
            <text:p>42:37:0103002:2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4" table:style-name="ce18">
            <text:p>3244</text:p>
          </table:table-cell>
          <table:table-cell office:value-type="string" table:style-name="ce19">
            <text:p>42:37:0103002:2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5" table:style-name="ce18">
            <text:p>3245</text:p>
          </table:table-cell>
          <table:table-cell office:value-type="string" table:style-name="ce19">
            <text:p>42:37:0103002:3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6" table:style-name="ce18">
            <text:p>3246</text:p>
          </table:table-cell>
          <table:table-cell office:value-type="string" table:style-name="ce19">
            <text:p>42:37:0103002:3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7" table:style-name="ce18">
            <text:p>3247</text:p>
          </table:table-cell>
          <table:table-cell office:value-type="string" table:style-name="ce19">
            <text:p>42:37:0103002:3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8" table:style-name="ce18">
            <text:p>3248</text:p>
          </table:table-cell>
          <table:table-cell office:value-type="string" table:style-name="ce19">
            <text:p>42:37:0103002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9" table:style-name="ce18">
            <text:p>3249</text:p>
          </table:table-cell>
          <table:table-cell office:value-type="string" table:style-name="ce19">
            <text:p>42:37:0103002:3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0" table:style-name="ce18">
            <text:p>3250</text:p>
          </table:table-cell>
          <table:table-cell office:value-type="string" table:style-name="ce19">
            <text:p>42:37:0103002:3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1" table:style-name="ce18">
            <text:p>3251</text:p>
          </table:table-cell>
          <table:table-cell office:value-type="string" table:style-name="ce19">
            <text:p>42:37:0103002:3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2" table:style-name="ce18">
            <text:p>3252</text:p>
          </table:table-cell>
          <table:table-cell office:value-type="string" table:style-name="ce19">
            <text:p>42:37:0103002:3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3" table:style-name="ce18">
            <text:p>3253</text:p>
          </table:table-cell>
          <table:table-cell office:value-type="string" table:style-name="ce19">
            <text:p>42:37:0103002:3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4" table:style-name="ce18">
            <text:p>3254</text:p>
          </table:table-cell>
          <table:table-cell office:value-type="string" table:style-name="ce19">
            <text:p>42:37:0103002:3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5" table:style-name="ce18">
            <text:p>3255</text:p>
          </table:table-cell>
          <table:table-cell office:value-type="string" table:style-name="ce19">
            <text:p>42:37:0103002:3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6" table:style-name="ce18">
            <text:p>3256</text:p>
          </table:table-cell>
          <table:table-cell office:value-type="string" table:style-name="ce19">
            <text:p>42:37:0103002:3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7" table:style-name="ce18">
            <text:p>3257</text:p>
          </table:table-cell>
          <table:table-cell office:value-type="string" table:style-name="ce19">
            <text:p>42:37:0103002:3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8" table:style-name="ce18">
            <text:p>3258</text:p>
          </table:table-cell>
          <table:table-cell office:value-type="string" table:style-name="ce19">
            <text:p>42:37:0103002:3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9" table:style-name="ce18">
            <text:p>3259</text:p>
          </table:table-cell>
          <table:table-cell office:value-type="string" table:style-name="ce19">
            <text:p>42:37:0103002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0" table:style-name="ce18">
            <text:p>3260</text:p>
          </table:table-cell>
          <table:table-cell office:value-type="string" table:style-name="ce19">
            <text:p>42:37:0103002:3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1" table:style-name="ce18">
            <text:p>3261</text:p>
          </table:table-cell>
          <table:table-cell office:value-type="string" table:style-name="ce19">
            <text:p>42:37:0103002:3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2" table:style-name="ce18">
            <text:p>3262</text:p>
          </table:table-cell>
          <table:table-cell office:value-type="string" table:style-name="ce19">
            <text:p>42:37:0103002:3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3" table:style-name="ce18">
            <text:p>3263</text:p>
          </table:table-cell>
          <table:table-cell office:value-type="string" table:style-name="ce19">
            <text:p>42:37:0103002:3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4" table:style-name="ce18">
            <text:p>3264</text:p>
          </table:table-cell>
          <table:table-cell office:value-type="string" table:style-name="ce19">
            <text:p>42:37:0103002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5" table:style-name="ce18">
            <text:p>3265</text:p>
          </table:table-cell>
          <table:table-cell office:value-type="string" table:style-name="ce19">
            <text:p>42:37:0103002:4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6" table:style-name="ce18">
            <text:p>3266</text:p>
          </table:table-cell>
          <table:table-cell office:value-type="string" table:style-name="ce19">
            <text:p>42:37:0103002:4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7" table:style-name="ce18">
            <text:p>3267</text:p>
          </table:table-cell>
          <table:table-cell office:value-type="string" table:style-name="ce19">
            <text:p>42:37:0103002:4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8" table:style-name="ce18">
            <text:p>3268</text:p>
          </table:table-cell>
          <table:table-cell office:value-type="string" table:style-name="ce19">
            <text:p>42:37:0103002:4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9" table:style-name="ce18">
            <text:p>3269</text:p>
          </table:table-cell>
          <table:table-cell office:value-type="string" table:style-name="ce19">
            <text:p>42:37:0103002:4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0" table:style-name="ce18">
            <text:p>3270</text:p>
          </table:table-cell>
          <table:table-cell office:value-type="string" table:style-name="ce19">
            <text:p>42:37:0103002:4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1" table:style-name="ce18">
            <text:p>3271</text:p>
          </table:table-cell>
          <table:table-cell office:value-type="string" table:style-name="ce19">
            <text:p>42:37:0103002:4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2" table:style-name="ce18">
            <text:p>3272</text:p>
          </table:table-cell>
          <table:table-cell office:value-type="string" table:style-name="ce19">
            <text:p>42:37:0103002:4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3" table:style-name="ce18">
            <text:p>3273</text:p>
          </table:table-cell>
          <table:table-cell office:value-type="string" table:style-name="ce19">
            <text:p>42:37:0103002:4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4" table:style-name="ce18">
            <text:p>3274</text:p>
          </table:table-cell>
          <table:table-cell office:value-type="string" table:style-name="ce19">
            <text:p>42:37:0103002:4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5" table:style-name="ce18">
            <text:p>3275</text:p>
          </table:table-cell>
          <table:table-cell office:value-type="string" table:style-name="ce19">
            <text:p>42:37:0103002:4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6" table:style-name="ce18">
            <text:p>3276</text:p>
          </table:table-cell>
          <table:table-cell office:value-type="string" table:style-name="ce19">
            <text:p>42:37:0103002:4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7" table:style-name="ce18">
            <text:p>3277</text:p>
          </table:table-cell>
          <table:table-cell office:value-type="string" table:style-name="ce19">
            <text:p>42:37:0103002:4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8" table:style-name="ce18">
            <text:p>3278</text:p>
          </table:table-cell>
          <table:table-cell office:value-type="string" table:style-name="ce19">
            <text:p>42:37:0103002:5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9" table:style-name="ce18">
            <text:p>3279</text:p>
          </table:table-cell>
          <table:table-cell office:value-type="string" table:style-name="ce19">
            <text:p>42:37:0103002:5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0" table:style-name="ce18">
            <text:p>3280</text:p>
          </table:table-cell>
          <table:table-cell office:value-type="string" table:style-name="ce19">
            <text:p>42:37:0103002:5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1" table:style-name="ce18">
            <text:p>3281</text:p>
          </table:table-cell>
          <table:table-cell office:value-type="string" table:style-name="ce19">
            <text:p>42:37:0103002:5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2" table:style-name="ce18">
            <text:p>3282</text:p>
          </table:table-cell>
          <table:table-cell office:value-type="string" table:style-name="ce19">
            <text:p>42:37:0103002:5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3" table:style-name="ce18">
            <text:p>3283</text:p>
          </table:table-cell>
          <table:table-cell office:value-type="string" table:style-name="ce19">
            <text:p>42:37:0103002:5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4" table:style-name="ce18">
            <text:p>3284</text:p>
          </table:table-cell>
          <table:table-cell office:value-type="string" table:style-name="ce19">
            <text:p>42:37:0103002:5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5" table:style-name="ce18">
            <text:p>3285</text:p>
          </table:table-cell>
          <table:table-cell office:value-type="string" table:style-name="ce19">
            <text:p>42:37:0103002:5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6" table:style-name="ce18">
            <text:p>3286</text:p>
          </table:table-cell>
          <table:table-cell office:value-type="string" table:style-name="ce19">
            <text:p>42:37:0103002:56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7" table:style-name="ce18">
            <text:p>3287</text:p>
          </table:table-cell>
          <table:table-cell office:value-type="string" table:style-name="ce19">
            <text:p>42:37:0103002:56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8" table:style-name="ce18">
            <text:p>3288</text:p>
          </table:table-cell>
          <table:table-cell office:value-type="string" table:style-name="ce19">
            <text:p>42:37:0103002:56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9" table:style-name="ce18">
            <text:p>3289</text:p>
          </table:table-cell>
          <table:table-cell office:value-type="string" table:style-name="ce19">
            <text:p>42:37:0103002:56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0" table:style-name="ce18">
            <text:p>3290</text:p>
          </table:table-cell>
          <table:table-cell office:value-type="string" table:style-name="ce19">
            <text:p>42:37:0103002:56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1" table:style-name="ce18">
            <text:p>3291</text:p>
          </table:table-cell>
          <table:table-cell office:value-type="string" table:style-name="ce19">
            <text:p>42:37:0103002:56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2" table:style-name="ce18">
            <text:p>3292</text:p>
          </table:table-cell>
          <table:table-cell office:value-type="string" table:style-name="ce19">
            <text:p>42:37:0103002:56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3" table:style-name="ce18">
            <text:p>3293</text:p>
          </table:table-cell>
          <table:table-cell office:value-type="string" table:style-name="ce19">
            <text:p>42:37:0103002:56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4" table:style-name="ce18">
            <text:p>3294</text:p>
          </table:table-cell>
          <table:table-cell office:value-type="string" table:style-name="ce19">
            <text:p>42:37:0103002:56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5" table:style-name="ce18">
            <text:p>3295</text:p>
          </table:table-cell>
          <table:table-cell office:value-type="string" table:style-name="ce19">
            <text:p>42:37:0103002:56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6" table:style-name="ce18">
            <text:p>3296</text:p>
          </table:table-cell>
          <table:table-cell office:value-type="string" table:style-name="ce19">
            <text:p>42:37:0103002:5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7" table:style-name="ce18">
            <text:p>3297</text:p>
          </table:table-cell>
          <table:table-cell office:value-type="string" table:style-name="ce19">
            <text:p>42:37:0103002:59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8" table:style-name="ce18">
            <text:p>3298</text:p>
          </table:table-cell>
          <table:table-cell office:value-type="string" table:style-name="ce19">
            <text:p>42:37:0103002:59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9" table:style-name="ce18">
            <text:p>3299</text:p>
          </table:table-cell>
          <table:table-cell office:value-type="string" table:style-name="ce19">
            <text:p>42:37:0103002:59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0" table:style-name="ce18">
            <text:p>3300</text:p>
          </table:table-cell>
          <table:table-cell office:value-type="string" table:style-name="ce19">
            <text:p>42:37:0103002:59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1" table:style-name="ce18">
            <text:p>3301</text:p>
          </table:table-cell>
          <table:table-cell office:value-type="string" table:style-name="ce19">
            <text:p>42:37:0103002:59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2" table:style-name="ce18">
            <text:p>3302</text:p>
          </table:table-cell>
          <table:table-cell office:value-type="string" table:style-name="ce19">
            <text:p>42:37:0103002:59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3" table:style-name="ce18">
            <text:p>3303</text:p>
          </table:table-cell>
          <table:table-cell office:value-type="string" table:style-name="ce19">
            <text:p>42:37:0103002:5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4" table:style-name="ce18">
            <text:p>3304</text:p>
          </table:table-cell>
          <table:table-cell office:value-type="string" table:style-name="ce19">
            <text:p>42:37:0103002:59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5" table:style-name="ce18">
            <text:p>3305</text:p>
          </table:table-cell>
          <table:table-cell office:value-type="string" table:style-name="ce19">
            <text:p>42:37:0103002:59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6" table:style-name="ce18">
            <text:p>3306</text:p>
          </table:table-cell>
          <table:table-cell office:value-type="string" table:style-name="ce19">
            <text:p>42:37:0103002:59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7" table:style-name="ce18">
            <text:p>3307</text:p>
          </table:table-cell>
          <table:table-cell office:value-type="string" table:style-name="ce19">
            <text:p>42:37:0103002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8" table:style-name="ce18">
            <text:p>3308</text:p>
          </table:table-cell>
          <table:table-cell office:value-type="string" table:style-name="ce19">
            <text:p>42:37:0103002:60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9" table:style-name="ce18">
            <text:p>3309</text:p>
          </table:table-cell>
          <table:table-cell office:value-type="string" table:style-name="ce19">
            <text:p>42:37:0103002:60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0" table:style-name="ce18">
            <text:p>3310</text:p>
          </table:table-cell>
          <table:table-cell office:value-type="string" table:style-name="ce19">
            <text:p>42:37:0103002:60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1" table:style-name="ce18">
            <text:p>3311</text:p>
          </table:table-cell>
          <table:table-cell office:value-type="string" table:style-name="ce19">
            <text:p>42:37:0103002:60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2" table:style-name="ce18">
            <text:p>3312</text:p>
          </table:table-cell>
          <table:table-cell office:value-type="string" table:style-name="ce19">
            <text:p>42:37:0103002:60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3" table:style-name="ce18">
            <text:p>3313</text:p>
          </table:table-cell>
          <table:table-cell office:value-type="string" table:style-name="ce19">
            <text:p>42:37:0103002:60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4" table:style-name="ce18">
            <text:p>3314</text:p>
          </table:table-cell>
          <table:table-cell office:value-type="string" table:style-name="ce19">
            <text:p>42:37:0103002:60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5" table:style-name="ce18">
            <text:p>3315</text:p>
          </table:table-cell>
          <table:table-cell office:value-type="string" table:style-name="ce19">
            <text:p>42:37:0103002:60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6" table:style-name="ce18">
            <text:p>3316</text:p>
          </table:table-cell>
          <table:table-cell office:value-type="string" table:style-name="ce19">
            <text:p>42:37:0103002:60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7" table:style-name="ce18">
            <text:p>3317</text:p>
          </table:table-cell>
          <table:table-cell office:value-type="string" table:style-name="ce19">
            <text:p>42:37:0103002:60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8" table:style-name="ce18">
            <text:p>3318</text:p>
          </table:table-cell>
          <table:table-cell office:value-type="string" table:style-name="ce19">
            <text:p>42:37:0103002:60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9" table:style-name="ce18">
            <text:p>3319</text:p>
          </table:table-cell>
          <table:table-cell office:value-type="string" table:style-name="ce19">
            <text:p>42:37:0103002:60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0" table:style-name="ce18">
            <text:p>3320</text:p>
          </table:table-cell>
          <table:table-cell office:value-type="string" table:style-name="ce19">
            <text:p>42:37:0103002:61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1" table:style-name="ce18">
            <text:p>3321</text:p>
          </table:table-cell>
          <table:table-cell office:value-type="string" table:style-name="ce19">
            <text:p>42:37:0103002:61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2" table:style-name="ce18">
            <text:p>3322</text:p>
          </table:table-cell>
          <table:table-cell office:value-type="string" table:style-name="ce19">
            <text:p>42:37:0103002:61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3" table:style-name="ce18">
            <text:p>3323</text:p>
          </table:table-cell>
          <table:table-cell office:value-type="string" table:style-name="ce19">
            <text:p>42:37:0103002:61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4" table:style-name="ce18">
            <text:p>3324</text:p>
          </table:table-cell>
          <table:table-cell office:value-type="string" table:style-name="ce19">
            <text:p>42:37:0103002:61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5" table:style-name="ce18">
            <text:p>3325</text:p>
          </table:table-cell>
          <table:table-cell office:value-type="string" table:style-name="ce19">
            <text:p>42:37:0103002:61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6" table:style-name="ce18">
            <text:p>3326</text:p>
          </table:table-cell>
          <table:table-cell office:value-type="string" table:style-name="ce19">
            <text:p>42:37:0103002:61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7" table:style-name="ce18">
            <text:p>3327</text:p>
          </table:table-cell>
          <table:table-cell office:value-type="string" table:style-name="ce19">
            <text:p>42:37:0103002:61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8" table:style-name="ce18">
            <text:p>3328</text:p>
          </table:table-cell>
          <table:table-cell office:value-type="string" table:style-name="ce19">
            <text:p>42:37:0103002:61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9" table:style-name="ce18">
            <text:p>3329</text:p>
          </table:table-cell>
          <table:table-cell office:value-type="string" table:style-name="ce19">
            <text:p>42:37:0103002:6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0" table:style-name="ce18">
            <text:p>3330</text:p>
          </table:table-cell>
          <table:table-cell office:value-type="string" table:style-name="ce19">
            <text:p>42:37:0103002:6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1" table:style-name="ce18">
            <text:p>3331</text:p>
          </table:table-cell>
          <table:table-cell office:value-type="string" table:style-name="ce19">
            <text:p>42:37:0103002:62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2" table:style-name="ce18">
            <text:p>3332</text:p>
          </table:table-cell>
          <table:table-cell office:value-type="string" table:style-name="ce19">
            <text:p>42:37:0103002:62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3" table:style-name="ce18">
            <text:p>3333</text:p>
          </table:table-cell>
          <table:table-cell office:value-type="string" table:style-name="ce19">
            <text:p>42:37:0103002:6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4" table:style-name="ce18">
            <text:p>3334</text:p>
          </table:table-cell>
          <table:table-cell office:value-type="string" table:style-name="ce19">
            <text:p>42:37:0103002:6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5" table:style-name="ce18">
            <text:p>3335</text:p>
          </table:table-cell>
          <table:table-cell office:value-type="string" table:style-name="ce19">
            <text:p>42:37:0103002:6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6" table:style-name="ce18">
            <text:p>3336</text:p>
          </table:table-cell>
          <table:table-cell office:value-type="string" table:style-name="ce19">
            <text:p>42:37:0103002:64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7" table:style-name="ce18">
            <text:p>3337</text:p>
          </table:table-cell>
          <table:table-cell office:value-type="string" table:style-name="ce19">
            <text:p>42:37:0103002:64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8" table:style-name="ce18">
            <text:p>3338</text:p>
          </table:table-cell>
          <table:table-cell office:value-type="string" table:style-name="ce19">
            <text:p>42:37:0103002:64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9" table:style-name="ce18">
            <text:p>3339</text:p>
          </table:table-cell>
          <table:table-cell office:value-type="string" table:style-name="ce19">
            <text:p>42:37:0103002:64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0" table:style-name="ce18">
            <text:p>3340</text:p>
          </table:table-cell>
          <table:table-cell office:value-type="string" table:style-name="ce19">
            <text:p>42:37:0103002:64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1" table:style-name="ce18">
            <text:p>3341</text:p>
          </table:table-cell>
          <table:table-cell office:value-type="string" table:style-name="ce19">
            <text:p>42:37:0103002:64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2" table:style-name="ce18">
            <text:p>3342</text:p>
          </table:table-cell>
          <table:table-cell office:value-type="string" table:style-name="ce19">
            <text:p>42:37:0103002:64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3" table:style-name="ce18">
            <text:p>3343</text:p>
          </table:table-cell>
          <table:table-cell office:value-type="string" table:style-name="ce19">
            <text:p>42:37:0103002:6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4" table:style-name="ce18">
            <text:p>3344</text:p>
          </table:table-cell>
          <table:table-cell office:value-type="string" table:style-name="ce19">
            <text:p>42:37:0103002:6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5" table:style-name="ce18">
            <text:p>3345</text:p>
          </table:table-cell>
          <table:table-cell office:value-type="string" table:style-name="ce19">
            <text:p>42:37:0103002:65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6" table:style-name="ce18">
            <text:p>3346</text:p>
          </table:table-cell>
          <table:table-cell office:value-type="string" table:style-name="ce19">
            <text:p>42:37:0103002:65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7" table:style-name="ce18">
            <text:p>3347</text:p>
          </table:table-cell>
          <table:table-cell office:value-type="string" table:style-name="ce19">
            <text:p>42:37:0103002:65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8" table:style-name="ce18">
            <text:p>3348</text:p>
          </table:table-cell>
          <table:table-cell office:value-type="string" table:style-name="ce19">
            <text:p>42:37:0103002:65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9" table:style-name="ce18">
            <text:p>3349</text:p>
          </table:table-cell>
          <table:table-cell office:value-type="string" table:style-name="ce19">
            <text:p>42:37:0103002:65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0" table:style-name="ce18">
            <text:p>3350</text:p>
          </table:table-cell>
          <table:table-cell office:value-type="string" table:style-name="ce19">
            <text:p>42:37:0103002:65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1" table:style-name="ce18">
            <text:p>3351</text:p>
          </table:table-cell>
          <table:table-cell office:value-type="string" table:style-name="ce19">
            <text:p>42:37:0103002:65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2" table:style-name="ce18">
            <text:p>3352</text:p>
          </table:table-cell>
          <table:table-cell office:value-type="string" table:style-name="ce19">
            <text:p>42:37:0103002:65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3" table:style-name="ce18">
            <text:p>3353</text:p>
          </table:table-cell>
          <table:table-cell office:value-type="string" table:style-name="ce19">
            <text:p>42:37:0103002:65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4" table:style-name="ce18">
            <text:p>3354</text:p>
          </table:table-cell>
          <table:table-cell office:value-type="string" table:style-name="ce19">
            <text:p>42:37:0103002:65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5" table:style-name="ce18">
            <text:p>3355</text:p>
          </table:table-cell>
          <table:table-cell office:value-type="string" table:style-name="ce19">
            <text:p>42:37:0103002:65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6" table:style-name="ce18">
            <text:p>3356</text:p>
          </table:table-cell>
          <table:table-cell office:value-type="string" table:style-name="ce19">
            <text:p>42:37:0103002:65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7" table:style-name="ce18">
            <text:p>3357</text:p>
          </table:table-cell>
          <table:table-cell office:value-type="string" table:style-name="ce19">
            <text:p>42:37:0103002:6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8" table:style-name="ce18">
            <text:p>3358</text:p>
          </table:table-cell>
          <table:table-cell office:value-type="string" table:style-name="ce19">
            <text:p>42:37:0103002:66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9" table:style-name="ce18">
            <text:p>3359</text:p>
          </table:table-cell>
          <table:table-cell office:value-type="string" table:style-name="ce19">
            <text:p>42:37:0103002:66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0" table:style-name="ce18">
            <text:p>3360</text:p>
          </table:table-cell>
          <table:table-cell office:value-type="string" table:style-name="ce19">
            <text:p>42:37:0103002:66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1" table:style-name="ce18">
            <text:p>3361</text:p>
          </table:table-cell>
          <table:table-cell office:value-type="string" table:style-name="ce19">
            <text:p>42:37:0103002:66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2" table:style-name="ce18">
            <text:p>3362</text:p>
          </table:table-cell>
          <table:table-cell office:value-type="string" table:style-name="ce19">
            <text:p>42:37:0103002:66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3" table:style-name="ce18">
            <text:p>3363</text:p>
          </table:table-cell>
          <table:table-cell office:value-type="string" table:style-name="ce19">
            <text:p>42:37:0103002:66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4" table:style-name="ce18">
            <text:p>3364</text:p>
          </table:table-cell>
          <table:table-cell office:value-type="string" table:style-name="ce19">
            <text:p>42:37:0103002:66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5" table:style-name="ce18">
            <text:p>3365</text:p>
          </table:table-cell>
          <table:table-cell office:value-type="string" table:style-name="ce19">
            <text:p>42:37:0103002:66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6" table:style-name="ce18">
            <text:p>3366</text:p>
          </table:table-cell>
          <table:table-cell office:value-type="string" table:style-name="ce19">
            <text:p>42:37:0103002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7" table:style-name="ce18">
            <text:p>3367</text:p>
          </table:table-cell>
          <table:table-cell office:value-type="string" table:style-name="ce19">
            <text:p>42:37:0103002:67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8" table:style-name="ce18">
            <text:p>3368</text:p>
          </table:table-cell>
          <table:table-cell office:value-type="string" table:style-name="ce19">
            <text:p>42:37:0103002:67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9" table:style-name="ce18">
            <text:p>3369</text:p>
          </table:table-cell>
          <table:table-cell office:value-type="string" table:style-name="ce19">
            <text:p>42:37:0103002:6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0" table:style-name="ce18">
            <text:p>3370</text:p>
          </table:table-cell>
          <table:table-cell office:value-type="string" table:style-name="ce19">
            <text:p>42:37:0103002:67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1" table:style-name="ce18">
            <text:p>3371</text:p>
          </table:table-cell>
          <table:table-cell office:value-type="string" table:style-name="ce19">
            <text:p>42:37:0103002:67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2" table:style-name="ce18">
            <text:p>3372</text:p>
          </table:table-cell>
          <table:table-cell office:value-type="string" table:style-name="ce19">
            <text:p>42:37:0103002:6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3" table:style-name="ce18">
            <text:p>3373</text:p>
          </table:table-cell>
          <table:table-cell office:value-type="string" table:style-name="ce19">
            <text:p>42:37:0103002:67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4" table:style-name="ce18">
            <text:p>3374</text:p>
          </table:table-cell>
          <table:table-cell office:value-type="string" table:style-name="ce19">
            <text:p>42:37:0103002:67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5" table:style-name="ce18">
            <text:p>3375</text:p>
          </table:table-cell>
          <table:table-cell office:value-type="string" table:style-name="ce19">
            <text:p>42:37:0103002:67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6" table:style-name="ce18">
            <text:p>3376</text:p>
          </table:table-cell>
          <table:table-cell office:value-type="string" table:style-name="ce19">
            <text:p>42:37:0103002:67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7" table:style-name="ce18">
            <text:p>3377</text:p>
          </table:table-cell>
          <table:table-cell office:value-type="string" table:style-name="ce19">
            <text:p>42:37:0103002:67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8" table:style-name="ce18">
            <text:p>3378</text:p>
          </table:table-cell>
          <table:table-cell office:value-type="string" table:style-name="ce19">
            <text:p>42:37:0103002:67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9" table:style-name="ce18">
            <text:p>3379</text:p>
          </table:table-cell>
          <table:table-cell office:value-type="string" table:style-name="ce19">
            <text:p>42:37:0103002:67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0" table:style-name="ce18">
            <text:p>3380</text:p>
          </table:table-cell>
          <table:table-cell office:value-type="string" table:style-name="ce19">
            <text:p>42:37:0103002:67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1" table:style-name="ce18">
            <text:p>3381</text:p>
          </table:table-cell>
          <table:table-cell office:value-type="string" table:style-name="ce19">
            <text:p>42:37:0103002:67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2" table:style-name="ce18">
            <text:p>3382</text:p>
          </table:table-cell>
          <table:table-cell office:value-type="string" table:style-name="ce19">
            <text:p>42:37:0103002:68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3" table:style-name="ce18">
            <text:p>3383</text:p>
          </table:table-cell>
          <table:table-cell office:value-type="string" table:style-name="ce19">
            <text:p>42:37:0103002:68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4" table:style-name="ce18">
            <text:p>3384</text:p>
          </table:table-cell>
          <table:table-cell office:value-type="string" table:style-name="ce19">
            <text:p>42:37:0103002:68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5" table:style-name="ce18">
            <text:p>3385</text:p>
          </table:table-cell>
          <table:table-cell office:value-type="string" table:style-name="ce19">
            <text:p>42:37:0103002:68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6" table:style-name="ce18">
            <text:p>3386</text:p>
          </table:table-cell>
          <table:table-cell office:value-type="string" table:style-name="ce19">
            <text:p>42:37:0103002:68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7" table:style-name="ce18">
            <text:p>3387</text:p>
          </table:table-cell>
          <table:table-cell office:value-type="string" table:style-name="ce19">
            <text:p>42:37:0103002:68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8" table:style-name="ce18">
            <text:p>3388</text:p>
          </table:table-cell>
          <table:table-cell office:value-type="string" table:style-name="ce19">
            <text:p>42:37:0103002:68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9" table:style-name="ce18">
            <text:p>3389</text:p>
          </table:table-cell>
          <table:table-cell office:value-type="string" table:style-name="ce19">
            <text:p>42:37:0103002:68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0" table:style-name="ce18">
            <text:p>3390</text:p>
          </table:table-cell>
          <table:table-cell office:value-type="string" table:style-name="ce19">
            <text:p>42:37:0103002:68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1" table:style-name="ce18">
            <text:p>3391</text:p>
          </table:table-cell>
          <table:table-cell office:value-type="string" table:style-name="ce19">
            <text:p>42:37:0103002:68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2" table:style-name="ce18">
            <text:p>3392</text:p>
          </table:table-cell>
          <table:table-cell office:value-type="string" table:style-name="ce19">
            <text:p>42:37:0103002:6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3" table:style-name="ce18">
            <text:p>3393</text:p>
          </table:table-cell>
          <table:table-cell office:value-type="string" table:style-name="ce19">
            <text:p>42:37:0103002:68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4" table:style-name="ce18">
            <text:p>3394</text:p>
          </table:table-cell>
          <table:table-cell office:value-type="string" table:style-name="ce19">
            <text:p>42:37:0103002:6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5" table:style-name="ce18">
            <text:p>3395</text:p>
          </table:table-cell>
          <table:table-cell office:value-type="string" table:style-name="ce19">
            <text:p>42:37:0103002:69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6" table:style-name="ce18">
            <text:p>3396</text:p>
          </table:table-cell>
          <table:table-cell office:value-type="string" table:style-name="ce19">
            <text:p>42:37:0103002:69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7" table:style-name="ce18">
            <text:p>3397</text:p>
          </table:table-cell>
          <table:table-cell office:value-type="string" table:style-name="ce19">
            <text:p>42:37:0103002:69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8" table:style-name="ce18">
            <text:p>3398</text:p>
          </table:table-cell>
          <table:table-cell office:value-type="string" table:style-name="ce19">
            <text:p>42:37:0103002:6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9" table:style-name="ce18">
            <text:p>3399</text:p>
          </table:table-cell>
          <table:table-cell office:value-type="string" table:style-name="ce19">
            <text:p>42:37:0103002:69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0" table:style-name="ce18">
            <text:p>3400</text:p>
          </table:table-cell>
          <table:table-cell office:value-type="string" table:style-name="ce19">
            <text:p>42:37:0103002:69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1" table:style-name="ce18">
            <text:p>3401</text:p>
          </table:table-cell>
          <table:table-cell office:value-type="string" table:style-name="ce19">
            <text:p>42:37:0103002:69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2" table:style-name="ce18">
            <text:p>3402</text:p>
          </table:table-cell>
          <table:table-cell office:value-type="string" table:style-name="ce19">
            <text:p>42:37:0103002:69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3" table:style-name="ce18">
            <text:p>3403</text:p>
          </table:table-cell>
          <table:table-cell office:value-type="string" table:style-name="ce19">
            <text:p>42:37:0103002:6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4" table:style-name="ce18">
            <text:p>3404</text:p>
          </table:table-cell>
          <table:table-cell office:value-type="string" table:style-name="ce19">
            <text:p>42:37:0103002:69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5" table:style-name="ce18">
            <text:p>3405</text:p>
          </table:table-cell>
          <table:table-cell office:value-type="string" table:style-name="ce19">
            <text:p>42:37:0103002:69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6" table:style-name="ce18">
            <text:p>3406</text:p>
          </table:table-cell>
          <table:table-cell office:value-type="string" table:style-name="ce19">
            <text:p>42:37:0103002:69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7" table:style-name="ce18">
            <text:p>3407</text:p>
          </table:table-cell>
          <table:table-cell office:value-type="string" table:style-name="ce19">
            <text:p>42:37:0103002:6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8" table:style-name="ce18">
            <text:p>3408</text:p>
          </table:table-cell>
          <table:table-cell office:value-type="string" table:style-name="ce19">
            <text:p>42:37:0103002:69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9" table:style-name="ce18">
            <text:p>3409</text:p>
          </table:table-cell>
          <table:table-cell office:value-type="string" table:style-name="ce19">
            <text:p>42:37:0103002:69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0" table:style-name="ce18">
            <text:p>3410</text:p>
          </table:table-cell>
          <table:table-cell office:value-type="string" table:style-name="ce19">
            <text:p>42:37:0103002:69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1" table:style-name="ce18">
            <text:p>3411</text:p>
          </table:table-cell>
          <table:table-cell office:value-type="string" table:style-name="ce19">
            <text:p>42:37:0103002:69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2" table:style-name="ce18">
            <text:p>3412</text:p>
          </table:table-cell>
          <table:table-cell office:value-type="string" table:style-name="ce19">
            <text:p>42:37:0103002:69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3" table:style-name="ce18">
            <text:p>3413</text:p>
          </table:table-cell>
          <table:table-cell office:value-type="string" table:style-name="ce19">
            <text:p>42:37:0103002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4" table:style-name="ce18">
            <text:p>3414</text:p>
          </table:table-cell>
          <table:table-cell office:value-type="string" table:style-name="ce19">
            <text:p>42:37:0103002:7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5" table:style-name="ce18">
            <text:p>3415</text:p>
          </table:table-cell>
          <table:table-cell office:value-type="string" table:style-name="ce19">
            <text:p>42:37:0103002:7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6" table:style-name="ce18">
            <text:p>3416</text:p>
          </table:table-cell>
          <table:table-cell office:value-type="string" table:style-name="ce19">
            <text:p>42:37:0103002:7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7" table:style-name="ce18">
            <text:p>3417</text:p>
          </table:table-cell>
          <table:table-cell office:value-type="string" table:style-name="ce19">
            <text:p>42:37:0103002:7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8" table:style-name="ce18">
            <text:p>3418</text:p>
          </table:table-cell>
          <table:table-cell office:value-type="string" table:style-name="ce19">
            <text:p>42:37:0103002:7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9" table:style-name="ce18">
            <text:p>3419</text:p>
          </table:table-cell>
          <table:table-cell office:value-type="string" table:style-name="ce19">
            <text:p>42:37:0103002:70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0" table:style-name="ce18">
            <text:p>3420</text:p>
          </table:table-cell>
          <table:table-cell office:value-type="string" table:style-name="ce19">
            <text:p>42:37:0103002:70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1" table:style-name="ce18">
            <text:p>3421</text:p>
          </table:table-cell>
          <table:table-cell office:value-type="string" table:style-name="ce19">
            <text:p>42:37:0103002:70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2" table:style-name="ce18">
            <text:p>3422</text:p>
          </table:table-cell>
          <table:table-cell office:value-type="string" table:style-name="ce19">
            <text:p>42:37:0103002:70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3" table:style-name="ce18">
            <text:p>3423</text:p>
          </table:table-cell>
          <table:table-cell office:value-type="string" table:style-name="ce19">
            <text:p>42:37:0103002:7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4" table:style-name="ce18">
            <text:p>3424</text:p>
          </table:table-cell>
          <table:table-cell office:value-type="string" table:style-name="ce19">
            <text:p>42:37:0103002:70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5" table:style-name="ce18">
            <text:p>3425</text:p>
          </table:table-cell>
          <table:table-cell office:value-type="string" table:style-name="ce19">
            <text:p>42:37:0103002:70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6" table:style-name="ce18">
            <text:p>3426</text:p>
          </table:table-cell>
          <table:table-cell office:value-type="string" table:style-name="ce19">
            <text:p>42:37:0103002:70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7" table:style-name="ce18">
            <text:p>3427</text:p>
          </table:table-cell>
          <table:table-cell office:value-type="string" table:style-name="ce19">
            <text:p>42:37:0103002:70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8" table:style-name="ce18">
            <text:p>3428</text:p>
          </table:table-cell>
          <table:table-cell office:value-type="string" table:style-name="ce19">
            <text:p>42:37:0103002:70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9" table:style-name="ce18">
            <text:p>3429</text:p>
          </table:table-cell>
          <table:table-cell office:value-type="string" table:style-name="ce19">
            <text:p>42:37:0103002:7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0" table:style-name="ce18">
            <text:p>3430</text:p>
          </table:table-cell>
          <table:table-cell office:value-type="string" table:style-name="ce19">
            <text:p>42:37:0103002:7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1" table:style-name="ce18">
            <text:p>3431</text:p>
          </table:table-cell>
          <table:table-cell office:value-type="string" table:style-name="ce19">
            <text:p>42:37:0103002:71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2" table:style-name="ce18">
            <text:p>3432</text:p>
          </table:table-cell>
          <table:table-cell office:value-type="string" table:style-name="ce19">
            <text:p>42:37:0103002:7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3" table:style-name="ce18">
            <text:p>3433</text:p>
          </table:table-cell>
          <table:table-cell office:value-type="string" table:style-name="ce19">
            <text:p>42:37:0103002:7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4" table:style-name="ce18">
            <text:p>3434</text:p>
          </table:table-cell>
          <table:table-cell office:value-type="string" table:style-name="ce19">
            <text:p>42:37:0103002:7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5" table:style-name="ce18">
            <text:p>3435</text:p>
          </table:table-cell>
          <table:table-cell office:value-type="string" table:style-name="ce19">
            <text:p>42:37:0103002:7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6" table:style-name="ce18">
            <text:p>3436</text:p>
          </table:table-cell>
          <table:table-cell office:value-type="string" table:style-name="ce19">
            <text:p>42:37:0103002:71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7" table:style-name="ce18">
            <text:p>3437</text:p>
          </table:table-cell>
          <table:table-cell office:value-type="string" table:style-name="ce19">
            <text:p>42:37:0103002:71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8" table:style-name="ce18">
            <text:p>3438</text:p>
          </table:table-cell>
          <table:table-cell office:value-type="string" table:style-name="ce19">
            <text:p>42:37:0103002:71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9" table:style-name="ce18">
            <text:p>3439</text:p>
          </table:table-cell>
          <table:table-cell office:value-type="string" table:style-name="ce19">
            <text:p>42:37:0103002:71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0" table:style-name="ce18">
            <text:p>3440</text:p>
          </table:table-cell>
          <table:table-cell office:value-type="string" table:style-name="ce19">
            <text:p>42:37:0103002:7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1" table:style-name="ce18">
            <text:p>3441</text:p>
          </table:table-cell>
          <table:table-cell office:value-type="string" table:style-name="ce19">
            <text:p>42:37:0103002:71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2" table:style-name="ce18">
            <text:p>3442</text:p>
          </table:table-cell>
          <table:table-cell office:value-type="string" table:style-name="ce19">
            <text:p>42:37:0103002:7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3" table:style-name="ce18">
            <text:p>3443</text:p>
          </table:table-cell>
          <table:table-cell office:value-type="string" table:style-name="ce19">
            <text:p>42:37:0103002:71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4" table:style-name="ce18">
            <text:p>3444</text:p>
          </table:table-cell>
          <table:table-cell office:value-type="string" table:style-name="ce19">
            <text:p>42:37:0103002:7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5" table:style-name="ce18">
            <text:p>3445</text:p>
          </table:table-cell>
          <table:table-cell office:value-type="string" table:style-name="ce19">
            <text:p>42:37:0103002:72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6" table:style-name="ce18">
            <text:p>3446</text:p>
          </table:table-cell>
          <table:table-cell office:value-type="string" table:style-name="ce19">
            <text:p>42:37:0103002:7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7" table:style-name="ce18">
            <text:p>3447</text:p>
          </table:table-cell>
          <table:table-cell office:value-type="string" table:style-name="ce19">
            <text:p>42:37:0103002:72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8" table:style-name="ce18">
            <text:p>3448</text:p>
          </table:table-cell>
          <table:table-cell office:value-type="string" table:style-name="ce19">
            <text:p>42:37:0103002:7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9" table:style-name="ce18">
            <text:p>3449</text:p>
          </table:table-cell>
          <table:table-cell office:value-type="string" table:style-name="ce19">
            <text:p>42:37:0103002:7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0" table:style-name="ce18">
            <text:p>3450</text:p>
          </table:table-cell>
          <table:table-cell office:value-type="string" table:style-name="ce19">
            <text:p>42:37:0103002:72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1" table:style-name="ce18">
            <text:p>3451</text:p>
          </table:table-cell>
          <table:table-cell office:value-type="string" table:style-name="ce19">
            <text:p>42:37:0103002:7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2" table:style-name="ce18">
            <text:p>3452</text:p>
          </table:table-cell>
          <table:table-cell office:value-type="string" table:style-name="ce19">
            <text:p>42:37:0103002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3" table:style-name="ce18">
            <text:p>3453</text:p>
          </table:table-cell>
          <table:table-cell office:value-type="string" table:style-name="ce19">
            <text:p>42:37:0103002:7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4" table:style-name="ce18">
            <text:p>3454</text:p>
          </table:table-cell>
          <table:table-cell office:value-type="string" table:style-name="ce19">
            <text:p>42:37:0103002: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5" table:style-name="ce18">
            <text:p>3455</text:p>
          </table:table-cell>
          <table:table-cell office:value-type="string" table:style-name="ce19">
            <text:p>42:37:0103002:7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6" table:style-name="ce18">
            <text:p>3456</text:p>
          </table:table-cell>
          <table:table-cell office:value-type="string" table:style-name="ce19">
            <text:p>42:37:0103002:7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7" table:style-name="ce18">
            <text:p>3457</text:p>
          </table:table-cell>
          <table:table-cell office:value-type="string" table:style-name="ce19">
            <text:p>42:37:0103002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8" table:style-name="ce18">
            <text:p>3458</text:p>
          </table:table-cell>
          <table:table-cell office:value-type="string" table:style-name="ce19">
            <text:p>42:37:0103002:7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9" table:style-name="ce18">
            <text:p>3459</text:p>
          </table:table-cell>
          <table:table-cell office:value-type="string" table:style-name="ce19">
            <text:p>42:37:0103002:7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0" table:style-name="ce18">
            <text:p>3460</text:p>
          </table:table-cell>
          <table:table-cell office:value-type="string" table:style-name="ce19">
            <text:p>42:37:0103002:7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1" table:style-name="ce18">
            <text:p>3461</text:p>
          </table:table-cell>
          <table:table-cell office:value-type="string" table:style-name="ce19">
            <text:p>42:37:0103002:7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2" table:style-name="ce18">
            <text:p>3462</text:p>
          </table:table-cell>
          <table:table-cell office:value-type="string" table:style-name="ce19">
            <text:p>42:37:0103002:74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3" table:style-name="ce18">
            <text:p>3463</text:p>
          </table:table-cell>
          <table:table-cell office:value-type="string" table:style-name="ce19">
            <text:p>42:37:0103002:74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4" table:style-name="ce18">
            <text:p>3464</text:p>
          </table:table-cell>
          <table:table-cell office:value-type="string" table:style-name="ce19">
            <text:p>42:37:0103002:74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5" table:style-name="ce18">
            <text:p>3465</text:p>
          </table:table-cell>
          <table:table-cell office:value-type="string" table:style-name="ce19">
            <text:p>42:37:0103002:75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6" table:style-name="ce18">
            <text:p>3466</text:p>
          </table:table-cell>
          <table:table-cell office:value-type="string" table:style-name="ce19">
            <text:p>42:37:0103002:75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7" table:style-name="ce18">
            <text:p>3467</text:p>
          </table:table-cell>
          <table:table-cell office:value-type="string" table:style-name="ce19">
            <text:p>42:37:0103002:75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8" table:style-name="ce18">
            <text:p>3468</text:p>
          </table:table-cell>
          <table:table-cell office:value-type="string" table:style-name="ce19">
            <text:p>42:37:0103002:75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9" table:style-name="ce18">
            <text:p>3469</text:p>
          </table:table-cell>
          <table:table-cell office:value-type="string" table:style-name="ce19">
            <text:p>42:37:0103002:75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0" table:style-name="ce18">
            <text:p>3470</text:p>
          </table:table-cell>
          <table:table-cell office:value-type="string" table:style-name="ce19">
            <text:p>42:37:0103002:75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1" table:style-name="ce18">
            <text:p>3471</text:p>
          </table:table-cell>
          <table:table-cell office:value-type="string" table:style-name="ce19">
            <text:p>42:37:0103002:75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2" table:style-name="ce18">
            <text:p>3472</text:p>
          </table:table-cell>
          <table:table-cell office:value-type="string" table:style-name="ce19">
            <text:p>42:37:0103002:75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3" table:style-name="ce18">
            <text:p>3473</text:p>
          </table:table-cell>
          <table:table-cell office:value-type="string" table:style-name="ce19">
            <text:p>42:37:0103002:75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4" table:style-name="ce18">
            <text:p>3474</text:p>
          </table:table-cell>
          <table:table-cell office:value-type="string" table:style-name="ce19">
            <text:p>42:37:0103002:7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5" table:style-name="ce18">
            <text:p>3475</text:p>
          </table:table-cell>
          <table:table-cell office:value-type="string" table:style-name="ce19">
            <text:p>42:37:0103002:7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6" table:style-name="ce18">
            <text:p>3476</text:p>
          </table:table-cell>
          <table:table-cell office:value-type="string" table:style-name="ce19">
            <text:p>42:37:0103002:7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7" table:style-name="ce18">
            <text:p>3477</text:p>
          </table:table-cell>
          <table:table-cell office:value-type="string" table:style-name="ce19">
            <text:p>42:37:0103002:7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8" table:style-name="ce18">
            <text:p>3478</text:p>
          </table:table-cell>
          <table:table-cell office:value-type="string" table:style-name="ce19">
            <text:p>42:37:0103002:7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9" table:style-name="ce18">
            <text:p>3479</text:p>
          </table:table-cell>
          <table:table-cell office:value-type="string" table:style-name="ce19">
            <text:p>42:37:0103002:7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0" table:style-name="ce18">
            <text:p>3480</text:p>
          </table:table-cell>
          <table:table-cell office:value-type="string" table:style-name="ce19">
            <text:p>42:37:0103002:7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1" table:style-name="ce18">
            <text:p>3481</text:p>
          </table:table-cell>
          <table:table-cell office:value-type="string" table:style-name="ce19">
            <text:p>42:37:0103002:7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2" table:style-name="ce18">
            <text:p>3482</text:p>
          </table:table-cell>
          <table:table-cell office:value-type="string" table:style-name="ce19">
            <text:p>42:37:0103002:7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3" table:style-name="ce18">
            <text:p>3483</text:p>
          </table:table-cell>
          <table:table-cell office:value-type="string" table:style-name="ce19">
            <text:p>42:37:0103002:7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4" table:style-name="ce18">
            <text:p>3484</text:p>
          </table:table-cell>
          <table:table-cell office:value-type="string" table:style-name="ce19">
            <text:p>42:37:0103002:7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5" table:style-name="ce18">
            <text:p>3485</text:p>
          </table:table-cell>
          <table:table-cell office:value-type="string" table:style-name="ce19">
            <text:p>42:37:0103002:7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6" table:style-name="ce18">
            <text:p>3486</text:p>
          </table:table-cell>
          <table:table-cell office:value-type="string" table:style-name="ce19">
            <text:p>42:37:0103002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7" table:style-name="ce18">
            <text:p>3487</text:p>
          </table:table-cell>
          <table:table-cell office:value-type="string" table:style-name="ce19">
            <text:p>42:37:0103002:7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8" table:style-name="ce18">
            <text:p>3488</text:p>
          </table:table-cell>
          <table:table-cell office:value-type="string" table:style-name="ce19">
            <text:p>42:37:0103002:7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9" table:style-name="ce18">
            <text:p>3489</text:p>
          </table:table-cell>
          <table:table-cell office:value-type="string" table:style-name="ce19">
            <text:p>42:37:0103002:7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0" table:style-name="ce18">
            <text:p>3490</text:p>
          </table:table-cell>
          <table:table-cell office:value-type="string" table:style-name="ce19">
            <text:p>42:37:0103002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1" table:style-name="ce18">
            <text:p>3491</text:p>
          </table:table-cell>
          <table:table-cell office:value-type="string" table:style-name="ce19">
            <text:p>42:37:0103002:8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2" table:style-name="ce18">
            <text:p>3492</text:p>
          </table:table-cell>
          <table:table-cell office:value-type="string" table:style-name="ce19">
            <text:p>42:37:0103002:8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3" table:style-name="ce18">
            <text:p>3493</text:p>
          </table:table-cell>
          <table:table-cell office:value-type="string" table:style-name="ce19">
            <text:p>42:37:0103002:8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4" table:style-name="ce18">
            <text:p>3494</text:p>
          </table:table-cell>
          <table:table-cell office:value-type="string" table:style-name="ce19">
            <text:p>42:37:0103002:8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5" table:style-name="ce18">
            <text:p>3495</text:p>
          </table:table-cell>
          <table:table-cell office:value-type="string" table:style-name="ce19">
            <text:p>42:37:0103002:8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6" table:style-name="ce18">
            <text:p>3496</text:p>
          </table:table-cell>
          <table:table-cell office:value-type="string" table:style-name="ce19">
            <text:p>42:37:0103002:8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7" table:style-name="ce18">
            <text:p>3497</text:p>
          </table:table-cell>
          <table:table-cell office:value-type="string" table:style-name="ce19">
            <text:p>42:37:0103002:8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8" table:style-name="ce18">
            <text:p>3498</text:p>
          </table:table-cell>
          <table:table-cell office:value-type="string" table:style-name="ce19">
            <text:p>42:37:0103002:8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9" table:style-name="ce18">
            <text:p>3499</text:p>
          </table:table-cell>
          <table:table-cell office:value-type="string" table:style-name="ce19">
            <text:p>42:37:0103002:8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0" table:style-name="ce18">
            <text:p>3500</text:p>
          </table:table-cell>
          <table:table-cell office:value-type="string" table:style-name="ce19">
            <text:p>42:37:0103002:8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1" table:style-name="ce18">
            <text:p>3501</text:p>
          </table:table-cell>
          <table:table-cell office:value-type="string" table:style-name="ce19">
            <text:p>42:37:0103002:8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2" table:style-name="ce18">
            <text:p>3502</text:p>
          </table:table-cell>
          <table:table-cell office:value-type="string" table:style-name="ce19">
            <text:p>42:37:0103002:8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3" table:style-name="ce18">
            <text:p>3503</text:p>
          </table:table-cell>
          <table:table-cell office:value-type="string" table:style-name="ce19">
            <text:p>42:37:0103002:8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4" table:style-name="ce18">
            <text:p>3504</text:p>
          </table:table-cell>
          <table:table-cell office:value-type="string" table:style-name="ce19">
            <text:p>42:37:0103002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5" table:style-name="ce18">
            <text:p>3505</text:p>
          </table:table-cell>
          <table:table-cell office:value-type="string" table:style-name="ce19">
            <text:p>42:37:0103002:8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6" table:style-name="ce18">
            <text:p>3506</text:p>
          </table:table-cell>
          <table:table-cell office:value-type="string" table:style-name="ce19">
            <text:p>42:37:0103002:8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7" table:style-name="ce18">
            <text:p>3507</text:p>
          </table:table-cell>
          <table:table-cell office:value-type="string" table:style-name="ce19">
            <text:p>42:37:0103002:8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8" table:style-name="ce18">
            <text:p>3508</text:p>
          </table:table-cell>
          <table:table-cell office:value-type="string" table:style-name="ce19">
            <text:p>42:37:0103002:8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9" table:style-name="ce18">
            <text:p>3509</text:p>
          </table:table-cell>
          <table:table-cell office:value-type="string" table:style-name="ce19">
            <text:p>42:37:0103002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0" table:style-name="ce18">
            <text:p>3510</text:p>
          </table:table-cell>
          <table:table-cell office:value-type="string" table:style-name="ce19">
            <text:p>42:37:0103002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1" table:style-name="ce18">
            <text:p>3511</text:p>
          </table:table-cell>
          <table:table-cell office:value-type="string" table:style-name="ce19">
            <text:p>42:37:0103002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2" table:style-name="ce18">
            <text:p>3512</text:p>
          </table:table-cell>
          <table:table-cell office:value-type="string" table:style-name="ce19">
            <text:p>42:37:0103002: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3" table:style-name="ce18">
            <text:p>3513</text:p>
          </table:table-cell>
          <table:table-cell office:value-type="string" table:style-name="ce19">
            <text:p>42:37:0103003: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4" table:style-name="ce18">
            <text:p>3514</text:p>
          </table:table-cell>
          <table:table-cell office:value-type="string" table:style-name="ce19">
            <text:p>42:37:0103003: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5" table:style-name="ce18">
            <text:p>3515</text:p>
          </table:table-cell>
          <table:table-cell office:value-type="string" table:style-name="ce19">
            <text:p>42:37:0103003:13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6" table:style-name="ce18">
            <text:p>3516</text:p>
          </table:table-cell>
          <table:table-cell office:value-type="string" table:style-name="ce19">
            <text:p>42:37:0103003:13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7" table:style-name="ce18">
            <text:p>3517</text:p>
          </table:table-cell>
          <table:table-cell office:value-type="string" table:style-name="ce19">
            <text:p>42:37:0103003:13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8" table:style-name="ce18">
            <text:p>3518</text:p>
          </table:table-cell>
          <table:table-cell office:value-type="string" table:style-name="ce19">
            <text:p>42:37:0103003:13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9" table:style-name="ce18">
            <text:p>3519</text:p>
          </table:table-cell>
          <table:table-cell office:value-type="string" table:style-name="ce19">
            <text:p>42:37:0103003:13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0" table:style-name="ce18">
            <text:p>3520</text:p>
          </table:table-cell>
          <table:table-cell office:value-type="string" table:style-name="ce19">
            <text:p>42:37:0103003:13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1" table:style-name="ce18">
            <text:p>3521</text:p>
          </table:table-cell>
          <table:table-cell office:value-type="string" table:style-name="ce19">
            <text:p>42:37:0103003:13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2" table:style-name="ce18">
            <text:p>3522</text:p>
          </table:table-cell>
          <table:table-cell office:value-type="string" table:style-name="ce19">
            <text:p>42:37:0103003:13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3" table:style-name="ce18">
            <text:p>3523</text:p>
          </table:table-cell>
          <table:table-cell office:value-type="string" table:style-name="ce19">
            <text:p>42:37:0103003:1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4" table:style-name="ce18">
            <text:p>3524</text:p>
          </table:table-cell>
          <table:table-cell office:value-type="string" table:style-name="ce19">
            <text:p>42:37:0103003:1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5" table:style-name="ce18">
            <text:p>3525</text:p>
          </table:table-cell>
          <table:table-cell office:value-type="string" table:style-name="ce19">
            <text:p>42:37:0103003:18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6" table:style-name="ce18">
            <text:p>3526</text:p>
          </table:table-cell>
          <table:table-cell office:value-type="string" table:style-name="ce19">
            <text:p>42:37:0103003:1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7" table:style-name="ce18">
            <text:p>3527</text:p>
          </table:table-cell>
          <table:table-cell office:value-type="string" table:style-name="ce19">
            <text:p>42:37:0103003:2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8" table:style-name="ce18">
            <text:p>3528</text:p>
          </table:table-cell>
          <table:table-cell office:value-type="string" table:style-name="ce19">
            <text:p>42:37:0103003:2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9" table:style-name="ce18">
            <text:p>3529</text:p>
          </table:table-cell>
          <table:table-cell office:value-type="string" table:style-name="ce19">
            <text:p>42:37:0103003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0" table:style-name="ce18">
            <text:p>3530</text:p>
          </table:table-cell>
          <table:table-cell office:value-type="string" table:style-name="ce19">
            <text:p>42:37:0103003:2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1" table:style-name="ce18">
            <text:p>3531</text:p>
          </table:table-cell>
          <table:table-cell office:value-type="string" table:style-name="ce19">
            <text:p>42:37:0103003:22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2" table:style-name="ce18">
            <text:p>3532</text:p>
          </table:table-cell>
          <table:table-cell office:value-type="string" table:style-name="ce19">
            <text:p>42:37:0103003:2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3" table:style-name="ce18">
            <text:p>3533</text:p>
          </table:table-cell>
          <table:table-cell office:value-type="string" table:style-name="ce19">
            <text:p>42:37:0103003:22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4" table:style-name="ce18">
            <text:p>3534</text:p>
          </table:table-cell>
          <table:table-cell office:value-type="string" table:style-name="ce19">
            <text:p>42:37:0103003:2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5" table:style-name="ce18">
            <text:p>3535</text:p>
          </table:table-cell>
          <table:table-cell office:value-type="string" table:style-name="ce19">
            <text:p>42:37:0103003:22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6" table:style-name="ce18">
            <text:p>3536</text:p>
          </table:table-cell>
          <table:table-cell office:value-type="string" table:style-name="ce19">
            <text:p>42:37:0103003:22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7" table:style-name="ce18">
            <text:p>3537</text:p>
          </table:table-cell>
          <table:table-cell office:value-type="string" table:style-name="ce19">
            <text:p>42:37:0103003:22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8" table:style-name="ce18">
            <text:p>3538</text:p>
          </table:table-cell>
          <table:table-cell office:value-type="string" table:style-name="ce19">
            <text:p>42:37:0103003:22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9" table:style-name="ce18">
            <text:p>3539</text:p>
          </table:table-cell>
          <table:table-cell office:value-type="string" table:style-name="ce19">
            <text:p>42:37:0103003:22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0" table:style-name="ce18">
            <text:p>3540</text:p>
          </table:table-cell>
          <table:table-cell office:value-type="string" table:style-name="ce19">
            <text:p>42:37:0103003:22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1" table:style-name="ce18">
            <text:p>3541</text:p>
          </table:table-cell>
          <table:table-cell office:value-type="string" table:style-name="ce19">
            <text:p>42:37:0103003:22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2" table:style-name="ce18">
            <text:p>3542</text:p>
          </table:table-cell>
          <table:table-cell office:value-type="string" table:style-name="ce19">
            <text:p>42:37:0103003:22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3" table:style-name="ce18">
            <text:p>3543</text:p>
          </table:table-cell>
          <table:table-cell office:value-type="string" table:style-name="ce19">
            <text:p>42:37:0103003:22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4" table:style-name="ce18">
            <text:p>3544</text:p>
          </table:table-cell>
          <table:table-cell office:value-type="string" table:style-name="ce19">
            <text:p>42:37:0103003:22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5" table:style-name="ce18">
            <text:p>3545</text:p>
          </table:table-cell>
          <table:table-cell office:value-type="string" table:style-name="ce19">
            <text:p>42:37:0103003:22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6" table:style-name="ce18">
            <text:p>3546</text:p>
          </table:table-cell>
          <table:table-cell office:value-type="string" table:style-name="ce19">
            <text:p>42:37:0103003:22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7" table:style-name="ce18">
            <text:p>3547</text:p>
          </table:table-cell>
          <table:table-cell office:value-type="string" table:style-name="ce19">
            <text:p>42:37:0103003:22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8" table:style-name="ce18">
            <text:p>3548</text:p>
          </table:table-cell>
          <table:table-cell office:value-type="string" table:style-name="ce19">
            <text:p>42:37:0103003:23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9" table:style-name="ce18">
            <text:p>3549</text:p>
          </table:table-cell>
          <table:table-cell office:value-type="string" table:style-name="ce19">
            <text:p>42:37:0103003:23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0" table:style-name="ce18">
            <text:p>3550</text:p>
          </table:table-cell>
          <table:table-cell office:value-type="string" table:style-name="ce19">
            <text:p>42:37:0103003:23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1" table:style-name="ce18">
            <text:p>3551</text:p>
          </table:table-cell>
          <table:table-cell office:value-type="string" table:style-name="ce19">
            <text:p>42:37:0103003:23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2" table:style-name="ce18">
            <text:p>3552</text:p>
          </table:table-cell>
          <table:table-cell office:value-type="string" table:style-name="ce19">
            <text:p>42:37:0103003:23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3" table:style-name="ce18">
            <text:p>3553</text:p>
          </table:table-cell>
          <table:table-cell office:value-type="string" table:style-name="ce19">
            <text:p>42:37:0103003:23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4" table:style-name="ce18">
            <text:p>3554</text:p>
          </table:table-cell>
          <table:table-cell office:value-type="string" table:style-name="ce19">
            <text:p>42:37:0103003:23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5" table:style-name="ce18">
            <text:p>3555</text:p>
          </table:table-cell>
          <table:table-cell office:value-type="string" table:style-name="ce19">
            <text:p>42:37:0103003:23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6" table:style-name="ce18">
            <text:p>3556</text:p>
          </table:table-cell>
          <table:table-cell office:value-type="string" table:style-name="ce19">
            <text:p>42:37:0103003:23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7" table:style-name="ce18">
            <text:p>3557</text:p>
          </table:table-cell>
          <table:table-cell office:value-type="string" table:style-name="ce19">
            <text:p>42:37:0103003:23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8" table:style-name="ce18">
            <text:p>3558</text:p>
          </table:table-cell>
          <table:table-cell office:value-type="string" table:style-name="ce19">
            <text:p>42:37:0103003:23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9" table:style-name="ce18">
            <text:p>3559</text:p>
          </table:table-cell>
          <table:table-cell office:value-type="string" table:style-name="ce19">
            <text:p>42:37:0103003:23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0" table:style-name="ce18">
            <text:p>3560</text:p>
          </table:table-cell>
          <table:table-cell office:value-type="string" table:style-name="ce19">
            <text:p>42:37:0103003:23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1" table:style-name="ce18">
            <text:p>3561</text:p>
          </table:table-cell>
          <table:table-cell office:value-type="string" table:style-name="ce19">
            <text:p>42:37:0103003:23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2" table:style-name="ce18">
            <text:p>3562</text:p>
          </table:table-cell>
          <table:table-cell office:value-type="string" table:style-name="ce19">
            <text:p>42:37:0103003:23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3" table:style-name="ce18">
            <text:p>3563</text:p>
          </table:table-cell>
          <table:table-cell office:value-type="string" table:style-name="ce19">
            <text:p>42:37:0103003:2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4" table:style-name="ce18">
            <text:p>3564</text:p>
          </table:table-cell>
          <table:table-cell office:value-type="string" table:style-name="ce19">
            <text:p>42:37:0103003:23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5" table:style-name="ce18">
            <text:p>3565</text:p>
          </table:table-cell>
          <table:table-cell office:value-type="string" table:style-name="ce19">
            <text:p>42:37:0103003:23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6" table:style-name="ce18">
            <text:p>3566</text:p>
          </table:table-cell>
          <table:table-cell office:value-type="string" table:style-name="ce19">
            <text:p>42:37:0103003:23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7" table:style-name="ce18">
            <text:p>3567</text:p>
          </table:table-cell>
          <table:table-cell office:value-type="string" table:style-name="ce19">
            <text:p>42:37:0103003:23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8" table:style-name="ce18">
            <text:p>3568</text:p>
          </table:table-cell>
          <table:table-cell office:value-type="string" table:style-name="ce19">
            <text:p>42:37:0103003:23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9" table:style-name="ce18">
            <text:p>3569</text:p>
          </table:table-cell>
          <table:table-cell office:value-type="string" table:style-name="ce19">
            <text:p>42:37:0103003:24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0" table:style-name="ce18">
            <text:p>3570</text:p>
          </table:table-cell>
          <table:table-cell office:value-type="string" table:style-name="ce19">
            <text:p>42:37:0103003:24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1" table:style-name="ce18">
            <text:p>3571</text:p>
          </table:table-cell>
          <table:table-cell office:value-type="string" table:style-name="ce19">
            <text:p>42:37:0103003:24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2" table:style-name="ce18">
            <text:p>3572</text:p>
          </table:table-cell>
          <table:table-cell office:value-type="string" table:style-name="ce19">
            <text:p>42:37:0103003:24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3" table:style-name="ce18">
            <text:p>3573</text:p>
          </table:table-cell>
          <table:table-cell office:value-type="string" table:style-name="ce19">
            <text:p>42:37:0103003:24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4" table:style-name="ce18">
            <text:p>3574</text:p>
          </table:table-cell>
          <table:table-cell office:value-type="string" table:style-name="ce19">
            <text:p>42:37:0103003:24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5" table:style-name="ce18">
            <text:p>3575</text:p>
          </table:table-cell>
          <table:table-cell office:value-type="string" table:style-name="ce19">
            <text:p>42:37:0103003:24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6" table:style-name="ce18">
            <text:p>3576</text:p>
          </table:table-cell>
          <table:table-cell office:value-type="string" table:style-name="ce19">
            <text:p>42:37:0103003:24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7" table:style-name="ce18">
            <text:p>3577</text:p>
          </table:table-cell>
          <table:table-cell office:value-type="string" table:style-name="ce19">
            <text:p>42:37:0103003:24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8" table:style-name="ce18">
            <text:p>3578</text:p>
          </table:table-cell>
          <table:table-cell office:value-type="string" table:style-name="ce19">
            <text:p>42:37:0103003:24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9" table:style-name="ce18">
            <text:p>3579</text:p>
          </table:table-cell>
          <table:table-cell office:value-type="string" table:style-name="ce19">
            <text:p>42:37:0103003:24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0" table:style-name="ce18">
            <text:p>3580</text:p>
          </table:table-cell>
          <table:table-cell office:value-type="string" table:style-name="ce19">
            <text:p>42:37:0103003:24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1" table:style-name="ce18">
            <text:p>3581</text:p>
          </table:table-cell>
          <table:table-cell office:value-type="string" table:style-name="ce19">
            <text:p>42:37:0103003:24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2" table:style-name="ce18">
            <text:p>3582</text:p>
          </table:table-cell>
          <table:table-cell office:value-type="string" table:style-name="ce19">
            <text:p>42:37:0103003:24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3" table:style-name="ce18">
            <text:p>3583</text:p>
          </table:table-cell>
          <table:table-cell office:value-type="string" table:style-name="ce19">
            <text:p>42:37:0103003:24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4" table:style-name="ce18">
            <text:p>3584</text:p>
          </table:table-cell>
          <table:table-cell office:value-type="string" table:style-name="ce19">
            <text:p>42:37:0103003:24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5" table:style-name="ce18">
            <text:p>3585</text:p>
          </table:table-cell>
          <table:table-cell office:value-type="string" table:style-name="ce19">
            <text:p>42:37:0103003:24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6" table:style-name="ce18">
            <text:p>3586</text:p>
          </table:table-cell>
          <table:table-cell office:value-type="string" table:style-name="ce19">
            <text:p>42:37:0103003:24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7" table:style-name="ce18">
            <text:p>3587</text:p>
          </table:table-cell>
          <table:table-cell office:value-type="string" table:style-name="ce19">
            <text:p>42:37:0103003:24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8" table:style-name="ce18">
            <text:p>3588</text:p>
          </table:table-cell>
          <table:table-cell office:value-type="string" table:style-name="ce19">
            <text:p>42:37:0103003:24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9" table:style-name="ce18">
            <text:p>3589</text:p>
          </table:table-cell>
          <table:table-cell office:value-type="string" table:style-name="ce19">
            <text:p>42:37:0103003:25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0" table:style-name="ce18">
            <text:p>3590</text:p>
          </table:table-cell>
          <table:table-cell office:value-type="string" table:style-name="ce19">
            <text:p>42:37:0103003:25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1" table:style-name="ce18">
            <text:p>3591</text:p>
          </table:table-cell>
          <table:table-cell office:value-type="string" table:style-name="ce19">
            <text:p>42:37:0103003:25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2" table:style-name="ce18">
            <text:p>3592</text:p>
          </table:table-cell>
          <table:table-cell office:value-type="string" table:style-name="ce19">
            <text:p>42:37:0103003:25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3" table:style-name="ce18">
            <text:p>3593</text:p>
          </table:table-cell>
          <table:table-cell office:value-type="string" table:style-name="ce19">
            <text:p>42:37:0103003:25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4" table:style-name="ce18">
            <text:p>3594</text:p>
          </table:table-cell>
          <table:table-cell office:value-type="string" table:style-name="ce19">
            <text:p>42:37:0103003:25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5" table:style-name="ce18">
            <text:p>3595</text:p>
          </table:table-cell>
          <table:table-cell office:value-type="string" table:style-name="ce19">
            <text:p>42:37:0103003:25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6" table:style-name="ce18">
            <text:p>3596</text:p>
          </table:table-cell>
          <table:table-cell office:value-type="string" table:style-name="ce19">
            <text:p>42:37:0103003:25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7" table:style-name="ce18">
            <text:p>3597</text:p>
          </table:table-cell>
          <table:table-cell office:value-type="string" table:style-name="ce19">
            <text:p>42:37:0103003:25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8" table:style-name="ce18">
            <text:p>3598</text:p>
          </table:table-cell>
          <table:table-cell office:value-type="string" table:style-name="ce19">
            <text:p>42:37:0103003:25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9" table:style-name="ce18">
            <text:p>3599</text:p>
          </table:table-cell>
          <table:table-cell office:value-type="string" table:style-name="ce19">
            <text:p>42:37:0103003:25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0" table:style-name="ce18">
            <text:p>3600</text:p>
          </table:table-cell>
          <table:table-cell office:value-type="string" table:style-name="ce19">
            <text:p>42:37:0103003:25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1" table:style-name="ce18">
            <text:p>3601</text:p>
          </table:table-cell>
          <table:table-cell office:value-type="string" table:style-name="ce19">
            <text:p>42:37:0103003:25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2" table:style-name="ce18">
            <text:p>3602</text:p>
          </table:table-cell>
          <table:table-cell office:value-type="string" table:style-name="ce19">
            <text:p>42:37:0103003:25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3" table:style-name="ce18">
            <text:p>3603</text:p>
          </table:table-cell>
          <table:table-cell office:value-type="string" table:style-name="ce19">
            <text:p>42:37:0103003:26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4" table:style-name="ce18">
            <text:p>3604</text:p>
          </table:table-cell>
          <table:table-cell office:value-type="string" table:style-name="ce19">
            <text:p>42:37:0103003:26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5" table:style-name="ce18">
            <text:p>3605</text:p>
          </table:table-cell>
          <table:table-cell office:value-type="string" table:style-name="ce19">
            <text:p>42:37:0103003:26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6" table:style-name="ce18">
            <text:p>3606</text:p>
          </table:table-cell>
          <table:table-cell office:value-type="string" table:style-name="ce19">
            <text:p>42:37:0103003:26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7" table:style-name="ce18">
            <text:p>3607</text:p>
          </table:table-cell>
          <table:table-cell office:value-type="string" table:style-name="ce19">
            <text:p>42:37:0103003:26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8" table:style-name="ce18">
            <text:p>3608</text:p>
          </table:table-cell>
          <table:table-cell office:value-type="string" table:style-name="ce19">
            <text:p>42:37:0103003:26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9" table:style-name="ce18">
            <text:p>3609</text:p>
          </table:table-cell>
          <table:table-cell office:value-type="string" table:style-name="ce19">
            <text:p>42:37:0103003:26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0" table:style-name="ce18">
            <text:p>3610</text:p>
          </table:table-cell>
          <table:table-cell office:value-type="string" table:style-name="ce19">
            <text:p>42:37:0103003:26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1" table:style-name="ce18">
            <text:p>3611</text:p>
          </table:table-cell>
          <table:table-cell office:value-type="string" table:style-name="ce19">
            <text:p>42:37:0103003:26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2" table:style-name="ce18">
            <text:p>3612</text:p>
          </table:table-cell>
          <table:table-cell office:value-type="string" table:style-name="ce19">
            <text:p>42:37:0103003:26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3" table:style-name="ce18">
            <text:p>3613</text:p>
          </table:table-cell>
          <table:table-cell office:value-type="string" table:style-name="ce19">
            <text:p>42:37:0103003:26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4" table:style-name="ce18">
            <text:p>3614</text:p>
          </table:table-cell>
          <table:table-cell office:value-type="string" table:style-name="ce19">
            <text:p>42:37:0103003:26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5" table:style-name="ce18">
            <text:p>3615</text:p>
          </table:table-cell>
          <table:table-cell office:value-type="string" table:style-name="ce19">
            <text:p>42:37:0103003:26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6" table:style-name="ce18">
            <text:p>3616</text:p>
          </table:table-cell>
          <table:table-cell office:value-type="string" table:style-name="ce19">
            <text:p>42:37:0103003:26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7" table:style-name="ce18">
            <text:p>3617</text:p>
          </table:table-cell>
          <table:table-cell office:value-type="string" table:style-name="ce19">
            <text:p>42:37:0103003:26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8" table:style-name="ce18">
            <text:p>3618</text:p>
          </table:table-cell>
          <table:table-cell office:value-type="string" table:style-name="ce19">
            <text:p>42:37:0103003:26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9" table:style-name="ce18">
            <text:p>3619</text:p>
          </table:table-cell>
          <table:table-cell office:value-type="string" table:style-name="ce19">
            <text:p>42:37:0103003:26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0" table:style-name="ce18">
            <text:p>3620</text:p>
          </table:table-cell>
          <table:table-cell office:value-type="string" table:style-name="ce19">
            <text:p>42:37:0103003:26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1" table:style-name="ce18">
            <text:p>3621</text:p>
          </table:table-cell>
          <table:table-cell office:value-type="string" table:style-name="ce19">
            <text:p>42:37:0103003:26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2" table:style-name="ce18">
            <text:p>3622</text:p>
          </table:table-cell>
          <table:table-cell office:value-type="string" table:style-name="ce19">
            <text:p>42:37:0103003:26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3" table:style-name="ce18">
            <text:p>3623</text:p>
          </table:table-cell>
          <table:table-cell office:value-type="string" table:style-name="ce19">
            <text:p>42:37:0103003:26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4" table:style-name="ce18">
            <text:p>3624</text:p>
          </table:table-cell>
          <table:table-cell office:value-type="string" table:style-name="ce19">
            <text:p>42:37:0103003:26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5" table:style-name="ce18">
            <text:p>3625</text:p>
          </table:table-cell>
          <table:table-cell office:value-type="string" table:style-name="ce19">
            <text:p>42:37:0103003:26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6" table:style-name="ce18">
            <text:p>3626</text:p>
          </table:table-cell>
          <table:table-cell office:value-type="string" table:style-name="ce19">
            <text:p>42:37:0103003:26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7" table:style-name="ce18">
            <text:p>3627</text:p>
          </table:table-cell>
          <table:table-cell office:value-type="string" table:style-name="ce19">
            <text:p>42:37:0103003:26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8" table:style-name="ce18">
            <text:p>3628</text:p>
          </table:table-cell>
          <table:table-cell office:value-type="string" table:style-name="ce19">
            <text:p>42:37:0103003:26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9" table:style-name="ce18">
            <text:p>3629</text:p>
          </table:table-cell>
          <table:table-cell office:value-type="string" table:style-name="ce19">
            <text:p>42:37:0103003:26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0" table:style-name="ce18">
            <text:p>3630</text:p>
          </table:table-cell>
          <table:table-cell office:value-type="string" table:style-name="ce19">
            <text:p>42:37:0103003:26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1" table:style-name="ce18">
            <text:p>3631</text:p>
          </table:table-cell>
          <table:table-cell office:value-type="string" table:style-name="ce19">
            <text:p>42:37:0103003:26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2" table:style-name="ce18">
            <text:p>3632</text:p>
          </table:table-cell>
          <table:table-cell office:value-type="string" table:style-name="ce19">
            <text:p>42:37:0103003:26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3" table:style-name="ce18">
            <text:p>3633</text:p>
          </table:table-cell>
          <table:table-cell office:value-type="string" table:style-name="ce19">
            <text:p>42:37:0103003:26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4" table:style-name="ce18">
            <text:p>3634</text:p>
          </table:table-cell>
          <table:table-cell office:value-type="string" table:style-name="ce19">
            <text:p>42:37:0103003:26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5" table:style-name="ce18">
            <text:p>3635</text:p>
          </table:table-cell>
          <table:table-cell office:value-type="string" table:style-name="ce19">
            <text:p>42:37:0103003:26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6" table:style-name="ce18">
            <text:p>3636</text:p>
          </table:table-cell>
          <table:table-cell office:value-type="string" table:style-name="ce19">
            <text:p>42:37:0103003:26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7" table:style-name="ce18">
            <text:p>3637</text:p>
          </table:table-cell>
          <table:table-cell office:value-type="string" table:style-name="ce19">
            <text:p>42:37:0103003:26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8" table:style-name="ce18">
            <text:p>3638</text:p>
          </table:table-cell>
          <table:table-cell office:value-type="string" table:style-name="ce19">
            <text:p>42:37:0103003:26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9" table:style-name="ce18">
            <text:p>3639</text:p>
          </table:table-cell>
          <table:table-cell office:value-type="string" table:style-name="ce19">
            <text:p>42:37:0103003:26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0" table:style-name="ce18">
            <text:p>3640</text:p>
          </table:table-cell>
          <table:table-cell office:value-type="string" table:style-name="ce19">
            <text:p>42:37:0103003:26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1" table:style-name="ce18">
            <text:p>3641</text:p>
          </table:table-cell>
          <table:table-cell office:value-type="string" table:style-name="ce19">
            <text:p>42:37:0103003:26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2" table:style-name="ce18">
            <text:p>3642</text:p>
          </table:table-cell>
          <table:table-cell office:value-type="string" table:style-name="ce19">
            <text:p>42:37:0103003:26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3" table:style-name="ce18">
            <text:p>3643</text:p>
          </table:table-cell>
          <table:table-cell office:value-type="string" table:style-name="ce19">
            <text:p>42:37:0103003:26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4" table:style-name="ce18">
            <text:p>3644</text:p>
          </table:table-cell>
          <table:table-cell office:value-type="string" table:style-name="ce19">
            <text:p>42:37:0103003:26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5" table:style-name="ce18">
            <text:p>3645</text:p>
          </table:table-cell>
          <table:table-cell office:value-type="string" table:style-name="ce19">
            <text:p>42:37:0103003:26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6" table:style-name="ce18">
            <text:p>3646</text:p>
          </table:table-cell>
          <table:table-cell office:value-type="string" table:style-name="ce19">
            <text:p>42:37:0103003:26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7" table:style-name="ce18">
            <text:p>3647</text:p>
          </table:table-cell>
          <table:table-cell office:value-type="string" table:style-name="ce19">
            <text:p>42:37:0103003:27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8" table:style-name="ce18">
            <text:p>3648</text:p>
          </table:table-cell>
          <table:table-cell office:value-type="string" table:style-name="ce19">
            <text:p>42:37:0103003:27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9" table:style-name="ce18">
            <text:p>3649</text:p>
          </table:table-cell>
          <table:table-cell office:value-type="string" table:style-name="ce19">
            <text:p>42:37:0103003:27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0" table:style-name="ce18">
            <text:p>3650</text:p>
          </table:table-cell>
          <table:table-cell office:value-type="string" table:style-name="ce19">
            <text:p>42:37:0103003:27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1" table:style-name="ce18">
            <text:p>3651</text:p>
          </table:table-cell>
          <table:table-cell office:value-type="string" table:style-name="ce19">
            <text:p>42:37:0103003:27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2" table:style-name="ce18">
            <text:p>3652</text:p>
          </table:table-cell>
          <table:table-cell office:value-type="string" table:style-name="ce19">
            <text:p>42:37:0103003:27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3" table:style-name="ce18">
            <text:p>3653</text:p>
          </table:table-cell>
          <table:table-cell office:value-type="string" table:style-name="ce19">
            <text:p>42:37:0103003:27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4" table:style-name="ce18">
            <text:p>3654</text:p>
          </table:table-cell>
          <table:table-cell office:value-type="string" table:style-name="ce19">
            <text:p>42:37:0103003:27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5" table:style-name="ce18">
            <text:p>3655</text:p>
          </table:table-cell>
          <table:table-cell office:value-type="string" table:style-name="ce19">
            <text:p>42:37:0103003:27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6" table:style-name="ce18">
            <text:p>3656</text:p>
          </table:table-cell>
          <table:table-cell office:value-type="string" table:style-name="ce19">
            <text:p>42:37:0103003:27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7" table:style-name="ce18">
            <text:p>3657</text:p>
          </table:table-cell>
          <table:table-cell office:value-type="string" table:style-name="ce19">
            <text:p>42:37:0103003:27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8" table:style-name="ce18">
            <text:p>3658</text:p>
          </table:table-cell>
          <table:table-cell office:value-type="string" table:style-name="ce19">
            <text:p>42:37:0103003:2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9" table:style-name="ce18">
            <text:p>3659</text:p>
          </table:table-cell>
          <table:table-cell office:value-type="string" table:style-name="ce19">
            <text:p>42:37:0103003:2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0" table:style-name="ce18">
            <text:p>3660</text:p>
          </table:table-cell>
          <table:table-cell office:value-type="string" table:style-name="ce19">
            <text:p>42:37:0103003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1" table:style-name="ce18">
            <text:p>3661</text:p>
          </table:table-cell>
          <table:table-cell office:value-type="string" table:style-name="ce19">
            <text:p>42:37:0103003:2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2" table:style-name="ce18">
            <text:p>3662</text:p>
          </table:table-cell>
          <table:table-cell office:value-type="string" table:style-name="ce19">
            <text:p>42:37:0103003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3" table:style-name="ce18">
            <text:p>3663</text:p>
          </table:table-cell>
          <table:table-cell office:value-type="string" table:style-name="ce19">
            <text:p>42:37:0103003:3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4" table:style-name="ce18">
            <text:p>3664</text:p>
          </table:table-cell>
          <table:table-cell office:value-type="string" table:style-name="ce19">
            <text:p>42:37:0103003:3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5" table:style-name="ce18">
            <text:p>3665</text:p>
          </table:table-cell>
          <table:table-cell office:value-type="string" table:style-name="ce19">
            <text:p>42:37:0103003:3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6" table:style-name="ce18">
            <text:p>3666</text:p>
          </table:table-cell>
          <table:table-cell office:value-type="string" table:style-name="ce19">
            <text:p>42:37:0103003:3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7" table:style-name="ce18">
            <text:p>3667</text:p>
          </table:table-cell>
          <table:table-cell office:value-type="string" table:style-name="ce19">
            <text:p>42:37:0103003:3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8" table:style-name="ce18">
            <text:p>3668</text:p>
          </table:table-cell>
          <table:table-cell office:value-type="string" table:style-name="ce19">
            <text:p>42:37:0103003:3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9" table:style-name="ce18">
            <text:p>3669</text:p>
          </table:table-cell>
          <table:table-cell office:value-type="string" table:style-name="ce19">
            <text:p>42:37:0103003:3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0" table:style-name="ce18">
            <text:p>3670</text:p>
          </table:table-cell>
          <table:table-cell office:value-type="string" table:style-name="ce19">
            <text:p>42:37:0103003:4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1" table:style-name="ce18">
            <text:p>3671</text:p>
          </table:table-cell>
          <table:table-cell office:value-type="string" table:style-name="ce19">
            <text:p>42:37:0103003:4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2" table:style-name="ce18">
            <text:p>3672</text:p>
          </table:table-cell>
          <table:table-cell office:value-type="string" table:style-name="ce19">
            <text:p>42:37:0103003:4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3" table:style-name="ce18">
            <text:p>3673</text:p>
          </table:table-cell>
          <table:table-cell office:value-type="string" table:style-name="ce19">
            <text:p>42:37:0103003:4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4" table:style-name="ce18">
            <text:p>3674</text:p>
          </table:table-cell>
          <table:table-cell office:value-type="string" table:style-name="ce19">
            <text:p>42:37:0103003:4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5" table:style-name="ce18">
            <text:p>3675</text:p>
          </table:table-cell>
          <table:table-cell office:value-type="string" table:style-name="ce19">
            <text:p>42:37:0103003:4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6" table:style-name="ce18">
            <text:p>3676</text:p>
          </table:table-cell>
          <table:table-cell office:value-type="string" table:style-name="ce19">
            <text:p>42:37:0103003:4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7" table:style-name="ce18">
            <text:p>3677</text:p>
          </table:table-cell>
          <table:table-cell office:value-type="string" table:style-name="ce19">
            <text:p>42:37:0103003:4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8" table:style-name="ce18">
            <text:p>3678</text:p>
          </table:table-cell>
          <table:table-cell office:value-type="string" table:style-name="ce19">
            <text:p>42:37:0103003:4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9" table:style-name="ce18">
            <text:p>3679</text:p>
          </table:table-cell>
          <table:table-cell office:value-type="string" table:style-name="ce19">
            <text:p>42:37:0103003:52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0" table:style-name="ce18">
            <text:p>3680</text:p>
          </table:table-cell>
          <table:table-cell office:value-type="string" table:style-name="ce19">
            <text:p>42:37:0103003:52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1" table:style-name="ce18">
            <text:p>3681</text:p>
          </table:table-cell>
          <table:table-cell office:value-type="string" table:style-name="ce19">
            <text:p>42:37:0103003:52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2" table:style-name="ce18">
            <text:p>3682</text:p>
          </table:table-cell>
          <table:table-cell office:value-type="string" table:style-name="ce19">
            <text:p>42:37:0103003:52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3" table:style-name="ce18">
            <text:p>3683</text:p>
          </table:table-cell>
          <table:table-cell office:value-type="string" table:style-name="ce19">
            <text:p>42:37:0103003:52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4" table:style-name="ce18">
            <text:p>3684</text:p>
          </table:table-cell>
          <table:table-cell office:value-type="string" table:style-name="ce19">
            <text:p>42:37:0103003:52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5" table:style-name="ce18">
            <text:p>3685</text:p>
          </table:table-cell>
          <table:table-cell office:value-type="string" table:style-name="ce19">
            <text:p>42:37:0103003:52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6" table:style-name="ce18">
            <text:p>3686</text:p>
          </table:table-cell>
          <table:table-cell office:value-type="string" table:style-name="ce19">
            <text:p>42:37:0103003:52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7" table:style-name="ce18">
            <text:p>3687</text:p>
          </table:table-cell>
          <table:table-cell office:value-type="string" table:style-name="ce19">
            <text:p>42:37:0103003:52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8" table:style-name="ce18">
            <text:p>3688</text:p>
          </table:table-cell>
          <table:table-cell office:value-type="string" table:style-name="ce19">
            <text:p>42:37:0103003:52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9" table:style-name="ce18">
            <text:p>3689</text:p>
          </table:table-cell>
          <table:table-cell office:value-type="string" table:style-name="ce19">
            <text:p>42:37:0103003:52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0" table:style-name="ce18">
            <text:p>3690</text:p>
          </table:table-cell>
          <table:table-cell office:value-type="string" table:style-name="ce19">
            <text:p>42:37:0103003:52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1" table:style-name="ce18">
            <text:p>3691</text:p>
          </table:table-cell>
          <table:table-cell office:value-type="string" table:style-name="ce19">
            <text:p>42:37:0103003:52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2" table:style-name="ce18">
            <text:p>3692</text:p>
          </table:table-cell>
          <table:table-cell office:value-type="string" table:style-name="ce19">
            <text:p>42:37:0103003:53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3" table:style-name="ce18">
            <text:p>3693</text:p>
          </table:table-cell>
          <table:table-cell office:value-type="string" table:style-name="ce19">
            <text:p>42:37:0103003:53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4" table:style-name="ce18">
            <text:p>3694</text:p>
          </table:table-cell>
          <table:table-cell office:value-type="string" table:style-name="ce19">
            <text:p>42:37:0103003:53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5" table:style-name="ce18">
            <text:p>3695</text:p>
          </table:table-cell>
          <table:table-cell office:value-type="string" table:style-name="ce19">
            <text:p>42:37:0103003:53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6" table:style-name="ce18">
            <text:p>3696</text:p>
          </table:table-cell>
          <table:table-cell office:value-type="string" table:style-name="ce19">
            <text:p>42:37:0103003:53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7" table:style-name="ce18">
            <text:p>3697</text:p>
          </table:table-cell>
          <table:table-cell office:value-type="string" table:style-name="ce19">
            <text:p>42:37:0103003:53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8" table:style-name="ce18">
            <text:p>3698</text:p>
          </table:table-cell>
          <table:table-cell office:value-type="string" table:style-name="ce19">
            <text:p>42:37:0103003:53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9" table:style-name="ce18">
            <text:p>3699</text:p>
          </table:table-cell>
          <table:table-cell office:value-type="string" table:style-name="ce19">
            <text:p>42:37:0103003:53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0" table:style-name="ce18">
            <text:p>3700</text:p>
          </table:table-cell>
          <table:table-cell office:value-type="string" table:style-name="ce19">
            <text:p>42:37:0103003:53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1" table:style-name="ce18">
            <text:p>3701</text:p>
          </table:table-cell>
          <table:table-cell office:value-type="string" table:style-name="ce19">
            <text:p>42:37:0103003:53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2" table:style-name="ce18">
            <text:p>3702</text:p>
          </table:table-cell>
          <table:table-cell office:value-type="string" table:style-name="ce19">
            <text:p>42:37:0103003:53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3" table:style-name="ce18">
            <text:p>3703</text:p>
          </table:table-cell>
          <table:table-cell office:value-type="string" table:style-name="ce19">
            <text:p>42:37:0103003:53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4" table:style-name="ce18">
            <text:p>3704</text:p>
          </table:table-cell>
          <table:table-cell office:value-type="string" table:style-name="ce19">
            <text:p>42:37:0103003:53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5" table:style-name="ce18">
            <text:p>3705</text:p>
          </table:table-cell>
          <table:table-cell office:value-type="string" table:style-name="ce19">
            <text:p>42:37:0103003:53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6" table:style-name="ce18">
            <text:p>3706</text:p>
          </table:table-cell>
          <table:table-cell office:value-type="string" table:style-name="ce19">
            <text:p>42:37:0103003:53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7" table:style-name="ce18">
            <text:p>3707</text:p>
          </table:table-cell>
          <table:table-cell office:value-type="string" table:style-name="ce19">
            <text:p>42:37:0103003:53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8" table:style-name="ce18">
            <text:p>3708</text:p>
          </table:table-cell>
          <table:table-cell office:value-type="string" table:style-name="ce19">
            <text:p>42:37:0103003:53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9" table:style-name="ce18">
            <text:p>3709</text:p>
          </table:table-cell>
          <table:table-cell office:value-type="string" table:style-name="ce19">
            <text:p>42:37:0103003:53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0" table:style-name="ce18">
            <text:p>3710</text:p>
          </table:table-cell>
          <table:table-cell office:value-type="string" table:style-name="ce19">
            <text:p>42:37:0103003:54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1" table:style-name="ce18">
            <text:p>3711</text:p>
          </table:table-cell>
          <table:table-cell office:value-type="string" table:style-name="ce19">
            <text:p>42:37:0103003:54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2" table:style-name="ce18">
            <text:p>3712</text:p>
          </table:table-cell>
          <table:table-cell office:value-type="string" table:style-name="ce19">
            <text:p>42:37:0103003:54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3" table:style-name="ce18">
            <text:p>3713</text:p>
          </table:table-cell>
          <table:table-cell office:value-type="string" table:style-name="ce19">
            <text:p>42:37:0103003:54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4" table:style-name="ce18">
            <text:p>3714</text:p>
          </table:table-cell>
          <table:table-cell office:value-type="string" table:style-name="ce19">
            <text:p>42:37:0103003:54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5" table:style-name="ce18">
            <text:p>3715</text:p>
          </table:table-cell>
          <table:table-cell office:value-type="string" table:style-name="ce19">
            <text:p>42:37:0103003:54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6" table:style-name="ce18">
            <text:p>3716</text:p>
          </table:table-cell>
          <table:table-cell office:value-type="string" table:style-name="ce19">
            <text:p>42:37:0103003:54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7" table:style-name="ce18">
            <text:p>3717</text:p>
          </table:table-cell>
          <table:table-cell office:value-type="string" table:style-name="ce19">
            <text:p>42:37:0103003:54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8" table:style-name="ce18">
            <text:p>3718</text:p>
          </table:table-cell>
          <table:table-cell office:value-type="string" table:style-name="ce19">
            <text:p>42:37:0103003:54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9" table:style-name="ce18">
            <text:p>3719</text:p>
          </table:table-cell>
          <table:table-cell office:value-type="string" table:style-name="ce19">
            <text:p>42:37:0103003:54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0" table:style-name="ce18">
            <text:p>3720</text:p>
          </table:table-cell>
          <table:table-cell office:value-type="string" table:style-name="ce19">
            <text:p>42:37:0103003:54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1" table:style-name="ce18">
            <text:p>3721</text:p>
          </table:table-cell>
          <table:table-cell office:value-type="string" table:style-name="ce19">
            <text:p>42:37:0103003:54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2" table:style-name="ce18">
            <text:p>3722</text:p>
          </table:table-cell>
          <table:table-cell office:value-type="string" table:style-name="ce19">
            <text:p>42:37:0103003:54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3" table:style-name="ce18">
            <text:p>3723</text:p>
          </table:table-cell>
          <table:table-cell office:value-type="string" table:style-name="ce19">
            <text:p>42:37:0103003:54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4" table:style-name="ce18">
            <text:p>3724</text:p>
          </table:table-cell>
          <table:table-cell office:value-type="string" table:style-name="ce19">
            <text:p>42:37:0103003:54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5" table:style-name="ce18">
            <text:p>3725</text:p>
          </table:table-cell>
          <table:table-cell office:value-type="string" table:style-name="ce19">
            <text:p>42:37:0103003:54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6" table:style-name="ce18">
            <text:p>3726</text:p>
          </table:table-cell>
          <table:table-cell office:value-type="string" table:style-name="ce19">
            <text:p>42:37:0103003:54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7" table:style-name="ce18">
            <text:p>3727</text:p>
          </table:table-cell>
          <table:table-cell office:value-type="string" table:style-name="ce19">
            <text:p>42:37:0103003:54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8" table:style-name="ce18">
            <text:p>3728</text:p>
          </table:table-cell>
          <table:table-cell office:value-type="string" table:style-name="ce19">
            <text:p>42:37:0103003:54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9" table:style-name="ce18">
            <text:p>3729</text:p>
          </table:table-cell>
          <table:table-cell office:value-type="string" table:style-name="ce19">
            <text:p>42:37:0103003:54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0" table:style-name="ce18">
            <text:p>3730</text:p>
          </table:table-cell>
          <table:table-cell office:value-type="string" table:style-name="ce19">
            <text:p>42:37:0103003:54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1" table:style-name="ce18">
            <text:p>3731</text:p>
          </table:table-cell>
          <table:table-cell office:value-type="string" table:style-name="ce19">
            <text:p>42:37:0103003:54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2" table:style-name="ce18">
            <text:p>3732</text:p>
          </table:table-cell>
          <table:table-cell office:value-type="string" table:style-name="ce19">
            <text:p>42:37:0103003:54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3" table:style-name="ce18">
            <text:p>3733</text:p>
          </table:table-cell>
          <table:table-cell office:value-type="string" table:style-name="ce19">
            <text:p>42:37:0103003:54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4" table:style-name="ce18">
            <text:p>3734</text:p>
          </table:table-cell>
          <table:table-cell office:value-type="string" table:style-name="ce19">
            <text:p>42:37:0103003:54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5" table:style-name="ce18">
            <text:p>3735</text:p>
          </table:table-cell>
          <table:table-cell office:value-type="string" table:style-name="ce19">
            <text:p>42:37:0103003:54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6" table:style-name="ce18">
            <text:p>3736</text:p>
          </table:table-cell>
          <table:table-cell office:value-type="string" table:style-name="ce19">
            <text:p>42:37:0103003:54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7" table:style-name="ce18">
            <text:p>3737</text:p>
          </table:table-cell>
          <table:table-cell office:value-type="string" table:style-name="ce19">
            <text:p>42:37:0103003:54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8" table:style-name="ce18">
            <text:p>3738</text:p>
          </table:table-cell>
          <table:table-cell office:value-type="string" table:style-name="ce19">
            <text:p>42:37:0103003:54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9" table:style-name="ce18">
            <text:p>3739</text:p>
          </table:table-cell>
          <table:table-cell office:value-type="string" table:style-name="ce19">
            <text:p>42:37:0103003:54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0" table:style-name="ce18">
            <text:p>3740</text:p>
          </table:table-cell>
          <table:table-cell office:value-type="string" table:style-name="ce19">
            <text:p>42:37:0103003:54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1" table:style-name="ce18">
            <text:p>3741</text:p>
          </table:table-cell>
          <table:table-cell office:value-type="string" table:style-name="ce19">
            <text:p>42:37:0103003:54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2" table:style-name="ce18">
            <text:p>3742</text:p>
          </table:table-cell>
          <table:table-cell office:value-type="string" table:style-name="ce19">
            <text:p>42:37:0103003:54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3" table:style-name="ce18">
            <text:p>3743</text:p>
          </table:table-cell>
          <table:table-cell office:value-type="string" table:style-name="ce19">
            <text:p>42:37:0103003:54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4" table:style-name="ce18">
            <text:p>3744</text:p>
          </table:table-cell>
          <table:table-cell office:value-type="string" table:style-name="ce19">
            <text:p>42:37:0103003:54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5" table:style-name="ce18">
            <text:p>3745</text:p>
          </table:table-cell>
          <table:table-cell office:value-type="string" table:style-name="ce19">
            <text:p>42:37:0103003:54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6" table:style-name="ce18">
            <text:p>3746</text:p>
          </table:table-cell>
          <table:table-cell office:value-type="string" table:style-name="ce19">
            <text:p>42:37:0103003:55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7" table:style-name="ce18">
            <text:p>3747</text:p>
          </table:table-cell>
          <table:table-cell office:value-type="string" table:style-name="ce19">
            <text:p>42:37:0103003:55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8" table:style-name="ce18">
            <text:p>3748</text:p>
          </table:table-cell>
          <table:table-cell office:value-type="string" table:style-name="ce19">
            <text:p>42:37:0103003:55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9" table:style-name="ce18">
            <text:p>3749</text:p>
          </table:table-cell>
          <table:table-cell office:value-type="string" table:style-name="ce19">
            <text:p>42:37:0103003:55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0" table:style-name="ce18">
            <text:p>3750</text:p>
          </table:table-cell>
          <table:table-cell office:value-type="string" table:style-name="ce19">
            <text:p>42:37:0103003:55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1" table:style-name="ce18">
            <text:p>3751</text:p>
          </table:table-cell>
          <table:table-cell office:value-type="string" table:style-name="ce19">
            <text:p>42:37:0103003:55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2" table:style-name="ce18">
            <text:p>3752</text:p>
          </table:table-cell>
          <table:table-cell office:value-type="string" table:style-name="ce19">
            <text:p>42:37:0103003:55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3" table:style-name="ce18">
            <text:p>3753</text:p>
          </table:table-cell>
          <table:table-cell office:value-type="string" table:style-name="ce19">
            <text:p>42:37:0103003:55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4" table:style-name="ce18">
            <text:p>3754</text:p>
          </table:table-cell>
          <table:table-cell office:value-type="string" table:style-name="ce19">
            <text:p>42:37:0103003:55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5" table:style-name="ce18">
            <text:p>3755</text:p>
          </table:table-cell>
          <table:table-cell office:value-type="string" table:style-name="ce19">
            <text:p>42:37:0103003:55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6" table:style-name="ce18">
            <text:p>3756</text:p>
          </table:table-cell>
          <table:table-cell office:value-type="string" table:style-name="ce19">
            <text:p>42:37:0103003:55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7" table:style-name="ce18">
            <text:p>3757</text:p>
          </table:table-cell>
          <table:table-cell office:value-type="string" table:style-name="ce19">
            <text:p>42:37:0103003:55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8" table:style-name="ce18">
            <text:p>3758</text:p>
          </table:table-cell>
          <table:table-cell office:value-type="string" table:style-name="ce19">
            <text:p>42:37:0103003:55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9" table:style-name="ce18">
            <text:p>3759</text:p>
          </table:table-cell>
          <table:table-cell office:value-type="string" table:style-name="ce19">
            <text:p>42:37:0103003:55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0" table:style-name="ce18">
            <text:p>3760</text:p>
          </table:table-cell>
          <table:table-cell office:value-type="string" table:style-name="ce19">
            <text:p>42:37:0103003:55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1" table:style-name="ce18">
            <text:p>3761</text:p>
          </table:table-cell>
          <table:table-cell office:value-type="string" table:style-name="ce19">
            <text:p>42:37:0103003:55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2" table:style-name="ce18">
            <text:p>3762</text:p>
          </table:table-cell>
          <table:table-cell office:value-type="string" table:style-name="ce19">
            <text:p>42:37:0103003:55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3" table:style-name="ce18">
            <text:p>3763</text:p>
          </table:table-cell>
          <table:table-cell office:value-type="string" table:style-name="ce19">
            <text:p>42:37:0103003:55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4" table:style-name="ce18">
            <text:p>3764</text:p>
          </table:table-cell>
          <table:table-cell office:value-type="string" table:style-name="ce19">
            <text:p>42:37:0103003:55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5" table:style-name="ce18">
            <text:p>3765</text:p>
          </table:table-cell>
          <table:table-cell office:value-type="string" table:style-name="ce19">
            <text:p>42:37:0103003:55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6" table:style-name="ce18">
            <text:p>3766</text:p>
          </table:table-cell>
          <table:table-cell office:value-type="string" table:style-name="ce19">
            <text:p>42:37:0103003:55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7" table:style-name="ce18">
            <text:p>3767</text:p>
          </table:table-cell>
          <table:table-cell office:value-type="string" table:style-name="ce19">
            <text:p>42:37:0103003:55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8" table:style-name="ce18">
            <text:p>3768</text:p>
          </table:table-cell>
          <table:table-cell office:value-type="string" table:style-name="ce19">
            <text:p>42:37:0103003:55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9" table:style-name="ce18">
            <text:p>3769</text:p>
          </table:table-cell>
          <table:table-cell office:value-type="string" table:style-name="ce19">
            <text:p>42:37:0103003:55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0" table:style-name="ce18">
            <text:p>3770</text:p>
          </table:table-cell>
          <table:table-cell office:value-type="string" table:style-name="ce19">
            <text:p>42:37:0103003:55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1" table:style-name="ce18">
            <text:p>3771</text:p>
          </table:table-cell>
          <table:table-cell office:value-type="string" table:style-name="ce19">
            <text:p>42:37:0103003:55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2" table:style-name="ce18">
            <text:p>3772</text:p>
          </table:table-cell>
          <table:table-cell office:value-type="string" table:style-name="ce19">
            <text:p>42:37:0103003:55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3" table:style-name="ce18">
            <text:p>3773</text:p>
          </table:table-cell>
          <table:table-cell office:value-type="string" table:style-name="ce19">
            <text:p>42:37:0103003:56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4" table:style-name="ce18">
            <text:p>3774</text:p>
          </table:table-cell>
          <table:table-cell office:value-type="string" table:style-name="ce19">
            <text:p>42:37:0103003:56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5" table:style-name="ce18">
            <text:p>3775</text:p>
          </table:table-cell>
          <table:table-cell office:value-type="string" table:style-name="ce19">
            <text:p>42:37:0103003:57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6" table:style-name="ce18">
            <text:p>3776</text:p>
          </table:table-cell>
          <table:table-cell office:value-type="string" table:style-name="ce19">
            <text:p>42:37:0103003:57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7" table:style-name="ce18">
            <text:p>3777</text:p>
          </table:table-cell>
          <table:table-cell office:value-type="string" table:style-name="ce19">
            <text:p>42:37:0103003:57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8" table:style-name="ce18">
            <text:p>3778</text:p>
          </table:table-cell>
          <table:table-cell office:value-type="string" table:style-name="ce19">
            <text:p>42:37:0103003:57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9" table:style-name="ce18">
            <text:p>3779</text:p>
          </table:table-cell>
          <table:table-cell office:value-type="string" table:style-name="ce19">
            <text:p>42:37:0103003:57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0" table:style-name="ce18">
            <text:p>3780</text:p>
          </table:table-cell>
          <table:table-cell office:value-type="string" table:style-name="ce19">
            <text:p>42:37:0103003:57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1" table:style-name="ce18">
            <text:p>3781</text:p>
          </table:table-cell>
          <table:table-cell office:value-type="string" table:style-name="ce19">
            <text:p>42:37:0103003:57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2" table:style-name="ce18">
            <text:p>3782</text:p>
          </table:table-cell>
          <table:table-cell office:value-type="string" table:style-name="ce19">
            <text:p>42:37:0103003:57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3" table:style-name="ce18">
            <text:p>3783</text:p>
          </table:table-cell>
          <table:table-cell office:value-type="string" table:style-name="ce19">
            <text:p>42:37:0103003:57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4" table:style-name="ce18">
            <text:p>3784</text:p>
          </table:table-cell>
          <table:table-cell office:value-type="string" table:style-name="ce19">
            <text:p>42:37:0103003:57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5" table:style-name="ce18">
            <text:p>3785</text:p>
          </table:table-cell>
          <table:table-cell office:value-type="string" table:style-name="ce19">
            <text:p>42:37:0103003:57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6" table:style-name="ce18">
            <text:p>3786</text:p>
          </table:table-cell>
          <table:table-cell office:value-type="string" table:style-name="ce19">
            <text:p>42:37:0103003:57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7" table:style-name="ce18">
            <text:p>3787</text:p>
          </table:table-cell>
          <table:table-cell office:value-type="string" table:style-name="ce19">
            <text:p>42:37:0103003:57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8" table:style-name="ce18">
            <text:p>3788</text:p>
          </table:table-cell>
          <table:table-cell office:value-type="string" table:style-name="ce19">
            <text:p>42:37:0103003:57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9" table:style-name="ce18">
            <text:p>3789</text:p>
          </table:table-cell>
          <table:table-cell office:value-type="string" table:style-name="ce19">
            <text:p>42:37:0103003:57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0" table:style-name="ce18">
            <text:p>3790</text:p>
          </table:table-cell>
          <table:table-cell office:value-type="string" table:style-name="ce19">
            <text:p>42:37:0103003:57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1" table:style-name="ce18">
            <text:p>3791</text:p>
          </table:table-cell>
          <table:table-cell office:value-type="string" table:style-name="ce19">
            <text:p>42:37:0103003:57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2" table:style-name="ce18">
            <text:p>3792</text:p>
          </table:table-cell>
          <table:table-cell office:value-type="string" table:style-name="ce19">
            <text:p>42:37:0103003:57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3" table:style-name="ce18">
            <text:p>3793</text:p>
          </table:table-cell>
          <table:table-cell office:value-type="string" table:style-name="ce19">
            <text:p>42:37:0103003:57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4" table:style-name="ce18">
            <text:p>3794</text:p>
          </table:table-cell>
          <table:table-cell office:value-type="string" table:style-name="ce19">
            <text:p>42:37:0103003:57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5" table:style-name="ce18">
            <text:p>3795</text:p>
          </table:table-cell>
          <table:table-cell office:value-type="string" table:style-name="ce19">
            <text:p>42:37:0103003:57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6" table:style-name="ce18">
            <text:p>3796</text:p>
          </table:table-cell>
          <table:table-cell office:value-type="string" table:style-name="ce19">
            <text:p>42:37:0103003:57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7" table:style-name="ce18">
            <text:p>3797</text:p>
          </table:table-cell>
          <table:table-cell office:value-type="string" table:style-name="ce19">
            <text:p>42:37:0103003:57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8" table:style-name="ce18">
            <text:p>3798</text:p>
          </table:table-cell>
          <table:table-cell office:value-type="string" table:style-name="ce19">
            <text:p>42:37:0103003:57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9" table:style-name="ce18">
            <text:p>3799</text:p>
          </table:table-cell>
          <table:table-cell office:value-type="string" table:style-name="ce19">
            <text:p>42:37:0103003:58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0" table:style-name="ce18">
            <text:p>3800</text:p>
          </table:table-cell>
          <table:table-cell office:value-type="string" table:style-name="ce19">
            <text:p>42:37:0103003:58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1" table:style-name="ce18">
            <text:p>3801</text:p>
          </table:table-cell>
          <table:table-cell office:value-type="string" table:style-name="ce19">
            <text:p>42:37:0103003:58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2" table:style-name="ce18">
            <text:p>3802</text:p>
          </table:table-cell>
          <table:table-cell office:value-type="string" table:style-name="ce19">
            <text:p>42:37:0103003:58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3" table:style-name="ce18">
            <text:p>3803</text:p>
          </table:table-cell>
          <table:table-cell office:value-type="string" table:style-name="ce19">
            <text:p>42:37:0103003:58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4" table:style-name="ce18">
            <text:p>3804</text:p>
          </table:table-cell>
          <table:table-cell office:value-type="string" table:style-name="ce19">
            <text:p>42:37:0103003:58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5" table:style-name="ce18">
            <text:p>3805</text:p>
          </table:table-cell>
          <table:table-cell office:value-type="string" table:style-name="ce19">
            <text:p>42:37:0103003:58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6" table:style-name="ce18">
            <text:p>3806</text:p>
          </table:table-cell>
          <table:table-cell office:value-type="string" table:style-name="ce19">
            <text:p>42:37:0103003:58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7" table:style-name="ce18">
            <text:p>3807</text:p>
          </table:table-cell>
          <table:table-cell office:value-type="string" table:style-name="ce19">
            <text:p>42:37:0103003:58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8" table:style-name="ce18">
            <text:p>3808</text:p>
          </table:table-cell>
          <table:table-cell office:value-type="string" table:style-name="ce19">
            <text:p>42:37:0103003:58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9" table:style-name="ce18">
            <text:p>3809</text:p>
          </table:table-cell>
          <table:table-cell office:value-type="string" table:style-name="ce19">
            <text:p>42:37:0103003:58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0" table:style-name="ce18">
            <text:p>3810</text:p>
          </table:table-cell>
          <table:table-cell office:value-type="string" table:style-name="ce19">
            <text:p>42:37:0103003:58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1" table:style-name="ce18">
            <text:p>3811</text:p>
          </table:table-cell>
          <table:table-cell office:value-type="string" table:style-name="ce19">
            <text:p>42:37:0103003:58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2" table:style-name="ce18">
            <text:p>3812</text:p>
          </table:table-cell>
          <table:table-cell office:value-type="string" table:style-name="ce19">
            <text:p>42:37:0103003:58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3" table:style-name="ce18">
            <text:p>3813</text:p>
          </table:table-cell>
          <table:table-cell office:value-type="string" table:style-name="ce19">
            <text:p>42:37:0103003:58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4" table:style-name="ce18">
            <text:p>3814</text:p>
          </table:table-cell>
          <table:table-cell office:value-type="string" table:style-name="ce19">
            <text:p>42:37:0103003:58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5" table:style-name="ce18">
            <text:p>3815</text:p>
          </table:table-cell>
          <table:table-cell office:value-type="string" table:style-name="ce19">
            <text:p>42:37:0103003:58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6" table:style-name="ce18">
            <text:p>3816</text:p>
          </table:table-cell>
          <table:table-cell office:value-type="string" table:style-name="ce19">
            <text:p>42:37:0103003:58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7" table:style-name="ce18">
            <text:p>3817</text:p>
          </table:table-cell>
          <table:table-cell office:value-type="string" table:style-name="ce19">
            <text:p>42:37:0103003:58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8" table:style-name="ce18">
            <text:p>3818</text:p>
          </table:table-cell>
          <table:table-cell office:value-type="string" table:style-name="ce19">
            <text:p>42:37:0103003:59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9" table:style-name="ce18">
            <text:p>3819</text:p>
          </table:table-cell>
          <table:table-cell office:value-type="string" table:style-name="ce19">
            <text:p>42:37:0103003:59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0" table:style-name="ce18">
            <text:p>3820</text:p>
          </table:table-cell>
          <table:table-cell office:value-type="string" table:style-name="ce19">
            <text:p>42:37:0103003:59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1" table:style-name="ce18">
            <text:p>3821</text:p>
          </table:table-cell>
          <table:table-cell office:value-type="string" table:style-name="ce19">
            <text:p>42:37:0103003:59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2" table:style-name="ce18">
            <text:p>3822</text:p>
          </table:table-cell>
          <table:table-cell office:value-type="string" table:style-name="ce19">
            <text:p>42:37:0103003:59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3" table:style-name="ce18">
            <text:p>3823</text:p>
          </table:table-cell>
          <table:table-cell office:value-type="string" table:style-name="ce19">
            <text:p>42:37:0103003:59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4" table:style-name="ce18">
            <text:p>3824</text:p>
          </table:table-cell>
          <table:table-cell office:value-type="string" table:style-name="ce19">
            <text:p>42:37:0103003:59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5" table:style-name="ce18">
            <text:p>3825</text:p>
          </table:table-cell>
          <table:table-cell office:value-type="string" table:style-name="ce19">
            <text:p>42:37:0103003:59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6" table:style-name="ce18">
            <text:p>3826</text:p>
          </table:table-cell>
          <table:table-cell office:value-type="string" table:style-name="ce19">
            <text:p>42:37:0103003:59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7" table:style-name="ce18">
            <text:p>3827</text:p>
          </table:table-cell>
          <table:table-cell office:value-type="string" table:style-name="ce19">
            <text:p>42:37:0103003:59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8" table:style-name="ce18">
            <text:p>3828</text:p>
          </table:table-cell>
          <table:table-cell office:value-type="string" table:style-name="ce19">
            <text:p>42:37:0103003:59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9" table:style-name="ce18">
            <text:p>3829</text:p>
          </table:table-cell>
          <table:table-cell office:value-type="string" table:style-name="ce19">
            <text:p>42:37:0103003:59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0" table:style-name="ce18">
            <text:p>3830</text:p>
          </table:table-cell>
          <table:table-cell office:value-type="string" table:style-name="ce19">
            <text:p>42:37:0103003:59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1" table:style-name="ce18">
            <text:p>3831</text:p>
          </table:table-cell>
          <table:table-cell office:value-type="string" table:style-name="ce19">
            <text:p>42:37:0103003:59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2" table:style-name="ce18">
            <text:p>3832</text:p>
          </table:table-cell>
          <table:table-cell office:value-type="string" table:style-name="ce19">
            <text:p>42:37:0103003:59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3" table:style-name="ce18">
            <text:p>3833</text:p>
          </table:table-cell>
          <table:table-cell office:value-type="string" table:style-name="ce19">
            <text:p>42:37:0103003:59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4" table:style-name="ce18">
            <text:p>3834</text:p>
          </table:table-cell>
          <table:table-cell office:value-type="string" table:style-name="ce19">
            <text:p>42:37:0103003:59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5" table:style-name="ce18">
            <text:p>3835</text:p>
          </table:table-cell>
          <table:table-cell office:value-type="string" table:style-name="ce19">
            <text:p>42:37:0103003:59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6" table:style-name="ce18">
            <text:p>3836</text:p>
          </table:table-cell>
          <table:table-cell office:value-type="string" table:style-name="ce19">
            <text:p>42:37:0103003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7" table:style-name="ce18">
            <text:p>3837</text:p>
          </table:table-cell>
          <table:table-cell office:value-type="string" table:style-name="ce19">
            <text:p>42:37:0103003:60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8" table:style-name="ce18">
            <text:p>3838</text:p>
          </table:table-cell>
          <table:table-cell office:value-type="string" table:style-name="ce19">
            <text:p>42:37:0103003:60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9" table:style-name="ce18">
            <text:p>3839</text:p>
          </table:table-cell>
          <table:table-cell office:value-type="string" table:style-name="ce19">
            <text:p>42:37:0103003:60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0" table:style-name="ce18">
            <text:p>3840</text:p>
          </table:table-cell>
          <table:table-cell office:value-type="string" table:style-name="ce19">
            <text:p>42:37:0103003:60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1" table:style-name="ce18">
            <text:p>3841</text:p>
          </table:table-cell>
          <table:table-cell office:value-type="string" table:style-name="ce19">
            <text:p>42:37:0103003:60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2" table:style-name="ce18">
            <text:p>3842</text:p>
          </table:table-cell>
          <table:table-cell office:value-type="string" table:style-name="ce19">
            <text:p>42:37:0103003:60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3" table:style-name="ce18">
            <text:p>3843</text:p>
          </table:table-cell>
          <table:table-cell office:value-type="string" table:style-name="ce19">
            <text:p>42:37:0103003:60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4" table:style-name="ce18">
            <text:p>3844</text:p>
          </table:table-cell>
          <table:table-cell office:value-type="string" table:style-name="ce19">
            <text:p>42:37:0103003:60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5" table:style-name="ce18">
            <text:p>3845</text:p>
          </table:table-cell>
          <table:table-cell office:value-type="string" table:style-name="ce19">
            <text:p>42:37:0103003:60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6" table:style-name="ce18">
            <text:p>3846</text:p>
          </table:table-cell>
          <table:table-cell office:value-type="string" table:style-name="ce19">
            <text:p>42:37:0103003:60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7" table:style-name="ce18">
            <text:p>3847</text:p>
          </table:table-cell>
          <table:table-cell office:value-type="string" table:style-name="ce19">
            <text:p>42:37:0103003:60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8" table:style-name="ce18">
            <text:p>3848</text:p>
          </table:table-cell>
          <table:table-cell office:value-type="string" table:style-name="ce19">
            <text:p>42:37:0103003:60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9" table:style-name="ce18">
            <text:p>3849</text:p>
          </table:table-cell>
          <table:table-cell office:value-type="string" table:style-name="ce19">
            <text:p>42:37:0103003:60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0" table:style-name="ce18">
            <text:p>3850</text:p>
          </table:table-cell>
          <table:table-cell office:value-type="string" table:style-name="ce19">
            <text:p>42:37:0103003:60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1" table:style-name="ce18">
            <text:p>3851</text:p>
          </table:table-cell>
          <table:table-cell office:value-type="string" table:style-name="ce19">
            <text:p>42:37:0103003:60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2" table:style-name="ce18">
            <text:p>3852</text:p>
          </table:table-cell>
          <table:table-cell office:value-type="string" table:style-name="ce19">
            <text:p>42:37:0103003:60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3" table:style-name="ce18">
            <text:p>3853</text:p>
          </table:table-cell>
          <table:table-cell office:value-type="string" table:style-name="ce19">
            <text:p>42:37:0103003:60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4" table:style-name="ce18">
            <text:p>3854</text:p>
          </table:table-cell>
          <table:table-cell office:value-type="string" table:style-name="ce19">
            <text:p>42:37:0103003:60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5" table:style-name="ce18">
            <text:p>3855</text:p>
          </table:table-cell>
          <table:table-cell office:value-type="string" table:style-name="ce19">
            <text:p>42:37:0103003:60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6" table:style-name="ce18">
            <text:p>3856</text:p>
          </table:table-cell>
          <table:table-cell office:value-type="string" table:style-name="ce19">
            <text:p>42:37:0103003:60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7" table:style-name="ce18">
            <text:p>3857</text:p>
          </table:table-cell>
          <table:table-cell office:value-type="string" table:style-name="ce19">
            <text:p>42:37:0103003:60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8" table:style-name="ce18">
            <text:p>3858</text:p>
          </table:table-cell>
          <table:table-cell office:value-type="string" table:style-name="ce19">
            <text:p>42:37:0103003:60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9" table:style-name="ce18">
            <text:p>3859</text:p>
          </table:table-cell>
          <table:table-cell office:value-type="string" table:style-name="ce19">
            <text:p>42:37:0103003:60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0" table:style-name="ce18">
            <text:p>3860</text:p>
          </table:table-cell>
          <table:table-cell office:value-type="string" table:style-name="ce19">
            <text:p>42:37:0103003:60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1" table:style-name="ce18">
            <text:p>3861</text:p>
          </table:table-cell>
          <table:table-cell office:value-type="string" table:style-name="ce19">
            <text:p>42:37:0103003:60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2" table:style-name="ce18">
            <text:p>3862</text:p>
          </table:table-cell>
          <table:table-cell office:value-type="string" table:style-name="ce19">
            <text:p>42:37:0103003:60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3" table:style-name="ce18">
            <text:p>3863</text:p>
          </table:table-cell>
          <table:table-cell office:value-type="string" table:style-name="ce19">
            <text:p>42:37:0103003:60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4" table:style-name="ce18">
            <text:p>3864</text:p>
          </table:table-cell>
          <table:table-cell office:value-type="string" table:style-name="ce19">
            <text:p>42:37:0103003:60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5" table:style-name="ce18">
            <text:p>3865</text:p>
          </table:table-cell>
          <table:table-cell office:value-type="string" table:style-name="ce19">
            <text:p>42:37:0103003:60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6" table:style-name="ce18">
            <text:p>3866</text:p>
          </table:table-cell>
          <table:table-cell office:value-type="string" table:style-name="ce19">
            <text:p>42:37:0103003:60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7" table:style-name="ce18">
            <text:p>3867</text:p>
          </table:table-cell>
          <table:table-cell office:value-type="string" table:style-name="ce19">
            <text:p>42:37:0103003:60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8" table:style-name="ce18">
            <text:p>3868</text:p>
          </table:table-cell>
          <table:table-cell office:value-type="string" table:style-name="ce19">
            <text:p>42:37:0103003:60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9" table:style-name="ce18">
            <text:p>3869</text:p>
          </table:table-cell>
          <table:table-cell office:value-type="string" table:style-name="ce19">
            <text:p>42:37:0103003:60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0" table:style-name="ce18">
            <text:p>3870</text:p>
          </table:table-cell>
          <table:table-cell office:value-type="string" table:style-name="ce19">
            <text:p>42:37:0103003:61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1" table:style-name="ce18">
            <text:p>3871</text:p>
          </table:table-cell>
          <table:table-cell office:value-type="string" table:style-name="ce19">
            <text:p>42:37:0103003:6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2" table:style-name="ce18">
            <text:p>3872</text:p>
          </table:table-cell>
          <table:table-cell office:value-type="string" table:style-name="ce19">
            <text:p>42:37:0103003:6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3" table:style-name="ce18">
            <text:p>3873</text:p>
          </table:table-cell>
          <table:table-cell office:value-type="string" table:style-name="ce19">
            <text:p>42:37:0103003:6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4" table:style-name="ce18">
            <text:p>3874</text:p>
          </table:table-cell>
          <table:table-cell office:value-type="string" table:style-name="ce19">
            <text:p>42:37:0103003:6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5" table:style-name="ce18">
            <text:p>3875</text:p>
          </table:table-cell>
          <table:table-cell office:value-type="string" table:style-name="ce19">
            <text:p>42:37:0103003:6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6" table:style-name="ce18">
            <text:p>3876</text:p>
          </table:table-cell>
          <table:table-cell office:value-type="string" table:style-name="ce19">
            <text:p>42:37:0103003:6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7" table:style-name="ce18">
            <text:p>3877</text:p>
          </table:table-cell>
          <table:table-cell office:value-type="string" table:style-name="ce19">
            <text:p>42:37:0103003:6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8" table:style-name="ce18">
            <text:p>3878</text:p>
          </table:table-cell>
          <table:table-cell office:value-type="string" table:style-name="ce19">
            <text:p>42:37:0103003:6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9" table:style-name="ce18">
            <text:p>3879</text:p>
          </table:table-cell>
          <table:table-cell office:value-type="string" table:style-name="ce19">
            <text:p>42:37:0103003:61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0" table:style-name="ce18">
            <text:p>3880</text:p>
          </table:table-cell>
          <table:table-cell office:value-type="string" table:style-name="ce19">
            <text:p>42:37:0103003:61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1" table:style-name="ce18">
            <text:p>3881</text:p>
          </table:table-cell>
          <table:table-cell office:value-type="string" table:style-name="ce19">
            <text:p>42:37:0103003:61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2" table:style-name="ce18">
            <text:p>3882</text:p>
          </table:table-cell>
          <table:table-cell office:value-type="string" table:style-name="ce19">
            <text:p>42:37:0103003:61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3" table:style-name="ce18">
            <text:p>3883</text:p>
          </table:table-cell>
          <table:table-cell office:value-type="string" table:style-name="ce19">
            <text:p>42:37:0103003:61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4" table:style-name="ce18">
            <text:p>3884</text:p>
          </table:table-cell>
          <table:table-cell office:value-type="string" table:style-name="ce19">
            <text:p>42:37:0103003:61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5" table:style-name="ce18">
            <text:p>3885</text:p>
          </table:table-cell>
          <table:table-cell office:value-type="string" table:style-name="ce19">
            <text:p>42:37:0103003:61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6" table:style-name="ce18">
            <text:p>3886</text:p>
          </table:table-cell>
          <table:table-cell office:value-type="string" table:style-name="ce19">
            <text:p>42:37:0103003:61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7" table:style-name="ce18">
            <text:p>3887</text:p>
          </table:table-cell>
          <table:table-cell office:value-type="string" table:style-name="ce19">
            <text:p>42:37:0103003:61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8" table:style-name="ce18">
            <text:p>3888</text:p>
          </table:table-cell>
          <table:table-cell office:value-type="string" table:style-name="ce19">
            <text:p>42:37:0103003:61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9" table:style-name="ce18">
            <text:p>3889</text:p>
          </table:table-cell>
          <table:table-cell office:value-type="string" table:style-name="ce19">
            <text:p>42:37:0103003:61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0" table:style-name="ce18">
            <text:p>3890</text:p>
          </table:table-cell>
          <table:table-cell office:value-type="string" table:style-name="ce19">
            <text:p>42:37:0103003:61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1" table:style-name="ce18">
            <text:p>3891</text:p>
          </table:table-cell>
          <table:table-cell office:value-type="string" table:style-name="ce19">
            <text:p>42:37:0103003:61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2" table:style-name="ce18">
            <text:p>3892</text:p>
          </table:table-cell>
          <table:table-cell office:value-type="string" table:style-name="ce19">
            <text:p>42:37:0103003:61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3" table:style-name="ce18">
            <text:p>3893</text:p>
          </table:table-cell>
          <table:table-cell office:value-type="string" table:style-name="ce19">
            <text:p>42:37:0103003:62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4" table:style-name="ce18">
            <text:p>3894</text:p>
          </table:table-cell>
          <table:table-cell office:value-type="string" table:style-name="ce19">
            <text:p>42:37:0103003:62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5" table:style-name="ce18">
            <text:p>3895</text:p>
          </table:table-cell>
          <table:table-cell office:value-type="string" table:style-name="ce19">
            <text:p>42:37:0103003:62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6" table:style-name="ce18">
            <text:p>3896</text:p>
          </table:table-cell>
          <table:table-cell office:value-type="string" table:style-name="ce19">
            <text:p>42:37:0103003:62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7" table:style-name="ce18">
            <text:p>3897</text:p>
          </table:table-cell>
          <table:table-cell office:value-type="string" table:style-name="ce19">
            <text:p>42:37:0103003:62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8" table:style-name="ce18">
            <text:p>3898</text:p>
          </table:table-cell>
          <table:table-cell office:value-type="string" table:style-name="ce19">
            <text:p>42:37:0103003:62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9" table:style-name="ce18">
            <text:p>3899</text:p>
          </table:table-cell>
          <table:table-cell office:value-type="string" table:style-name="ce19">
            <text:p>42:37:0103003:6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0" table:style-name="ce18">
            <text:p>3900</text:p>
          </table:table-cell>
          <table:table-cell office:value-type="string" table:style-name="ce19">
            <text:p>42:37:0103003:62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1" table:style-name="ce18">
            <text:p>3901</text:p>
          </table:table-cell>
          <table:table-cell office:value-type="string" table:style-name="ce19">
            <text:p>42:37:0103003:62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2" table:style-name="ce18">
            <text:p>3902</text:p>
          </table:table-cell>
          <table:table-cell office:value-type="string" table:style-name="ce19">
            <text:p>42:37:0103003:62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3" table:style-name="ce18">
            <text:p>3903</text:p>
          </table:table-cell>
          <table:table-cell office:value-type="string" table:style-name="ce19">
            <text:p>42:37:0103003:62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4" table:style-name="ce18">
            <text:p>3904</text:p>
          </table:table-cell>
          <table:table-cell office:value-type="string" table:style-name="ce19">
            <text:p>42:37:0103003:62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5" table:style-name="ce18">
            <text:p>3905</text:p>
          </table:table-cell>
          <table:table-cell office:value-type="string" table:style-name="ce19">
            <text:p>42:37:0103003:62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6" table:style-name="ce18">
            <text:p>3906</text:p>
          </table:table-cell>
          <table:table-cell office:value-type="string" table:style-name="ce19">
            <text:p>42:37:0103003:62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7" table:style-name="ce18">
            <text:p>3907</text:p>
          </table:table-cell>
          <table:table-cell office:value-type="string" table:style-name="ce19">
            <text:p>42:37:0103003:62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8" table:style-name="ce18">
            <text:p>3908</text:p>
          </table:table-cell>
          <table:table-cell office:value-type="string" table:style-name="ce19">
            <text:p>42:37:0103003:62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9" table:style-name="ce18">
            <text:p>3909</text:p>
          </table:table-cell>
          <table:table-cell office:value-type="string" table:style-name="ce19">
            <text:p>42:37:0103003:62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0" table:style-name="ce18">
            <text:p>3910</text:p>
          </table:table-cell>
          <table:table-cell office:value-type="string" table:style-name="ce19">
            <text:p>42:37:0103003:62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1" table:style-name="ce18">
            <text:p>3911</text:p>
          </table:table-cell>
          <table:table-cell office:value-type="string" table:style-name="ce19">
            <text:p>42:37:0103003:6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2" table:style-name="ce18">
            <text:p>3912</text:p>
          </table:table-cell>
          <table:table-cell office:value-type="string" table:style-name="ce19">
            <text:p>42:37:0103003:62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3" table:style-name="ce18">
            <text:p>3913</text:p>
          </table:table-cell>
          <table:table-cell office:value-type="string" table:style-name="ce19">
            <text:p>42:37:0103003:62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4" table:style-name="ce18">
            <text:p>3914</text:p>
          </table:table-cell>
          <table:table-cell office:value-type="string" table:style-name="ce19">
            <text:p>42:37:0103003:6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5" table:style-name="ce18">
            <text:p>3915</text:p>
          </table:table-cell>
          <table:table-cell office:value-type="string" table:style-name="ce19">
            <text:p>42:37:0103003:62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6" table:style-name="ce18">
            <text:p>3916</text:p>
          </table:table-cell>
          <table:table-cell office:value-type="string" table:style-name="ce19">
            <text:p>42:37:0103003:62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7" table:style-name="ce18">
            <text:p>3917</text:p>
          </table:table-cell>
          <table:table-cell office:value-type="string" table:style-name="ce19">
            <text:p>42:37:0103003:62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8" table:style-name="ce18">
            <text:p>3918</text:p>
          </table:table-cell>
          <table:table-cell office:value-type="string" table:style-name="ce19">
            <text:p>42:37:0103003:6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9" table:style-name="ce18">
            <text:p>3919</text:p>
          </table:table-cell>
          <table:table-cell office:value-type="string" table:style-name="ce19">
            <text:p>42:37:0103003:6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0" table:style-name="ce18">
            <text:p>3920</text:p>
          </table:table-cell>
          <table:table-cell office:value-type="string" table:style-name="ce19">
            <text:p>42:37:0103003:62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1" table:style-name="ce18">
            <text:p>3921</text:p>
          </table:table-cell>
          <table:table-cell office:value-type="string" table:style-name="ce19">
            <text:p>42:37:0103003:62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2" table:style-name="ce18">
            <text:p>3922</text:p>
          </table:table-cell>
          <table:table-cell office:value-type="string" table:style-name="ce19">
            <text:p>42:37:0103003:62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3" table:style-name="ce18">
            <text:p>3923</text:p>
          </table:table-cell>
          <table:table-cell office:value-type="string" table:style-name="ce19">
            <text:p>42:37:0103003:62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4" table:style-name="ce18">
            <text:p>3924</text:p>
          </table:table-cell>
          <table:table-cell office:value-type="string" table:style-name="ce19">
            <text:p>42:37:0103003:62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5" table:style-name="ce18">
            <text:p>3925</text:p>
          </table:table-cell>
          <table:table-cell office:value-type="string" table:style-name="ce19">
            <text:p>42:37:0103003:62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6" table:style-name="ce18">
            <text:p>3926</text:p>
          </table:table-cell>
          <table:table-cell office:value-type="string" table:style-name="ce19">
            <text:p>42:37:0103003:63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7" table:style-name="ce18">
            <text:p>3927</text:p>
          </table:table-cell>
          <table:table-cell office:value-type="string" table:style-name="ce19">
            <text:p>42:37:0103003:63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8" table:style-name="ce18">
            <text:p>3928</text:p>
          </table:table-cell>
          <table:table-cell office:value-type="string" table:style-name="ce19">
            <text:p>42:37:0103003:63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9" table:style-name="ce18">
            <text:p>3929</text:p>
          </table:table-cell>
          <table:table-cell office:value-type="string" table:style-name="ce19">
            <text:p>42:37:0103003:63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0" table:style-name="ce18">
            <text:p>3930</text:p>
          </table:table-cell>
          <table:table-cell office:value-type="string" table:style-name="ce19">
            <text:p>42:37:0103003:63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1" table:style-name="ce18">
            <text:p>3931</text:p>
          </table:table-cell>
          <table:table-cell office:value-type="string" table:style-name="ce19">
            <text:p>42:37:0103003:65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2" table:style-name="ce18">
            <text:p>3932</text:p>
          </table:table-cell>
          <table:table-cell office:value-type="string" table:style-name="ce19">
            <text:p>42:37:0103003:65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3" table:style-name="ce18">
            <text:p>3933</text:p>
          </table:table-cell>
          <table:table-cell office:value-type="string" table:style-name="ce19">
            <text:p>42:37:0103003:65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4" table:style-name="ce18">
            <text:p>3934</text:p>
          </table:table-cell>
          <table:table-cell office:value-type="string" table:style-name="ce19">
            <text:p>42:37:0103003:65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5" table:style-name="ce18">
            <text:p>3935</text:p>
          </table:table-cell>
          <table:table-cell office:value-type="string" table:style-name="ce19">
            <text:p>42:37:0103003:65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6" table:style-name="ce18">
            <text:p>3936</text:p>
          </table:table-cell>
          <table:table-cell office:value-type="string" table:style-name="ce19">
            <text:p>42:37:0103003:65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7" table:style-name="ce18">
            <text:p>3937</text:p>
          </table:table-cell>
          <table:table-cell office:value-type="string" table:style-name="ce19">
            <text:p>42:37:0103003:65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8" table:style-name="ce18">
            <text:p>3938</text:p>
          </table:table-cell>
          <table:table-cell office:value-type="string" table:style-name="ce19">
            <text:p>42:37:0103003:65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9" table:style-name="ce18">
            <text:p>3939</text:p>
          </table:table-cell>
          <table:table-cell office:value-type="string" table:style-name="ce19">
            <text:p>42:37:0103003:66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0" table:style-name="ce18">
            <text:p>3940</text:p>
          </table:table-cell>
          <table:table-cell office:value-type="string" table:style-name="ce19">
            <text:p>42:37:0103003:66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1" table:style-name="ce18">
            <text:p>3941</text:p>
          </table:table-cell>
          <table:table-cell office:value-type="string" table:style-name="ce19">
            <text:p>42:37:0103003:66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2" table:style-name="ce18">
            <text:p>3942</text:p>
          </table:table-cell>
          <table:table-cell office:value-type="string" table:style-name="ce19">
            <text:p>42:37:0103003:66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3" table:style-name="ce18">
            <text:p>3943</text:p>
          </table:table-cell>
          <table:table-cell office:value-type="string" table:style-name="ce19">
            <text:p>42:37:0103003:66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4" table:style-name="ce18">
            <text:p>3944</text:p>
          </table:table-cell>
          <table:table-cell office:value-type="string" table:style-name="ce19">
            <text:p>42:37:0103003:66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5" table:style-name="ce18">
            <text:p>3945</text:p>
          </table:table-cell>
          <table:table-cell office:value-type="string" table:style-name="ce19">
            <text:p>42:37:0103003:66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6" table:style-name="ce18">
            <text:p>3946</text:p>
          </table:table-cell>
          <table:table-cell office:value-type="string" table:style-name="ce19">
            <text:p>42:37:0103003:66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7" table:style-name="ce18">
            <text:p>3947</text:p>
          </table:table-cell>
          <table:table-cell office:value-type="string" table:style-name="ce19">
            <text:p>42:37:0103003:66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8" table:style-name="ce18">
            <text:p>3948</text:p>
          </table:table-cell>
          <table:table-cell office:value-type="string" table:style-name="ce19">
            <text:p>42:37:0103003:67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9" table:style-name="ce18">
            <text:p>3949</text:p>
          </table:table-cell>
          <table:table-cell office:value-type="string" table:style-name="ce19">
            <text:p>42:37:0103003:67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0" table:style-name="ce18">
            <text:p>3950</text:p>
          </table:table-cell>
          <table:table-cell office:value-type="string" table:style-name="ce19">
            <text:p>42:37:0103003:67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1" table:style-name="ce18">
            <text:p>3951</text:p>
          </table:table-cell>
          <table:table-cell office:value-type="string" table:style-name="ce19">
            <text:p>42:37:0103003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2" table:style-name="ce18">
            <text:p>3952</text:p>
          </table:table-cell>
          <table:table-cell office:value-type="string" table:style-name="ce19">
            <text:p>42:37:0103003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3" table:style-name="ce18">
            <text:p>3953</text:p>
          </table:table-cell>
          <table:table-cell office:value-type="string" table:style-name="ce19">
            <text:p>42:37:0103003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4" table:style-name="ce18">
            <text:p>3954</text:p>
          </table:table-cell>
          <table:table-cell office:value-type="string" table:style-name="ce19">
            <text:p>42:37:0103003: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5" table:style-name="ce18">
            <text:p>3955</text:p>
          </table:table-cell>
          <table:table-cell office:value-type="string" table:style-name="ce19">
            <text:p>42:37:0103003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6" table:style-name="ce18">
            <text:p>3956</text:p>
          </table:table-cell>
          <table:table-cell office:value-type="string" table:style-name="ce19">
            <text:p>42:38:0101001:1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7" table:style-name="ce18">
            <text:p>3957</text:p>
          </table:table-cell>
          <table:table-cell office:value-type="string" table:style-name="ce19">
            <text:p>42:38:0101001:13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8" table:style-name="ce18">
            <text:p>3958</text:p>
          </table:table-cell>
          <table:table-cell office:value-type="string" table:style-name="ce19">
            <text:p>42:38:0101002:15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9" table:style-name="ce18">
            <text:p>3959</text:p>
          </table:table-cell>
          <table:table-cell office:value-type="string" table:style-name="ce19">
            <text:p>42:38:0101002:28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0" table:style-name="ce18">
            <text:p>3960</text:p>
          </table:table-cell>
          <table:table-cell office:value-type="string" table:style-name="ce19">
            <text:p>42:38:0101002:33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1" table:style-name="ce18">
            <text:p>3961</text:p>
          </table:table-cell>
          <table:table-cell office:value-type="string" table:style-name="ce19">
            <text:p>42:38:0101002:41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2" table:style-name="ce18">
            <text:p>3962</text:p>
          </table:table-cell>
          <table:table-cell office:value-type="string" table:style-name="ce19">
            <text:p>42:38:0101002:59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3" table:style-name="ce18">
            <text:p>3963</text:p>
          </table:table-cell>
          <table:table-cell office:value-type="string" table:style-name="ce19">
            <text:p>42:38:0101002:60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4" table:style-name="ce18">
            <text:p>3964</text:p>
          </table:table-cell>
          <table:table-cell office:value-type="string" table:style-name="ce19">
            <text:p>42:38:0101002:60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5" table:style-name="ce18">
            <text:p>3965</text:p>
          </table:table-cell>
          <table:table-cell office:value-type="string" table:style-name="ce19">
            <text:p>42:38:0101002:60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6" table:style-name="ce18">
            <text:p>3966</text:p>
          </table:table-cell>
          <table:table-cell office:value-type="string" table:style-name="ce19">
            <text:p>42:38:0101002:60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7" table:style-name="ce18">
            <text:p>3967</text:p>
          </table:table-cell>
          <table:table-cell office:value-type="string" table:style-name="ce19">
            <text:p>42:38:0101002:60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8" table:style-name="ce18">
            <text:p>3968</text:p>
          </table:table-cell>
          <table:table-cell office:value-type="string" table:style-name="ce19">
            <text:p>42:38:0101002:60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9" table:style-name="ce18">
            <text:p>3969</text:p>
          </table:table-cell>
          <table:table-cell office:value-type="string" table:style-name="ce19">
            <text:p>42:38:0101002:60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0" table:style-name="ce18">
            <text:p>3970</text:p>
          </table:table-cell>
          <table:table-cell office:value-type="string" table:style-name="ce19">
            <text:p>42:38:0101002:60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1" table:style-name="ce18">
            <text:p>3971</text:p>
          </table:table-cell>
          <table:table-cell office:value-type="string" table:style-name="ce19">
            <text:p>42:38:0101002:60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2" table:style-name="ce18">
            <text:p>3972</text:p>
          </table:table-cell>
          <table:table-cell office:value-type="string" table:style-name="ce19">
            <text:p>42:38:0101002:87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3" table:style-name="ce18">
            <text:p>3973</text:p>
          </table:table-cell>
          <table:table-cell office:value-type="string" table:style-name="ce19">
            <text:p>42:38:0101002:90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0D522E0D4E6DC83ED8BF511A64DBF6282E0E8201B38A531C7D7AC27E4450C125EB6BE3AEE79CAB52C4CD591FCF1DA592A8174508B66CDF86905181E6A27AC27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436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3T07:29:24Z</dc:date>
  </office:meta>
</office:document-meta>
</file>