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00</text:p>
          </table:table-cell>
          <table:table-cell table:style-name="ce6"/>
          <table:table-cell table:style-name="ce3"/>
          <table:table-cell office:value-type="date" office:date-value="2023-07-13T00:00:00" table:style-name="ce9">
            <text:p>1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" table:style-name="ce5">
            <text:p>15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55" table:style-name="ce5">
            <text:p>2 65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8003:55</text:p>
          </table:table-cell>
          <table:table-cell office:value-type="float" office:value="187734754.56" table:style-name="ce18">
            <text:p>187734754,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8005:25</text:p>
          </table:table-cell>
          <table:table-cell office:value-type="float" office:value="233240" table:style-name="ce18">
            <text:p>2332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5:1296</text:p>
          </table:table-cell>
          <table:table-cell office:value-type="float" office:value="140409.79999999999" table:style-name="ce18">
            <text:p>140409,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7001:1143</text:p>
          </table:table-cell>
          <table:table-cell office:value-type="float" office:value="142193.4" table:style-name="ce18">
            <text:p>142193,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7001:1144</text:p>
          </table:table-cell>
          <table:table-cell office:value-type="float" office:value="180628.98" table:style-name="ce18">
            <text:p>180628,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21002:40</text:p>
          </table:table-cell>
          <table:table-cell office:value-type="float" office:value="189496005.12" table:style-name="ce18">
            <text:p>189496005,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06001:360</text:p>
          </table:table-cell>
          <table:table-cell office:value-type="float" office:value="346066.56" table:style-name="ce18">
            <text:p>346066,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21008:1</text:p>
          </table:table-cell>
          <table:table-cell office:value-type="float" office:value="6171720.0300000003" table:style-name="ce18">
            <text:p>6171720,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30003:235</text:p>
          </table:table-cell>
          <table:table-cell office:value-type="float" office:value="52143.519999999997" table:style-name="ce18">
            <text:p>52143,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30007:401</text:p>
          </table:table-cell>
          <table:table-cell office:value-type="float" office:value="45714.02" table:style-name="ce18">
            <text:p>45714,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30007:404</text:p>
          </table:table-cell>
          <table:table-cell office:value-type="float" office:value="46659.9" table:style-name="ce18">
            <text:p>46659,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30036:85</text:p>
          </table:table-cell>
          <table:table-cell office:value-type="float" office:value="84968.639999999999" table:style-name="ce18">
            <text:p>84968,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1001:1023</text:p>
          </table:table-cell>
          <table:table-cell office:value-type="float" office:value="472954.16" table:style-name="ce18">
            <text:p>472954,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45001:424</text:p>
          </table:table-cell>
          <table:table-cell office:value-type="float" office:value="67114.320000000007" table:style-name="ce18">
            <text:p>67114,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5010:1382</text:p>
          </table:table-cell>
          <table:table-cell office:value-type="float" office:value="34622.04" table:style-name="ce18">
            <text:p>34622,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5010:490</text:p>
          </table:table-cell>
          <table:table-cell office:value-type="float" office:value="12073702.98" table:style-name="ce18">
            <text:p>12073702,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09001:9668</text:p>
          </table:table-cell>
          <table:table-cell office:value-type="float" office:value="116193.76" table:style-name="ce18">
            <text:p>116193,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6:0115001:499</text:p>
          </table:table-cell>
          <table:table-cell office:value-type="float" office:value="81814.720000000001" table:style-name="ce18">
            <text:p>81814,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15001:835</text:p>
          </table:table-cell>
          <table:table-cell office:value-type="float" office:value="925.18" table:style-name="ce18">
            <text:p>925,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7:0112002:53</text:p>
          </table:table-cell>
          <table:table-cell office:value-type="float" office:value="298200" table:style-name="ce18">
            <text:p>2982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000000:1533</text:p>
          </table:table-cell>
          <table:table-cell office:value-type="float" office:value="434010.56" table:style-name="ce18">
            <text:p>434010,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312002:100</text:p>
          </table:table-cell>
          <table:table-cell office:value-type="float" office:value="401971.5" table:style-name="ce18">
            <text:p>401971,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312002:1032</text:p>
          </table:table-cell>
          <table:table-cell office:value-type="float" office:value="87142.82" table:style-name="ce18">
            <text:p>87142,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320001:296</text:p>
          </table:table-cell>
          <table:table-cell office:value-type="float" office:value="19930511.699999999" table:style-name="ce18">
            <text:p>19930511,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519001:1422</text:p>
          </table:table-cell>
          <table:table-cell office:value-type="float" office:value="67290.84" table:style-name="ce18">
            <text:p>67290,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719001:303</text:p>
          </table:table-cell>
          <table:table-cell office:value-type="float" office:value="99852" table:style-name="ce18">
            <text:p>998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906001:307</text:p>
          </table:table-cell>
          <table:table-cell office:value-type="float" office:value="125340" table:style-name="ce18">
            <text:p>1253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306001:709</text:p>
          </table:table-cell>
          <table:table-cell office:value-type="float" office:value="10158776.26" table:style-name="ce18">
            <text:p>10158776,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307001:105</text:p>
          </table:table-cell>
          <table:table-cell office:value-type="float" office:value="8015010.8799999999" table:style-name="ce18">
            <text:p>8015010,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506001:47</text:p>
          </table:table-cell>
          <table:table-cell office:value-type="float" office:value="121608.27" table:style-name="ce18">
            <text:p>121608,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712001:1</text:p>
          </table:table-cell>
          <table:table-cell office:value-type="float" office:value="142433.94" table:style-name="ce18">
            <text:p>142433,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717001:53</text:p>
          </table:table-cell>
          <table:table-cell office:value-type="float" office:value="111563.87" table:style-name="ce18">
            <text:p>111563,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719001:1470</text:p>
          </table:table-cell>
          <table:table-cell office:value-type="float" office:value="1671428.51" table:style-name="ce18">
            <text:p>1671428,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2711001:1266</text:p>
          </table:table-cell>
          <table:table-cell office:value-type="float" office:value="48888" table:style-name="ce18">
            <text:p>488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2715001:111</text:p>
          </table:table-cell>
          <table:table-cell office:value-type="float" office:value="4835662.25" table:style-name="ce18">
            <text:p>4835662,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2733001:248</text:p>
          </table:table-cell>
          <table:table-cell office:value-type="float" office:value="64183.519999999997" table:style-name="ce18">
            <text:p>64183,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2819001:444</text:p>
          </table:table-cell>
          <table:table-cell office:value-type="float" office:value="47838948.299999997" table:style-name="ce18">
            <text:p>47838948,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000000:166</text:p>
          </table:table-cell>
          <table:table-cell office:value-type="float" office:value="70204423.859999999" table:style-name="ce18">
            <text:p>70204423,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105004:342</text:p>
          </table:table-cell>
          <table:table-cell office:value-type="float" office:value="195648.76" table:style-name="ce18">
            <text:p>195648,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402010:204</text:p>
          </table:table-cell>
          <table:table-cell office:value-type="float" office:value="18798676.48" table:style-name="ce18">
            <text:p>18798676,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1:0000000:1719</text:p>
          </table:table-cell>
          <table:table-cell office:value-type="float" office:value="644140" table:style-name="ce18">
            <text:p>6441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1:0000000:276</text:p>
          </table:table-cell>
          <table:table-cell office:value-type="float" office:value="34687688.079999998" table:style-name="ce18">
            <text:p>34687688,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2:0102011:631</text:p>
          </table:table-cell>
          <table:table-cell office:value-type="float" office:value="158579.07" table:style-name="ce18">
            <text:p>158579,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3:0000000:590</text:p>
          </table:table-cell>
          <table:table-cell office:value-type="float" office:value="395519.08" table:style-name="ce18">
            <text:p>395519,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3:0114003:145</text:p>
          </table:table-cell>
          <table:table-cell office:value-type="float" office:value="3947.46" table:style-name="ce18">
            <text:p>3947,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4:0103006:3122</text:p>
          </table:table-cell>
          <table:table-cell office:value-type="float" office:value="3821359.68" table:style-name="ce18">
            <text:p>3821359,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4:0103006:3123</text:p>
          </table:table-cell>
          <table:table-cell office:value-type="float" office:value="53060.22" table:style-name="ce18">
            <text:p>53060,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4:0103006:3124</text:p>
          </table:table-cell>
          <table:table-cell office:value-type="float" office:value="497263.6" table:style-name="ce18">
            <text:p>497263,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4:0103006:3125</text:p>
          </table:table-cell>
          <table:table-cell office:value-type="float" office:value="42938.6" table:style-name="ce18">
            <text:p>42938,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4:0113008:532</text:p>
          </table:table-cell>
          <table:table-cell office:value-type="float" office:value="476422.8" table:style-name="ce18">
            <text:p>476422,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7:0102041:20</text:p>
          </table:table-cell>
          <table:table-cell office:value-type="float" office:value="750400" table:style-name="ce18">
            <text:p>7504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7:0103008:349</text:p>
          </table:table-cell>
          <table:table-cell office:value-type="float" office:value="71588" table:style-name="ce18">
            <text:p>715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8:0109007:423</text:p>
          </table:table-cell>
          <table:table-cell office:value-type="float" office:value="219890.7" table:style-name="ce18">
            <text:p>219890,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8:0112001:375</text:p>
          </table:table-cell>
          <table:table-cell office:value-type="float" office:value="3739370.04" table:style-name="ce18">
            <text:p>3739370,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0:0102057:23</text:p>
          </table:table-cell>
          <table:table-cell office:value-type="float" office:value="374023.9" table:style-name="ce18">
            <text:p>374023,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1:0101028:424</text:p>
          </table:table-cell>
          <table:table-cell office:value-type="float" office:value="36680.07" table:style-name="ce18">
            <text:p>36680,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1:0106011:739</text:p>
          </table:table-cell>
          <table:table-cell office:value-type="float" office:value="363961.05" table:style-name="ce18">
            <text:p>363961,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1:0110017:199</text:p>
          </table:table-cell>
          <table:table-cell office:value-type="float" office:value="40474.559999999998" table:style-name="ce18">
            <text:p>40474,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1:0112032:150</text:p>
          </table:table-cell>
          <table:table-cell office:value-type="float" office:value="34150.410000000003" table:style-name="ce18">
            <text:p>34150,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1:0112035:170</text:p>
          </table:table-cell>
          <table:table-cell office:value-type="float" office:value="54141.73" table:style-name="ce18">
            <text:p>54141,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1:0209009:171</text:p>
          </table:table-cell>
          <table:table-cell office:value-type="float" office:value="492261.69" table:style-name="ce18">
            <text:p>492261,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1:0209011:183</text:p>
          </table:table-cell>
          <table:table-cell office:value-type="float" office:value="396151.02" table:style-name="ce18">
            <text:p>396151,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1:0504007:269</text:p>
          </table:table-cell>
          <table:table-cell office:value-type="float" office:value="46688" table:style-name="ce18">
            <text:p>466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101003:151</text:p>
          </table:table-cell>
          <table:table-cell office:value-type="float" office:value="613041" table:style-name="ce18">
            <text:p>6130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101015:5831</text:p>
          </table:table-cell>
          <table:table-cell office:value-type="float" office:value="1007461.02" table:style-name="ce18">
            <text:p>1007461,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101021:2691</text:p>
          </table:table-cell>
          <table:table-cell office:value-type="float" office:value="3646.83" table:style-name="ce18">
            <text:p>3646,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101021:290</text:p>
          </table:table-cell>
          <table:table-cell office:value-type="float" office:value="227292.72" table:style-name="ce18">
            <text:p>227292,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101021:444</text:p>
          </table:table-cell>
          <table:table-cell office:value-type="float" office:value="335925.27" table:style-name="ce18">
            <text:p>335925,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101027:1152</text:p>
          </table:table-cell>
          <table:table-cell office:value-type="float" office:value="253847.19" table:style-name="ce18">
            <text:p>253847,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101036:149</text:p>
          </table:table-cell>
          <table:table-cell office:value-type="float" office:value="698461.91" table:style-name="ce18">
            <text:p>698461,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101045:631</text:p>
          </table:table-cell>
          <table:table-cell office:value-type="float" office:value="452566.83" table:style-name="ce18">
            <text:p>452566,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101048:495</text:p>
          </table:table-cell>
          <table:table-cell office:value-type="float" office:value="223342.35" table:style-name="ce18">
            <text:p>223342,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101048:525</text:p>
          </table:table-cell>
          <table:table-cell office:value-type="float" office:value="365611.95" table:style-name="ce18">
            <text:p>365611,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201002:4094</text:p>
          </table:table-cell>
          <table:table-cell office:value-type="float" office:value="47997.18" table:style-name="ce18">
            <text:p>47997,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201007:1052</text:p>
          </table:table-cell>
          <table:table-cell office:value-type="float" office:value="80081.06" table:style-name="ce18">
            <text:p>80081,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301014:744</text:p>
          </table:table-cell>
          <table:table-cell office:value-type="float" office:value="9536522.5600000005" table:style-name="ce18">
            <text:p>9536522,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401001:257</text:p>
          </table:table-cell>
          <table:table-cell office:value-type="float" office:value="526150.85" table:style-name="ce18">
            <text:p>526150,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401019:496</text:p>
          </table:table-cell>
          <table:table-cell office:value-type="float" office:value="409090" table:style-name="ce18">
            <text:p>4090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401028:476</text:p>
          </table:table-cell>
          <table:table-cell office:value-type="float" office:value="366050.46" table:style-name="ce18">
            <text:p>366050,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401050:158</text:p>
          </table:table-cell>
          <table:table-cell office:value-type="float" office:value="1101896.9099999999" table:style-name="ce18">
            <text:p>1101896,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401055:1188</text:p>
          </table:table-cell>
          <table:table-cell office:value-type="float" office:value="1280420.82" table:style-name="ce18">
            <text:p>1280420,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401055:1397</text:p>
          </table:table-cell>
          <table:table-cell office:value-type="float" office:value="330911.46000000002" table:style-name="ce18">
            <text:p>330911,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401059:370</text:p>
          </table:table-cell>
          <table:table-cell office:value-type="float" office:value="383277.92" table:style-name="ce18">
            <text:p>383277,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501008:2178</text:p>
          </table:table-cell>
          <table:table-cell office:value-type="float" office:value="609325.15" table:style-name="ce18">
            <text:p>609325,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601011:432</text:p>
          </table:table-cell>
          <table:table-cell office:value-type="float" office:value="589004.1" table:style-name="ce18">
            <text:p>589004,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5:0104001:2157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5:0104001:2158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5:0104013:1767</text:p>
          </table:table-cell>
          <table:table-cell office:value-type="float" office:value="171085.41" table:style-name="ce18">
            <text:p>171085,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5:0107005:512</text:p>
          </table:table-cell>
          <table:table-cell office:value-type="float" office:value="56659.95" table:style-name="ce18">
            <text:p>56659,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5:0107007:400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5:0109011:2207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5:0201003:2152</text:p>
          </table:table-cell>
          <table:table-cell office:value-type="float" office:value="352402.96" table:style-name="ce18">
            <text:p>352402,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6:0201002:998</text:p>
          </table:table-cell>
          <table:table-cell office:value-type="float" office:value="333358.5" table:style-name="ce18">
            <text:p>333358,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6:0201003:3843</text:p>
          </table:table-cell>
          <table:table-cell office:value-type="float" office:value="221522.1" table:style-name="ce18">
            <text:p>221522,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6:0401003:199</text:p>
          </table:table-cell>
          <table:table-cell office:value-type="float" office:value="189261.6" table:style-name="ce18">
            <text:p>189261,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6:0401003:278</text:p>
          </table:table-cell>
          <table:table-cell office:value-type="float" office:value="195022.29" table:style-name="ce18">
            <text:p>195022,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6:0401003:297</text:p>
          </table:table-cell>
          <table:table-cell office:value-type="float" office:value="267626.81" table:style-name="ce18">
            <text:p>267626,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401003:32</text:p>
          </table:table-cell>
          <table:table-cell office:value-type="float" office:value="343171.25" table:style-name="ce18">
            <text:p>343171,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401003:36</text:p>
          </table:table-cell>
          <table:table-cell office:value-type="float" office:value="199240.74" table:style-name="ce18">
            <text:p>199240,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401003:701</text:p>
          </table:table-cell>
          <table:table-cell office:value-type="float" office:value="246202.14" table:style-name="ce18">
            <text:p>246202,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401003:734</text:p>
          </table:table-cell>
          <table:table-cell office:value-type="float" office:value="211127.05" table:style-name="ce18">
            <text:p>211127,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401003:790</text:p>
          </table:table-cell>
          <table:table-cell office:value-type="float" office:value="221509.3" table:style-name="ce18">
            <text:p>221509,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401003:85</text:p>
          </table:table-cell>
          <table:table-cell office:value-type="float" office:value="3595814.6" table:style-name="ce18">
            <text:p>3595814,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401004:1507</text:p>
          </table:table-cell>
          <table:table-cell office:value-type="float" office:value="400532.39" table:style-name="ce18">
            <text:p>400532,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401004:1905</text:p>
          </table:table-cell>
          <table:table-cell office:value-type="float" office:value="223422.84" table:style-name="ce18">
            <text:p>223422,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401005:247</text:p>
          </table:table-cell>
          <table:table-cell office:value-type="float" office:value="1164720.1499999999" table:style-name="ce18">
            <text:p>1164720,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401005:5079</text:p>
          </table:table-cell>
          <table:table-cell office:value-type="float" office:value="62122.2" table:style-name="ce18">
            <text:p>62122,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7:0103004:432</text:p>
          </table:table-cell>
          <table:table-cell office:value-type="float" office:value="179238.39999999999" table:style-name="ce18">
            <text:p>179238,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0000000:1666</text:p>
          </table:table-cell>
          <table:table-cell office:value-type="float" office:value="184144" table:style-name="ce18">
            <text:p>1841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0000000:1667</text:p>
          </table:table-cell>
          <table:table-cell office:value-type="float" office:value="184144" table:style-name="ce18">
            <text:p>1841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2003015:299</text:p>
          </table:table-cell>
          <table:table-cell office:value-type="float" office:value="96268" table:style-name="ce18">
            <text:p>962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2003025:228</text:p>
          </table:table-cell>
          <table:table-cell office:value-type="float" office:value="125590.72" table:style-name="ce18">
            <text:p>125590,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2101005:40</text:p>
          </table:table-cell>
          <table:table-cell office:value-type="float" office:value="82997.94" table:style-name="ce18">
            <text:p>82997,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107006:46</text:p>
          </table:table-cell>
          <table:table-cell office:value-type="float" office:value="140545.68" table:style-name="ce18">
            <text:p>140545,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205005:97</text:p>
          </table:table-cell>
          <table:table-cell office:value-type="float" office:value="344160" table:style-name="ce18">
            <text:p>3441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225012:352</text:p>
          </table:table-cell>
          <table:table-cell office:value-type="float" office:value="149808" table:style-name="ce18">
            <text:p>1498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233002:16</text:p>
          </table:table-cell>
          <table:table-cell office:value-type="float" office:value="105156.48" table:style-name="ce18">
            <text:p>105156,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502004:165</text:p>
          </table:table-cell>
          <table:table-cell office:value-type="float" office:value="370660.86" table:style-name="ce18">
            <text:p>370660,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503006:42</text:p>
          </table:table-cell>
          <table:table-cell office:value-type="float" office:value="218126.67" table:style-name="ce18">
            <text:p>218126,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505024:25</text:p>
          </table:table-cell>
          <table:table-cell office:value-type="float" office:value="326679.44" table:style-name="ce18">
            <text:p>326679,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511001:178</text:p>
          </table:table-cell>
          <table:table-cell office:value-type="float" office:value="226699.8" table:style-name="ce18">
            <text:p>226699,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521001:695</text:p>
          </table:table-cell>
          <table:table-cell office:value-type="float" office:value="252780" table:style-name="ce18">
            <text:p>2527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521001:696</text:p>
          </table:table-cell>
          <table:table-cell office:value-type="float" office:value="100943.48" table:style-name="ce18">
            <text:p>100943,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606001:331</text:p>
          </table:table-cell>
          <table:table-cell office:value-type="float" office:value="329566.40000000002" table:style-name="ce18">
            <text:p>329566,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1:0103022:223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2:0000000:2680</text:p>
          </table:table-cell>
          <table:table-cell office:value-type="float" office:value="25986.6" table:style-name="ce18">
            <text:p>25986,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2:0101014:193</text:p>
          </table:table-cell>
          <table:table-cell office:value-type="float" office:value="10499647.76" table:style-name="ce18">
            <text:p>10499647,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2:0103010:67</text:p>
          </table:table-cell>
          <table:table-cell office:value-type="float" office:value="5740.02" table:style-name="ce18">
            <text:p>5740,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2:0103011:2188</text:p>
          </table:table-cell>
          <table:table-cell office:value-type="float" office:value="204973.54" table:style-name="ce18">
            <text:p>204973,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2:0103012:3362</text:p>
          </table:table-cell>
          <table:table-cell office:value-type="float" office:value="9009.7000000000007" table:style-name="ce18">
            <text:p>9009,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3:0104013:2</text:p>
          </table:table-cell>
          <table:table-cell office:value-type="float" office:value="225571.32" table:style-name="ce18">
            <text:p>225571,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3:0104013:40</text:p>
          </table:table-cell>
          <table:table-cell office:value-type="float" office:value="386092.23" table:style-name="ce18">
            <text:p>386092,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4:0104008:164</text:p>
          </table:table-cell>
          <table:table-cell office:value-type="float" office:value="173888" table:style-name="ce18">
            <text:p>1738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4:0104026:99</text:p>
          </table:table-cell>
          <table:table-cell office:value-type="float" office:value="362265" table:style-name="ce18">
            <text:p>3622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6:0101002:325</text:p>
          </table:table-cell>
          <table:table-cell office:value-type="float" office:value="175754.92" table:style-name="ce18">
            <text:p>175754,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6:0101002:70</text:p>
          </table:table-cell>
          <table:table-cell office:value-type="float" office:value="267400.18" table:style-name="ce18">
            <text:p>267400,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6:0101003:4361</text:p>
          </table:table-cell>
          <table:table-cell office:value-type="float" office:value="436618.88" table:style-name="ce18">
            <text:p>436618,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6:0103001:1053</text:p>
          </table:table-cell>
          <table:table-cell office:value-type="float" office:value="280741.58" table:style-name="ce18">
            <text:p>280741,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103001:1285</text:p>
          </table:table-cell>
          <table:table-cell office:value-type="float" office:value="263122.08" table:style-name="ce18">
            <text:p>263122,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6:0103001:18254</text:p>
          </table:table-cell>
          <table:table-cell office:value-type="float" office:value="264662.24" table:style-name="ce18">
            <text:p>264662,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6:0103001:1917</text:p>
          </table:table-cell>
          <table:table-cell office:value-type="float" office:value="256861.44" table:style-name="ce18">
            <text:p>256861,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6:0201002:193</text:p>
          </table:table-cell>
          <table:table-cell office:value-type="float" office:value="153931.79999999999" table:style-name="ce18">
            <text:p>153931,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201003:353</text:p>
          </table:table-cell>
          <table:table-cell office:value-type="float" office:value="307137.57" table:style-name="ce18">
            <text:p>307137,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6:0201003:380</text:p>
          </table:table-cell>
          <table:table-cell office:value-type="float" office:value="4164053.4" table:style-name="ce18">
            <text:p>4164053,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6:0201003:410</text:p>
          </table:table-cell>
          <table:table-cell office:value-type="float" office:value="95328" table:style-name="ce18">
            <text:p>953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6:0201003:596</text:p>
          </table:table-cell>
          <table:table-cell office:value-type="float" office:value="297661.68" table:style-name="ce18">
            <text:p>297661,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6:0201003:742</text:p>
          </table:table-cell>
          <table:table-cell office:value-type="float" office:value="180328.2" table:style-name="ce18">
            <text:p>180328,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6:0201003:933</text:p>
          </table:table-cell>
          <table:table-cell office:value-type="float" office:value="115346.88" table:style-name="ce18">
            <text:p>115346,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6:0201003:934</text:p>
          </table:table-cell>
          <table:table-cell office:value-type="float" office:value="151333.20000000001" table:style-name="ce18">
            <text:p>151333,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6:0201003:996</text:p>
          </table:table-cell>
          <table:table-cell office:value-type="float" office:value="200869.76000000001" table:style-name="ce18">
            <text:p>200869,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6:0202001:583</text:p>
          </table:table-cell>
          <table:table-cell office:value-type="float" office:value="216060.26" table:style-name="ce18">
            <text:p>216060,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33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9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29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31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3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8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4004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4004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4004: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7004:5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2:20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4:12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7003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9009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000000: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4003: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4003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4003: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4003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4004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8004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1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1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19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19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4002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4002:3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4002:3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4002:3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4002:3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4003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4003: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4003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4003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4003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5001:9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5010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0001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1003:12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1003:1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1003:2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1003:2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03:2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03:2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03:2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1014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2001:3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3002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3002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3003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3005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6001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6001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6003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01002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01002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01010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01010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01010: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01011:2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01012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01012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01012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01012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05002:10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06001:1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06001:3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08005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08005: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14001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14001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14002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14002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14003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14005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24009:1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40001:29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41001:3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45001:4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000000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01004:3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01004:3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01004:3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01004:3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01004:3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01004:3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01004:3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01004:3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01004:3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01004:3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1004:3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1004:3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01004:3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01004:3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01004:3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01004:3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01004:3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01004:3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01004:3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01004:3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01004:3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101004:3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01004:3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01004:3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01004:3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01004:3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01004:3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01004:3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01004:3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01004:3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02003:8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02003:8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02003:8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02003:8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2003:8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02003:8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02003:8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02003:8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02003:8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02003:8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02003:8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02003:8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02003:8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02003:8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02003:8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16001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000000:5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6:0106006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6:0106007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6:0106007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6:0112003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6:0117005:6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7:0000000:1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7:0000000:2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7:0000000: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7:0108001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7:0108002:2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7:0108005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7:0112001:2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7:0112001:2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7:0112001:2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7:0112001:2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7:0112001:2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7:0112001:2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7:0112001:2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7:0112001:2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7:0112001:2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7:0112001:2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7:0112001:2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7:0112001:2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7:0112001:2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7:0112001:2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7:0112001:2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7:0112001:2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7:0112002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8:0101006:4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000000:12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000000:13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000000:1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000000:25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000000:31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000000:31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000000:34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000000:4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000000:5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000000: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106001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303001:10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303001:1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303001:1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303001:1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303001:1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303001:1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303001:1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303001:1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303001:1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303001:1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303001:1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303001:1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312001:4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312001: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312001: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312001: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312001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312001: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312001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312001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312001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312001: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312001: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312001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312001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312001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312001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312001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312001: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312001: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312001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312001: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312001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312001:8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312001:8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312002:3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312002:7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312002:7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312002:7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312003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312003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312003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312003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330002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330005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601001:41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603001: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603001: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603001: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701001:6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701001:6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701001:6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701001:6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701001:6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701001:6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701001:7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701001:7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701001:7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703001:10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703001:10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703001:10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703001:10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703001:10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703001:10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703001:10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703001:10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703001:10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703001:10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703001:10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703001:10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703001:10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703001:10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703001:10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703001:10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703001:10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703001:10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703001:10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703001:10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703001:10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703001:10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703001:10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703001:10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703001:10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703001:10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703001:10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703001:10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703001:10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0703001:10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0703001:10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0703001:10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0703001:2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703002:3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703002:3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703002:3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703002:3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703002:3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703002:3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703002:3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703002:3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703002:3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703002:3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703002:3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703002:3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703002:3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703002:3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703002:3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703002:3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703002:3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703002:3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703002:3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703002:3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703002:3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703002:3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703002:3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703002:3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703002:3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703002:3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703002:3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703002:3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703002:3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703002:3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703002:3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703002:3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703002:3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703002:3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703002:3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703002:3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703002:3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703002:3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703002:3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703002:3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703002:3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703002:3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703002:3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703002:3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703002:3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703002:3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703002:3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0703002:3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0703002:3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0703002:3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0703002:3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0703002:3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0703002:3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0703002:3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0703002:3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0703002:3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0703002:3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703002:3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703002:3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703002:3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703002:3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703002:3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703002:3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703002:3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0703002:3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0703002:3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0703002:3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0703002:3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0703002:3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0703002:3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0703002:4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0703002:4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0703002:4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0703002:4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703002:4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703002:4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703002:4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703002:4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703002:4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703002:4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703002:4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0703002:4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0703002:4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0703002:4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0703002:4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0703002:4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0703002:4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0703002:4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0703002:4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0703002:4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0703002:4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0703002:4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0703002:4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0703002:4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0707001:3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0707001:3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0707001:3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0707001:3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0707001:3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0707001:3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0707001:3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0707001:3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0707001:3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0804002:1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0804002:1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0804002:1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0804002:1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0804002:1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0804002:1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0804002:1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0804002:1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0804002:1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0804002:1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0804002:1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0804002:1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0804002:1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0804002:1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0804002:1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0804002:1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0804002:1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0804002:1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0804002:1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0804002:1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0804002:2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0804002:2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0804002:2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804002:2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804002:2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804002:2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804002:2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804002:2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1006002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1016002:2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1506001:2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1716001:11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2405001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2405001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3502001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3503001: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3607001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3607001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3607001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000000:10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000000:12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000000:2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000000:2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000000:2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000000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000000:6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000000:9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101001:10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101001:2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101001:4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102002:3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102002:3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102002:3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102002:9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102003: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103004:2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103004:3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104001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105004:1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107003:4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107006: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0:0107007:17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0:0202004:2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0:0202004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0:0202004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0:0202004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0:0202004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0:0202004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0:0204003:15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0:0204003:15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0:0204003:15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0:0204003:15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0:0204003:15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0:0204003:15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0:0204003:15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0:0204003:15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0:0204003:15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0:0204003:15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0:0204003:15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0:0204003:15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0:0204003:15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0:0204003:15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0:0204003:15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0:0204003:15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0:0204003:15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0:0204003:15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0:0204003:15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0:0204003:15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0:0204003:15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0:0204003:15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0:0204003:15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0:0204003:15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0:0204003:16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0:0204003:16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0:0204003:16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0:0204003:16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0:0204003:16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0:0204003:16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0:0204003:16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0:0204003:16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0:0204003:16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0:0204003:16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0:0204003:16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0:0204003:16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0:0204003:16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0:0204005:1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0:0204005:1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0:0204005:1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0:0204005:1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204005:1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204005:1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204005:1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204005:1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204005:1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204005:1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204005:1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204005:1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204005:1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204005:1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0:0204005:1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0:0204005:1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204005:1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204005:1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204005:1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204005:1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204005:1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0:0204005:1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0:0204005:1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0:0204005:1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0:0204005:1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0:0204005:1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0:0204005:1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0:0204005:1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0:0204005:1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0:0204005:1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0:0204005:1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0:0204005:1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0:0204005:1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0:0204005:1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0:0204005:1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0:0204005:1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0:0204005: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0:0204005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0:0204005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0:0204005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0:0204005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0:0204005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0:0204005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0:0204005: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0:0204005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204005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204005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204005: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204005: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204005: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204005: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204005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204005: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204005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204005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204005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204005: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204005: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204005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204005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204005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204005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204005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204005: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204005: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204005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204005: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204005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204005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204005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204005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204005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204005: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204005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204005: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0:0204005: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0:0204005: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0:0204005: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0:0204005: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0:0204005: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0:0204005: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0:0204005: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0:0204005: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0:0204005: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0:0204005: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0:0204005: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0:0204005: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0:0204005: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0:0204005: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0:0204005: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0:0204005: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0:0204005: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0:0204005: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0:0205001:39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0:0205002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0:0205007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0:0205008:13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0:0205008:13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0:0205008:13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0:0205008:13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0:0205008:13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0:0205008:13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0:0205008:13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0:0205008:13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0:0205008:13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0:0205008:13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0:0205008:13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0:0205008:13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0:0205008:13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0:0205008:13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0:0205008:13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0:0205008:13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0:0205008:13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0:0205008:13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0:0205008:13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0:0205008:13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0:0205008:13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0:0205008:14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0:0205008:14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0:0205008:14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0:0205008:14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0:0205008:14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0:0205008:14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0:0205008:14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0:0205008:14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0:0205008:14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0:0205008:14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0:0205008:14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0:0205008:14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0:0205008:14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0:0205008:14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0:0205008:14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0:0205008:14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0:0205008:14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0:0205008:14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0:0205008:14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0:0205008:14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0:0205008:14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0:0205008:14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0:0205008:14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0:0205008:14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0:0205008:14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0:0205008:14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0:0205008:14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0:0205008:14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0:0205008:14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0:0205008:14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0:0205008:14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0:0205008:14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0:0205008:14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0:0205008:14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0:0205008:14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0:0205008:14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0:0205008:16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0:0205008:16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0:0205008:16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0:0205008:16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0:0205008:16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0:0205008:16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0:0205008:16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0:0205008:16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0:0205008:16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0:0205008:16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0:0205008:16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0:0205008:16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0:0205008:16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0:0205008:16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0:0205008:16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0:0205008:16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0:0205008:16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0:0205008:16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0:0205008:16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0:0205008:16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0:0205008:16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0:0205008:16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0:0205008:16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0:0205008:16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0:0205008:16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0:0205008:16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0:0205008:16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0:0205008:16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0:0205008:16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0:0205008:16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0:0205008:16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0:0205008:16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0:0205008:16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0:0205008:16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0:0205008:16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0:0205008:16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0:0205008:16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0:0205008:16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0:0205008:16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0:0205008:16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0:0205008:16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0:0205008:16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0:0205008:16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0:0205008:16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0:0205008:16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0:0205008:16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0:0205008:16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0:0205008:16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0:0205008:16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0:0205008:16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0:0205008:16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0:0205008:16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0:0205008:16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0:0205008:16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0:0205008:16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0:0205008:16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0:0205008:16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0:0205008:16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0:0205008:16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0:0205008:16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0:0205008:16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0:0205008:16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0:0205008:16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0:0205008:16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0:0205008:16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0:0205008:16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0:0205008:16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0:0205008:16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0:0205008:16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0:0205008:16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0:0205008:16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0:0205008:16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0:0205008:16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0:0205008:16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0:0205008:16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0:0205008:16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0:0205008:17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0:0205008:17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0:0205008:17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0:0205008:17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0:0205008:17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0:0205008:17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0:0205008:17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0:0205008:17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0:0205008:17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0:0205008:17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0:0205008:17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0:0205008:17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0:0205008:17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0:0205008:17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0:0205008:17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0:0205008:17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0:0205008:17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0:0205008:17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0:0205008:17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0:0205008:17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0:0205008:17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0:0205008:17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0:0205008:17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0:0205008:17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0:0205008:17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0:0205008:17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0:0205008:17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0:0205008:17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0:0205008:17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0:0205008:17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0:0205008:17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0:0205008:17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0:0205008:17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0:0205008:17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0:0205008:17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0:0205008:17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0:0205008:17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0:0205008:17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0:0205008:17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0:0205008:17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0:0205008:17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0:0205008:17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0:0205008:17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0:0205008:17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0:0205008:17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0:0205008:17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0:0205008:17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0:0205008:17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0:0205008:17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0:0205008:17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0:0205008:17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0:0205008:17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0:0205008:17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0:0205008:17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0:0205008:17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0:0205008:17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0:0205008:17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0:0205008:17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0:0205008:17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0:0205008:19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0:0205008:19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0:0205008:20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0:0205008:20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0:0205008:20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0:0205008:21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0:0205008:21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0:0205008:21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0:0205008:21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0:0205008:23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0:0205008:23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0:0205008:23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0:0205008:23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0:0205008:23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0:0205008:23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0:0205008:23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0:0205008:23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0:0205008:24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0:0205008:24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0:0205008:24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0:0205009:10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0:0205009:10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0:0205009:11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0:0205009:11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0:0205009:1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0:0205009:15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0:0205009:15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0:0205009:15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0:0205009:15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0:0205009:15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0:0205009:15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0:0205009:15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0:0205009:15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0:0205009:15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0:0205009:15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0:0205009:15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0:0205009:15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0:0205009:15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0:0205009:16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0:0205009:17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0:0205009:17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0:0205009:17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0:0205009:7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0:0205009:7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0:0205009:7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0:0205009:7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0:0205009:7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0:0205009:7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0:0205009:7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0:0205009:7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0:0205009:7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0:0205009:7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0:0205009:7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0:0205009:7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0:0205009:7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0:0205009:7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0:0205009:7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0:0205009:7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0:0205009:7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0:0205009:7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0:0205009:7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0:0205009:7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0:0205009:7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0:0205009:7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0:0205009:7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0:0205009:7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0:0205009:7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0:0205009:7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0:0205009:7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0:0205009:7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0:0205009:7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0:0205009:7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0:0205009:7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0:0205009:7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0:0205009:7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0:0205009:7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0:0205009:7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0:0205009:7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0:0205009:7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0:0205009:7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0:0205009:7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0:0205009:7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0:0205009:9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0:0205010:1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0:0205010:1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0:0205010:1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0:0205010:1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0:0205010:1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0:0205010:1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0:0205010:1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0:0205010:1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0:0205010:1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0:0205010:1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0:0205010:1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0:0205010:1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0:0205010:1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0:0205010:1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0:0205010:1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0:0205010:1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0:0205010:1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0:0205010:1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0:0205010: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0:0205010:1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0:0205010:1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0:0205010:1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0:0205010:1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0:0301001:12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0:0301001:12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0:0301001:13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0:0301001:8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0:0301001:8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0:0301001:8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0:0301001:8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0:0301002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0:0301004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0:0301004: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0:0301004: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0:0301004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0:0301004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0:0301004: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0:0301004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0:0301004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0:0302002:1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0:0302003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0:0302004:1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0:0302004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0:0302004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0:0302004: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0:0303006: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0:0304002:2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0:0304007:1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0:0304007: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0:0304007:1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0:0304007:1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0:0304007:1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0:0304007:1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0:0304007:1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0:0304007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0:0304007:2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0:0304007: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0:0304007:2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0:0304007:2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0:0304007: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0:0304007:3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0:0304007:3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0:0304007:3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0:0304007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0:0304007: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0:0304007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0:0304007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0:0304007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0:0304007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0:0304008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0:0304010:27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0:0304010:27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0:0305007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0:0305007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0:0305009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0:0401003:4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0:0401003:4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0:0401003:4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0:0401003:4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0:0401009: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0:0401009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0:0402004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0:0402008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2:0102001:1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2:0102001:6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2:0102006:4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2:0102011:2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2:0102012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2:0102015:1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3:0000000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3:0000000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3:0000000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3:0101001:1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3:0109003:1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3:0109005:2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3:0109006:1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4:0000000:1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4:0000000:1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4:0103001:6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4:0103001:8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4:0103002:2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4:0103002: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4:0103002:5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4:0103006:2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4:0104004:8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4:0104009:5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4:0107010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4:0107010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4:0114011:2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4:0117006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5:0101006:1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5:0101006:2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5:0102009:3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6:0203001:3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7:0101043: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7:0101044:1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7:0101044:8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7:0103001:7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8:0118053: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9:0106001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9:0302020:1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0:0000000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0:0101007:1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0:0101023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0:0101029:1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0:0101029:1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0:0101029:1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0:0101029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0:0102009:4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0:0102019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0:0102020:3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0:0102021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0:0102022:1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0:0102023:1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0:0102024:2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0:0102025:1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0:0102026: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0:0102027:1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0:0102028:1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0:0102031: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0:0102033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0:0102034:1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0:0102039: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0:0102041: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0:0102043:2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0:0102057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0:0103040:4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0:0103045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0:0103077:1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1:0106003: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1:0106009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1:0106009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1:0108002: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1:0109017: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1:0112036: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1:0114006:3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1:0114012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1:0208009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1:0306005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1:0603003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1:0801015: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1:0902011:3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2:0102003:7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2:0601001:5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3:0101001:3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3:0303003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3:0401003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3:0401004:1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3:0401004:1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3:0403005:1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4:0101002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4:0101002:8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4:0101002:9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4:0101002:9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4:0101042:6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4:0101049:5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4:0101052:1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4:0101053:2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4:0101060:31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4:0101069:4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4:0201002:2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4:0201002:4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4:0201002:4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4:0201002:4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4:0201002:4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4:0201002:4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4:0201007:11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4:0201007:3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4:0201007:6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4:0201007:6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4:0201009:3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4:0201012:3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4:0201012:3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4:0301001:9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4:0301009:10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4:0301009:11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4:0301011:15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4:0301011:5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4:0301011:6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4:0301011:7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4:0301011:8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4:0401001:5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4:0401004:4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4:0401014:7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4:0401059:16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4:0401059:16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4:0501003:4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4:0501013:2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5:0000000:19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5:0000000:19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5:0000000:20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5:0000000:22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5:0000000:25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5:0000000:27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5:0000000:27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5:0000000:27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5:0000000:28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5:0000000:31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5:0000000: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5:0000000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5:0000000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5:0000000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5:0000000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5:0102007:3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5:0102007:3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5:0102007:3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5:0102007:3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5:0102007: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5:0102009:4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5:0102009:4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5:0102009:4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5:0102010:1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5:0102010:1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5:0102010:1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5:0102010:1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5:0102010:1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5:0102010:1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5:0102010:1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5:0102011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5:0102011:2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5:0102011:2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5:0102011:2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5:0102011:2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5:0102011:2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5:0102011:2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5:0102011:2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5:0102011:2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5:0102011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5:0102011: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5:0102011: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5:0103002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5:0103002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5:0103002:2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5:0103004:2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5:0103004:2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5:0103004:2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5:0103004:2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5:0103004:2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5:0103004:3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5:0103004:3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5:0103004:3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5:0103004:3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5:0103004:3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5:0104001:1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5:0104001:1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5:0104001:1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5:0104001:1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5:0104002:15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5:0104002:16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5:0104002:18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5:0104002:30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5:0104002:32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5:0104004:3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5:0104004:3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5:0104004:3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5:0104004:3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5:0104004:3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5:0104004:3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5:0104004:3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5:0104004:3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5:0104005:10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5:0104005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5:0104005:29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5:0104005:32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5:0104005:33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5:0104005: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5:0104005: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5:0104005: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5:0104005: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5:0104005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5:0104005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5:0104005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5:0104005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5:0104005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5:0104005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5:0104005: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5:0104005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5:0104005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5:0104005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5:0104005: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5:0104005: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5:0104005: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5:0104005: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5:0104005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5:0104005: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5:0104005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5:0104005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5:0104005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5:0104005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5:0104005: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5:0104005: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5:0104005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5:0104005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5:0104005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5:0104005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5:0104005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5:0104005: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5:0104006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5:0104006: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5:0104006: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5:0104006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5:0104006: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5:0104006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5:0104006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5:0104006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5:0104006: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5:0104006: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5:0104006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5:0104006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5:0104006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5:0104006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5:0104006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5:0104006: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5:0104006: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5:0104006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5:0104006: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5:0104006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5:0104006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5:0104006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5:0104006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5:0104006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5:0104006: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5:0104007:1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5:0104007:1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5:0104007:1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5:0104007:1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5:0104007:1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5:0104007:1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5:0104007:1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5:0104007:1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5:0104007:1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5:0104007:1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5:0104007:1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5:0104007:1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5:0104007:1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5:0104007:17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5:0104007: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5:0104007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5:0104007: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5:0104007: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5:0104007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5:0104007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5:0104007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5:0104007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5:0104007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5:0104007: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5:0104007: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5:0104007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5:0104007: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5:0104007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5:0104007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5:0104007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5:0104007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5:0104007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5:0104007: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5:0104007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5:0104007: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5:0104007: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5:0104007: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5:0104007: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5:0104007: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5:0104007: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5:0104007: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5:0104007: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5:0104007: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5:0104007: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5:0104007: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5:0104007: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5:0104007: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5:0104007: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5:0104007: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5:0104007: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5:0104007: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5:0104007: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5:0104007: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5:0104007: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5:0104008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5:0104011:13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5:0104011:5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5:0104011:5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5:0104011:5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5:0104013:13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5:0105006:1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5:0105006:1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5:0105006:1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5:0105006:1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5:0105006:1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5:0105006:1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5:0105006:1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5:0105006:1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5:0105006:1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5:0105006:1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5:0105006:1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5:0105006:1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5:0105006:2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5:0105006:2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5:0105006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5:0105008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5:0105008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5:0105008:1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5:0105008:1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5:0105008:1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5:0105008:1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5:0105008:1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5:0105008:1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5:0105008:1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5:0105008:1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5:0105008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5:0105008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5:0105008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5:0105009:1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5:0105009:1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5:0105009:1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5:0105009:1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5:0105009:1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5:0105009:1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5:0105009:1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5:0105010:2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5:0105010:2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5:0105010:2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5:0105010:2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5:0105010:2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5:0105010:2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5:0105010:2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5:0105010:2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5:0105010:2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5:0105010:2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5:0105010:2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5:0105010:2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5:0105010:2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5:0105010:2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5:0105010:2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5:0105010:2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5:0105010:2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5:0105010:2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5:0105010:2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5:0105011:4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5:0105011:4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5:0105011:4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5:0105011:4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5:0105011:4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5:0105011:4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5:0105011:4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5:0105011:4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5:0105012:3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5:0105012:3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5:0105012:3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5:0105013:2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5:0105013:2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5:0105013:2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5:0105013:2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5:0105013:2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5:0105013:2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5:0105013:2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5:0105013:2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5:0105013:2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5:0105013:2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5:0105013:2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5:0105013:2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5:0105013:2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5:0105013:2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5:0105013:2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5:0105013:2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5:0105013:2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5:0105013:2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5:0105013:2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5:0105013:2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5:0105013:5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5:0105013:5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5:0105013:6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5:0107001: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5:0107008:1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5:0107008:1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5:0107008:1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5:0107008:1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5:0107008:1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5:0107008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5:0107008:1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5:0107008:1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5:0107008:1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5:0107008:1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5:0107008:1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5:0107008:1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5:0107008:1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5:0107008:1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5:0107008:1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5:0107008:1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5:0107008:1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5:0107008:1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5:0107008:1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5:0107008:1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5:0107008:1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5:0107008:1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5:0107008:1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5:0107008:1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5:0107008:1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5:0107008:1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5:0107008:1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5:0107008:1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5:0107008: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5:0107008:1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5:0107008:1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5:0107008:1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5:0107008:1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5:0107008:1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5:0107008:1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5:0107008:1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5:0107008:1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5:0107008:19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5:0107008:19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5:0107008:19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5:0107009:14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5:0107009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5:0107009: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5:0107009: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5:0107009: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5:0107009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5:0107009: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5:0107009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5:0107009: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5:0107009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5:0107009: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5:0107009: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5:0107009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5:0107009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5:0107009: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5:0107009: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5:0107009: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5:0107009: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5:0107009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5:0107009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5:0107009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5:0107009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5:0107009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5:0107009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5:0107009: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5:0107009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5:0107009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5:0107009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5:0107009: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5:0107009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5:0107009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5:0107009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5:0107009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5:0107009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5:0107009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5:0107009: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5:0107011:6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5:0107013:1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5:0107013:1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5:0107013:1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5:0107013: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5:0107013:1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5:0107013:1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5:0107013:1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5:0107013:1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5:0107013:1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5:0107013:1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5:0107013:1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5:0107013:1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5:0107013:1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5:0107013:1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5:0107013:1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5:0107013:1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5:0107013:1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5:0107013:1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5:0107013:1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5:0107013:1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5:0107013:1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5:0107013:1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5:0107013:1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5:0107013:2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5:0107013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5:0107014:1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5:0107014:1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5:0107014:1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5:0107014:1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5:0107014:1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5:0107014:1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5:0107014:1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5:0107014:1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5:0107014:1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5:0107014:1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5:0107014:1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5:0107014:1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5:0107014:1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5:0107014:1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5:0107014:1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5:0107014:1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5:0107014:1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5:0107014:1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5:0107014:1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5:0107014:2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5:0107014:2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5:0108002:2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5:0108003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5:0108003:13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5:0108003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5:0108003:1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5:0108003:1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5:0108003:1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5:0108003:1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5:0108003:1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5:0108003:1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5:0108003:1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5:0108003:1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5:0108003:1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5:0108003:1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5:0108003:1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5:0108003:1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5:0108003:1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5:0108003:1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5:0108003:1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5:0108003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5:0108003: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5:0108003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5:0108003:5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5:0108003:5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5:0108004:10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5:0108004:1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5:0108004:1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5:0108004:1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5:0108004:1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5:0108004:1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5:0108004:1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5:0108004: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5:0108004:1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5:0108004:1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5:0108004:1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5:0108004:1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5:0108004:1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5:0108004:1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5:0108004:1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5:0108004:1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5:0108004:1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5:0108004:1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5:0108004:1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5:0108004:1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5:0108004:1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5:0108004:1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5:0108004:1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5:0108004:1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5:0108004:1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5:0108004:1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5:0108004:1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5:0108004:1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5:0108004:1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5:0108004:1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5:0108004:1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5:0108004:1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5:0108004:1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5:0108004:1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5:0108004:1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5:0108004:1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5:0108004:1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5:0108004:1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5:0108004:1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5:0108004:1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5:0108004:1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5:0108004:1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5:0108004:1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5:0108004:1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5:0108004:1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5:0108004:24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5:0108004:29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5:0108004:29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5:0108004:29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5:0108004:29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5:0108004: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5:0108004: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5:0108005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5:0108005:3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5:0108005:4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5:0108005:4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5:0108005:4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5:0108007:2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5:0109001:5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5:0109003:1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5:0109003:1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5:0109003:1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5:0109003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5:0109003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5:0109003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5:0109003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5:0109003: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5:0109003: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5:0109003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5:0109003: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5:0109003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5:0109003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5:0109003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5:0109003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5:0109003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5:0109003: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5:0109003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5:0109003: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5:0109003: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5:0109003: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5:0109003: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5:0109003: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5:0109003: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5:0109003: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5:0109003: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5:0109003: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5:0109003: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5:0109003: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5:0109004:1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5:0109004:1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5:0109004:1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5:0109004:1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5:0109004:1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5:0109004:1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5:0109004:1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5:0109004:1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5:0109004:1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5:0109004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5:0109004:1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5:0109004:1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5:0109004:1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5:0109004:1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5:0109004:1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5:0109004:1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5:0109004:1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5:0109004:1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5:0109004:1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5:0109004:12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5:0109004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5:0109004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5:0109004: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5:0109006:2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5:0109006:2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5:0109006:2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5:0109006:2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5:0109006:2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5:0109006:2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5:0109006:2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5:0109006:2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5:0109006:2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5:0109006:2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5:0109006:2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5:0109006:2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5:0109006:2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5:0109006:2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5:0109006:2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5:0109006:2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5:0109006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5:0109007:1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5:0109007:1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5:0109007:1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5:0109007:1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5:0109007:1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5:0109007:1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5:0109007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5:0109007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5:0109007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5:0109007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5:0109007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5:0109007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5:0109007: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5:0109007: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5:0109007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5:0109007: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5:0109007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5:0109007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5:0109007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5:0109007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5:0109007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5:0109007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5:0109007: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5:0109007: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5:0109007: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5:0109007: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5:0109007: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5:0109007: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5:0109007: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5:0109007: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5:0109007: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5:0109007: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5:0109007: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5:0109007: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5:0109007: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5:0109007: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5:0109007: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5:0109007: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5:0109007: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5:0109007: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5:0109007: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5:0109008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5:0109008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5:0109008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5:0109008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5:0109008:4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5:0109009:3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5:0109009:3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5:0109009:3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5:0109009:3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5:0109009:3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5:0109009:3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5:0109009:3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5:0109010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5:0109010:12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5:0109010:2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5:0109010:2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5:0109010:2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5:0109010:2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5:0109010:2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5:0109010:2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5:0109010:2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5:0109010:2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5:0109010:2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5:0109010:2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5:0109010:2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5:0109010:2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5:0109011:3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5:0109011:3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5:0109011:3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5:0109011:3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5:0109011:3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5:0109011:3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5:0109011:3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5:0109011:3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5:0109011:3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5:0109011:3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5:0109011:3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5:0109011:3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5:0109011:3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5:0109011:3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5:0109012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5:0110007:3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5:0110007:3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5:0110007:3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5:0110007:3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5:0110007:3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5:0110007: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5:0110007: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5:0110009:2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5:0111002:11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5:0111002:11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6:0201003:1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6:0201003:28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6:0201003:6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6:0401001:1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6:0401001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6:0401001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6:0401001:2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6:0401001:3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6:0401001:3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6:0401001:3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6:0401003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6:0401003:8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6:0401004:15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6:0401004:15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6:0401004:3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6:0401004:5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7:0102002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7:0103004: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8:0206012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8:0701002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8:0701002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8:0701002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8:0701002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8:0701002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8:0701004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8:0701005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8:0701005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8:0701006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8:0701006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8:0701006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8:0701006: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8:0701006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8:0701006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8:0701007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8:0701008: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8:0701012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8:0701012: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8:0701013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8:0701015: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8:0701015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8:0701015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8:0701015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8:0701018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8:0701018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8:0701018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8:0701018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8:0701020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8:0801001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8:0801002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8:0801007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8:0801007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8:0801007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8:0801007: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8:0801017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8:0801017: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8:0801017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8:0801018: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8:0801019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8:0801019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8:0801019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8:0801020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8:0801024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8:0801024: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28:0801024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28:0801024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28:0801026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28:0801027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28:0801028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28:0801028: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28:0801028: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28:0801028: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28:0801028: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28:0801029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28:0801029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28:0801029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28:0801029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28:0801029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28:0801032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28:0801032: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28:0801032: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28:0801032: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28:0801033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28:0801034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28:0801036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28:0801037: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28:0801037: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28:0801043: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28:0801043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28:0801044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28:0801044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28:0801046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28:0801046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28:0801046: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28:0801046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28:0801046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28:0801046: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28:0801046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28:0801047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28:0801047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28:0801047: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28:0801047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28:0801047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28:0801048: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28:0801048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28:0801048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28:0801048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28:0801048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28:0801048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28:0801048: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28:0801050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28:0801050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28:0801050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28:0801050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28:0801050: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28:0801050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28:0801050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28:0801051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28:0801051: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28:0801054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28:0801056: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28:0801056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28:0801061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28:0801063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28:0801063: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28:0801063: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28:0801064: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28:0801064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28:0801066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28:0801066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28:0801066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28:0801066: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28:0801071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28:0801072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28:0801072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28:0801072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28:0801073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28:0802001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28:0802001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28:0803001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28:0803004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8:0803004: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8:0803005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8:0803005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8:0803005: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28:0803006: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28:0803007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28:0803007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28:0803007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28:0803007: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28:0803007: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28:0803007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28:0803007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28:0803008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28:0803010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28:0803010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28:0803010: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28:0803010: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28:0803011: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28:0803011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28:0803017: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28:0803027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28:0803028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28:1001008: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28:1001008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28:1001008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28:1001009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28:1001009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28:1001009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28:1001009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28:1001009: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28:1001013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28:1001015: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28:1001017: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28:1002003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28:1002003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28:1002004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28:1002006:1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28:1002006:1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28:1002009: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28:1002009: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28:1002010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28:1002011: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28:1002022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28:1002022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28:1002022: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28:1002023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28:1004002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28:1202001:2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28:1202001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28:1202001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28:1301038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28:1301038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28:1301038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28:1901034: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28:1904005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28:1904005: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28:1904009: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28:1904013: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28:1904016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28:1904016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28:1904016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28:1904016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28:1904017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28:1904017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28:1904018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28:1904018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28:1904022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28:1904022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28:1904024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28:1904026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28:1904032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28:1904032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28:1904033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28:1904033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29:0101003:15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29:0101003:2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29:0103006:13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29:0103013:20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29:0103013:22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29:0103013:22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0:0000000:2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0:0000000:2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0:0000000:26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0:0000000:2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0:0000000:28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0:0000000: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0:0000000:36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0:0000000:38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0:0000000:39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0:0000000:40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0:0000000:40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0:0000000:40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0:0000000:40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0:0000000:41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0:0103052:8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0:0201001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0:0201001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0:0201001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0:0201001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0:0201001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0:0201001: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0:0201001: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0:0201001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0:0201001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0:0201001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0:0201001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0:0201002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0:0201003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0:0201003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0:0201004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0:0201005:1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0:0201005:1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0:0201005:1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0:0201005:1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0:0201005:1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0:0201005:1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0:0201005:1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0:0201005:1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0:0201005:2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0:0201005:3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0:0201005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0:0201005: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0:0201005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0:0201006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0:0201006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0:0201006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0:0201006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0:0201006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0:0201008: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0:0201008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0:0201008: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0:0201008: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0:0201008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0:0201008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0:0201011:2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0:0201011:2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0:0201012:1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0:0201012:1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0:0201013: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0:0201013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0:0201013: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0:0201013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0:0201013: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0:0201013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0:0201013: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0:0201013: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0:0201013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0:0201013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0:0201013: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0:0201016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0:0201018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0:0201018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0:0201018: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0:0201018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0:0201018: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0:0201019:1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0:0201019:1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0:0202007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0:0202008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0:0202010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0:0202010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0:0202013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0:0203001:1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0:0203001:2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0:0203001:2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0:0203001:2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0:0203001:2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0:0203002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0:0203002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0:0203002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0:0203002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0:0203002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0:0203002: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0:0203002: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0:0203002: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0:0203002: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0:0203002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0:0203002: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0:0203002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0:0203002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0:0203003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0:0203003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0:0203003:2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0:0203003:6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0:0203003:6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0:0203003:7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0:0203003:8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0:0203004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0:0203004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0:0203004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0:0203004: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0:0203004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0:0203004: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0:0203004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0:0203004: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0:0203005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0:0203005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0:0203005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0:0203005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0:0203005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0:0203005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0:0203006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0:0203006: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0:0203006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0:0203006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0:0203006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0:0203006: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0:0203008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0:0203008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0:0203008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0:0203009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0:0203009: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0:0203009: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0:0203009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0:0203010:3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0:0203010:3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0:0203010:3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0:0203010:3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0:0203010:3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0:0203010:3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0:0203010:3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0:0203010:3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0:0203010:3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0:0203010:3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0:0203010:3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0:0203010:3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0:0203010:3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0:0203010:3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0:0203010:3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0:0203011: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0:0203011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0:0203012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0:0203012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0:0203012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0:0203012: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0:0203012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0:0203012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0:0203012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0:0203012: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0:0203027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0:0203027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0:0203027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0:0203027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0:0203028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0:0203029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0:0203029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0:0203029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0:0203029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0:0203029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0:0203030: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0:0204001: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0:0204003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0:0204005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0:0204006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0:0204009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0:0204012:1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0:0204012:1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0:0204012:1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0:0204024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0:0204025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0:0204025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0:0204029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0:0204029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0:0204088:18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0:0204088:4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0:0204088:4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0:0205001: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0:0205002:1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0:0205002:1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0:0205002:1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0:0205002:2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0:0205002:2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0:0205002:3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0:0205002: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0:0205002: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0:0205002: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0:0205002: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0:0205004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0:0205004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0:0205005:1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0:0205005:2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0:0205009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0:0205009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0:0205009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0:0206007: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0:0206007: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0:0206007: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0:0206007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0:0206038: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0:0206039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0:0206039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0:0206039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0:0206039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0:0206040: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0:0206040: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0:0206040: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0:0206040: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0:0206040: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0:0206040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0:0206040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0:0206040: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0:0206040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0:0207016: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0:0207016: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0:0207018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0:0207018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0:0207021: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0:0207021: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0:0207021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0:0207022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0:0207026: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0:0207026: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0:0207026: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0:0207029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0:0207029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0:0207029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0:0207030: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0:0207049:3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0:0207049:3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0:0207051:1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0:0207051:1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0:0207051:1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0:0207051: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0:0207051: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0:0207051: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0:0207051: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0:0207052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0:0207052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0:0207052: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0:0207052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0:0207052: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0:0207064:1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0:0207094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0:0208003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0:0210001: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0:0210001: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0:0210004: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0:0210016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0:0210054:1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0:0210055:3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0:0210056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0:0210063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0:0210071:6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0:0210071:6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0:0211021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0:0213001:1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0:0213001:1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0:0213001:1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0:0213001:1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0:0213001: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0:0219013:1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0:0219013:10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0:0219013:1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0:0219013:1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0:0219014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0:0219014: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0:0220004: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0:0220005: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0:0220005: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0:0220005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0:0220005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0:0220005: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0:0220005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0:0220005: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0:0220005: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0:0220005: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0:0220005: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0:0220005: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0:0220005: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0:0220005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0:0220005: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0:0220005: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0:0220005: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0:0220005: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0:0220005: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0:0220006:1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0:0220006:6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0:0220006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0:0220006: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0:0220006: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0:0220006: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0:0220006: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0:0220006: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0:0220006: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0:0220006: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0:0220006: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0:0220006: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0:0220006: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0:0220006: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0:0220006: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0:0220006: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0:0220006: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0:0220006: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0:0220006: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0:0220006: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0:0227001:1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0:0227010:1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0:0227010:1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0:0227011: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0:0227012: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0:0227015:2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0:0301014:5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0:0301020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0:0301020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0:0301020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0:0301020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0:0301021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0:0301021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0:0301021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0:0301021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0:0301021:2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0:0301021:2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0:0301021:2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0:0301021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0:0301021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0:0301021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0:0303003:4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0:0303090:23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0:0303090:23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0:0303090:25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0:0303090:25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0:0303090:25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0:0303090:2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0:0303090:26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0:0303090:26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0:0303090:26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0:0303090:26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0:0303090:26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0:0303090:28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0:0303090:28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0:0303090:28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0:0303090:3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0:0303090:6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0:0303090:7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0:0303090:7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0:0303090:7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0:0303090:7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0:0303090:7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0:0303090:7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0:0303090:7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0:0303090:7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0:0303090:7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0:0303090:7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0:0303090:7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0:0303090:7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0:0303090:7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0:0303090:8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0:0303090:9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0:0303090:9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0:0303094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0:0303094:2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0:0303094: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0:0303094: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0:0303094: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0:0303094: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0:0303094: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0:0304002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0:0304002: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0:0304003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0:0304003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0:0304003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0:0304004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0:0304004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0:0304004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0:0304004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0:0304004: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0:0304004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0:0304004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0:0304004: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0:0304005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0:0304005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0:0304005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0:0304007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0:0304008: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0:0304008: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0:0304008: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0:0304009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0:0304009: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0:0304009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0:0304009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0:0304009: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0:0304009: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0:0304011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0:0304011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0:0304011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0:0304011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0:0304011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0:0304011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0:0304011: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0:0304011: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0:0304011: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0:0304011: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0:0304011: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0:0304011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0:0304015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0:0304015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0:0304016: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0:0304016: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0:0304016: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0:0304016: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0:0304016: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0:0304016:3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0:0304016: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0:0304016: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0:0304016: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0:0305076:4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0:0305076:5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0:0305077:12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0:0305077:1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0:0305077:21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0:0305077:30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0:0305077:40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0:0305077:40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0:0409001:8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0:0415006: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0:0417002: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1:0107050:3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1:0107050:4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1:0107052: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1:0302002:2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1:0302004:2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1:0302004:2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1:0302004:3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1:0302006:1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1:0401001:1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1:0401001:1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1:0401001:1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1:0401001:1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1:0401001:1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1:0401001:1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1:0401001:1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1:0401001:1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1:0401001:1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1:0401001:1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1:0401001:1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1:0401001:1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1:0401001:1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1:0401001:1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1:0401001:1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1:0401001:1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1:0401001:6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1:0401001:6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1:0401001:8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1:0401001:8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1:0402001:1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1:0402001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1:0402001: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1:0403001: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1:0403004:3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1:0403004:3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1:0403004:3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1:0404001:3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1:0404001:6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1:0404001: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1:0404003:1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1:0404005:1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1:0404005: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1:0404006:1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1:0404013:1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1:0404018:2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1:0404022:2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1:0404022:2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1:0404027:1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2:0102003:9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2:0103003:20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2:0103011:1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2:0103019:11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2:0201001:3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2:0201001:6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4:0101074:1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4:0104014:2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4:0106004: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5:0000000: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5:0103001:1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5:0103002: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5:0103002: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5:0103002: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5:0103002: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5:0103002: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5:0103002: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5:0107003:1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5:0107011:1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5:0107011:1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5:0107012:1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5:0107026:1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5:0107027:12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5:0107027:1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5:0107027:1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5:0107027:1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5:0107027:1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5:0107027: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5:0107027: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5:0107027:2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5:0107027:23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5:0107027:24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5:0107027:27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5:0107027: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5:0107027: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5:0107027: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5:0107027: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5:0107028:2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5:0107028:2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5:0107028:3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5:0107028:3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5:0107028: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6:0000000:43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6:0101001:56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6:0101001:61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6:0101001:61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6:0101002:10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6:0101003:13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6:0101003:157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6:0101003:158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6:0101003:158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6:0101003:158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6:0101003:1583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6:0101003:16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6:0101003:22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6:0101003:246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6:0101003:33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6:0101003:35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6:0101003:36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6:0101003:367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6:0101003:37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6:0101003:82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6:0102001:306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6:0102001:306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6:0102001:306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6:0103001:180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6:0103001:181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6:0103001:1816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6:0103001:181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6:0103001:181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6:0103001:21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6:0103001:23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6:0103001:24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6:0103001:37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6:0103001:38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6:0103001:38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6:0103001:40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6:0103001:41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6:0103001:41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6:0103001:47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6:0103001:49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6:0103001:49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6:0103001:53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6:0103001:58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6:0103001:59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6:0103001:63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6:0103001:649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6:0103001:653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6:0103001:69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6:0103001:7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6:0103001:72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6:0103001:78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6:0103001:84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6:0103001:84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6:0201003:2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6:0201003:393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6:0201003:39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6:0202003:15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7:0000000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7:0000000: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7:0000000: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7:0000000: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7:0000000: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7:0000000: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7:0000000:3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7:0000000: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7:0000000:62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7:0000000:63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7:0000000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7:0000000:7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7:0000000: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7:0101001:24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7:0101001:33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7:0101001:4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7:0101001:5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7:0101001:9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7:0101002: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7:0101002:18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7:0101002:208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7:0101002:7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7:0101002:7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7:0101003:18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7:0101003:1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7:0101003:1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7:0101003:1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7:0101003:1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7:0101003: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7:0102001:1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7:0102001:154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7:0102001:15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7:0102001:2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7:0102001:41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7:0102001:41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7:0102001:41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7:0102001:41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7:0102001:42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7:0102001:47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7:0102001:47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7:0102001:50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7:0102001:51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7:0102001:51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7:0102001:533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7:0102001:54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7:0102001:55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7:0102001:59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7:0102002:11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7:0102002:15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7:0102002:20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7:0102002:224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7:0102002:338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7:0102002:33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7:0102002:339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7:0102002:33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7:0102002:33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7:0102002:33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7:0102002:33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7:0102002:33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7:0102002:33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7:0102002:340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7:0102002:340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7:0102002:340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7:0102002:340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7:0102002:340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7:0102002:34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7:0102002:340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7:0102002:340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7:0102002:340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7:0102002:341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7:0102002:341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7:0102002:34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7:0102002:341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7:0102002:341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7:0102002:34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7:0102002:341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7:0102002:34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7:0102002:341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7:0102002:341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7:0102002:342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7:0102002:34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7:0102002:48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7:0102002:48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7:0102002:48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7:0102002:49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7:0102002:49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7:0102002:497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7:0102002:49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7:0102002:497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7:0102002:49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7:0102002:49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7:0102002:497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7:0102002:497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7:0102002:49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7:0102002:498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7:0102002:498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7:0102002:498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7:0102002:498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7:0102002:498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7:0102002:594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7:0102002:628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7:0102002:637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7:0102002:66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7:0102002:747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7:0103001:129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7:0103001:14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7:0103001:14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7:0103001:14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7:0103001:144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7:0103001:145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7:0103001:145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7:0103001:145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7:0103001:14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7:0103001:145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7:0103001:145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7:0103001:145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7:0103001:1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7:0103001:149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7:0103001:155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7:0103001:1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7:0103001:17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7:0103001:17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7:0103001:19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7:0103001:209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7:0103001:2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7:0103001:22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7:0103001:232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7:0103001:23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7:0103001:234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7:0103001:234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7:0103001:23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7:0103001:23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7:0103001:243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7:0103001:2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7:0103001:271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7:0103001:273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7:0103001:2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7:0103001:3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7:0103001:4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7:0103001:44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7:0103001:44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7:0103001:45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7:0103001:45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7:0103001:46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7:0103001:46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7:0103001:46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7:0103001:463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7:0103001:46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7:0103001:46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7:0103001:47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7:0103001:591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7:0103002:4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7:0103002:68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7:0103003:52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8:0101001:3448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8:0101001:350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8:0101002:591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8:0101002:6099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21E619D3549496977A235B01E2B6ECD4096EC01D0DD08BCBED3621A84EF8A68EA909F5E95BEFCB30D3335470E7690D0551A724CA1EFCDF6AFE3A7C9D9D1ECE8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57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3T07:39:31Z</dc:date>
  </office:meta>
</office:document-meta>
</file>