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01</text:p>
          </table:table-cell>
          <table:table-cell table:style-name="ce6"/>
          <table:table-cell table:style-name="ce3"/>
          <table:table-cell office:value-type="date" office:date-value="2023-07-13T00:00:00" table:style-name="ce9">
            <text:p>1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0:0303002:3087</text:p>
          </table:table-cell>
          <table:table-cell office:value-type="float" office:value="125325" table:style-name="ce18">
            <text:p>12532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1:0105003:11</text:p>
          </table:table-cell>
          <table:table-cell office:value-type="float" office:value="328196.71999999997" table:style-name="ce18">
            <text:p>328196,72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8:0701023:158</text:p>
          </table:table-cell>
          <table:table-cell office:value-type="float" office:value="67446.960000000006" table:style-name="ce18">
            <text:p>67446,9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8:2003012:240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3D907CC698BFF09C0661ACAC8BC9FC5496F56ACD2A0028AD5E8E90CCEBCBFE1C40698F9EE9BDB7DF951C15CAE687CA3C41F8EEF5A06C077FFB6420A1C6DBA96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3T07:44:43Z</dc:date>
  </office:meta>
</office:document-meta>
</file>