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02</text:p>
          </table:table-cell>
          <table:table-cell table:style-name="ce6"/>
          <table:table-cell table:style-name="ce3"/>
          <table:table-cell office:value-type="date" office:date-value="2023-07-13T00:00:00" table:style-name="ce9">
            <text:p>13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104010:189</text:p>
          </table:table-cell>
          <table:table-cell office:value-type="float" office:value="335681.97" table:style-name="ce18">
            <text:p>335681,97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8:0703007:37</text:p>
          </table:table-cell>
          <table:table-cell office:value-type="float" office:value="88347.5" table:style-name="ce18">
            <text:p>88347,5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1:0101032:19</text:p>
          </table:table-cell>
          <table:table-cell office:value-type="float" office:value="399289.76" table:style-name="ce18">
            <text:p>399289,76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5T00:00:00" table:style-name="ce20">
            <text:p>05.07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0:0000000:2794</text:p>
          </table:table-cell>
          <table:table-cell office:value-type="date" office:date-value="2023-07-07T00:00:00" table:style-name="ce20">
            <text:p>07.07.2023</text:p>
          </table:table-cell>
          <table:table-cell office:value-type="date" office:date-value="2023-07-06T00:00:00" table:style-name="ce20">
            <text:p>06.07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1E5C3D19708A13F261809CD04DD056F70BCF04014EBBC7A5389781D90D657AC365938CA18ECCA97C7A3A6245EE666BCB77DF3AAFB8EE3A9CCAAF013EA43169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13T07:53:11Z</dc:date>
  </office:meta>
</office:document-meta>
</file>