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04</text:p>
          </table:table-cell>
          <table:table-cell table:style-name="ce5"/>
          <table:table-cell table:style-name="ce2"/>
          <table:table-cell office:value-type="date" office:date-value="2023-07-17T00:00:00" table:style-name="ce30">
            <text:p>17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7:0000000:51</text:p>
          </table:table-cell>
          <table:table-cell office:value-type="float" office:value="26698319.41" table:style-name="ce16">
            <text:p>26698319.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9:0330001:815</text:p>
          </table:table-cell>
          <table:table-cell office:value-type="float" office:value="768233.4" table:style-name="ce16">
            <text:p>768233.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17:0102043:1140</text:p>
          </table:table-cell>
          <table:table-cell office:value-type="float" office:value="350022.40000000002" table:style-name="ce16">
            <text:p>350022.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27:0104003:5101</text:p>
          </table:table-cell>
          <table:table-cell office:value-type="float" office:value="32316.44" table:style-name="ce16">
            <text:p>32316.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30:0206011:64</text:p>
          </table:table-cell>
          <table:table-cell office:value-type="float" office:value="138186.4" table:style-name="ce16">
            <text:p>138186.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33:0102009:59</text:p>
          </table:table-cell>
          <table:table-cell office:value-type="float" office:value="544680" table:style-name="ce16">
            <text:p>5446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36:0201006:8</text:p>
          </table:table-cell>
          <table:table-cell office:value-type="float" office:value="75456279.120000005" table:style-name="ce16">
            <text:p>75456279.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36:0201006:896</text:p>
          </table:table-cell>
          <table:table-cell office:value-type="float" office:value="652702170.53999996" table:style-name="ce16">
            <text:p>652702170.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4:0213010: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24:0101066:15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24:0401019: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26:0401004:15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30:0000000:27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36:0102001:1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468BF7EA09E3DF69F089B23DA93A6062765086450E925468A37B65D33654A322BE49FA6C4D79DCC46B05FBEB5662F33184C7CF4A66E229CAB6FF347D87CBD4EB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17T05:51:42Z</dc:date>
  </office:meta>
</office:document-meta>
</file>