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05</text:p>
          </table:table-cell>
          <table:table-cell table:style-name="ce5"/>
          <table:table-cell table:style-name="ce2"/>
          <table:table-cell office:value-type="date" office:date-value="2023-07-17T00:00:00" table:style-name="ce30">
            <text:p>17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9:0000000:1366</text:p>
          </table:table-cell>
          <table:table-cell office:value-type="float" office:value="1340214.8799999999" table:style-name="ce16">
            <text:p>1340214.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9:0330001:815</text:p>
          </table:table-cell>
          <table:table-cell office:value-type="float" office:value="768233.4" table:style-name="ce16">
            <text:p>768233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9:1728001:107</text:p>
          </table:table-cell>
          <table:table-cell office:value-type="float" office:value="77697.84" table:style-name="ce16">
            <text:p>77697.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8T00:00:00" table:style-name="ce31">
            <text:p>0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4:0401069:409</text:p>
          </table:table-cell>
          <table:table-cell office:value-type="float" office:value="558831.87" table:style-name="ce16">
            <text:p>558831.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8T00:00:00" table:style-name="ce31">
            <text:p>08/07/202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34:0115010:1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8T00:00:00" table:style-name="ce31">
            <text:p>08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AF8C2263B20653D953EE657477C25F9F7AA9FEB121CE5A0D00CCC95409C61DD46E384ED11C73B65A42997054F4115132264CEF8852905D91ABA45E691326A915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7T06:00:36Z</dc:date>
  </office:meta>
</office:document-meta>
</file>