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6</text:p>
          </table:table-cell>
          <table:table-cell table:style-name="ce5"/>
          <table:table-cell table:style-name="ce2"/>
          <table:table-cell office:value-type="date" office:date-value="2023-07-17T00:00:00" table:style-name="ce30">
            <text:p>17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2" table:style-name="ce4">
            <text:p>25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7" table:style-name="ce4">
            <text:p>637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8002</text:p>
          </table:table-cell>
          <table:table-cell office:value-type="float" office:value="197599948.41" table:style-name="ce16">
            <text:p>197599948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17005:83</text:p>
          </table:table-cell>
          <table:table-cell office:value-type="float" office:value="70458.36" table:style-name="ce16">
            <text:p>70458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3:0208011:360</text:p>
          </table:table-cell>
          <table:table-cell office:value-type="float" office:value="26800.959999999999" table:style-name="ce16">
            <text:p>26800.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4:0204019:1</text:p>
          </table:table-cell>
          <table:table-cell office:value-type="float" office:value="110186890.38" table:style-name="ce16">
            <text:p>110186890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4:0204019:432</text:p>
          </table:table-cell>
          <table:table-cell office:value-type="float" office:value="97542" table:style-name="ce16">
            <text:p>975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205001:2483</text:p>
          </table:table-cell>
          <table:table-cell office:value-type="float" office:value="176491.58" table:style-name="ce16">
            <text:p>176491.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205001:2484</text:p>
          </table:table-cell>
          <table:table-cell office:value-type="float" office:value="67492" table:style-name="ce16">
            <text:p>674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208002:11505</text:p>
          </table:table-cell>
          <table:table-cell office:value-type="float" office:value="205320.75" table:style-name="ce16">
            <text:p>205320.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8002:11506</text:p>
          </table:table-cell>
          <table:table-cell office:value-type="float" office:value="194701.5" table:style-name="ce16">
            <text:p>194701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08014:990</text:p>
          </table:table-cell>
          <table:table-cell office:value-type="float" office:value="130692" table:style-name="ce16">
            <text:p>1306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10005:1022</text:p>
          </table:table-cell>
          <table:table-cell office:value-type="float" office:value="341463.6" table:style-name="ce16">
            <text:p>341463.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10005:1023</text:p>
          </table:table-cell>
          <table:table-cell office:value-type="float" office:value="289855.5" table:style-name="ce16">
            <text:p>289855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10005:1024</text:p>
          </table:table-cell>
          <table:table-cell office:value-type="float" office:value="251046.72" table:style-name="ce16">
            <text:p>251046.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11018:45</text:p>
          </table:table-cell>
          <table:table-cell office:value-type="float" office:value="261283.66" table:style-name="ce16">
            <text:p>261283.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08001:474</text:p>
          </table:table-cell>
          <table:table-cell office:value-type="float" office:value="1286244.3999999999" table:style-name="ce16">
            <text:p>1286244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10001:270</text:p>
          </table:table-cell>
          <table:table-cell office:value-type="float" office:value="256528.35" table:style-name="ce16">
            <text:p>256528.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16002:846</text:p>
          </table:table-cell>
          <table:table-cell office:value-type="float" office:value="199674.9" table:style-name="ce16">
            <text:p>199674.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16002:847</text:p>
          </table:table-cell>
          <table:table-cell office:value-type="float" office:value="156471.35999999999" table:style-name="ce16">
            <text:p>156471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16002:858</text:p>
          </table:table-cell>
          <table:table-cell office:value-type="float" office:value="194242" table:style-name="ce16">
            <text:p>1942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16002:859</text:p>
          </table:table-cell>
          <table:table-cell office:value-type="float" office:value="194169.5" table:style-name="ce16">
            <text:p>194169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16002:860</text:p>
          </table:table-cell>
          <table:table-cell office:value-type="float" office:value="173153.84" table:style-name="ce16">
            <text:p>173153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16002:861</text:p>
          </table:table-cell>
          <table:table-cell office:value-type="float" office:value="112417.2" table:style-name="ce16">
            <text:p>112417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30034:80</text:p>
          </table:table-cell>
          <table:table-cell office:value-type="float" office:value="61768" table:style-name="ce16">
            <text:p>617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37003:1190</text:p>
          </table:table-cell>
          <table:table-cell office:value-type="float" office:value="371193.85" table:style-name="ce16">
            <text:p>371193.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5:0101004:13</text:p>
          </table:table-cell>
          <table:table-cell office:value-type="float" office:value="54216104.829999998" table:style-name="ce16">
            <text:p>54216104.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5:0101004:699</text:p>
          </table:table-cell>
          <table:table-cell office:value-type="float" office:value="1095600" table:style-name="ce16">
            <text:p>10956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5:0102003:855</text:p>
          </table:table-cell>
          <table:table-cell office:value-type="float" office:value="58243.02" table:style-name="ce16">
            <text:p>58243.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5:0115002:576</text:p>
          </table:table-cell>
          <table:table-cell office:value-type="float" office:value="878225.95" table:style-name="ce16">
            <text:p>878225.9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6:0000000:397</text:p>
          </table:table-cell>
          <table:table-cell office:value-type="float" office:value="223143.7" table:style-name="ce16">
            <text:p>223143.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6:0000000:720</text:p>
          </table:table-cell>
          <table:table-cell office:value-type="float" office:value="41813549.100000001" table:style-name="ce16">
            <text:p>41813549.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6:0101001:422</text:p>
          </table:table-cell>
          <table:table-cell office:value-type="float" office:value="72836.67" table:style-name="ce16">
            <text:p>72836.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6:0101001:79</text:p>
          </table:table-cell>
          <table:table-cell office:value-type="float" office:value="69650.39" table:style-name="ce16">
            <text:p>69650.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101003:1005</text:p>
          </table:table-cell>
          <table:table-cell office:value-type="float" office:value="23434.26" table:style-name="ce16">
            <text:p>23434.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101003:1006</text:p>
          </table:table-cell>
          <table:table-cell office:value-type="float" office:value="23110.5" table:style-name="ce16">
            <text:p>23110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101003:1017</text:p>
          </table:table-cell>
          <table:table-cell office:value-type="float" office:value="23083.200000000001" table:style-name="ce16">
            <text:p>23083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01003:1023</text:p>
          </table:table-cell>
          <table:table-cell office:value-type="float" office:value="23303.040000000001" table:style-name="ce16">
            <text:p>23303.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01003:1049</text:p>
          </table:table-cell>
          <table:table-cell office:value-type="float" office:value="22497.119999999999" table:style-name="ce16">
            <text:p>22497.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6:0101003:397</text:p>
          </table:table-cell>
          <table:table-cell office:value-type="float" office:value="41791.199999999997" table:style-name="ce16">
            <text:p>41791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6:0101003:398</text:p>
          </table:table-cell>
          <table:table-cell office:value-type="float" office:value="23081.1" table:style-name="ce16">
            <text:p>23081.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6:0101004:27</text:p>
          </table:table-cell>
          <table:table-cell office:value-type="float" office:value="158292.09" table:style-name="ce16">
            <text:p>158292.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6:0106006:200</text:p>
          </table:table-cell>
          <table:table-cell office:value-type="float" office:value="1020114.8" table:style-name="ce16">
            <text:p>1020114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6:0109001:656</text:p>
          </table:table-cell>
          <table:table-cell office:value-type="float" office:value="297480" table:style-name="ce16">
            <text:p>2974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6:0109002:124</text:p>
          </table:table-cell>
          <table:table-cell office:value-type="float" office:value="254372.02" table:style-name="ce16">
            <text:p>254372.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6:0109002:220</text:p>
          </table:table-cell>
          <table:table-cell office:value-type="float" office:value="198589.2" table:style-name="ce16">
            <text:p>198589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7:0111003:3630</text:p>
          </table:table-cell>
          <table:table-cell office:value-type="float" office:value="86170" table:style-name="ce16">
            <text:p>861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0000000:4624</text:p>
          </table:table-cell>
          <table:table-cell office:value-type="float" office:value="284887.67999999999" table:style-name="ce16">
            <text:p>284887.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0106001:568</text:p>
          </table:table-cell>
          <table:table-cell office:value-type="float" office:value="19598035.050000001" table:style-name="ce16">
            <text:p>19598035.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0201003:2704</text:p>
          </table:table-cell>
          <table:table-cell office:value-type="float" office:value="30095.27" table:style-name="ce16">
            <text:p>30095.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0330005:178</text:p>
          </table:table-cell>
          <table:table-cell office:value-type="float" office:value="100923.57" table:style-name="ce16">
            <text:p>100923.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0504001:231</text:p>
          </table:table-cell>
          <table:table-cell office:value-type="float" office:value="83916" table:style-name="ce16">
            <text:p>839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0606001:5619</text:p>
          </table:table-cell>
          <table:table-cell office:value-type="float" office:value="190000.8" table:style-name="ce16">
            <text:p>190000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0606001:5620</text:p>
          </table:table-cell>
          <table:table-cell office:value-type="float" office:value="97368.03" table:style-name="ce16">
            <text:p>97368.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0606001:5621</text:p>
          </table:table-cell>
          <table:table-cell office:value-type="float" office:value="22957.85" table:style-name="ce16">
            <text:p>22957.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0606001:5622</text:p>
          </table:table-cell>
          <table:table-cell office:value-type="float" office:value="30872.79" table:style-name="ce16">
            <text:p>30872.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0606001:5623</text:p>
          </table:table-cell>
          <table:table-cell office:value-type="float" office:value="22675.68" table:style-name="ce16">
            <text:p>22675.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0606001:5624</text:p>
          </table:table-cell>
          <table:table-cell office:value-type="float" office:value="7058.76" table:style-name="ce16">
            <text:p>7058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0606001:5625</text:p>
          </table:table-cell>
          <table:table-cell office:value-type="float" office:value="7189.74" table:style-name="ce16">
            <text:p>7189.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0606001:5626</text:p>
          </table:table-cell>
          <table:table-cell office:value-type="float" office:value="7674.72" table:style-name="ce16">
            <text:p>7674.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0606001:5627</text:p>
          </table:table-cell>
          <table:table-cell office:value-type="float" office:value="5731.26" table:style-name="ce16">
            <text:p>5731.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0606001:5628</text:p>
          </table:table-cell>
          <table:table-cell office:value-type="float" office:value="6924.24" table:style-name="ce16">
            <text:p>6924.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0606001:5629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0606001:5630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0606001:5631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0606001:5632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0606001:5633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0606001:5634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0606001:5635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0606001:5636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0606001:5637</text:p>
          </table:table-cell>
          <table:table-cell office:value-type="float" office:value="6244.56" table:style-name="ce16">
            <text:p>6244.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9:0606001:5638</text:p>
          </table:table-cell>
          <table:table-cell office:value-type="float" office:value="8450" table:style-name="ce16">
            <text:p>84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9:0606001:5639</text:p>
          </table:table-cell>
          <table:table-cell office:value-type="float" office:value="5416.2" table:style-name="ce16">
            <text:p>5416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9:0606001:5640</text:p>
          </table:table-cell>
          <table:table-cell office:value-type="float" office:value="5603.82" table:style-name="ce16">
            <text:p>5603.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9:0606001:5641</text:p>
          </table:table-cell>
          <table:table-cell office:value-type="float" office:value="5855.16" table:style-name="ce16">
            <text:p>5855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9:0606001:5642</text:p>
          </table:table-cell>
          <table:table-cell office:value-type="float" office:value="6318.9" table:style-name="ce16">
            <text:p>6318.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9:0606001:5643</text:p>
          </table:table-cell>
          <table:table-cell office:value-type="float" office:value="6074.64" table:style-name="ce16">
            <text:p>6074.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9:0606001:5644</text:p>
          </table:table-cell>
          <table:table-cell office:value-type="float" office:value="4492.3500000000004" table:style-name="ce16">
            <text:p>4492.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9:0606001:5645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9:0606001:5646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9:0606001:5647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9:0606001:5648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9:0606001:5649</text:p>
          </table:table-cell>
          <table:table-cell office:value-type="float" office:value="5457.27" table:style-name="ce16">
            <text:p>5457.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9:0606001:5650</text:p>
          </table:table-cell>
          <table:table-cell office:value-type="float" office:value="6825" table:style-name="ce16">
            <text:p>682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9:0606001:5651</text:p>
          </table:table-cell>
          <table:table-cell office:value-type="float" office:value="6808.62" table:style-name="ce16">
            <text:p>6808.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9:0606001:5652</text:p>
          </table:table-cell>
          <table:table-cell office:value-type="float" office:value="6729.45" table:style-name="ce16">
            <text:p>6729.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9:0606001:5653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9:0606001:5654</text:p>
          </table:table-cell>
          <table:table-cell office:value-type="float" office:value="8071.2" table:style-name="ce16">
            <text:p>8071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9:0606001:5655</text:p>
          </table:table-cell>
          <table:table-cell office:value-type="float" office:value="6039.69" table:style-name="ce16">
            <text:p>6039.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9:0606001:5656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9:0606001:5657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9:0606001:5658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9:0606001:5659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9:0606001:5660</text:p>
          </table:table-cell>
          <table:table-cell office:value-type="float" office:value="3023.16" table:style-name="ce16">
            <text:p>3023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9:0606001:5661</text:p>
          </table:table-cell>
          <table:table-cell office:value-type="float" office:value="6816.81" table:style-name="ce16">
            <text:p>6816.8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9:0606001:5662</text:p>
          </table:table-cell>
          <table:table-cell office:value-type="float" office:value="6808.62" table:style-name="ce16">
            <text:p>6808.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9:0606001:5663</text:p>
          </table:table-cell>
          <table:table-cell office:value-type="float" office:value="6639.36" table:style-name="ce16">
            <text:p>6639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9:0606001:5664</text:p>
          </table:table-cell>
          <table:table-cell office:value-type="float" office:value="6036.03" table:style-name="ce16">
            <text:p>6036.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9:0606001:5665</text:p>
          </table:table-cell>
          <table:table-cell office:value-type="float" office:value="6825" table:style-name="ce16">
            <text:p>682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9:0606001:5666</text:p>
          </table:table-cell>
          <table:table-cell office:value-type="float" office:value="7000" table:style-name="ce16">
            <text:p>70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9:0606001:5667</text:p>
          </table:table-cell>
          <table:table-cell office:value-type="float" office:value="4736.55" table:style-name="ce16">
            <text:p>4736.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9:0606001:5668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9:0606001:5669</text:p>
          </table:table-cell>
          <table:table-cell office:value-type="float" office:value="7468.08" table:style-name="ce16">
            <text:p>7468.0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9:0606001:5670</text:p>
          </table:table-cell>
          <table:table-cell office:value-type="float" office:value="1638" table:style-name="ce16">
            <text:p>16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9:0606001:5671</text:p>
          </table:table-cell>
          <table:table-cell office:value-type="float" office:value="8850" table:style-name="ce16">
            <text:p>8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9:0606001:5672</text:p>
          </table:table-cell>
          <table:table-cell office:value-type="float" office:value="5313.54" table:style-name="ce16">
            <text:p>5313.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9:0606001:5673</text:p>
          </table:table-cell>
          <table:table-cell office:value-type="float" office:value="2771.82" table:style-name="ce16">
            <text:p>2771.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9:0606001:5674</text:p>
          </table:table-cell>
          <table:table-cell office:value-type="float" office:value="2732.88" table:style-name="ce16">
            <text:p>2732.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9:0901001:2939</text:p>
          </table:table-cell>
          <table:table-cell office:value-type="float" office:value="154257.76999999999" table:style-name="ce16">
            <text:p>154257.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9:1006002:1600</text:p>
          </table:table-cell>
          <table:table-cell office:value-type="float" office:value="400200" table:style-name="ce16">
            <text:p>4002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9:1201001:2867</text:p>
          </table:table-cell>
          <table:table-cell office:value-type="float" office:value="72963" table:style-name="ce16">
            <text:p>729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9:1306001:672</text:p>
          </table:table-cell>
          <table:table-cell office:value-type="float" office:value="10319.76" table:style-name="ce16">
            <text:p>10319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9:1306001:696</text:p>
          </table:table-cell>
          <table:table-cell office:value-type="float" office:value="7362259.46" table:style-name="ce16">
            <text:p>7362259.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9:1501006:167</text:p>
          </table:table-cell>
          <table:table-cell office:value-type="float" office:value="281773.44" table:style-name="ce16">
            <text:p>281773.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9:2507001:41</text:p>
          </table:table-cell>
          <table:table-cell office:value-type="float" office:value="178693.12" table:style-name="ce16">
            <text:p>178693.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9:2507001:846</text:p>
          </table:table-cell>
          <table:table-cell office:value-type="float" office:value="140085" table:style-name="ce16">
            <text:p>1400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9:2743001:303</text:p>
          </table:table-cell>
          <table:table-cell office:value-type="float" office:value="46823.4" table:style-name="ce16">
            <text:p>46823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10:0000000:1448</text:p>
          </table:table-cell>
          <table:table-cell office:value-type="float" office:value="126705" table:style-name="ce16">
            <text:p>1267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10:0000000:154</text:p>
          </table:table-cell>
          <table:table-cell office:value-type="float" office:value="17920530.359999999" table:style-name="ce16">
            <text:p>17920530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10:0108003:312</text:p>
          </table:table-cell>
          <table:table-cell office:value-type="float" office:value="596410.5" table:style-name="ce16">
            <text:p>596410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10:0205006:3218</text:p>
          </table:table-cell>
          <table:table-cell office:value-type="float" office:value="125850" table:style-name="ce16">
            <text:p>1258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10:0205008:2130</text:p>
          </table:table-cell>
          <table:table-cell office:value-type="float" office:value="38738" table:style-name="ce16">
            <text:p>387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10:0303004:4213</text:p>
          </table:table-cell>
          <table:table-cell office:value-type="float" office:value="8214.7999999999993" table:style-name="ce16">
            <text:p>8214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10:0303006:459</text:p>
          </table:table-cell>
          <table:table-cell office:value-type="float" office:value="9983" table:style-name="ce16">
            <text:p>99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10:0304010:2672</text:p>
          </table:table-cell>
          <table:table-cell office:value-type="float" office:value="62280" table:style-name="ce16">
            <text:p>622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11:0101015:162</text:p>
          </table:table-cell>
          <table:table-cell office:value-type="float" office:value="18876" table:style-name="ce16">
            <text:p>188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11:0101015:19</text:p>
          </table:table-cell>
          <table:table-cell office:value-type="float" office:value="122700.39" table:style-name="ce16">
            <text:p>122700.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11:0111016:202</text:p>
          </table:table-cell>
          <table:table-cell office:value-type="float" office:value="34250" table:style-name="ce16">
            <text:p>342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11:0113010:104</text:p>
          </table:table-cell>
          <table:table-cell office:value-type="float" office:value="238700" table:style-name="ce16">
            <text:p>2387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11:0116037:43</text:p>
          </table:table-cell>
          <table:table-cell office:value-type="float" office:value="206964.8" table:style-name="ce16">
            <text:p>206964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12:0102010:1390</text:p>
          </table:table-cell>
          <table:table-cell office:value-type="float" office:value="563794.98" table:style-name="ce16">
            <text:p>563794.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12:0102010:1391</text:p>
          </table:table-cell>
          <table:table-cell office:value-type="float" office:value="633789779" table:style-name="ce16">
            <text:p>6337897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12:0102013:2205</text:p>
          </table:table-cell>
          <table:table-cell office:value-type="float" office:value="179474.56" table:style-name="ce16">
            <text:p>179474.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12:0102015:3790</text:p>
          </table:table-cell>
          <table:table-cell office:value-type="float" office:value="106770" table:style-name="ce16">
            <text:p>1067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12:0102015:3791</text:p>
          </table:table-cell>
          <table:table-cell office:value-type="float" office:value="106770" table:style-name="ce16">
            <text:p>1067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12:0105002:781</text:p>
          </table:table-cell>
          <table:table-cell office:value-type="float" office:value="208021.5" table:style-name="ce16">
            <text:p>208021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12:0106011:712</text:p>
          </table:table-cell>
          <table:table-cell office:value-type="float" office:value="2375.52" table:style-name="ce16">
            <text:p>2375.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14:0103002:723</text:p>
          </table:table-cell>
          <table:table-cell office:value-type="float" office:value="37271.58" table:style-name="ce16">
            <text:p>37271.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14:0111006:51</text:p>
          </table:table-cell>
          <table:table-cell office:value-type="float" office:value="128038.16" table:style-name="ce16">
            <text:p>128038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17:0101022:1649</text:p>
          </table:table-cell>
          <table:table-cell office:value-type="float" office:value="458428.5" table:style-name="ce16">
            <text:p>458428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17:0101044:1143</text:p>
          </table:table-cell>
          <table:table-cell office:value-type="float" office:value="1819176.83" table:style-name="ce16">
            <text:p>1819176.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17:0102005:116</text:p>
          </table:table-cell>
          <table:table-cell office:value-type="float" office:value="110058.35" table:style-name="ce16">
            <text:p>110058.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17:0102021:578</text:p>
          </table:table-cell>
          <table:table-cell office:value-type="float" office:value="59112.4" table:style-name="ce16">
            <text:p>59112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18:0102004:229</text:p>
          </table:table-cell>
          <table:table-cell office:value-type="float" office:value="3722.24" table:style-name="ce16">
            <text:p>3722.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19:0202001:406</text:p>
          </table:table-cell>
          <table:table-cell office:value-type="float" office:value="4142100.69" table:style-name="ce16">
            <text:p>4142100.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20:1101024:869</text:p>
          </table:table-cell>
          <table:table-cell office:value-type="float" office:value="21775.78" table:style-name="ce16">
            <text:p>21775.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21:0000000:3077</text:p>
          </table:table-cell>
          <table:table-cell office:value-type="float" office:value="18631374" table:style-name="ce16">
            <text:p>186313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21:0114009:1291</text:p>
          </table:table-cell>
          <table:table-cell office:value-type="float" office:value="48063.54" table:style-name="ce16">
            <text:p>48063.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21:0202015:333</text:p>
          </table:table-cell>
          <table:table-cell office:value-type="float" office:value="217496" table:style-name="ce16">
            <text:p>2174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21:0603001:914</text:p>
          </table:table-cell>
          <table:table-cell office:value-type="float" office:value="17845066.859999999" table:style-name="ce16">
            <text:p>17845066.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21:0603004:1386</text:p>
          </table:table-cell>
          <table:table-cell office:value-type="float" office:value="14117455.439999999" table:style-name="ce16">
            <text:p>14117455.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22:0102001:1537</text:p>
          </table:table-cell>
          <table:table-cell office:value-type="float" office:value="33559.379999999997" table:style-name="ce16">
            <text:p>33559.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22:0601001:475</text:p>
          </table:table-cell>
          <table:table-cell office:value-type="float" office:value="216693.75" table:style-name="ce16">
            <text:p>216693.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24:0101008:824</text:p>
          </table:table-cell>
          <table:table-cell office:value-type="float" office:value="239705.52" table:style-name="ce16">
            <text:p>239705.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24:0101021:400</text:p>
          </table:table-cell>
          <table:table-cell office:value-type="float" office:value="388291.73" table:style-name="ce16">
            <text:p>388291.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24:0101026:184</text:p>
          </table:table-cell>
          <table:table-cell office:value-type="float" office:value="38000444.759999998" table:style-name="ce16">
            <text:p>38000444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24:0101030:19606</text:p>
          </table:table-cell>
          <table:table-cell office:value-type="float" office:value="8305601.2300000004" table:style-name="ce16">
            <text:p>8305601.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24:0101061:473</text:p>
          </table:table-cell>
          <table:table-cell office:value-type="float" office:value="144758.68" table:style-name="ce16">
            <text:p>144758.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24:0101065:282</text:p>
          </table:table-cell>
          <table:table-cell office:value-type="float" office:value="26265037.719999999" table:style-name="ce16">
            <text:p>26265037.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24:0101066:435</text:p>
          </table:table-cell>
          <table:table-cell office:value-type="float" office:value="426808.8" table:style-name="ce16">
            <text:p>426808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24:0401014:21656</text:p>
          </table:table-cell>
          <table:table-cell office:value-type="float" office:value="617597.76" table:style-name="ce16">
            <text:p>617597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24:0401018:388</text:p>
          </table:table-cell>
          <table:table-cell office:value-type="float" office:value="712488.48" table:style-name="ce16">
            <text:p>712488.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24:0401039:687</text:p>
          </table:table-cell>
          <table:table-cell office:value-type="float" office:value="463057.21" table:style-name="ce16">
            <text:p>463057.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24:0401050:268</text:p>
          </table:table-cell>
          <table:table-cell office:value-type="float" office:value="518628.15" table:style-name="ce16">
            <text:p>518628.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24:0401055:1297</text:p>
          </table:table-cell>
          <table:table-cell office:value-type="float" office:value="367679.4" table:style-name="ce16">
            <text:p>367679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24:0401060:800</text:p>
          </table:table-cell>
          <table:table-cell office:value-type="float" office:value="6763196.5999999996" table:style-name="ce16">
            <text:p>6763196.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09T00:00:00" table:style-name="ce31">
            <text:p>09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24:0501005:438</text:p>
          </table:table-cell>
          <table:table-cell office:value-type="float" office:value="369514.2" table:style-name="ce16">
            <text:p>369514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24:0501007:522</text:p>
          </table:table-cell>
          <table:table-cell office:value-type="float" office:value="201174.66" table:style-name="ce16">
            <text:p>201174.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24:0501007:523</text:p>
          </table:table-cell>
          <table:table-cell office:value-type="float" office:value="208562.43" table:style-name="ce16">
            <text:p>208562.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24:0501009:8105</text:p>
          </table:table-cell>
          <table:table-cell office:value-type="float" office:value="36274403.840000004" table:style-name="ce16">
            <text:p>36274403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24:0501009:8106</text:p>
          </table:table-cell>
          <table:table-cell office:value-type="float" office:value="388164.33" table:style-name="ce16">
            <text:p>388164.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24:0601011:319</text:p>
          </table:table-cell>
          <table:table-cell office:value-type="float" office:value="363882.96" table:style-name="ce16">
            <text:p>363882.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24:0601018:99</text:p>
          </table:table-cell>
          <table:table-cell office:value-type="float" office:value="489753.03" table:style-name="ce16">
            <text:p>489753.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25:0102010:1137</text:p>
          </table:table-cell>
          <table:table-cell office:value-type="float" office:value="91998.399999999994" table:style-name="ce16">
            <text:p>91998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25:0103001:249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25:0104002:3746</text:p>
          </table:table-cell>
          <table:table-cell office:value-type="float" office:value="59178.17" table:style-name="ce16">
            <text:p>59178.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26:0401005:5080</text:p>
          </table:table-cell>
          <table:table-cell office:value-type="float" office:value="62122.2" table:style-name="ce16">
            <text:p>62122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28:0000000:1668</text:p>
          </table:table-cell>
          <table:table-cell office:value-type="float" office:value="24092.04" table:style-name="ce16">
            <text:p>24092.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28:1002013:78</text:p>
          </table:table-cell>
          <table:table-cell office:value-type="float" office:value="175068.16" table:style-name="ce16">
            <text:p>175068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28:2001001:267</text:p>
          </table:table-cell>
          <table:table-cell office:value-type="float" office:value="16617313.380000001" table:style-name="ce16">
            <text:p>16617313.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28:2003029:254</text:p>
          </table:table-cell>
          <table:table-cell office:value-type="float" office:value="64779.6" table:style-name="ce16">
            <text:p>64779.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29:0101013:1773</text:p>
          </table:table-cell>
          <table:table-cell office:value-type="float" office:value="94543.2" table:style-name="ce16">
            <text:p>94543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29:0103007:405</text:p>
          </table:table-cell>
          <table:table-cell office:value-type="float" office:value="26460.48" table:style-name="ce16">
            <text:p>26460.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29:0103008:864</text:p>
          </table:table-cell>
          <table:table-cell office:value-type="float" office:value="206219" table:style-name="ce16">
            <text:p>2062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29:0301001:269</text:p>
          </table:table-cell>
          <table:table-cell office:value-type="float" office:value="157608.79" table:style-name="ce16">
            <text:p>157608.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29:0301001:332</text:p>
          </table:table-cell>
          <table:table-cell office:value-type="float" office:value="219817" table:style-name="ce16">
            <text:p>2198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30:0000000:2794</text:p>
          </table:table-cell>
          <table:table-cell office:value-type="float" office:value="9449017.3699999992" table:style-name="ce16">
            <text:p>9449017.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30:0105003:216</text:p>
          </table:table-cell>
          <table:table-cell office:value-type="float" office:value="168006.76" table:style-name="ce16">
            <text:p>168006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30:0201012:502</text:p>
          </table:table-cell>
          <table:table-cell office:value-type="float" office:value="363213.5" table:style-name="ce16">
            <text:p>363213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30:0207003:506</text:p>
          </table:table-cell>
          <table:table-cell office:value-type="float" office:value="2468983.2000000002" table:style-name="ce16">
            <text:p>2468983.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30:0210005:1061</text:p>
          </table:table-cell>
          <table:table-cell office:value-type="float" office:value="640266" table:style-name="ce16">
            <text:p>6402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30:0216002:77</text:p>
          </table:table-cell>
          <table:table-cell office:value-type="float" office:value="120323.28" table:style-name="ce16">
            <text:p>120323.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30:0219002:124</text:p>
          </table:table-cell>
          <table:table-cell office:value-type="float" office:value="157086.29999999999" table:style-name="ce16">
            <text:p>157086.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30:0220007:217</text:p>
          </table:table-cell>
          <table:table-cell office:value-type="float" office:value="129824.5" table:style-name="ce16">
            <text:p>129824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30:0220007:218</text:p>
          </table:table-cell>
          <table:table-cell office:value-type="float" office:value="129425.04" table:style-name="ce16">
            <text:p>129425.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30:0220008:71</text:p>
          </table:table-cell>
          <table:table-cell office:value-type="float" office:value="8615353.5500000007" table:style-name="ce16">
            <text:p>8615353.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30:0409001:4452</text:p>
          </table:table-cell>
          <table:table-cell office:value-type="float" office:value="43710.75" table:style-name="ce16">
            <text:p>43710.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30:0412022:3446</text:p>
          </table:table-cell>
          <table:table-cell office:value-type="float" office:value="49527.66" table:style-name="ce16">
            <text:p>49527.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30:0413007:1002</text:p>
          </table:table-cell>
          <table:table-cell office:value-type="float" office:value="2506730.67" table:style-name="ce16">
            <text:p>2506730.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30:0413007:1003</text:p>
          </table:table-cell>
          <table:table-cell office:value-type="float" office:value="3657752.5" table:style-name="ce16">
            <text:p>3657752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30:0415010:196</text:p>
          </table:table-cell>
          <table:table-cell office:value-type="float" office:value="196329.15" table:style-name="ce16">
            <text:p>196329.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30:0415021:332</text:p>
          </table:table-cell>
          <table:table-cell office:value-type="float" office:value="56889" table:style-name="ce16">
            <text:p>568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30:0419005:186</text:p>
          </table:table-cell>
          <table:table-cell office:value-type="float" office:value="129624.77" table:style-name="ce16">
            <text:p>129624.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30:0501011:1131</text:p>
          </table:table-cell>
          <table:table-cell office:value-type="float" office:value="11231392.41" table:style-name="ce16">
            <text:p>11231392.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30:0505014:37</text:p>
          </table:table-cell>
          <table:table-cell office:value-type="float" office:value="371258.31" table:style-name="ce16">
            <text:p>371258.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30:0506031:721</text:p>
          </table:table-cell>
          <table:table-cell office:value-type="float" office:value="418885.48" table:style-name="ce16">
            <text:p>418885.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30:0521001:699</text:p>
          </table:table-cell>
          <table:table-cell office:value-type="float" office:value="103302.76" table:style-name="ce16">
            <text:p>103302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30:0522003:307</text:p>
          </table:table-cell>
          <table:table-cell office:value-type="float" office:value="116447.32" table:style-name="ce16">
            <text:p>116447.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31:0106001:2</text:p>
          </table:table-cell>
          <table:table-cell office:value-type="float" office:value="158854.79999999999" table:style-name="ce16">
            <text:p>158854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09T00:00:00" table:style-name="ce31">
            <text:p>09/07/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31:0106001:8</text:p>
          </table:table-cell>
          <table:table-cell office:value-type="float" office:value="212351.49" table:style-name="ce16">
            <text:p>212351.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09T00:00:00" table:style-name="ce31">
            <text:p>09/07/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32:0101004:1395</text:p>
          </table:table-cell>
          <table:table-cell office:value-type="float" office:value="219042" table:style-name="ce16">
            <text:p>2190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32:0101017:4612</text:p>
          </table:table-cell>
          <table:table-cell office:value-type="float" office:value="59510.400000000001" table:style-name="ce16">
            <text:p>59510.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32:0102003:1736</text:p>
          </table:table-cell>
          <table:table-cell office:value-type="float" office:value="154622.37" table:style-name="ce16">
            <text:p>154622.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32:0102005:14906</text:p>
          </table:table-cell>
          <table:table-cell office:value-type="float" office:value="362286" table:style-name="ce16">
            <text:p>3622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32:0102005:1598</text:p>
          </table:table-cell>
          <table:table-cell office:value-type="float" office:value="372132.8" table:style-name="ce16">
            <text:p>372132.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32:0102005:3548</text:p>
          </table:table-cell>
          <table:table-cell office:value-type="float" office:value="487350.84" table:style-name="ce16">
            <text:p>487350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32:0103010:70</text:p>
          </table:table-cell>
          <table:table-cell office:value-type="float" office:value="6261.84" table:style-name="ce16">
            <text:p>6261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32:0103019:7744</text:p>
          </table:table-cell>
          <table:table-cell office:value-type="float" office:value="34874.28" table:style-name="ce16">
            <text:p>34874.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32:0103023:2607</text:p>
          </table:table-cell>
          <table:table-cell office:value-type="float" office:value="60076.98" table:style-name="ce16">
            <text:p>60076.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33:0102010:44</text:p>
          </table:table-cell>
          <table:table-cell office:value-type="float" office:value="347893.18" table:style-name="ce16">
            <text:p>347893.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33:0102010:6</text:p>
          </table:table-cell>
          <table:table-cell office:value-type="float" office:value="331006.84000000003" table:style-name="ce16">
            <text:p>331006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33:0102011:73</text:p>
          </table:table-cell>
          <table:table-cell office:value-type="float" office:value="271577.96000000002" table:style-name="ce16">
            <text:p>271577.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33:0102012:21</text:p>
          </table:table-cell>
          <table:table-cell office:value-type="float" office:value="384739.48" table:style-name="ce16">
            <text:p>384739.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33:0102012:68</text:p>
          </table:table-cell>
          <table:table-cell office:value-type="float" office:value="6693438.5" table:style-name="ce16">
            <text:p>6693438.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33:0102014:2</text:p>
          </table:table-cell>
          <table:table-cell office:value-type="float" office:value="310207.65999999997" table:style-name="ce16">
            <text:p>310207.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33:0102014:6</text:p>
          </table:table-cell>
          <table:table-cell office:value-type="float" office:value="258240" table:style-name="ce16">
            <text:p>2582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33:0102015:4</text:p>
          </table:table-cell>
          <table:table-cell office:value-type="float" office:value="453970.94" table:style-name="ce16">
            <text:p>453970.9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33:0102016:14</text:p>
          </table:table-cell>
          <table:table-cell office:value-type="float" office:value="311952.36" table:style-name="ce16">
            <text:p>311952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33:0102016:19</text:p>
          </table:table-cell>
          <table:table-cell office:value-type="float" office:value="306896.03999999998" table:style-name="ce16">
            <text:p>306896.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33:0102016:95</text:p>
          </table:table-cell>
          <table:table-cell office:value-type="float" office:value="164986.76" table:style-name="ce16">
            <text:p>164986.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33:0102017:1</text:p>
          </table:table-cell>
          <table:table-cell office:value-type="float" office:value="363246.54" table:style-name="ce16">
            <text:p>363246.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33:0103005:38</text:p>
          </table:table-cell>
          <table:table-cell office:value-type="float" office:value="266941" table:style-name="ce16">
            <text:p>2669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33:0103005:65</text:p>
          </table:table-cell>
          <table:table-cell office:value-type="float" office:value="231696.16" table:style-name="ce16">
            <text:p>231696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33:0103006:21</text:p>
          </table:table-cell>
          <table:table-cell office:value-type="float" office:value="378948.84" table:style-name="ce16">
            <text:p>378948.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33:0103006:25</text:p>
          </table:table-cell>
          <table:table-cell office:value-type="float" office:value="261570.64" table:style-name="ce16">
            <text:p>261570.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33:0103006:40</text:p>
          </table:table-cell>
          <table:table-cell office:value-type="float" office:value="346846.36" table:style-name="ce16">
            <text:p>346846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33:0103006:43</text:p>
          </table:table-cell>
          <table:table-cell office:value-type="float" office:value="278479.56" table:style-name="ce16">
            <text:p>278479.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33:0103006:44</text:p>
          </table:table-cell>
          <table:table-cell office:value-type="float" office:value="255075.14" table:style-name="ce16">
            <text:p>255075.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33:0103007:43</text:p>
          </table:table-cell>
          <table:table-cell office:value-type="float" office:value="298195.40999999997" table:style-name="ce16">
            <text:p>298195.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33:0103007:64</text:p>
          </table:table-cell>
          <table:table-cell office:value-type="float" office:value="616004.16" table:style-name="ce16">
            <text:p>616004.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35:0106010:107</text:p>
          </table:table-cell>
          <table:table-cell office:value-type="float" office:value="497608.36" table:style-name="ce16">
            <text:p>497608.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35:0106010:111</text:p>
          </table:table-cell>
          <table:table-cell office:value-type="float" office:value="330992.92" table:style-name="ce16">
            <text:p>330992.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35:0106010:116</text:p>
          </table:table-cell>
          <table:table-cell office:value-type="float" office:value="457026.18" table:style-name="ce16">
            <text:p>457026.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35:0106010:119</text:p>
          </table:table-cell>
          <table:table-cell office:value-type="float" office:value="268627" table:style-name="ce16">
            <text:p>2686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35:0107003:129</text:p>
          </table:table-cell>
          <table:table-cell office:value-type="float" office:value="253246.6" table:style-name="ce16">
            <text:p>253246.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35:0107027:1725</text:p>
          </table:table-cell>
          <table:table-cell office:value-type="float" office:value="43502.9" table:style-name="ce16">
            <text:p>43502.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36:0103001:18257</text:p>
          </table:table-cell>
          <table:table-cell office:value-type="float" office:value="35408.74" table:style-name="ce16">
            <text:p>35408.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36:0103002:4022</text:p>
          </table:table-cell>
          <table:table-cell office:value-type="float" office:value="69403.95" table:style-name="ce16">
            <text:p>69403.9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36:0201002:3839</text:p>
          </table:table-cell>
          <table:table-cell office:value-type="float" office:value="143245.9" table:style-name="ce16">
            <text:p>143245.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37:0102001:1177</text:p>
          </table:table-cell>
          <table:table-cell office:value-type="float" office:value="179595.44" table:style-name="ce16">
            <text:p>179595.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37:0102001:187</text:p>
          </table:table-cell>
          <table:table-cell office:value-type="float" office:value="202416.96" table:style-name="ce16">
            <text:p>202416.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38:0101002:4725</text:p>
          </table:table-cell>
          <table:table-cell office:value-type="float" office:value="332213.7" table:style-name="ce16">
            <text:p>332213.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38:0101002:6816</text:p>
          </table:table-cell>
          <table:table-cell office:value-type="float" office:value="259108.04" table:style-name="ce16">
            <text:p>259108.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39:0203001:542</text:p>
          </table:table-cell>
          <table:table-cell office:value-type="float" office:value="317988.28000000003" table:style-name="ce16">
            <text:p>317988.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29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8: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04001:2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4001:4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04004:2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04004:2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04004: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04004: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04004: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04004: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1:0106004:1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106004:1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2:0104001: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2:0108001: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2:0108005:1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000000:14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000000:49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202001:3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08002:3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208014:9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208014:9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211001:15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215001: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06001:17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08001:1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08001:2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316002:7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4:0316002:7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4:0316002:7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4:0316002:8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4:0337003:5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4:0340001:13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4:0340001:1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4:0340001:1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4:0340001:2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4:0340001:38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4:0340001:46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4:0340001:5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4:0340001:6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5:0101004:68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5:0102003:1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5:0113002:2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5:0113002:2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5:0113002:2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6:0000000: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6:0109002:30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0000000:13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0000000:18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0307001:2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0328001:1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0404001: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0408001:15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0536001:1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0536001:1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0804001:1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0930001:2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1302001:18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1407002:8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2502001: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2715001:1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0:0107005:29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0:0110003:1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0:0110003:209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0:0110004: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0:0110004: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0:0110004: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0:0110004: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0:0110004: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0:0110004: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0:0110004: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0:0110004: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0:0110004: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0:0110004: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0:0110004:5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0:0110004: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0:0110004:5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0:0110004:5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0:0110004:5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0:0110004: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10:0110004: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10:0110004: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10:0110004:5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10:0110004:5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10:0110004: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10:0110004:5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10:0110004:5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10:0110004: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10:0110004:5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10:0110004:5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10:0110004:5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10:0110004:5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10:0110004:5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10:0110004:5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10:0110004:59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10:0110004:5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10:0110004:59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10:0110004:5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10:0110004:59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10:0110004:59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10:0110004:6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10:0110004:6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10:0110004:6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10:0110004:62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10:0110004:6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10:0110004:6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10:0110004: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10:0110004:6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10:0110004:6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10:0110004:6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10:0110004:6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10:0110004:6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10:0110004:6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10:0110004:6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10:0110004:7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10:0110004:7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10:0110004:7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10:0110004:7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10:0110004:7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10:0110004:7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10:0110004:7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10:0110004:7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10:0110004:7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10:0110004:7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10:0110004:78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10:0110004:7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10:0110004:7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10:0110004:7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10:0110004:7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10:0110004:7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10:0202003:1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10:0304010:26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10:0304010:47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10:0403003:2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11:0000000:3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12:0000000:1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12:0101001: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12:0101002: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12:0101003: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12:0102011:2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12:0102011:3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12:0102011:3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12:0102011:3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12:0102011:5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12:0102012: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12:0102015:1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12:0103003:1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12:0103003:1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12:0103004:1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12:0103004:1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12:0103004:1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12:0103004:3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12:0103004:3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12:0103004:3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12:0103006: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12:0103006: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12:0103006: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12:0103006: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12:0103006: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12:0103006: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12:0103006: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12:0104006:1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12:0104006:1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12:0104006:1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12:0104006:1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12:0104006: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12:0104006: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12:0104007: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12:0104007: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12:0104008: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12:0105004: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12:0105009: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12:0105009: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12:0105010:1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12:0105010:1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12:0105014: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12:0106009: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12:0106010:3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12:0106010: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12:0106011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12:0106011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12:0106011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12:0106011: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12:0106011:2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12:0106011:2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12:0106011:20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12:0106011:2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12:0106011:21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12:0106011:21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12:0106011:2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12:0106011:2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12:0106011:2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12:0106011:2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12:0106011:2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12:0106011:2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12:0106011:2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12:0106011:2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12:0106011: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12:0106011:2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12:0106011:2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12:0106011:2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12:0106011:2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12:0106011:2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12:0106011:22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12:0106011:2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12:0106011:2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12:0106011:2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12:0106011:2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12:0106011:2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12:0106011:2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12:0106011:2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12:0106011:2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12:0106011:2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12:0106011:2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12:0106011:2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12:0106011:2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12:0106011:2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12:0106011:2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12:0106011:2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12:0106011:2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12:0106011:2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12:0106011:2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12:0106011:2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12:0106011:2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12:0106011:2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12:0106011:2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12:0106011:2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12:0106011:2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12:0106011:2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12:0106011:2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12:0106011:2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12:0106011:25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12:0106011:2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12:0106011:2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12:0106011:2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12:0106011:2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12:0106011:2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12:0106011:25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12:0106011:2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12:0106011:2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12:0106011:2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12:0106011:2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12:0106011:2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12:0106011:2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12:0106011:2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12:0106011:2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12:0106011:2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12:0106011:2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12:0106011:2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12:0106011:27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12:0106011:2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12:0106011:2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12:0106011:2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12:0106011:2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12:0106011:2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12:0106011:2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12:0106011:2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12:0106011:2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12:0106011:2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12:0106011:28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12:0106011:2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12:0106011:2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12:0106011:2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12:0106011:2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12:0106011:2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12:0106011:2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12:0106011:2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12:0106011:2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12:0106011:29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12:0106011:2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12:0106011:2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12:0106011:29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12:0106011:29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12:0106011:29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12:0106011:2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12:0106011:29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12:0106011:2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12:0106011:29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12:0106011: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12:0106011:3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12:0106011:30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12:0106011:3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12:0106011:3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12:0106011:3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12:0106011:3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12:0106011:30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12:0106011:30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12:0106011:30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12:0106011:3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12:0106011:31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12:0106011:31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12:0106011:3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12:0106011:3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12:0106011:3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12:0106011: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12:0106011:3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12:0106011:3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12:0106011:3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12:0106011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12:0106011:3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12:0106011:3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12:0106011:3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12:0106011:3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12:0106011: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12:0106011: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12:0106011:3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12:0106011:3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12:0106011:3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12:0106011:3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12:0106011:3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12:0106011:37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12:0106011: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12:0106011:5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12:0106011:5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12:0106011:5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12:0106011:5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12:0106011:5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12:0106011:5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12:0106011:5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12:0106011:5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12:0106011:5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12:0106011:5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12:0106011:5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12:0106011:5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12:0106011:5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12:0106011:5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12:0106011:5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12:0106011:70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12:0106011:71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12:0107001:2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12:0107001:2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12:0107002: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12:0107003:2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12:0107004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12:0107004: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12:0108001:2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12:0108001:2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12:0108001:2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12:0108001:3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12:0108001:3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12:0108001:3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12:0108001:3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12:0108001:3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12:0108001:3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12:0108001:3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12:0108001:3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12:0108001:3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12:0108002:5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12:0108002:5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12:0108002:7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12:0108002:7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12:0108002:7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12:0108002:7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12:0108003:5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12:0108003:6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12:0108003:62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12:0108003:6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12:0108003:6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12:0108003:6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12:0108003:6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12:0108003:6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12:0108003:6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12:0108003:6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12:0108004: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12:0109001:1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12:0109002: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12:0109003: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12:0110001:8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12:0110002:2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12:0110002:2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12:0110003: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12:0110003: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12:0110003: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12:0110003: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12:0110003:9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12:0111001:1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12:0112001:31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12:0112002:19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12:0112003:1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12:0112003:1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12:0113003:2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12:0114005:2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12:0114006: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12:0114007: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12:0114007: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12:0115001:40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12:0115001:40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12:0115001:65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12:0115001:6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12:0115001:69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12:0115001:6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12:0115001:69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12:0115001:69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12:0115001:70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12:0115001:7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12:0115001:8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12:0115001:8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12:0115001:8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12:0115002:1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12:0115002:1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12:0115002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12:0115002: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12:0115003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12:0115003: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14:0000000:3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14:0102003:6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14:0103001:93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14:0103002:2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14:0103002:7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14:0111006: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15:0102005: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15:0103004: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20:0101029:1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20:0102075:1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20:0103087: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21:0102007:3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21:0602004: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21:0703011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22:0202001:6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23:0101001:1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23:0101001:17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23:0404002: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23:0601004:3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24:0101002:8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24:0101002:8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24:0101002:9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24:0101006:3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24:0101008:6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24:0101038:6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24:0101038:6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24:0101042:7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24:0401060:21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09T00:00:00" table:style-name="ce31">
            <text:p>0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24:0501013:2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25:0104001:14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25:0104001:14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26:0102002:3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27:0102001: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27:0105001: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28:0701002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28:0701002: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28:0701002: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28:0701002: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28:0701005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28:0701008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28:0701008: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28:0701008: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28:0701012: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28:0701012:2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28:0701018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28:0701019: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28:0701019: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28:0701020: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28:0701020: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28:0701020: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28:0701021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28:0701021: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28:0701021: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28:0701021: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28:0801012: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28:0801012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28:0801012: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28:0801016: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28:0801016: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28:0801017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28:0801026: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28:0801026: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28:0801028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28:0801028: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28:0801031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28:0801031:5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28:0801031: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28:0801038: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28:0801040: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28:0801048: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28:0801070: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28:0801072: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28:0801073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28:0801073: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28:0801073: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28:0801074: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28:0803005: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28:0803005: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28:0803005: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28:0803005: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28:0803005: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28:0803005: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28:0803005: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28:0803005: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28:0803010: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28:0803010: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28:0803022: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28:0803022: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28:0803022: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28:1001024: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28:1001026: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28:1002013:2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28:1002017: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28:1904004: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28:1904006: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28:1904029: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28:2001001:2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28:2001001: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29:0301001:2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29:0301001:8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29:0601001: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30:0209006:3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30:0219026: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30:0301020: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30:0301020: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30:0506031:2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30:0506031: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31:0107051:5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32:0101018:6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32:0102003:173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32:0102003:173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32:0102003:17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32:0102003:17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32:0102003:174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32:0102003:174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32:0102003:174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32:0102003:174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32:0102003:174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32:0102003:17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32:0102003:174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32:0102003:174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32:0102003:174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32:0102003:175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32:0102003:175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32:0102003:175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32:0102003:175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32:0102003:17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32:0102003:175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32:0102003:17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32:0102003:175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32:0102003:175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32:0102003:175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32:0102003:17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32:0102003:176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32:0102003:176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32:0102003:17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32:0102003:176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32:0102003:176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32:0102003:17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32:0102003:176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32:0102003:176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32:0102003:176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32:0102003:177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32:0102003:177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32:0102003:17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32:0102003:177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32:0102003:177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32:0102003:177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32:0102003:177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32:0102003:177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32:0102003:17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32:0102003:177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32:0102003:17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32:0102003:178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32:0102003:178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32:0102003:178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32:0102003:178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32:0102003:178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32:0102003:17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32:0102003:178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32:0102003:178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32:0102003:17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32:0102003:179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32:0102003:179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32:0102003:17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32:0102003:179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32:0102003:179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32:0102003:179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32:0102003:179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32:0102003:179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32:0102003:17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32:0102003:179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32:0102003:180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32:0102003:180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32:0102003:18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32:0102003:180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32:0102003:180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32:0102003:18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32:0102003:180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32:0102003:180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32:0102003:180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32:0102003:180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32:0102003:181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32:0102003:181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32:0102003:18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32:0102003:181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32:0102003:181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32:0102003:18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32:0102003:181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32:0102003:181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32:0102003:18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32:0102003:181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32:0102003:182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32:0102003:182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32:0102003:182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32:0102003:182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32:0102003:18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32:0102008:19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32:0103019:73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33:0102010: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33:0102010:7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33:0102012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33:0102012: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33:0102016: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33:0102016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33:0103005:5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33:0103006:3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33:0103008:1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33:0103010:4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34:0101047: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34:0104026:25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34:0104026:26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34:0114013:3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35:0105001:72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35:0107012:1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35:0107027:1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35:0107027:261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35:0107027:27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35:0107027:28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35:0107027:30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35:0107027:33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35:0107027:63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35:0107027:66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35:0107027:98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36:0101001:1605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36:0101001:565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36:0101002:13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36:0101002:317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36:0101003:411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36:0102001:3068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36:0102001:30689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36:0103001:18224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37:0102001:92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39:0203001:540</text:p>
          </table:table-cell>
          <table:table-cell office:value-type="date" office:date-value="2023-07-12T00:00:00" table:style-name="ce31">
            <text:p>12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0726E0E2B9EBF8832871F5C205AA9D4EC8F5676516EC3BBCB1195F391FEA709451D9B5C8C66CDC6CF579615A289DC6AE47C73394B4F2E0A1C09D11AC3EC75E8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6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7T06:03:43Z</dc:date>
  </office:meta>
</office:document-meta>
</file>