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6">
            <text:p>№</text:p>
          </table:table-cell>
          <table:table-cell office:value-type="string" table:style-name="ce3">
            <text:p>АОКС-42/2023/000207</text:p>
          </table:table-cell>
          <table:table-cell table:style-name="ce5"/>
          <table:table-cell table:style-name="ce2"/>
          <table:table-cell office:value-type="date" office:date-value="2023-07-19T00:00:00" table:style-name="ce30">
            <text:p>19/07/2023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(номер акта)</text:p>
          </table:table-cell>
          <table:table-cell table:style-name="ce8"/>
          <table:table-cell table:style-name="ce1"/>
          <table:table-cell office:value-type="string" table:style-name="ce9">
            <text:p>(дата составления акта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4">
            <text:p>32</text:p>
          </table:table-cell>
          <table:table-cell table:number-columns-repeated="2" table:style-name="ce10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4">
            <text:p>4</text:p>
          </table:table-cell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4:0205001:2483</text:p>
          </table:table-cell>
          <table:table-cell office:value-type="float" office:value="176491.58" table:style-name="ce16">
            <text:p>176491.5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04:0205001:2484</text:p>
          </table:table-cell>
          <table:table-cell office:value-type="float" office:value="67492" table:style-name="ce16">
            <text:p>674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04:0316002:848</text:p>
          </table:table-cell>
          <table:table-cell office:value-type="float" office:value="103855.32" table:style-name="ce16">
            <text:p>103855.3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04:0316002:849</text:p>
          </table:table-cell>
          <table:table-cell office:value-type="float" office:value="194323.6" table:style-name="ce16">
            <text:p>194323.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04:0316002:850</text:p>
          </table:table-cell>
          <table:table-cell office:value-type="float" office:value="176686.16" table:style-name="ce16">
            <text:p>176686.1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04:0316002:851</text:p>
          </table:table-cell>
          <table:table-cell office:value-type="float" office:value="151053.75" table:style-name="ce16">
            <text:p>151053.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42:04:0316002:852</text:p>
          </table:table-cell>
          <table:table-cell office:value-type="float" office:value="157253.59" table:style-name="ce16">
            <text:p>157253.5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42:04:0316002:853</text:p>
          </table:table-cell>
          <table:table-cell office:value-type="float" office:value="141697.04999999999" table:style-name="ce16">
            <text:p>141697.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42:04:0316002:854</text:p>
          </table:table-cell>
          <table:table-cell office:value-type="float" office:value="139165.88" table:style-name="ce16">
            <text:p>139165.8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42:04:0316002:855</text:p>
          </table:table-cell>
          <table:table-cell office:value-type="float" office:value="192509.22" table:style-name="ce16">
            <text:p>192509.2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42:04:0316002:856</text:p>
          </table:table-cell>
          <table:table-cell office:value-type="float" office:value="201136.92" table:style-name="ce16">
            <text:p>201136.9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42:04:0316002:857</text:p>
          </table:table-cell>
          <table:table-cell office:value-type="float" office:value="200226.2" table:style-name="ce16">
            <text:p>200226.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42:05:0101004:699</text:p>
          </table:table-cell>
          <table:table-cell office:value-type="float" office:value="1095600" table:style-name="ce16">
            <text:p>109560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42:06:0109001:656</text:p>
          </table:table-cell>
          <table:table-cell office:value-type="float" office:value="297480" table:style-name="ce16">
            <text:p>2974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42:09:0606001:5619</text:p>
          </table:table-cell>
          <table:table-cell office:value-type="float" office:value="190000.8" table:style-name="ce16">
            <text:p>190000.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42:09:0606001:5620</text:p>
          </table:table-cell>
          <table:table-cell office:value-type="float" office:value="97368.03" table:style-name="ce16">
            <text:p>97368.0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42:09:0606001:5621</text:p>
          </table:table-cell>
          <table:table-cell office:value-type="float" office:value="22957.85" table:style-name="ce16">
            <text:p>22957.8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42:09:0606001:5622</text:p>
          </table:table-cell>
          <table:table-cell office:value-type="float" office:value="30872.79" table:style-name="ce16">
            <text:p>30872.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42:17:0101044:1143</text:p>
          </table:table-cell>
          <table:table-cell office:value-type="float" office:value="1819176.83" table:style-name="ce16">
            <text:p>1819176.8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42:20:1101024:869</text:p>
          </table:table-cell>
          <table:table-cell office:value-type="float" office:value="21775.78" table:style-name="ce16">
            <text:p>21775.7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42:21:0000000:3077</text:p>
          </table:table-cell>
          <table:table-cell office:value-type="float" office:value="18631374" table:style-name="ce16">
            <text:p>186313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42:25:0102010:1137</text:p>
          </table:table-cell>
          <table:table-cell office:value-type="float" office:value="91998.399999999994" table:style-name="ce16">
            <text:p>91998.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42:26:0401005:5080</text:p>
          </table:table-cell>
          <table:table-cell office:value-type="float" office:value="62122.2" table:style-name="ce16">
            <text:p>62122.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42:28:0000000:1668</text:p>
          </table:table-cell>
          <table:table-cell office:value-type="float" office:value="24092.04" table:style-name="ce16">
            <text:p>24092.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7">
            <text:p>42:28:2003029:254</text:p>
          </table:table-cell>
          <table:table-cell office:value-type="float" office:value="64779.6" table:style-name="ce16">
            <text:p>64779.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7">
            <text:p>42:29:0103007:405</text:p>
          </table:table-cell>
          <table:table-cell office:value-type="float" office:value="26460.48" table:style-name="ce16">
            <text:p>26460.4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7">
            <text:p>42:30:0220007:218</text:p>
          </table:table-cell>
          <table:table-cell office:value-type="float" office:value="129425.04" table:style-name="ce16">
            <text:p>129425.0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7">
            <text:p>42:30:0409001:4452</text:p>
          </table:table-cell>
          <table:table-cell office:value-type="float" office:value="43710.75" table:style-name="ce16">
            <text:p>43710.7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42:30:0415010:196</text:p>
          </table:table-cell>
          <table:table-cell office:value-type="float" office:value="196329.15" table:style-name="ce16">
            <text:p>196329.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7">
            <text:p>42:30:0501011:1131</text:p>
          </table:table-cell>
          <table:table-cell office:value-type="float" office:value="11231392.41" table:style-name="ce16">
            <text:p>11231392.4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42:32:0101017:4612</text:p>
          </table:table-cell>
          <table:table-cell office:value-type="float" office:value="59510.400000000001" table:style-name="ce16">
            <text:p>59510.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7">
            <text:p>42:36:0103002:4022</text:p>
          </table:table-cell>
          <table:table-cell office:value-type="float" office:value="69403.95" table:style-name="ce16">
            <text:p>69403.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5:0114002:21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17:0102021:6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33:0105003: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36:0101001:611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5F34AE569640DB64BA9059FBAEF7DC4F3D4D336E9E4F0197B7F41FCDC374882E4D72C558642F83F7877C0292B72AED8AA9FDB599622D386ADD0F177D6FF71ECF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7-19T07:51:44Z</dc:date>
  </office:meta>
</office:document-meta>
</file>