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09</text:p>
          </table:table-cell>
          <table:table-cell table:style-name="ce5"/>
          <table:table-cell table:style-name="ce2"/>
          <table:table-cell office:value-type="date" office:date-value="2023-07-19T00:00:00" table:style-name="ce30">
            <text:p>19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4:0211001:3343</text:p>
          </table:table-cell>
          <table:table-cell office:value-type="float" office:value="49374" table:style-name="ce16">
            <text:p>4937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4:0211001:3344</text:p>
          </table:table-cell>
          <table:table-cell office:value-type="float" office:value="49356" table:style-name="ce16">
            <text:p>493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9:0205002:510</text:p>
          </table:table-cell>
          <table:table-cell office:value-type="float" office:value="684296.69" table:style-name="ce16">
            <text:p>684296.6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9:1010001:192</text:p>
          </table:table-cell>
          <table:table-cell office:value-type="float" office:value="147852" table:style-name="ce16">
            <text:p>14785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24:0401026:932</text:p>
          </table:table-cell>
          <table:table-cell office:value-type="float" office:value="627660" table:style-name="ce16">
            <text:p>62766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26:0301001:30100</text:p>
          </table:table-cell>
          <table:table-cell office:value-type="float" office:value="263595" table:style-name="ce16">
            <text:p>2635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26:0301001:30101</text:p>
          </table:table-cell>
          <table:table-cell office:value-type="float" office:value="263595" table:style-name="ce16">
            <text:p>2635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29:0101013:1773</text:p>
          </table:table-cell>
          <table:table-cell office:value-type="float" office:value="94543.2" table:style-name="ce16">
            <text:p>94543.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0T00:00:00" table:style-name="ce31">
            <text:p>10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17:0101017:60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17:0102007:457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24:0101053:35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24:0101060:120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30:0000000:27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3T00:00:00" table:style-name="ce31">
            <text:p>13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30:0220005:19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1T00:00:00" table:style-name="ce31">
            <text:p>11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038567611A0010E1C8C9EED1FD6E01A8FCAEFF13E8A3618F1133318643E8A538A84799806CAD4B977931EAEDDC3F6DEBCD10FF49DEA020371B44FEC6B1135ED8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19T07:55:36Z</dc:date>
  </office:meta>
</office:document-meta>
</file>