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0</text:p>
          </table:table-cell>
          <table:table-cell table:style-name="ce5"/>
          <table:table-cell table:style-name="ce2"/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4">
            <text:p>181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4" table:style-name="ce4">
            <text:p>2,944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8002</text:p>
          </table:table-cell>
          <table:table-cell office:value-type="float" office:value="197119378.41" table:style-name="ce16">
            <text:p>19711937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6:1122</text:p>
          </table:table-cell>
          <table:table-cell office:value-type="float" office:value="30186.66" table:style-name="ce16">
            <text:p>30186.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4001:2893</text:p>
          </table:table-cell>
          <table:table-cell office:value-type="float" office:value="224230.16" table:style-name="ce16">
            <text:p>224230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14005:723</text:p>
          </table:table-cell>
          <table:table-cell office:value-type="float" office:value="4267019.24" table:style-name="ce16">
            <text:p>4267019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2:0000000:155</text:p>
          </table:table-cell>
          <table:table-cell office:value-type="float" office:value="63129536.039999999" table:style-name="ce16">
            <text:p>63129536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10014:315</text:p>
          </table:table-cell>
          <table:table-cell office:value-type="float" office:value="115543.54" table:style-name="ce16">
            <text:p>115543.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000000:150</text:p>
          </table:table-cell>
          <table:table-cell office:value-type="float" office:value="10722109.439999999" table:style-name="ce16">
            <text:p>10722109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000000:2079</text:p>
          </table:table-cell>
          <table:table-cell office:value-type="float" office:value="103635.16" table:style-name="ce16">
            <text:p>103635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101001:1718</text:p>
          </table:table-cell>
          <table:table-cell office:value-type="float" office:value="178910" table:style-name="ce16">
            <text:p>1789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04001:558</text:p>
          </table:table-cell>
          <table:table-cell office:value-type="float" office:value="126000" table:style-name="ce16">
            <text:p>1260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8009:558</text:p>
          </table:table-cell>
          <table:table-cell office:value-type="float" office:value="47270.1" table:style-name="ce16">
            <text:p>47270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08014:685</text:p>
          </table:table-cell>
          <table:table-cell office:value-type="float" office:value="78850.84" table:style-name="ce16">
            <text:p>78850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09001:3300</text:p>
          </table:table-cell>
          <table:table-cell office:value-type="float" office:value="180774.72" table:style-name="ce16">
            <text:p>180774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09001:3301</text:p>
          </table:table-cell>
          <table:table-cell office:value-type="float" office:value="216070" table:style-name="ce16">
            <text:p>2160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209001:3302</text:p>
          </table:table-cell>
          <table:table-cell office:value-type="float" office:value="346818.78" table:style-name="ce16">
            <text:p>346818.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211007:74</text:p>
          </table:table-cell>
          <table:table-cell office:value-type="float" office:value="210563.12" table:style-name="ce16">
            <text:p>210563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211015:42</text:p>
          </table:table-cell>
          <table:table-cell office:value-type="float" office:value="247972.8" table:style-name="ce16">
            <text:p>247972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211016:592</text:p>
          </table:table-cell>
          <table:table-cell office:value-type="float" office:value="269617.96000000002" table:style-name="ce16">
            <text:p>269617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11016:593</text:p>
          </table:table-cell>
          <table:table-cell office:value-type="float" office:value="18430" table:style-name="ce16">
            <text:p>18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12001:1008</text:p>
          </table:table-cell>
          <table:table-cell office:value-type="float" office:value="103603.38" table:style-name="ce16">
            <text:p>103603.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18006:69</text:p>
          </table:table-cell>
          <table:table-cell office:value-type="float" office:value="77383.53" table:style-name="ce16">
            <text:p>77383.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20001:277</text:p>
          </table:table-cell>
          <table:table-cell office:value-type="float" office:value="507273" table:style-name="ce16">
            <text:p>507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30007:988</text:p>
          </table:table-cell>
          <table:table-cell office:value-type="float" office:value="46032.54" table:style-name="ce16">
            <text:p>46032.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52001:894</text:p>
          </table:table-cell>
          <table:table-cell office:value-type="float" office:value="857040" table:style-name="ce16">
            <text:p>8570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6:0000000:2463</text:p>
          </table:table-cell>
          <table:table-cell office:value-type="float" office:value="468990" table:style-name="ce16">
            <text:p>4689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6:0101003:1106</text:p>
          </table:table-cell>
          <table:table-cell office:value-type="float" office:value="41804.400000000001" table:style-name="ce16">
            <text:p>41804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6:0101003:1115</text:p>
          </table:table-cell>
          <table:table-cell office:value-type="float" office:value="174856.8" table:style-name="ce16">
            <text:p>174856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7:0101013:374</text:p>
          </table:table-cell>
          <table:table-cell office:value-type="float" office:value="342442.8" table:style-name="ce16">
            <text:p>342442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7:0107002:662</text:p>
          </table:table-cell>
          <table:table-cell office:value-type="float" office:value="2652500" table:style-name="ce16">
            <text:p>26525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0312001:1081</text:p>
          </table:table-cell>
          <table:table-cell office:value-type="float" office:value="380595" table:style-name="ce16">
            <text:p>380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0319001:73</text:p>
          </table:table-cell>
          <table:table-cell office:value-type="float" office:value="65666.149999999994" table:style-name="ce16">
            <text:p>65666.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0330003:215</text:p>
          </table:table-cell>
          <table:table-cell office:value-type="float" office:value="289252.47999999998" table:style-name="ce16">
            <text:p>289252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0503001:507</text:p>
          </table:table-cell>
          <table:table-cell office:value-type="float" office:value="236036.15" table:style-name="ce16">
            <text:p>236036.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503001:508</text:p>
          </table:table-cell>
          <table:table-cell office:value-type="float" office:value="205347.14" table:style-name="ce16">
            <text:p>205347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503001:509</text:p>
          </table:table-cell>
          <table:table-cell office:value-type="float" office:value="171579.87" table:style-name="ce16">
            <text:p>171579.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0519001:820</text:p>
          </table:table-cell>
          <table:table-cell office:value-type="float" office:value="63826" table:style-name="ce16">
            <text:p>638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1002001:107</text:p>
          </table:table-cell>
          <table:table-cell office:value-type="float" office:value="142032" table:style-name="ce16">
            <text:p>1420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1006002:1772</text:p>
          </table:table-cell>
          <table:table-cell office:value-type="float" office:value="187341.21" table:style-name="ce16">
            <text:p>187341.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1306001:674</text:p>
          </table:table-cell>
          <table:table-cell office:value-type="float" office:value="225900" table:style-name="ce16">
            <text:p>2259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1439001:466</text:p>
          </table:table-cell>
          <table:table-cell office:value-type="float" office:value="56859.12" table:style-name="ce16">
            <text:p>56859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1515002:1639</text:p>
          </table:table-cell>
          <table:table-cell office:value-type="float" office:value="165690" table:style-name="ce16">
            <text:p>1656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1515002:1640</text:p>
          </table:table-cell>
          <table:table-cell office:value-type="float" office:value="165700" table:style-name="ce16">
            <text:p>1657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1515002:1641</text:p>
          </table:table-cell>
          <table:table-cell office:value-type="float" office:value="165670" table:style-name="ce16">
            <text:p>1656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1515002:1642</text:p>
          </table:table-cell>
          <table:table-cell office:value-type="float" office:value="165680" table:style-name="ce16">
            <text:p>165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1515002:1643</text:p>
          </table:table-cell>
          <table:table-cell office:value-type="float" office:value="153640.98000000001" table:style-name="ce16">
            <text:p>153640.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1515002:1644</text:p>
          </table:table-cell>
          <table:table-cell office:value-type="float" office:value="152987.25" table:style-name="ce16">
            <text:p>152987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1515002:1645</text:p>
          </table:table-cell>
          <table:table-cell office:value-type="float" office:value="146475" table:style-name="ce16">
            <text:p>146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1515002:1646</text:p>
          </table:table-cell>
          <table:table-cell office:value-type="float" office:value="146475" table:style-name="ce16">
            <text:p>146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1515002:1647</text:p>
          </table:table-cell>
          <table:table-cell office:value-type="float" office:value="146475" table:style-name="ce16">
            <text:p>146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1515002:1648</text:p>
          </table:table-cell>
          <table:table-cell office:value-type="float" office:value="149148" table:style-name="ce16">
            <text:p>149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1728001:717</text:p>
          </table:table-cell>
          <table:table-cell office:value-type="float" office:value="33432.639999999999" table:style-name="ce16">
            <text:p>33432.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108002:55</text:p>
          </table:table-cell>
          <table:table-cell office:value-type="float" office:value="250129.96" table:style-name="ce16">
            <text:p>250129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304001:87</text:p>
          </table:table-cell>
          <table:table-cell office:value-type="float" office:value="141480.79999999999" table:style-name="ce16">
            <text:p>141480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304005:2346</text:p>
          </table:table-cell>
          <table:table-cell office:value-type="float" office:value="306864" table:style-name="ce16">
            <text:p>3068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0:0304005:2347</text:p>
          </table:table-cell>
          <table:table-cell office:value-type="float" office:value="161538.78" table:style-name="ce16">
            <text:p>161538.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0:0402003:411</text:p>
          </table:table-cell>
          <table:table-cell office:value-type="float" office:value="2671.79" table:style-name="ce16">
            <text:p>2671.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1:0101015:15</text:p>
          </table:table-cell>
          <table:table-cell office:value-type="float" office:value="2776066.9" table:style-name="ce16">
            <text:p>2776066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1:0101015:163</text:p>
          </table:table-cell>
          <table:table-cell office:value-type="float" office:value="436507.26" table:style-name="ce16">
            <text:p>436507.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1:0112004:25</text:p>
          </table:table-cell>
          <table:table-cell office:value-type="float" office:value="196397.1" table:style-name="ce16">
            <text:p>196397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1:0112006:6667</text:p>
          </table:table-cell>
          <table:table-cell office:value-type="float" office:value="246436" table:style-name="ce16">
            <text:p>2464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4:0000000:123</text:p>
          </table:table-cell>
          <table:table-cell office:value-type="float" office:value="76238112.480000004" table:style-name="ce16">
            <text:p>76238112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4:0000000:127</text:p>
          </table:table-cell>
          <table:table-cell office:value-type="float" office:value="26702311.140000001" table:style-name="ce16">
            <text:p>26702311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4:0000000:138</text:p>
          </table:table-cell>
          <table:table-cell office:value-type="float" office:value="32518874.699999999" table:style-name="ce16">
            <text:p>32518874.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4:0101005:568</text:p>
          </table:table-cell>
          <table:table-cell office:value-type="float" office:value="15148.35" table:style-name="ce16">
            <text:p>15148.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4:0104001:1417</text:p>
          </table:table-cell>
          <table:table-cell office:value-type="float" office:value="14074991.199999999" table:style-name="ce16">
            <text:p>1407499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4:0104001:2014</text:p>
          </table:table-cell>
          <table:table-cell office:value-type="float" office:value="63608.59" table:style-name="ce16">
            <text:p>63608.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4:0107010:788</text:p>
          </table:table-cell>
          <table:table-cell office:value-type="float" office:value="82360" table:style-name="ce16">
            <text:p>823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4:0107010:789</text:p>
          </table:table-cell>
          <table:table-cell office:value-type="float" office:value="186760" table:style-name="ce16">
            <text:p>1867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4:0115005:167</text:p>
          </table:table-cell>
          <table:table-cell office:value-type="float" office:value="102080" table:style-name="ce16">
            <text:p>1020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4:0117001:166</text:p>
          </table:table-cell>
          <table:table-cell office:value-type="float" office:value="156375" table:style-name="ce16">
            <text:p>1563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6:0000000:102</text:p>
          </table:table-cell>
          <table:table-cell office:value-type="float" office:value="25233364.100000001" table:style-name="ce16">
            <text:p>25233364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6:0109004:677</text:p>
          </table:table-cell>
          <table:table-cell office:value-type="float" office:value="3364140" table:style-name="ce16">
            <text:p>3364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6:0209002:127</text:p>
          </table:table-cell>
          <table:table-cell office:value-type="float" office:value="724061.88" table:style-name="ce16">
            <text:p>724061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7:0101036:272</text:p>
          </table:table-cell>
          <table:table-cell office:value-type="float" office:value="5783400" table:style-name="ce16">
            <text:p>5783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7:0101037:2</text:p>
          </table:table-cell>
          <table:table-cell office:value-type="float" office:value="10790920" table:style-name="ce16">
            <text:p>107909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7:0102043:1141</text:p>
          </table:table-cell>
          <table:table-cell office:value-type="float" office:value="1433521.5" table:style-name="ce16">
            <text:p>1433521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7:0102045:513</text:p>
          </table:table-cell>
          <table:table-cell office:value-type="float" office:value="34394.49" table:style-name="ce16">
            <text:p>34394.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8:0114003:186</text:p>
          </table:table-cell>
          <table:table-cell office:value-type="float" office:value="20527339.949999999" table:style-name="ce16">
            <text:p>20527339.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9:0301012:39</text:p>
          </table:table-cell>
          <table:table-cell office:value-type="float" office:value="191143.04000000001" table:style-name="ce16">
            <text:p>191143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0:0102019:4270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0:0103067:1411</text:p>
          </table:table-cell>
          <table:table-cell office:value-type="float" office:value="12657194.4" table:style-name="ce16">
            <text:p>12657194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0:1101025:335</text:p>
          </table:table-cell>
          <table:table-cell office:value-type="float" office:value="25125.9" table:style-name="ce16">
            <text:p>25125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1:0000000:3078</text:p>
          </table:table-cell>
          <table:table-cell office:value-type="float" office:value="4417.7700000000004" table:style-name="ce16">
            <text:p>4417.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1:0110017:200</text:p>
          </table:table-cell>
          <table:table-cell office:value-type="float" office:value="52882.62" table:style-name="ce16">
            <text:p>52882.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1:0206018:177</text:p>
          </table:table-cell>
          <table:table-cell office:value-type="float" office:value="475057.29" table:style-name="ce16">
            <text:p>475057.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1:0403006:382</text:p>
          </table:table-cell>
          <table:table-cell office:value-type="float" office:value="3412.92" table:style-name="ce16">
            <text:p>3412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1:0602004:27</text:p>
          </table:table-cell>
          <table:table-cell office:value-type="float" office:value="192464.36" table:style-name="ce16">
            <text:p>192464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1:0603044:318</text:p>
          </table:table-cell>
          <table:table-cell office:value-type="float" office:value="336105" table:style-name="ce16">
            <text:p>336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1:0701002:9</text:p>
          </table:table-cell>
          <table:table-cell office:value-type="float" office:value="190011.36" table:style-name="ce16">
            <text:p>190011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2:0601001:1979</text:p>
          </table:table-cell>
          <table:table-cell office:value-type="float" office:value="173355" table:style-name="ce16">
            <text:p>173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3:0000000:692</text:p>
          </table:table-cell>
          <table:table-cell office:value-type="float" office:value="3321550.8" table:style-name="ce16">
            <text:p>3321550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3:0201001:1005</text:p>
          </table:table-cell>
          <table:table-cell office:value-type="float" office:value="543390" table:style-name="ce16">
            <text:p>543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3:0401004:5008</text:p>
          </table:table-cell>
          <table:table-cell office:value-type="float" office:value="64335.44" table:style-name="ce16">
            <text:p>64335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000000:3896</text:p>
          </table:table-cell>
          <table:table-cell office:value-type="float" office:value="1107279.3600000001" table:style-name="ce16">
            <text:p>1107279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101015:5881</text:p>
          </table:table-cell>
          <table:table-cell office:value-type="float" office:value="345213" table:style-name="ce16">
            <text:p>345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101019:1720</text:p>
          </table:table-cell>
          <table:table-cell office:value-type="float" office:value="619698.11" table:style-name="ce16">
            <text:p>619698.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101021:2695</text:p>
          </table:table-cell>
          <table:table-cell office:value-type="float" office:value="34941.72" table:style-name="ce16">
            <text:p>34941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4:0101023:446</text:p>
          </table:table-cell>
          <table:table-cell office:value-type="float" office:value="482209.74" table:style-name="ce16">
            <text:p>482209.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4:0101028:775</text:p>
          </table:table-cell>
          <table:table-cell office:value-type="float" office:value="360233.28" table:style-name="ce16">
            <text:p>360233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4:0101032:3057</text:p>
          </table:table-cell>
          <table:table-cell office:value-type="float" office:value="353643.4" table:style-name="ce16">
            <text:p>353643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4:0101051:412</text:p>
          </table:table-cell>
          <table:table-cell office:value-type="float" office:value="23292687.100000001" table:style-name="ce16">
            <text:p>23292687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4:0101064:51</text:p>
          </table:table-cell>
          <table:table-cell office:value-type="float" office:value="302555.40000000002" table:style-name="ce16">
            <text:p>302555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4:0101065:8160</text:p>
          </table:table-cell>
          <table:table-cell office:value-type="float" office:value="11579546.199999999" table:style-name="ce16">
            <text:p>11579546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4:0201002:3400</text:p>
          </table:table-cell>
          <table:table-cell office:value-type="float" office:value="45711.6" table:style-name="ce16">
            <text:p>45711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4:0201002:655</text:p>
          </table:table-cell>
          <table:table-cell office:value-type="float" office:value="34820811.299999997" table:style-name="ce16">
            <text:p>34820811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4:0301009:1216</text:p>
          </table:table-cell>
          <table:table-cell office:value-type="float" office:value="467285.97" table:style-name="ce16">
            <text:p>467285.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4:0401049:1453</text:p>
          </table:table-cell>
          <table:table-cell office:value-type="float" office:value="61349.94" table:style-name="ce16">
            <text:p>61349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4:0501003:6671</text:p>
          </table:table-cell>
          <table:table-cell office:value-type="float" office:value="55023.44" table:style-name="ce16">
            <text:p>55023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4:0501009:8107</text:p>
          </table:table-cell>
          <table:table-cell office:value-type="float" office:value="3037422.78" table:style-name="ce16">
            <text:p>3037422.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4:0601006:1169</text:p>
          </table:table-cell>
          <table:table-cell office:value-type="float" office:value="602669.72" table:style-name="ce16">
            <text:p>602669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4:0601006:368</text:p>
          </table:table-cell>
          <table:table-cell office:value-type="float" office:value="846606.47" table:style-name="ce16">
            <text:p>846606.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5:0000000:3128</text:p>
          </table:table-cell>
          <table:table-cell office:value-type="float" office:value="108245114.13" table:style-name="ce16">
            <text:p>108245114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5:0101001:2669</text:p>
          </table:table-cell>
          <table:table-cell office:value-type="float" office:value="38994" table:style-name="ce16">
            <text:p>389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5:0102008:529</text:p>
          </table:table-cell>
          <table:table-cell office:value-type="float" office:value="4901.58" table:style-name="ce16">
            <text:p>4901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5:0104002:3747</text:p>
          </table:table-cell>
          <table:table-cell office:value-type="float" office:value="55400.84" table:style-name="ce16">
            <text:p>55400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5:0104002:3748</text:p>
          </table:table-cell>
          <table:table-cell office:value-type="float" office:value="43004.22" table:style-name="ce16">
            <text:p>43004.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5:0104002:3749</text:p>
          </table:table-cell>
          <table:table-cell office:value-type="float" office:value="45533.88" table:style-name="ce16">
            <text:p>45533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5:0109001:1798</text:p>
          </table:table-cell>
          <table:table-cell office:value-type="float" office:value="4344.72" table:style-name="ce16">
            <text:p>4344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6:0401002:39</text:p>
          </table:table-cell>
          <table:table-cell office:value-type="float" office:value="156872.16" table:style-name="ce16">
            <text:p>156872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6:0401002:47</text:p>
          </table:table-cell>
          <table:table-cell office:value-type="float" office:value="153749.20000000001" table:style-name="ce16">
            <text:p>153749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6:0401002:48</text:p>
          </table:table-cell>
          <table:table-cell office:value-type="float" office:value="2222.88" table:style-name="ce16">
            <text:p>2222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6:0401003:977</text:p>
          </table:table-cell>
          <table:table-cell office:value-type="float" office:value="215742" table:style-name="ce16">
            <text:p>2157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27:0101001:189</text:p>
          </table:table-cell>
          <table:table-cell office:value-type="float" office:value="347741.68" table:style-name="ce16">
            <text:p>347741.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7:0101001:285</text:p>
          </table:table-cell>
          <table:table-cell office:value-type="float" office:value="343086.94" table:style-name="ce16">
            <text:p>343086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7:0101001:496</text:p>
          </table:table-cell>
          <table:table-cell office:value-type="float" office:value="34316.800000000003" table:style-name="ce16">
            <text:p>34316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7:0101002:214</text:p>
          </table:table-cell>
          <table:table-cell office:value-type="float" office:value="210870.04" table:style-name="ce16">
            <text:p>210870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27:0101002:248</text:p>
          </table:table-cell>
          <table:table-cell office:value-type="float" office:value="180370.08" table:style-name="ce16">
            <text:p>180370.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27:0101002:299</text:p>
          </table:table-cell>
          <table:table-cell office:value-type="float" office:value="26914.6" table:style-name="ce16">
            <text:p>26914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27:0101002:316</text:p>
          </table:table-cell>
          <table:table-cell office:value-type="float" office:value="172395.3" table:style-name="ce16">
            <text:p>172395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27:0101002:74</text:p>
          </table:table-cell>
          <table:table-cell office:value-type="float" office:value="350078.23" table:style-name="ce16">
            <text:p>350078.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27:0101002:75</text:p>
          </table:table-cell>
          <table:table-cell office:value-type="float" office:value="612453.1" table:style-name="ce16">
            <text:p>612453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27:0101003:283</text:p>
          </table:table-cell>
          <table:table-cell office:value-type="float" office:value="29830.560000000001" table:style-name="ce16">
            <text:p>29830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27:0101003:311</text:p>
          </table:table-cell>
          <table:table-cell office:value-type="float" office:value="53200.46" table:style-name="ce16">
            <text:p>53200.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27:0101004:164</text:p>
          </table:table-cell>
          <table:table-cell office:value-type="float" office:value="219200.04" table:style-name="ce16">
            <text:p>219200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27:0101004:198</text:p>
          </table:table-cell>
          <table:table-cell office:value-type="float" office:value="405071.24" table:style-name="ce16">
            <text:p>405071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27:0101004:230</text:p>
          </table:table-cell>
          <table:table-cell office:value-type="float" office:value="189892.34" table:style-name="ce16">
            <text:p>189892.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27:0101004:258</text:p>
          </table:table-cell>
          <table:table-cell office:value-type="float" office:value="434732.16" table:style-name="ce16">
            <text:p>434732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27:0101004:272</text:p>
          </table:table-cell>
          <table:table-cell office:value-type="float" office:value="341528.4" table:style-name="ce16">
            <text:p>34152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27:0101004:48</text:p>
          </table:table-cell>
          <table:table-cell office:value-type="float" office:value="156067.56" table:style-name="ce16">
            <text:p>156067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27:0101005:465</text:p>
          </table:table-cell>
          <table:table-cell office:value-type="float" office:value="164952.01999999999" table:style-name="ce16">
            <text:p>164952.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27:0101010:10</text:p>
          </table:table-cell>
          <table:table-cell office:value-type="float" office:value="212122.6" table:style-name="ce16">
            <text:p>212122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27:0101010:89</text:p>
          </table:table-cell>
          <table:table-cell office:value-type="float" office:value="70212" table:style-name="ce16">
            <text:p>70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28:0201001:2333</text:p>
          </table:table-cell>
          <table:table-cell office:value-type="float" office:value="39086.06" table:style-name="ce16">
            <text:p>39086.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28:0701008:640</text:p>
          </table:table-cell>
          <table:table-cell office:value-type="float" office:value="69221.88" table:style-name="ce16">
            <text:p>69221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28:1001022:47</text:p>
          </table:table-cell>
          <table:table-cell office:value-type="float" office:value="35498.400000000001" table:style-name="ce16">
            <text:p>3549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28:1801009:159</text:p>
          </table:table-cell>
          <table:table-cell office:value-type="float" office:value="204308.8" table:style-name="ce16">
            <text:p>204308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28:1801009:160</text:p>
          </table:table-cell>
          <table:table-cell office:value-type="float" office:value="153291.20000000001" table:style-name="ce16">
            <text:p>15329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29:0101015:448</text:p>
          </table:table-cell>
          <table:table-cell office:value-type="float" office:value="534289.84" table:style-name="ce16">
            <text:p>534289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0:0101010:52</text:p>
          </table:table-cell>
          <table:table-cell office:value-type="float" office:value="232443.28" table:style-name="ce16">
            <text:p>232443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0:0202002:756</text:p>
          </table:table-cell>
          <table:table-cell office:value-type="float" office:value="45195.15" table:style-name="ce16">
            <text:p>45195.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0:0209018:246</text:p>
          </table:table-cell>
          <table:table-cell office:value-type="float" office:value="160668" table:style-name="ce16">
            <text:p>1606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0:0215003:337</text:p>
          </table:table-cell>
          <table:table-cell office:value-type="float" office:value="69520.399999999994" table:style-name="ce16">
            <text:p>69520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0:0227017:371</text:p>
          </table:table-cell>
          <table:table-cell office:value-type="float" office:value="219727.55" table:style-name="ce16">
            <text:p>219727.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0:0415013:282</text:p>
          </table:table-cell>
          <table:table-cell office:value-type="float" office:value="238385.49" table:style-name="ce16">
            <text:p>238385.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1:0102011:10</text:p>
          </table:table-cell>
          <table:table-cell office:value-type="float" office:value="401473.67" table:style-name="ce16">
            <text:p>401473.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1:0102038:13</text:p>
          </table:table-cell>
          <table:table-cell office:value-type="float" office:value="127782" table:style-name="ce16">
            <text:p>1277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1:0106002:18</text:p>
          </table:table-cell>
          <table:table-cell office:value-type="float" office:value="161402.12" table:style-name="ce16">
            <text:p>161402.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1:0202002:461</text:p>
          </table:table-cell>
          <table:table-cell office:value-type="float" office:value="57670.99" table:style-name="ce16">
            <text:p>57670.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1:0204001:212</text:p>
          </table:table-cell>
          <table:table-cell office:value-type="float" office:value="51642.6" table:style-name="ce16">
            <text:p>51642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1:0204001:73</text:p>
          </table:table-cell>
          <table:table-cell office:value-type="float" office:value="58740822.5" table:style-name="ce16">
            <text:p>58740822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2:0000000:2760</text:p>
          </table:table-cell>
          <table:table-cell office:value-type="float" office:value="52794" table:style-name="ce16">
            <text:p>527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2:0101004:6553</text:p>
          </table:table-cell>
          <table:table-cell office:value-type="float" office:value="537735" table:style-name="ce16">
            <text:p>5377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2:0101023:3164</text:p>
          </table:table-cell>
          <table:table-cell office:value-type="float" office:value="53311.4" table:style-name="ce16">
            <text:p>53311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2:0103013:35458</text:p>
          </table:table-cell>
          <table:table-cell office:value-type="float" office:value="16417787.880000001" table:style-name="ce16">
            <text:p>16417787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2:0103013:35564</text:p>
          </table:table-cell>
          <table:table-cell office:value-type="float" office:value="979027.66" table:style-name="ce16">
            <text:p>979027.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2:0103014:3000</text:p>
          </table:table-cell>
          <table:table-cell office:value-type="float" office:value="311826.59999999998" table:style-name="ce16">
            <text:p>311826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2:0103014:3001</text:p>
          </table:table-cell>
          <table:table-cell office:value-type="float" office:value="702463.25" table:style-name="ce16">
            <text:p>702463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2:0103023:1819</text:p>
          </table:table-cell>
          <table:table-cell office:value-type="float" office:value="184144" table:style-name="ce16">
            <text:p>184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33:0104010:21</text:p>
          </table:table-cell>
          <table:table-cell office:value-type="float" office:value="384949.76000000001" table:style-name="ce16">
            <text:p>384949.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4:0101010:1</text:p>
          </table:table-cell>
          <table:table-cell office:value-type="float" office:value="526140" table:style-name="ce16">
            <text:p>526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34:0106004:42</text:p>
          </table:table-cell>
          <table:table-cell office:value-type="float" office:value="216297.13" table:style-name="ce16">
            <text:p>216297.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35:0102009:60</text:p>
          </table:table-cell>
          <table:table-cell office:value-type="float" office:value="284950.40999999997" table:style-name="ce16">
            <text:p>284950.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35:0105001:481</text:p>
          </table:table-cell>
          <table:table-cell office:value-type="float" office:value="58669.72" table:style-name="ce16">
            <text:p>58669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35:0107023:143</text:p>
          </table:table-cell>
          <table:table-cell office:value-type="float" office:value="448331.72" table:style-name="ce16">
            <text:p>448331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35:0107028:2702</text:p>
          </table:table-cell>
          <table:table-cell office:value-type="float" office:value="29830.560000000001" table:style-name="ce16">
            <text:p>29830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35:0107028:948</text:p>
          </table:table-cell>
          <table:table-cell office:value-type="float" office:value="27344.68" table:style-name="ce16">
            <text:p>27344.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36:0101001:1824</text:p>
          </table:table-cell>
          <table:table-cell office:value-type="float" office:value="54444.35" table:style-name="ce16">
            <text:p>54444.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36:0103001:18259</text:p>
          </table:table-cell>
          <table:table-cell office:value-type="float" office:value="53247.6" table:style-name="ce16">
            <text:p>53247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36:0202001:462</text:p>
          </table:table-cell>
          <table:table-cell office:value-type="float" office:value="317336.84999999998" table:style-name="ce16">
            <text:p>317336.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38:0101001:1560</text:p>
          </table:table-cell>
          <table:table-cell office:value-type="float" office:value="90450" table:style-name="ce16">
            <text:p>90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38:0101002:7814</text:p>
          </table:table-cell>
          <table:table-cell office:value-type="float" office:value="251903.52" table:style-name="ce16">
            <text:p>251903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3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4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9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4005: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14005:9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14005:9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2:0110014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000000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000000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00000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000000:4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000000:4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07005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208011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08001: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20001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2500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25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2500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26001:6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31001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3100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3100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31001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31001: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334001:28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4:034500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4:0345006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4:0352001:3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6:0112002:5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7:0101013:6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0000000:1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000000:30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101001: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0301001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0301001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319001:16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319001:8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505005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1002001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1407002:8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10:0106002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10:0305004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10:030500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10:0305004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10:0305004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10:0305004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0:0305004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305004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0:030500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305004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305009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30500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0:040201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1:0112004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2:0102007:2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2:0112002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3:0109006:6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4:0113008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4:0116001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4:0116001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5:0104006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6:0202003: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7:0101018: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20:0201001: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21:0000000:20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21:0000000:20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21:0000000:20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21:0000000:20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21:0000000:2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21:0000000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21:0102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21:010200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1:0103006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21:0103006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1:0106003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1:010601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1:010601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1:0106017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1:0112027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1:011203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1:0202016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1:0203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1:0203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1:0207002:2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1:0401090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1:0401090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1:040109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3:060100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000000:38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101015:15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101052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101064:4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501009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501009: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501009:5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4:0501009:5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4:0501009:5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4:0501013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5:0102008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6:0201003:11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6:0201003:11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6:0401005:9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7:0101001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7:0101002: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7:0101002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7:0101003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7:0101004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7:0101004:2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7:010100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7:0101010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7:010500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8:0701008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8:0701008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8:070100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8:0701012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8:0701012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8:070101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8:070101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8:070102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8:070102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28:0801012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8:0801013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8:0801017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8:0801017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28:0801017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28:0801019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28:080102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28:080104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28:0801048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28:0801062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28:080106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28:080107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28:080107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28:080107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28:0801070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28:080107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28:0803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28:0803005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28:0803005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28:0803005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28:0803006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28:0803010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28:0803014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28:080302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28:080302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28:080302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28:1001017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28:1001017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28:1001027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28:100200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28:100201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28:190400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0:0000000:1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0:0000000:1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0:0000000:1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0:0000000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0:0000000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0:0000000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0:0000000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0:0000000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0:0000000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0:0000000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0:0000000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0:0000000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0:0000000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0:0000000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30:0000000: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0:0000000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30:0000000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30:0000000:2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30:0000000:2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30:0000000:26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30:0000000:2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30:0000000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30:0000000:27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30:0000000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30:0000000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30:0000000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30:0000000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30:0000000:28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30:0000000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30:0000000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30:0000000:28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30:0000000:28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30:0000000:2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30:0000000: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30:0000000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30:0000000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30:0000000:3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30:000000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30:0000000:34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30:0000000:34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30:0000000:35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30:0000000:35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30:000000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30:0000000:36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30:000000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30:0000000:38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30:0000000:39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30:0000000:39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30:0000000:44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30:0000000:44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30:0000000:46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30:0000000:46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30:0000000:46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30:0000000:4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30:0000000:48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30:0000000:50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30:0000000:50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30:0000000:5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30:0000000:5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30:0000000:5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30:0000000:52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30:0000000:54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30:0000000:5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30:0000000:6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30:0000000:6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30:0000000:6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30:0000000:6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30:0000000:7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30:0101001:187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30:0102004:26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30:0102004:2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30:0102004:26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30:0102004:26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30:0102004:2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30:0102004:26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30:0102005: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30:0102005:5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30:0102005:5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30:0102005:5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30:0102005:5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30:0102009:5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30:0102009:5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30:0102009:5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30:0102009:5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30:0102009:5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30:0102010:1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30:0102010:1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30:0102010:1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30:0102017:7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30:0102022:4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30:0102022:4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30:0102024:1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30:0102024:1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30:0102024:1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30:0102031: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30:0102031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30:0102031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30:0102031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30:0102032:5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30:0102032:5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30:0102032:5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30:010300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30:0103018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30:0103020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30:0103020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30:0103020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30:0103020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30:0103020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30:0103020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30:0103020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30:010302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30:0103021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30:0103021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30:0103021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30:0103021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30:0103021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30:0103021: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30:0103021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30:010302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30:0103022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30:0103022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30:0103022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30:0103022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30:0103022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30:0103022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30:0103022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30:0103023: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30:0103023: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30:0103023:4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30:010302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30:010302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30:010302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30:010303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30:010303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30:010303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30:010303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30:010303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30:0103052:1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30:0103052:13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30:0103052:1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30:0103052:1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30:0103052:1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30:0103052:1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30:0103052:14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30:0103052:14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30:010307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30:0104035: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30:0104035:4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30:0104035: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30:0104035:4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30:0104035:9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30:0104035:9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30:0104035:9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30:0104050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30:0104055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30:0104055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30:0104055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30:0104055: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30:0104055: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30:0104055: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30:0104055:4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30:0104055: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30:0104055:4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30:0104056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30:0104056: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30:0104056:2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30:0104056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30:0104056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30:0104056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30:0104056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30:0104056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30:0104058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30:0104058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30:0104058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30:0104058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30:0104058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30:0104058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30:0104058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30:010405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30:010405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30:010406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30:010406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30:010406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30:010406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30:010406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30:010406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30:010406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30:0104062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30:0104062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30:0104062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30:010406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30:010406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30:010406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30:0104071:1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30:0104071:1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30:010407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30:010407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30:010407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30:010407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30:020100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30:020100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30:0201009:4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30:0201009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30:0201010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30:0201011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30:0201012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30:0201012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30:0201015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30:020101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30:0201015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30:020101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30:0201016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30:0201016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30:0201018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30:0201018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30:0201018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30:0201018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30:0201018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30:0201019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30:0201019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30:0201019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30:0201019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30:0201019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30:0201019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30:0201019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30:0201019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30:0201019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30:0201019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30:0201019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30:0201019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30:020101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30:0201019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30:020101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30:0201019: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30:0201019:5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30:0201019:5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30:0201019:5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30:0201019:5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30:020101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30:0201019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30:0201019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30:0201019:7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30:0201019:7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30:0201019:7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30:0201019:7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30:0201019:7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30:0201019:7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30:0201019:8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30:0201019:8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30:0201019:8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30:0201019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30:0201019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30:0201019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30:020101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30:0201019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30:0201019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30:0202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30:0202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30:0202002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30:020200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30:020200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30:0202002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30:0202002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30:0202002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30:0202002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30:0202002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30:0202002:5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30:0202002:5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30:020200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30:020200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30:0202003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30:020200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30:0202003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30:020200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30:0202004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30:0202004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30:0202004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30:0202004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30:020200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30:0202004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30:0202004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30:0202004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30:0202005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30:020200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30:0202007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30:0202007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30:020200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30:0202007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30:0202007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30:0202007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30:0202007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30:0202007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30:0202007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30:0202007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30:0202007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30:0202007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30:0202007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30:0202007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30:0202007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30:0202007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30:0202007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30:0202008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30:020200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30:0202008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30:0202010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30:0202010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30:020201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30:020201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30:020201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30:020201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30:0202012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30:0202013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30:020201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30:0202014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30:020201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30:020201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30:020201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30:020201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30:020201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30:020201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30:020201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30:0203001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30:0203001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30:0203001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30:0203001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30:0203001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30:020300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30:020300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30:020300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30:020300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30:020300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30:0203003:2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30:0203003:6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30:0203003: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30:0203003:8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30:0203003:8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30:0203003:8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30:0203004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30:020300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30:0203005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30:020300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30:0203005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30:0203005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30:0203005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30:0203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30:0203006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30:0203006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30:0203006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30:0203006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30:0203006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30:0203006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30:0203008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30:0203008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30:020300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30:0203009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30:0203009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30:0203009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30:020300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30:0203010:3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30:0203010: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30:0203010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30:0203010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30:0203010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30:0203010:3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30:0203010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30:0203010: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30:0203010: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30:0203010: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30:0203010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30:0203010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30:0203010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30:0203010: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30:0203010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30:0203010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30:0203010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30:020301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30:020301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30:020301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30:0203012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30:0203012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30:0203012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30:020301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30:020301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30:0203012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30:0203012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30:0203027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30:0203027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30:0203027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30:0203027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30:0203027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30:0203028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30:0203028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30:0203028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30:0203028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30:0203028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30:0203028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30:0203028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30:0203028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30:0203028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30:020302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30:0203028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30:020302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30:0203028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30:0203028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30:0203028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30:0203028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30:0203028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30:0203028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30:020302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30:0203028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30:0203029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30:020302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30:020302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30:0203029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30:0203029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30:0203029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30:0203029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30:020302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30:0203029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30:0203029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30:020302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30:0203030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30:0203030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30:0203030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30:0203030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30:0203030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30:0203030: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30:0203030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30:0203030:2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30:0203030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30:0203030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30:0203030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30:0203030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30:0203030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30:0203030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30:0203030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30:0203030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30:0203030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30:0203030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30:0203030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30:020400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30:020400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30:0204005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30:0204006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30:020400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30:0204012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30:0204012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30:020401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30:020401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30:020401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30:0204012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30:020401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30:0204012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30:0204024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30:020402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30:0204024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30:020402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30:020402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30:020402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30:020402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30:020402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30:020402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30:020402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30:020402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30:0204029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30:020404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30:020404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30:020404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30:0204088:18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30:0205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30:020500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30:0205002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30:0205002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30:0205002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30:020500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30:020500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30:0205002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30:020500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30:020500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30:0205002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30:0205002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30:0205002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30:0205002:2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30:0205002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30:0205002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30:0205002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30:0205002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30:0205002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30:0205002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30:0205002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30:0205002: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30:0205002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30:0205002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30:0205002:4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30:0205002:4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30:0205002:4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30:0205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30:0205002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30:0205002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30:0205002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30:0205002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30:020500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30:0205002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30:0205002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30:0205002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30:020500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30:020500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30:0205002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30:0205002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30:020500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30:0205002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30:020500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30:0205002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30:020500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30:0205004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30:0205004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30:0205004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30:0205004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30:0205004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30:0205004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30:0205004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30:0205004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30:020500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30:0205004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30:020500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30:020500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30:020500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30:0205004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30:0205005:5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30:0205005:5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30:0205006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30:0205006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30:0205006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30:020500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30:0205006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30:0205006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30:0205006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30:0205006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30:0205006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30:020500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30:020500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30:0205006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30:0205007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30:0205007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30:0205007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30:0205007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30:0205008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30:020500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30:0205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30:020600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30:0206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30:0206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30:020600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30:020600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30:0206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30:0206002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30:020600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30:020600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30:0206007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30:0206007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30:0206007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30:0206007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30:020603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30:0206039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30:020603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30:020603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30:020604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30:020604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30:020604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30:020604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30:0206040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30:0206040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30:0206040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30:020604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30:0206040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30:0206040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30:0207016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30:0207016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30:020701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30:020701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30:020701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30:020702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30:020702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30:020702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30:020702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30:020702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30:020702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30:020702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30:020702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30:020702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30:020702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30:020702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30:0207022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30:020702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30:020702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30:020702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30:020702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30:0207029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30:0207029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30:020703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30:020703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30:0207049:3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30:0207049:3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30:020705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30:020705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30:020705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30:020705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30:020705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30:020705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30:020705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30:020705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30:0207052: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30:0207052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30:0207052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30:0207052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30:020705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30:020705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30:0207064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30:0207064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30:0207064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30:0207064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30:0207064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30:0207064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30:0207064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30:0207064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30:0207064:2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30:0207064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30:0207064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30:0207064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30:020706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30:020706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30:020706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30:020706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30:020706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30:0207064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30:0207064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30:020706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30:020709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30:0207094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30:020709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30:020709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30:020709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30:020709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30:020800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30:0210001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30:021000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30:0210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30:0210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30:0210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30:021000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30:0210004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30:0210008:1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30:0210008:3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30:0210008: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30:0210008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30:0210008:3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30:021001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30:0210016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30:0210016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30:0210016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30:0210016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30:0210054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30:0210054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30:0210054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30:021005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30:0210055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30:0210055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30:0210055: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30:0210055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30:0210055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30:0210055:3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30:0210056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30:021006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30:021007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30:0210071:1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30:0210071:1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30:021007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30:0210071:1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30:0210071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30:0210071:1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30:0210071:16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30:0210071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30:021007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30:0210071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30:0210071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30:021007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30:0210071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30:0210071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30:0210071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30:0210071: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30:021007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30:021007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30:0210071: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30:0210071:6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30:0210071: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30:0210071: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30:0210071:6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30:0210071: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30:0210071:6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30:0210071: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30:0210071: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30:021007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30:021102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30:021206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30:021206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30:021206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30:021206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30:021206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30:021206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30:021206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30:021206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30:0212062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30:0212062: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30:0212062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30:0212062:27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30:0212062:3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30:021300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30:0213001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30:021300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30:0213001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30:021300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30:021300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30:0214001:4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30:0214001:4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30:0214001:4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30:0214001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30:0214002: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30:0214002:2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30:0214002:2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30:0219005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30:021900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30:021900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30:0219005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30:0219005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30:021900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30:0219006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30:0219006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30:021900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30:021900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30:0219007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30:0219007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30:0219007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30:021900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30:0219007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30:0219007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30:0219007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30:0219007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30:0219007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30:0219007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30:0219008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30:0219008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30:0219008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30:0219008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30:0219008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30:021900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30:021900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30:021900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30:0219008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30:0219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30:021900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30:0219008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30:021900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30:0219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30:0219009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30:0219009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30:0219009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30:0219009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30:0219009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30:021900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30:0219009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30:0219009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30:021900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30:0219009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30:0219009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30:021900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30:021900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30:0219009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30:0219009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30:0219010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30:0219010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30:021901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30:0219010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30:021901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30:021901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30:021901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30:0219012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30:0219012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30:0219013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30:0219013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30:0219013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30:0219013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30:0219013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30:0219013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30:021901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30:021901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30:021901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30:0219026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30:0220007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30:022700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30:0227001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30:0227001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30:0227001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30:0227001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30:0227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30:0227001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30:0227001:1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30:0227001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30:0227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30:0227001:3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30:0227001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30:0227001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30:0227001:4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30:0227001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30:022700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30:0227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30:0227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30:022700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30:022700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30:022700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30:022700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30:0227009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30:0227009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30:022700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30:0227009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30:0227009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30:022700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30:0227009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30:0227009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30:0227009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30:0227009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30:0227009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30:022700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30:022700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30:0227009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30:0227009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30:0227009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30:0227010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30:0227010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30:0227010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30:0227010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30:0227010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30:0227010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30:0227010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30:022701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30:022701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30:0227010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30:0227010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30:0227010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30:0227010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30:0227010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30:022701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30:022701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30:0227010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30:022701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30:022701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30:0227010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30:0227010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30:0227010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30:0227010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30:0227010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30:0227010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30:0227010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30:0227010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30:0227010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30:022701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30:0227012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30:0227012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30:022701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30:0227012:3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30:0227012: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30:0227012:3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30:0227012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30:0227012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30:0227012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30:0227012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30:0227012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30:022701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30:0227012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30:022701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30:0227012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30:0227012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30:0227012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30:022701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30:0227013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30:0227013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30:0227013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30:0227013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30:0227013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30:0227013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30:0227013: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30:0227013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30:022701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30:022701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30:0227013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30:022701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30:022701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30:022701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30:022701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30:0227013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30:022701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30:0227013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30:0227015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30:0227015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30:0227015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30:0227015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30:0227015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30:0227015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30:022701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30:0227015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30:0227015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30:0227015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30:0227015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30:0227015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30:0227015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30:0227015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30:0227015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30:0227015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30:0227015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30:0227015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30:0227015: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30:0227015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30:0227015:4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30:0227015:5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30:0227015:5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30:0227015: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30:0227015:5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30:0227015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30:0227015:7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30:022701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30:0227015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30:0227016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30:0227016: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30:022800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30:0228002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30:022801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30:022801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30:022801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30:022802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30:0228023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30:022802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30:0228027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30:0228027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30:0228027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30:0228027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30:0228027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30:0228027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30:022802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30:0228027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30:0228027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30:030100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30:030100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30:0301004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30:030100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30:0301004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30:0301004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30:0301004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30:0301004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30:030100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30:030100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30:030100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30:030100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30:030100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30:030100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30:030100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30:030100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30:030100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30:030100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30:030100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30:0301004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30:0301006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30:0301006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30:030100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30:030101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30:0301014:13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30:0301014:17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30:0301014:17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30:0301014:17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30:0301014:18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30:0301014:18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30:0301014:18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30:0301014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30:0301014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30:0301014: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30:0301014:2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30:0301014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30:0301014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30:0301014: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30:0301014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30:0301014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30:0301014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30:0301014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30:0301014:2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30:0301014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30:0301014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30:0301014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30:0301014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30:0301014: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30:0301014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30:0301014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30:0301014: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30:0301014:2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30:030101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30:0301014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30:0301014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30:0301014:5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30:0301014:5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30:0301014:5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30:0301014: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30:030101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30:030101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30:0301017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30:0301018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30:030101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30:0301018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30:030101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30:0301018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30:0301018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30:030101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30:0301018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30:030102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30:030102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30:0301023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30:030102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30:0301023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30:0301023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30:0301023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30:0301023:1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30:030102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30:030102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30:030102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30:0301023:8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30:030102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30:0301024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30:0301024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30:0301024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30:030102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30:030102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30:0301025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30:0301025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30:0301025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30:0301025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30:0301025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30:0301025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30:0301025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30:0301025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30:0301025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30:0301026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30:0301026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30:030102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30:030102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30:030102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30:0301027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30:030102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30:0301027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30:0301027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30:0301027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30:0301027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30:0301029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30:0301029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30:0301029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30:0301029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30:030102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30:0301029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30:030102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30:030102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30:030103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30:030103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30:030103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30:030103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30:0301032:1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30:0301032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30:030103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30:0301032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30:030103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30:0301032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30:0301032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30:0301032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30:0301032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30:0301032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30:0301033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30:0301033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30:0301033:2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30:0301033:30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30:0301033:30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30:0301033:30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30:030103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30:030103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30:030103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30:030103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30:030103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30:030103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30:030103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30:030103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30:0301033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30:030103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30:0301033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30:030103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30:0301033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30:030103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30:030103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30:030103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30:0301033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30:0301033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30:0301033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30:0301033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30:0301033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30:0301033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30:0301033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30:0301033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30:0301033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30:0301033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30:0301033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30:0301033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30:0301033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30:0301034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30:0301034:10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30:0301034:10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30:0301034:10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30:0301034:10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30:0301034:10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30:0301034:10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30:0301034:10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30:0301034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30:0301034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30:0301034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30:030103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30:030103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30:030103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30:030103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30:030103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30:030103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30:0301034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30:0301034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30:0301034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30:0301034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30:0301035:10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30:0301035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30:0301035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30:0301035:14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30:030103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30:0301035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30:030103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30:030103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30:030103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30:030103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30:030103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30:030103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30:030103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30:0301035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30:030103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30:030103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30:030103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30:030103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30:0301036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30:0301036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30:0301036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30:030103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30:0301036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30:030103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30:0301037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30:0301037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30:0301037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30:0301037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30:0301037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30:030103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30:0301037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30:0301037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30:0301037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30:0301038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30:030103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30:0301039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30:0301039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30:0301039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30:0301039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30:030103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30:0301039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30:0301039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30:030103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30:030103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30:030103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30:030103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30:030103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30:030103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30:030103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30:030103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30:0301039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30:030103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30:030103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30:030103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30:0301039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30:030103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30:030103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30:0301039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30:030104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30:030104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30:030104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30:030104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30:030104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30:030104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30:030104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30:030104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30:030104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30:030104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30:030104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30:030104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30:030104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30:030104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30:030104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30:030104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30:030104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30:030104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30:0301043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30:0301043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30:030104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30:0301043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30:0301043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30:0301043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30:0301043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30:0301043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30:030104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30:030104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30:030104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30:030104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30:0301043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30:0301043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30:0301043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30:030104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30:030104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30:030104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30:030104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30:030104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30:030104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30:030104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30:030104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30:0301043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30:030104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30:030104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30:030104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30:0301043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30:0301043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30:030104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30:0301043:7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30:0301043:7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30:0301043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30:0301044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30:0301044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30:030104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30:0301044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30:0301044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30:0301044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30:0301044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30:0301044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30:030104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30:0301044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30:0301044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30:030104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30:030104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30:030104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30:030104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30:030104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30:030104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30:030104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30:030104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30:030104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30:030104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30:030104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30:0301047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30:0301047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30:0301047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30:0301047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30:0301047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30:030104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30:0301048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30:0301048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30:0301048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30:030104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30:030104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30:030104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30:030104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30:030104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30:030104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30:030104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30:030104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30:030104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30:030104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30:0301049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30:030104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30:0301049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30:030104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30:030104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30:0301049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30:030104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30:030104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30:030104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30:0301049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30:0301049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30:0301049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30:0301063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30:030106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30:030106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30:030106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30:0301063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30:0301063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30:0301063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30:030106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30:030106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30:030106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30:0301063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30:030106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30:030106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30:030106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30:0301063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30:030106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30:030106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30:030106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30:030106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30:030106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30:0301063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30:030106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30:0301063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30:030106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30:0301063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30:030106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30:030106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30:0301063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30:0301066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30:0301066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30:030106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30:0301066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30:0301066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30:0301066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30:030106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30:0301066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30:0301066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30:0301066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30:0301066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30:0301066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30:0301066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30:0301066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30:0301066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30:0301066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30:0301066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30:030106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30:030106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30:0301066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30:0301066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30:030106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30:0301066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30:0301066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30:0301066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30:0301066:8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30:0301066:8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30:0301066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30:0301067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30:0301067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30:0301067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30:0301070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30:0302040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30:030204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30:030204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30:030204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30:030204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30:030204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30:030205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30:0302051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30:030205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30:030205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30:030205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30:030205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30:030205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30:030205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30:030205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30:030205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30:030205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30:0302051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30:0302051:17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30:0302051:18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30:030205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30:030205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30:030205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30:030205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30:030205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30:030205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30:030205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30:030205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30:030205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30:030205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30:0302051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30:030205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30:030205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30:030205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30:030205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30:0302053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30:0302053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30:0302053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30:030205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30:0302053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30:0302053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30:0302053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30:0302053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30:0302053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30:0302053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30:0302053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30:0302053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30:0302053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30:0302053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30:0302053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30:0302053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30:0302053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30:0302058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30:0302058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30:0302058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30:0302058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30:030205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30:030205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30:0302058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30:0302058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30:030205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30:0302058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30:0302058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30:0302058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30:0302058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30:0302058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30:0302058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30:0302058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30:0302058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30:0302058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30:0302058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30:0302059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30:030205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30:030205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30:0302059:25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30:0302059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30:030205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30:0302059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30:0302059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30:030205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30:0302059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30:0302059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30:0302059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30:0302059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30:0302059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30:0302064:20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30:030206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30:0302064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30:030206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30:0302064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30:0302064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30:0302064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30:0302064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30:0302064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30:0302064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30:0302064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30:0302064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30:0302064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30:0302064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30:0302064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30:0302064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30:0302064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30:0302064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30:0302064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30:0302064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30:0302064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30:0302064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30:0302064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30:0302064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30:0302064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30:0302064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30:0302065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30:0302065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30:0302065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30:0302065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30:0302065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30:0302065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30:0302065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30:030206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30:030206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30:030206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30:0302065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30:0302065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30:0302065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30:0302065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30:0302065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30:0302065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30:0302065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30:0302065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30:030206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30:0302065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30:0302065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30:0302065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0:0302065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0:0302065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0:0302067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0:0302067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0:0302067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0:0302067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0:0302067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0:0302067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0:0302067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0:0302067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0:0302067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0:0302067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0:0302067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0:0302067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0:0302067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0:0302067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0:0302067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0:0302067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0:0302067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0:030206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0:0302067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0:0302067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0:0302067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0:0302067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0:0302067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0:0302067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0:0302067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0:0302067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0:0302067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0:0302067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0:0302067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0:0302067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0:0302067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0:0302067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0:0302067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0:0302067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0:0302067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0:0302067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30:0302067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30:0302067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30:0302067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30:0302067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30:030207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30:030207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30:030207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30:030207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30:030207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30:0302071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30:030207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30:030207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30:0302072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30:0302072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30:030207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30:0302072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30:0302072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30:0302072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30:030207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30:0302072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30:0302072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30:0302072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30:0302073:3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30:0302073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30:0302073: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30:0302073:3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30:0302073: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30:0302073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30:0302073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30:0302073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30:0302073:3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30:0302073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30:0302073: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30:0302073: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30:0302073: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30:0302073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30:0302073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30:0302073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30:0302073: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30:0302073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30:0302073: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30:0302073:3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30:0302073: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30:0302073: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30:030207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30:0302074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30:030207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30:030207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30:0303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30:0303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30:0303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30:0303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7">
            <text:p>42:30:0303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7">
            <text:p>42:30:0303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7">
            <text:p>42:30:0303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7">
            <text:p>42:30:0303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7">
            <text:p>42:30:0303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7">
            <text:p>42:30:030300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7">
            <text:p>42:30:0303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7">
            <text:p>42:30:030300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7">
            <text:p>42:30:030300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7">
            <text:p>42:30:0303001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7">
            <text:p>42:30:0303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7">
            <text:p>42:30:0303001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7">
            <text:p>42:30:030300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7">
            <text:p>42:30:0303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7">
            <text:p>42:30:0303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7">
            <text:p>42:30:030300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7">
            <text:p>42:30:0303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7">
            <text:p>42:30:0303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7">
            <text:p>42:30:030300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7">
            <text:p>42:30:030300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7">
            <text:p>42:30:0303001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7">
            <text:p>42:30:030300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7">
            <text:p>42:30:0303003:1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7">
            <text:p>42:30:0303003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7">
            <text:p>42:30:0303003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7">
            <text:p>42:30:0303003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7">
            <text:p>42:30:0303003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7">
            <text:p>42:30:0303003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7">
            <text:p>42:30:0303003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7">
            <text:p>42:30:0303003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7">
            <text:p>42:30:0303003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7">
            <text:p>42:30:0303003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7">
            <text:p>42:30:0303003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7">
            <text:p>42:30:0303003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7">
            <text:p>42:30:0303003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7">
            <text:p>42:30:0303003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7">
            <text:p>42:30:0303003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7">
            <text:p>42:30:0303003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7">
            <text:p>42:30:0303003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7">
            <text:p>42:30:0303003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7">
            <text:p>42:30:0303003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7">
            <text:p>42:30:0303003:2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7">
            <text:p>42:30:0303003:2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7">
            <text:p>42:30:0303003: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7">
            <text:p>42:30:0303003:2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7">
            <text:p>42:30:0303003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7">
            <text:p>42:30:0303003: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7">
            <text:p>42:30:0303003:2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7">
            <text:p>42:30:0303003: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7">
            <text:p>42:30:0303003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7">
            <text:p>42:30:0303003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7">
            <text:p>42:30:0303003: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7">
            <text:p>42:30:0303003:2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7">
            <text:p>42:30:0303003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7">
            <text:p>42:30:0303003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7">
            <text:p>42:30:0303003:2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7">
            <text:p>42:30:0303003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7">
            <text:p>42:30:0303003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7">
            <text:p>42:30:0303003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7">
            <text:p>42:30:0303003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7">
            <text:p>42:30:0303003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7">
            <text:p>42:30:0303003: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7">
            <text:p>42:30:0303003:3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7">
            <text:p>42:30:0303003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7">
            <text:p>42:30:0303003:3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42:30:0303003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7">
            <text:p>42:30:0303003: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7">
            <text:p>42:30:0303003: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7">
            <text:p>42:30:0303003: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7">
            <text:p>42:30:0303003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7">
            <text:p>42:30:0303003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7">
            <text:p>42:30:0303003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7">
            <text:p>42:30:0303003: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7">
            <text:p>42:30:0303003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7">
            <text:p>42:30:0303003: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7">
            <text:p>42:30:0303003:3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7">
            <text:p>42:30:0303003: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7">
            <text:p>42:30:0303003: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7">
            <text:p>42:30:0303003:3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7">
            <text:p>42:30:0303003: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7">
            <text:p>42:30:0303003: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7">
            <text:p>42:30:0303003: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7">
            <text:p>42:30:0303003: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7">
            <text:p>42:30:0303003: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7">
            <text:p>42:30:0303003: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7">
            <text:p>42:30:0303003:4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7">
            <text:p>42:30:0303003: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7">
            <text:p>42:30:0303003: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7">
            <text:p>42:30:0303003:4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7">
            <text:p>42:30:0303003: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7">
            <text:p>42:30:0303003:4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7">
            <text:p>42:30:0303003:4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7">
            <text:p>42:30:0303003: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7">
            <text:p>42:30:0303003: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7">
            <text:p>42:30:0303003: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7">
            <text:p>42:30:0303003:4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7">
            <text:p>42:30:0303003:4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7">
            <text:p>42:30:0303003:4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7">
            <text:p>42:30:0303003:4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7">
            <text:p>42:30:0303003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7">
            <text:p>42:30:0303003:4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7">
            <text:p>42:30:0303003:4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7">
            <text:p>42:30:0303003:4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7">
            <text:p>42:30:0303003: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7">
            <text:p>42:30:0303003: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7">
            <text:p>42:30:0303003: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7">
            <text:p>42:30:0303003:4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7">
            <text:p>42:30:0303003:4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7">
            <text:p>42:30:0303003:4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7">
            <text:p>42:30:0303003:4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7">
            <text:p>42:30:0303003:4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7">
            <text:p>42:30:0303003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7">
            <text:p>42:30:0303003: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7">
            <text:p>42:30:0303003: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7">
            <text:p>42:30:0303003: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7">
            <text:p>42:30:0303003:4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7">
            <text:p>42:30:0303003: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7">
            <text:p>42:30:0303003:4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7">
            <text:p>42:30:0303003:4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7">
            <text:p>42:30:0303003:4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7">
            <text:p>42:30:0303003:4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7">
            <text:p>42:30:0303003:4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7">
            <text:p>42:30:0303003:4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7">
            <text:p>42:30:0303003: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7">
            <text:p>42:30:0303003:4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7">
            <text:p>42:30:0303003:4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7">
            <text:p>42:30:0303003:4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7">
            <text:p>42:30:0303003: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7">
            <text:p>42:30:0303003:4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7">
            <text:p>42:30:0303003:4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7">
            <text:p>42:30:0303003:4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7">
            <text:p>42:30:0303003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7">
            <text:p>42:30:0303004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7">
            <text:p>42:30:030300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7">
            <text:p>42:30:0303004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7">
            <text:p>42:30:0303004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7">
            <text:p>42:30:0303004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7">
            <text:p>42:30:0303004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7">
            <text:p>42:30:0303004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7">
            <text:p>42:30:0303004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7">
            <text:p>42:30:0303004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7">
            <text:p>42:30:0303010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7">
            <text:p>42:30:0303010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7">
            <text:p>42:30:0303010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7">
            <text:p>42:30:0303010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7">
            <text:p>42:30:030301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7">
            <text:p>42:30:030301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7">
            <text:p>42:30:0303010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7">
            <text:p>42:30:030301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7">
            <text:p>42:30:0303010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7">
            <text:p>42:30:0303010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7">
            <text:p>42:30:0303010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7">
            <text:p>42:30:0303010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7">
            <text:p>42:30:030301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7">
            <text:p>42:30:0303010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7">
            <text:p>42:30:030301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7">
            <text:p>42:30:0303010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7">
            <text:p>42:30:0303010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7">
            <text:p>42:30:0303010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7">
            <text:p>42:30:0303010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7">
            <text:p>42:30:0303010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7">
            <text:p>42:30:030301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7">
            <text:p>42:30:0303010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7">
            <text:p>42:30:0303010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7">
            <text:p>42:30:0303010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7">
            <text:p>42:30:0303010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7">
            <text:p>42:30:030301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7">
            <text:p>42:30:0303010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7">
            <text:p>42:30:0303010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7">
            <text:p>42:30:0303010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7">
            <text:p>42:30:0303010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7">
            <text:p>42:30:0303010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7">
            <text:p>42:30:0303010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7">
            <text:p>42:30:0303010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7">
            <text:p>42:30:030301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7">
            <text:p>42:30:0303089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7">
            <text:p>42:30:0303089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7">
            <text:p>42:30:0303089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7">
            <text:p>42:30:0303089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7">
            <text:p>42:30:0303089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7">
            <text:p>42:30:0303089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7">
            <text:p>42:30:0303089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7">
            <text:p>42:30:0303089: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7">
            <text:p>42:30:030308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7">
            <text:p>42:30:0303089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7">
            <text:p>42:30:0303089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7">
            <text:p>42:30:0303089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7">
            <text:p>42:30:0303089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7">
            <text:p>42:30:0303089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7">
            <text:p>42:30:0303089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7">
            <text:p>42:30:0303090:1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7">
            <text:p>42:30:0303090:1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7">
            <text:p>42:30:0303090:1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7">
            <text:p>42:30:0303090:1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7">
            <text:p>42:30:0303090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7">
            <text:p>42:30:030309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7">
            <text:p>42:30:0303090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7">
            <text:p>42:30:0303090:2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7">
            <text:p>42:30:0303090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7">
            <text:p>42:30:0303090:24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7">
            <text:p>42:30:0303090:2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7">
            <text:p>42:30:0303090:2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7">
            <text:p>42:30:0303090:2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7">
            <text:p>42:30:0303090:2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7">
            <text:p>42:30:0303090:25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7">
            <text:p>42:30:0303090:25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7">
            <text:p>42:30:0303090:25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7">
            <text:p>42:30:0303090:25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7">
            <text:p>42:30:0303090:25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7">
            <text:p>42:30:0303090:25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7">
            <text:p>42:30:0303090:25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7">
            <text:p>42:30:0303090:26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7">
            <text:p>42:30:0303090:26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7">
            <text:p>42:30:0303090:28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7">
            <text:p>42:30:0303090:28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7">
            <text:p>42:30:0303090:28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7">
            <text:p>42:30:0303090:28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7">
            <text:p>42:30:0303090:28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7">
            <text:p>42:30:0303090:28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7">
            <text:p>42:30:0303090:28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7">
            <text:p>42:30:0303090:28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7">
            <text:p>42:30:0303090:28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7">
            <text:p>42:30:0303090:29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7">
            <text:p>42:30:0303090:29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7">
            <text:p>42:30:0303090:29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7">
            <text:p>42:30:0303090:29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7">
            <text:p>42:30:0303090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7">
            <text:p>42:30:0303090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7">
            <text:p>42:30:0303090:3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7">
            <text:p>42:30:0303090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7">
            <text:p>42:30:0303090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7">
            <text:p>42:30:0303090:3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7">
            <text:p>42:30:0303090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7">
            <text:p>42:30:0303090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7">
            <text:p>42:30:0303090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7">
            <text:p>42:30:0303090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7">
            <text:p>42:30:0303090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7">
            <text:p>42:30:0303090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7">
            <text:p>42:30:0303090: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7">
            <text:p>42:30:0303090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7">
            <text:p>42:30:0303090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7">
            <text:p>42:30:0303090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7">
            <text:p>42:30:0303090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7">
            <text:p>42:30:0303090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7">
            <text:p>42:30:0303090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7">
            <text:p>42:30:030309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7">
            <text:p>42:30:0303090:6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7">
            <text:p>42:30:0303090:6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7">
            <text:p>42:30:0303090:6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7">
            <text:p>42:30:0303090:6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7">
            <text:p>42:30:0303090:6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7">
            <text:p>42:30:0303090:6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7">
            <text:p>42:30:0303090:6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7">
            <text:p>42:30:0303090:6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7">
            <text:p>42:30:0303090:6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7">
            <text:p>42:30:0303090:6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42:30:0303090:6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42:30:0303090:6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7">
            <text:p>42:30:0303090:6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7">
            <text:p>42:30:0303090:6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7">
            <text:p>42:30:0303090:6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7">
            <text:p>42:30:0303090: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7">
            <text:p>42:30:0303090:6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7">
            <text:p>42:30:0303090:6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7">
            <text:p>42:30:0303090:6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7">
            <text:p>42:30:0303090:6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7">
            <text:p>42:30:0303090: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7">
            <text:p>42:30:0303090:6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7">
            <text:p>42:30:0303090:6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7">
            <text:p>42:30:0303090:6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7">
            <text:p>42:30:0303090:6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7">
            <text:p>42:30:0303090:6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7">
            <text:p>42:30:0303090:6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7">
            <text:p>42:30:0303090:6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7">
            <text:p>42:30:0303090:6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7">
            <text:p>42:30:0303090:7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7">
            <text:p>42:30:0303090:7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7">
            <text:p>42:30:0303090:7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7">
            <text:p>42:30:0303090:7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7">
            <text:p>42:30:0303090:7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42:30:0303090:7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7">
            <text:p>42:30:0303090:7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7">
            <text:p>42:30:0303090:7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7">
            <text:p>42:30:0303090:7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7">
            <text:p>42:30:0303090:7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7">
            <text:p>42:30:0303090:7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7">
            <text:p>42:30:0303090:7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42:30:0303090:7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7">
            <text:p>42:30:0303090:7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7">
            <text:p>42:30:0303090:7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7">
            <text:p>42:30:0303090:7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7">
            <text:p>42:30:0303090:7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7">
            <text:p>42:30:0303090: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7">
            <text:p>42:30:0303090:7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7">
            <text:p>42:30:0303090:7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7">
            <text:p>42:30:0303090:7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7">
            <text:p>42:30:0303090:7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7">
            <text:p>42:30:0303090:7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7">
            <text:p>42:30:0303090:7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7">
            <text:p>42:30:0303090:7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7">
            <text:p>42:30:0303090:7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7">
            <text:p>42:30:0303090:7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7">
            <text:p>42:30:0303090:7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7">
            <text:p>42:30:0303090:7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7">
            <text:p>42:30:0303090:7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7">
            <text:p>42:30:0303090:7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7">
            <text:p>42:30:0303090:7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7">
            <text:p>42:30:0303090:8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7">
            <text:p>42:30:0303090:8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7">
            <text:p>42:30:0303090:8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7">
            <text:p>42:30:0303090:8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7">
            <text:p>42:30:0303090:8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7">
            <text:p>42:30:0303090:8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7">
            <text:p>42:30:0303090:8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7">
            <text:p>42:30:0303090:8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7">
            <text:p>42:30:0303090:8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7">
            <text:p>42:30:0303090:8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7">
            <text:p>42:30:0303090:8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7">
            <text:p>42:30:0303090:8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7">
            <text:p>42:30:0303090:8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7">
            <text:p>42:30:0303090:8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7">
            <text:p>42:30:0303090:8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7">
            <text:p>42:30:0303090:8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7">
            <text:p>42:30:0303090:9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7">
            <text:p>42:30:0303090:9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7">
            <text:p>42:30:0303090:9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7">
            <text:p>42:30:0303090:9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7">
            <text:p>42:30:0303090:9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7">
            <text:p>42:30:0303090:9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7">
            <text:p>42:30:030309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7">
            <text:p>42:30:030309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7">
            <text:p>42:30:030309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7">
            <text:p>42:30:030309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7">
            <text:p>42:30:030309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7">
            <text:p>42:30:030309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7">
            <text:p>42:30:030309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7">
            <text:p>42:30:030309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7">
            <text:p>42:30:030309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7">
            <text:p>42:30:0303094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7">
            <text:p>42:30:0303094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7">
            <text:p>42:30:030309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7">
            <text:p>42:30:0303094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7">
            <text:p>42:30:0303094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7">
            <text:p>42:30:0303094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7">
            <text:p>42:30:0303096:1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7">
            <text:p>42:30:0303096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7">
            <text:p>42:30:0303096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7">
            <text:p>42:30:0303096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7">
            <text:p>42:30:0303096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7">
            <text:p>42:30:0303096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7">
            <text:p>42:30:0303096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7">
            <text:p>42:30:0303096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7">
            <text:p>42:30:0303096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7">
            <text:p>42:30:0303096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7">
            <text:p>42:30:0303096: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7">
            <text:p>42:30:0303096:6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42:30:0303096:6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42:30:0303096:7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42:30:0303096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7">
            <text:p>42:30:0303096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7">
            <text:p>42:30:0303096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7">
            <text:p>42:30:0303096:8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7">
            <text:p>42:30:0303096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7">
            <text:p>42:30:0303096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7">
            <text:p>42:30:0303096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42:30:030309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7">
            <text:p>42:30:0303096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7">
            <text:p>42:30:0303096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7">
            <text:p>42:30:0303096:9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7">
            <text:p>42:30:0303096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7">
            <text:p>42:30:0303096:9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7">
            <text:p>42:30:0303096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7">
            <text:p>42:30:0303096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7">
            <text:p>42:30:0303096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7">
            <text:p>42:30:0303096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7">
            <text:p>42:30:0303096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7">
            <text:p>42:30:0303098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7">
            <text:p>42:30:0304004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7">
            <text:p>42:30:0304004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7">
            <text:p>42:30:030400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7">
            <text:p>42:30:0304004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7">
            <text:p>42:30:030400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7">
            <text:p>42:30:0304005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7">
            <text:p>42:30:0304005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7">
            <text:p>42:30:0304005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7">
            <text:p>42:30:030400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7">
            <text:p>42:30:0304008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7">
            <text:p>42:30:0304008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7">
            <text:p>42:30:0304008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7">
            <text:p>42:30:030400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7">
            <text:p>42:30:0304009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7">
            <text:p>42:30:030400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7">
            <text:p>42:30:0304010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7">
            <text:p>42:30:030401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7">
            <text:p>42:30:0304010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7">
            <text:p>42:30:030401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7">
            <text:p>42:30:030401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7">
            <text:p>42:30:030401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7">
            <text:p>42:30:030401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7">
            <text:p>42:30:030401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7">
            <text:p>42:30:030401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7">
            <text:p>42:30:030401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7">
            <text:p>42:30:030401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7">
            <text:p>42:30:030401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7">
            <text:p>42:30:0305076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7">
            <text:p>42:30:0305076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7">
            <text:p>42:30:0305078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7">
            <text:p>42:30:0305078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7">
            <text:p>42:30:0305078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7">
            <text:p>42:30:0305078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7">
            <text:p>42:30:0305079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7">
            <text:p>42:30:0305079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7">
            <text:p>42:30:0305080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7">
            <text:p>42:30:0305080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7">
            <text:p>42:30:0305080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7">
            <text:p>42:30:0306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7">
            <text:p>42:30:0306016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7">
            <text:p>42:30:0306016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7">
            <text:p>42:30:030601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7">
            <text:p>42:30:030601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7">
            <text:p>42:30:030601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7">
            <text:p>42:30:030601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7">
            <text:p>42:30:030601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7">
            <text:p>42:30:0306086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7">
            <text:p>42:30:030608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7">
            <text:p>42:30:0308004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7">
            <text:p>42:30:030800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7">
            <text:p>42:30:0308004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7">
            <text:p>42:30:0408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7">
            <text:p>42:30:0408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7">
            <text:p>42:30:0408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7">
            <text:p>42:30:0409049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7">
            <text:p>42:30:0409049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7">
            <text:p>42:30:0409049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7">
            <text:p>42:30:0409049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7">
            <text:p>42:30:040904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7">
            <text:p>42:30:0409049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7">
            <text:p>42:30:040904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7">
            <text:p>42:30:0409049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7">
            <text:p>42:30:040904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7">
            <text:p>42:30:0409049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7">
            <text:p>42:30:040904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7">
            <text:p>42:30:040904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7">
            <text:p>42:30:0409049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7">
            <text:p>42:30:0409049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7">
            <text:p>42:30:0410066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7">
            <text:p>42:30:0410066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7">
            <text:p>42:30:0410066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7">
            <text:p>42:30:041006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7">
            <text:p>42:30:0410066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7">
            <text:p>42:30:041107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7">
            <text:p>42:30:041107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7">
            <text:p>42:30:041107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7">
            <text:p>42:30:041107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7">
            <text:p>42:30:041107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7">
            <text:p>42:30:041107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7">
            <text:p>42:30:041107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7">
            <text:p>42:30:041107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7">
            <text:p>42:30:041107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7">
            <text:p>42:30:041107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7">
            <text:p>42:30:041107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7">
            <text:p>42:30:041107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7">
            <text:p>42:30:041107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7">
            <text:p>42:30:041107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7">
            <text:p>42:30:041107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42:30:0411072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7">
            <text:p>42:30:041107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7">
            <text:p>42:30:041107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7">
            <text:p>42:30:041107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7">
            <text:p>42:30:041107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7">
            <text:p>42:30:0411072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7">
            <text:p>42:30:041107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7">
            <text:p>42:30:0411072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7">
            <text:p>42:30:041107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7">
            <text:p>42:30:041107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7">
            <text:p>42:30:041107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7">
            <text:p>42:30:041107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7">
            <text:p>42:30:041107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7">
            <text:p>42:30:0411072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7">
            <text:p>42:30:0411072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7">
            <text:p>42:30:0411072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7">
            <text:p>42:30:0411072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7">
            <text:p>42:30:0411072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7">
            <text:p>42:30:0411072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7">
            <text:p>42:30:0411072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7">
            <text:p>42:30:041107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7">
            <text:p>42:30:0411072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7">
            <text:p>42:30:0411072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7">
            <text:p>42:30:0411073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7">
            <text:p>42:30:041107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7">
            <text:p>42:30:041107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7">
            <text:p>42:30:0411073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7">
            <text:p>42:30:0411073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7">
            <text:p>42:30:0412012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7">
            <text:p>42:30:0412012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7">
            <text:p>42:30:0412012: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7">
            <text:p>42:30:0412012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7">
            <text:p>42:30:0412012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7">
            <text:p>42:30:0412012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7">
            <text:p>42:30:0412012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7">
            <text:p>42:30:0412020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7">
            <text:p>42:30:0412022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7">
            <text:p>42:30:041202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7">
            <text:p>42:30:0412022:16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7">
            <text:p>42:30:0412022:1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7">
            <text:p>42:30:0412022:1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7">
            <text:p>42:30:0412022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7">
            <text:p>42:30:0412022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7">
            <text:p>42:30:0412022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7">
            <text:p>42:30:0412022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7">
            <text:p>42:30:0412022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7">
            <text:p>42:30:0412022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7">
            <text:p>42:30:0412022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7">
            <text:p>42:30:0412022:30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7">
            <text:p>42:30:0412022:30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7">
            <text:p>42:30:0412022:3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17">
            <text:p>42:30:0412022:3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17">
            <text:p>42:30:0412022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17">
            <text:p>42:30:041500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17">
            <text:p>42:30:0415002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17">
            <text:p>42:30:041500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17">
            <text:p>42:30:0415002:3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17">
            <text:p>42:30:0415002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17">
            <text:p>42:30:041500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17">
            <text:p>42:30:041500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17">
            <text:p>42:30:0415003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17">
            <text:p>42:30:0415003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17">
            <text:p>42:30:0415003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17">
            <text:p>42:30:0415003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17">
            <text:p>42:30:0415003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17">
            <text:p>42:30:0415003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17">
            <text:p>42:30:0415003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17">
            <text:p>42:30:0415003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17">
            <text:p>42:30:0415003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17">
            <text:p>42:30:0415003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17">
            <text:p>42:30:0415003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17">
            <text:p>42:30:0415003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17">
            <text:p>42:30:041500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17">
            <text:p>42:30:041500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17">
            <text:p>42:30:0415003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17">
            <text:p>42:30:041500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17">
            <text:p>42:30:0415003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17">
            <text:p>42:30:041500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17">
            <text:p>42:30:0415003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17">
            <text:p>42:30:0415003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17">
            <text:p>42:30:041500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17">
            <text:p>42:30:0415003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17">
            <text:p>42:30:041500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17">
            <text:p>42:30:041500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17">
            <text:p>42:30:0415003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17">
            <text:p>42:30:0415007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17">
            <text:p>42:30:041501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17">
            <text:p>42:30:0415015:3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17">
            <text:p>42:30:0415015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17">
            <text:p>42:30:0415017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17">
            <text:p>42:30:041501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17">
            <text:p>42:30:0415017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17">
            <text:p>42:30:0415017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17">
            <text:p>42:30:0415017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17">
            <text:p>42:30:0415029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17">
            <text:p>42:30:0415047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17">
            <text:p>42:30:050100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17">
            <text:p>42:30:050100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17">
            <text:p>42:30:0501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17">
            <text:p>42:30:050100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42:30:0501001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17">
            <text:p>42:30:0501001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17">
            <text:p>42:30:0501001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17">
            <text:p>42:30:0501001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17">
            <text:p>42:30:0501001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17">
            <text:p>42:30:0501001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17">
            <text:p>42:30:0501001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17">
            <text:p>42:30:0501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17">
            <text:p>42:30:0501001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17">
            <text:p>42:30:0501001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17">
            <text:p>42:30:0501001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17">
            <text:p>42:30:0501001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17">
            <text:p>42:30:0501001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17">
            <text:p>42:30:0501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17">
            <text:p>42:30:0501001:48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17">
            <text:p>42:30:0501001:48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17">
            <text:p>42:30:0501001:48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17">
            <text:p>42:30:0501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17">
            <text:p>42:30:0501001:59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17">
            <text:p>42:30:0501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17">
            <text:p>42:30:0501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17">
            <text:p>42:30:050100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17">
            <text:p>42:30:050100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17">
            <text:p>42:30:050100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17">
            <text:p>42:30:050100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17">
            <text:p>42:30:0501003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17">
            <text:p>42:30:0501003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17">
            <text:p>42:30:0501004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17">
            <text:p>42:30:0501004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17">
            <text:p>42:30:0501004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17">
            <text:p>42:30:050100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17">
            <text:p>42:30:0501004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17">
            <text:p>42:30:0501005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17">
            <text:p>42:30:0501005:1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17">
            <text:p>42:30:0501005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17">
            <text:p>42:30:0501005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17">
            <text:p>42:30:0501005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17">
            <text:p>42:30:0501005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17">
            <text:p>42:30:0501005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17">
            <text:p>42:30:0501005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17">
            <text:p>42:30:0501005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17">
            <text:p>42:30:0501005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17">
            <text:p>42:30:0501005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17">
            <text:p>42:30:0501005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17">
            <text:p>42:30:0501006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17">
            <text:p>42:30:050100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17">
            <text:p>42:30:0501006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17">
            <text:p>42:30:0501006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17">
            <text:p>42:30:050100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17">
            <text:p>42:30:0501006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17">
            <text:p>42:30:0501006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17">
            <text:p>42:30:0501007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17">
            <text:p>42:30:0501007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17">
            <text:p>42:30:0501007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7">
            <text:p>42:30:0501007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7">
            <text:p>42:30:0501007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7">
            <text:p>42:30:0501007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17">
            <text:p>42:30:0501007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7">
            <text:p>42:30:0501007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7">
            <text:p>42:30:0501007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17">
            <text:p>42:30:0501007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7">
            <text:p>42:30:0501007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7">
            <text:p>42:30:0501007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7">
            <text:p>42:30:0501007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7">
            <text:p>42:30:0501007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17">
            <text:p>42:30:0501007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7">
            <text:p>42:30:0501007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7">
            <text:p>42:30:0501007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7">
            <text:p>42:30:0501007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7">
            <text:p>42:30:0501007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7">
            <text:p>42:30:0501007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17">
            <text:p>42:30:0501007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7">
            <text:p>42:30:0501007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17">
            <text:p>42:30:0501007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7">
            <text:p>42:30:0501007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17">
            <text:p>42:30:0501007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7">
            <text:p>42:30:0501007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7">
            <text:p>42:30:0501007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17">
            <text:p>42:30:0501007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17">
            <text:p>42:30:0501007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17">
            <text:p>42:30:0501007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17">
            <text:p>42:30:0501008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7">
            <text:p>42:30:0501008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7">
            <text:p>42:30:0501008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17">
            <text:p>42:30:0501008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7">
            <text:p>42:30:050100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17">
            <text:p>42:30:0501008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7">
            <text:p>42:30:0501008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7">
            <text:p>42:30:0501008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17">
            <text:p>42:30:0501008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17">
            <text:p>42:30:0501008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17">
            <text:p>42:30:050100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7">
            <text:p>42:30:050100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7">
            <text:p>42:30:050100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7">
            <text:p>42:30:0501008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17">
            <text:p>42:30:0501008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7">
            <text:p>42:30:0501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17">
            <text:p>42:30:050100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17">
            <text:p>42:30:0501008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17">
            <text:p>42:30:0501008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17">
            <text:p>42:30:0501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17">
            <text:p>42:30:0501008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17">
            <text:p>42:30:050100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17">
            <text:p>42:30:0501008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17">
            <text:p>42:30:050100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17">
            <text:p>42:30:0501008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17">
            <text:p>42:30:0501008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17">
            <text:p>42:30:0501008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17">
            <text:p>42:30:0501008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17">
            <text:p>42:30:0501010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7">
            <text:p>42:30:0501010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17">
            <text:p>42:30:050101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17">
            <text:p>42:30:0501010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17">
            <text:p>42:30:0501010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17">
            <text:p>42:30:0501010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17">
            <text:p>42:30:050101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17">
            <text:p>42:30:050101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17">
            <text:p>42:30:0501010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17">
            <text:p>42:30:0501011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17">
            <text:p>42:30:0501011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17">
            <text:p>42:30:0501011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17">
            <text:p>42:30:0501011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7">
            <text:p>42:30:0501011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17">
            <text:p>42:30:0501011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17">
            <text:p>42:30:0501011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17">
            <text:p>42:30:0501011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17">
            <text:p>42:30:0501011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17">
            <text:p>42:30:0501011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17">
            <text:p>42:30:0501011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17">
            <text:p>42:30:0501011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17">
            <text:p>42:30:0501011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17">
            <text:p>42:30:0501011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17">
            <text:p>42:30:0501011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17">
            <text:p>42:30:0501011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17">
            <text:p>42:30:0501011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17">
            <text:p>42:30:0501011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17">
            <text:p>42:30:0501011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17">
            <text:p>42:30:050101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17">
            <text:p>42:30:0501011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17">
            <text:p>42:30:0501011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17">
            <text:p>42:30:050101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17">
            <text:p>42:30:050101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17">
            <text:p>42:30:0501011:2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17">
            <text:p>42:30:050101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17">
            <text:p>42:30:0501011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17">
            <text:p>42:30:0501011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17">
            <text:p>42:30:050101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17">
            <text:p>42:30:0501011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17">
            <text:p>42:30:0501011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7">
            <text:p>42:30:0501011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17">
            <text:p>42:30:0501011:2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17">
            <text:p>42:30:0501011: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7">
            <text:p>42:30:0501011: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17">
            <text:p>42:30:0501011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17">
            <text:p>42:30:0501011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17">
            <text:p>42:30:050101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17">
            <text:p>42:30:050101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17">
            <text:p>42:30:050101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17">
            <text:p>42:30:050101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17">
            <text:p>42:30:050101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17">
            <text:p>42:30:0501011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17">
            <text:p>42:30:050101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17">
            <text:p>42:30:050101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17">
            <text:p>42:30:050101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17">
            <text:p>42:30:0501011:7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17">
            <text:p>42:30:050101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17">
            <text:p>42:30:0501011:7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17">
            <text:p>42:30:050101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17">
            <text:p>42:30:050101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17">
            <text:p>42:30:0501011:8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17">
            <text:p>42:30:0501011:8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17">
            <text:p>42:30:0501011:8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17">
            <text:p>42:30:0501011:9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17">
            <text:p>42:30:0501011:9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17">
            <text:p>42:30:050101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17">
            <text:p>42:30:050101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17">
            <text:p>42:30:0501038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17">
            <text:p>42:30:0501038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17">
            <text:p>42:30:0501038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17">
            <text:p>42:30:0501038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17">
            <text:p>42:30:0501038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17">
            <text:p>42:30:0501038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17">
            <text:p>42:30:050103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17">
            <text:p>42:30:0501038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17">
            <text:p>42:30:050103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17">
            <text:p>42:30:050103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17">
            <text:p>42:30:050103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17">
            <text:p>42:30:0501039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17">
            <text:p>42:30:0501045:18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17">
            <text:p>42:30:0501045:18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17">
            <text:p>42:30:0501045:18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42:30:0501045:18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42:30:0501045:18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17">
            <text:p>42:30:0501045:18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7">
            <text:p>42:30:0501045:18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7">
            <text:p>42:30:0501045:18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7">
            <text:p>42:30:0501045:18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17">
            <text:p>42:30:0501045:18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17">
            <text:p>42:30:0501045:18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7">
            <text:p>42:30:0501045:18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42:30:0501045:18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17">
            <text:p>42:30:0501045:18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17">
            <text:p>42:30:0501045:18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17">
            <text:p>42:30:0501045:18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17">
            <text:p>42:30:0501045:18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17">
            <text:p>42:30:0501045:18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17">
            <text:p>42:30:0501045:19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17">
            <text:p>42:30:0501045:20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17">
            <text:p>42:30:0501046:5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17">
            <text:p>42:30:0501046:5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17">
            <text:p>42:30:0503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17">
            <text:p>42:30:050300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7">
            <text:p>42:30:050300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17">
            <text:p>42:30:0503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7">
            <text:p>42:30:0503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17">
            <text:p>42:30:050300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7">
            <text:p>42:30:0503002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17">
            <text:p>42:30:0503002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17">
            <text:p>42:30:0503002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17">
            <text:p>42:30:050300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17">
            <text:p>42:30:0503002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17">
            <text:p>42:30:0503002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17">
            <text:p>42:30:0503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17">
            <text:p>42:30:0503002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17">
            <text:p>42:30:0503004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17">
            <text:p>42:30:0503004:3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17">
            <text:p>42:30:0503004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17">
            <text:p>42:30:0503004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17">
            <text:p>42:30:050300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17">
            <text:p>42:30:050300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17">
            <text:p>42:30:0503004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17">
            <text:p>42:30:0503004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17">
            <text:p>42:30:0503005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17">
            <text:p>42:30:0503005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17">
            <text:p>42:30:0503005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17">
            <text:p>42:30:0503005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17">
            <text:p>42:30:0503005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17">
            <text:p>42:30:0503005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17">
            <text:p>42:30:0503005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17">
            <text:p>42:30:0503005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17">
            <text:p>42:30:0503005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17">
            <text:p>42:30:0503005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17">
            <text:p>42:30:0503005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17">
            <text:p>42:30:0503005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17">
            <text:p>42:30:0503005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17">
            <text:p>42:30:0503005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17">
            <text:p>42:30:0503005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17">
            <text:p>42:30:0503005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17">
            <text:p>42:30:0503005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17">
            <text:p>42:30:0503006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17">
            <text:p>42:30:0503006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17">
            <text:p>42:30:0503006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17">
            <text:p>42:30:0503006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17">
            <text:p>42:30:0503006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17">
            <text:p>42:30:0503006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17">
            <text:p>42:30:050300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17">
            <text:p>42:30:0503006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17">
            <text:p>42:30:050300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17">
            <text:p>42:30:0503006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17">
            <text:p>42:30:0503006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17">
            <text:p>42:30:0503006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17">
            <text:p>42:30:0503006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17">
            <text:p>42:30:0503006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17">
            <text:p>42:30:0503006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17">
            <text:p>42:30:0503006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17">
            <text:p>42:30:0503007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17">
            <text:p>42:30:050300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17">
            <text:p>42:30:0503008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17">
            <text:p>42:30:0503008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17">
            <text:p>42:30:0503008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17">
            <text:p>42:30:0503008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17">
            <text:p>42:30:0503008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17">
            <text:p>42:30:0503008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17">
            <text:p>42:30:050300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17">
            <text:p>42:30:050300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17">
            <text:p>42:30:050300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17">
            <text:p>42:30:050300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17">
            <text:p>42:30:0503008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17">
            <text:p>42:30:050300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17">
            <text:p>42:30:0503008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17">
            <text:p>42:30:0503009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17">
            <text:p>42:30:0503009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17">
            <text:p>42:30:0503009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17">
            <text:p>42:30:0503009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17">
            <text:p>42:30:0503009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17">
            <text:p>42:30:0503009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7">
            <text:p>42:30:0503009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17">
            <text:p>42:30:0503010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17">
            <text:p>42:30:050400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17">
            <text:p>42:30:050400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17">
            <text:p>42:30:0504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17">
            <text:p>42:30:0504002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17">
            <text:p>42:30:0504002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17">
            <text:p>42:30:0504002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17">
            <text:p>42:30:050400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17">
            <text:p>42:30:050400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17">
            <text:p>42:30:0504004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17">
            <text:p>42:30:0504004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17">
            <text:p>42:30:0504004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17">
            <text:p>42:30:0504004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42:30:0504004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17">
            <text:p>42:30:0504004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17">
            <text:p>42:30:0504047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17">
            <text:p>42:30:0504047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17">
            <text:p>42:30:0504047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17">
            <text:p>42:30:0505002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17">
            <text:p>42:30:0505003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17">
            <text:p>42:30:0505013:1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7">
            <text:p>42:30:0505013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17">
            <text:p>42:30:0505013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17">
            <text:p>42:30:0505015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7">
            <text:p>42:30:0505015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17">
            <text:p>42:30:0505015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17">
            <text:p>42:30:0505015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17">
            <text:p>42:30:0505015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17">
            <text:p>42:30:0505015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17">
            <text:p>42:30:0505015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17">
            <text:p>42:30:0505015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17">
            <text:p>42:30:0505015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17">
            <text:p>42:30:0505015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7">
            <text:p>42:30:0505016: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7">
            <text:p>42:30:0505017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17">
            <text:p>42:30:0505017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17">
            <text:p>42:30:0505017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17">
            <text:p>42:30:0505017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17">
            <text:p>42:30:0505017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17">
            <text:p>42:30:0505018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17">
            <text:p>42:30:0505018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17">
            <text:p>42:30:0505018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17">
            <text:p>42:30:0505018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17">
            <text:p>42:30:0505021: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7">
            <text:p>42:30:0505021:5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17">
            <text:p>42:30:0505021:5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7">
            <text:p>42:30:0505021:5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17">
            <text:p>42:30:0505022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7">
            <text:p>42:30:050502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17">
            <text:p>42:30:050502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17">
            <text:p>42:30:0505032:7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17">
            <text:p>42:30:0506003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17">
            <text:p>42:30:0506003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17">
            <text:p>42:30:0506003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17">
            <text:p>42:30:0506003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17">
            <text:p>42:30:0506003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17">
            <text:p>42:30:0506003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17">
            <text:p>42:30:0506003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7">
            <text:p>42:30:0506003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7">
            <text:p>42:30:0506003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7">
            <text:p>42:30:0506003: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7">
            <text:p>42:30:0506003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7">
            <text:p>42:30:0506003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17">
            <text:p>42:30:0506003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7">
            <text:p>42:30:0506003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17">
            <text:p>42:30:0506003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17">
            <text:p>42:30:0506003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17">
            <text:p>42:30:0506003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7">
            <text:p>42:30:050600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17">
            <text:p>42:30:0506003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7">
            <text:p>42:30:0506003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17">
            <text:p>42:30:0506003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17">
            <text:p>42:30:050600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17">
            <text:p>42:30:0506003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17">
            <text:p>42:30:050600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17">
            <text:p>42:30:050600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7">
            <text:p>42:30:050600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17">
            <text:p>42:30:050600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17">
            <text:p>42:30:050600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17">
            <text:p>42:30:0506003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17">
            <text:p>42:30:0506003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7">
            <text:p>42:30:0506005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17">
            <text:p>42:30:0506005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17">
            <text:p>42:30:0506005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7">
            <text:p>42:30:0506005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17">
            <text:p>42:30:0506005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17">
            <text:p>42:30:0506005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17">
            <text:p>42:30:0506005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17">
            <text:p>42:30:0506005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17">
            <text:p>42:30:0506005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17">
            <text:p>42:30:0506005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7">
            <text:p>42:30:0506005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7">
            <text:p>42:30:0506005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7">
            <text:p>42:30:0506005:1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17">
            <text:p>42:30:0506005: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17">
            <text:p>42:30:0506005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17">
            <text:p>42:30:0506005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17">
            <text:p>42:30:0506005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17">
            <text:p>42:30:0506005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17">
            <text:p>42:30:0506005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17">
            <text:p>42:30:050600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17">
            <text:p>42:30:0506005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17">
            <text:p>42:30:0506005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17">
            <text:p>42:30:0506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17">
            <text:p>42:30:0506005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17">
            <text:p>42:30:0506005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7">
            <text:p>42:30:0506005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17">
            <text:p>42:30:0506005:2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17">
            <text:p>42:30:0506005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17">
            <text:p>42:30:0506005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17">
            <text:p>42:30:0506005: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17">
            <text:p>42:30:0506005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17">
            <text:p>42:30:0506005: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42:30:0506005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7">
            <text:p>42:30:0506005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17">
            <text:p>42:30:0506005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7">
            <text:p>42:30:0506005: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17">
            <text:p>42:30:0506005: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17">
            <text:p>42:30:0506005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7">
            <text:p>42:30:0506005:3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17">
            <text:p>42:30:0506005:3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7">
            <text:p>42:30:0506005:3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17">
            <text:p>42:30:0506005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17">
            <text:p>42:30:0506005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17">
            <text:p>42:30:0506005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17">
            <text:p>42:30:0506005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17">
            <text:p>42:30:0506005: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17">
            <text:p>42:30:0506005:4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17">
            <text:p>42:30:0506005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17">
            <text:p>42:30:0506005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17">
            <text:p>42:30:0506005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17">
            <text:p>42:30:0506005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17">
            <text:p>42:30:0506005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17">
            <text:p>42:30:0506005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17">
            <text:p>42:30:0506005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17">
            <text:p>42:30:050600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17">
            <text:p>42:30:0506005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17">
            <text:p>42:30:050600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17">
            <text:p>42:30:0506005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7">
            <text:p>42:30:0506005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17">
            <text:p>42:30:0506006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17">
            <text:p>42:30:0506006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17">
            <text:p>42:30:0506006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17">
            <text:p>42:30:0506006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17">
            <text:p>42:30:0506006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7">
            <text:p>42:30:0506006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7">
            <text:p>42:30:0506006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17">
            <text:p>42:30:0506006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17">
            <text:p>42:30:0506006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17">
            <text:p>42:30:0506006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17">
            <text:p>42:30:0506006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17">
            <text:p>42:30:0506006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17">
            <text:p>42:30:050600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17">
            <text:p>42:30:050600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17">
            <text:p>42:30:050600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17">
            <text:p>42:30:0506006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17">
            <text:p>42:30:050600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17">
            <text:p>42:30:0506006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7">
            <text:p>42:30:0506006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17">
            <text:p>42:30:0506006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17">
            <text:p>42:30:0506006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17">
            <text:p>42:30:0506007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7">
            <text:p>42:30:0506009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7">
            <text:p>42:30:0506009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17">
            <text:p>42:30:0506009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17">
            <text:p>42:30:0506009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17">
            <text:p>42:30:0506009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7">
            <text:p>42:30:0506009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17">
            <text:p>42:30:0506009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17">
            <text:p>42:30:050600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17">
            <text:p>42:30:0506009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7">
            <text:p>42:30:0506009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7">
            <text:p>42:30:0506009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17">
            <text:p>42:30:0506009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17">
            <text:p>42:30:0506009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17">
            <text:p>42:30:0506009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17">
            <text:p>42:30:0506009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17">
            <text:p>42:30:0506009: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17">
            <text:p>42:30:0506009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17">
            <text:p>42:30:050600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17">
            <text:p>42:30:0506009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17">
            <text:p>42:30:050600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17">
            <text:p>42:30:0506009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17">
            <text:p>42:30:0506009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17">
            <text:p>42:30:0506009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17">
            <text:p>42:30:0506009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17">
            <text:p>42:30:0506009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17">
            <text:p>42:30:0506009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17">
            <text:p>42:30:0506009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17">
            <text:p>42:30:0506009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17">
            <text:p>42:30:0506009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17">
            <text:p>42:30:0506009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17">
            <text:p>42:30:0506009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17">
            <text:p>42:30:0506009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17">
            <text:p>42:30:0506009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17">
            <text:p>42:30:0506009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17">
            <text:p>42:30:0506009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17">
            <text:p>42:30:0506010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17">
            <text:p>42:30:0506010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17">
            <text:p>42:30:0506010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17">
            <text:p>42:30:0506010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17">
            <text:p>42:30:0506010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17">
            <text:p>42:30:0506010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17">
            <text:p>42:30:0506010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17">
            <text:p>42:30:0506010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17">
            <text:p>42:30:0506010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17">
            <text:p>42:30:0506010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17">
            <text:p>42:30:0506010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17">
            <text:p>42:30:0506010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17">
            <text:p>42:30:0506010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17">
            <text:p>42:30:0506010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17">
            <text:p>42:30:0506010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17">
            <text:p>42:30:0506010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42:30:0506010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17">
            <text:p>42:30:0506010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17">
            <text:p>42:30:0506010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17">
            <text:p>42:30:0506011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17">
            <text:p>42:30:0506011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17">
            <text:p>42:30:0506011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17">
            <text:p>42:30:0506011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17">
            <text:p>42:30:050601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17">
            <text:p>42:30:0506011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17">
            <text:p>42:30:0506011: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17">
            <text:p>42:30:0506011:3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17">
            <text:p>42:30:0506011:3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17">
            <text:p>42:30:0506013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17">
            <text:p>42:30:0506013:1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17">
            <text:p>42:30:0506013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17">
            <text:p>42:30:0506013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17">
            <text:p>42:30:0506013:5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17">
            <text:p>42:30:0506013:5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17">
            <text:p>42:30:0506013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17">
            <text:p>42:30:050601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17">
            <text:p>42:30:050601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17">
            <text:p>42:30:0506013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17">
            <text:p>42:30:050601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17">
            <text:p>42:30:0506013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17">
            <text:p>42:30:0506013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17">
            <text:p>42:30:0506013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17">
            <text:p>42:30:0506013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17">
            <text:p>42:30:0506013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17">
            <text:p>42:30:0506013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17">
            <text:p>42:30:0506013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17">
            <text:p>42:30:0506032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17">
            <text:p>42:30:0506032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17">
            <text:p>42:30:050603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17">
            <text:p>42:30:0506032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17">
            <text:p>42:30:0506032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17">
            <text:p>42:30:0506032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17">
            <text:p>42:30:0506032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17">
            <text:p>42:30:0506032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17">
            <text:p>42:30:0506032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17">
            <text:p>42:30:050603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17">
            <text:p>42:30:050603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1" table:style-name="ce16">
            <text:p>2841</text:p>
          </table:table-cell>
          <table:table-cell office:value-type="string" table:style-name="ce17">
            <text:p>42:30:050603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2" table:style-name="ce16">
            <text:p>2842</text:p>
          </table:table-cell>
          <table:table-cell office:value-type="string" table:style-name="ce17">
            <text:p>42:30:050603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3" table:style-name="ce16">
            <text:p>2843</text:p>
          </table:table-cell>
          <table:table-cell office:value-type="string" table:style-name="ce17">
            <text:p>42:30:0506032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4" table:style-name="ce16">
            <text:p>2844</text:p>
          </table:table-cell>
          <table:table-cell office:value-type="string" table:style-name="ce17">
            <text:p>42:30:0506032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5" table:style-name="ce16">
            <text:p>2845</text:p>
          </table:table-cell>
          <table:table-cell office:value-type="string" table:style-name="ce17">
            <text:p>42:30:0506032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6" table:style-name="ce16">
            <text:p>2846</text:p>
          </table:table-cell>
          <table:table-cell office:value-type="string" table:style-name="ce17">
            <text:p>42:30:0506033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6">
            <text:p>2847</text:p>
          </table:table-cell>
          <table:table-cell office:value-type="string" table:style-name="ce17">
            <text:p>42:30:0506033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6">
            <text:p>2848</text:p>
          </table:table-cell>
          <table:table-cell office:value-type="string" table:style-name="ce17">
            <text:p>42:30:0506033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9" table:style-name="ce16">
            <text:p>2849</text:p>
          </table:table-cell>
          <table:table-cell office:value-type="string" table:style-name="ce17">
            <text:p>42:30:0506033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0" table:style-name="ce16">
            <text:p>2850</text:p>
          </table:table-cell>
          <table:table-cell office:value-type="string" table:style-name="ce17">
            <text:p>42:30:0506033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1" table:style-name="ce16">
            <text:p>2851</text:p>
          </table:table-cell>
          <table:table-cell office:value-type="string" table:style-name="ce17">
            <text:p>42:30:0506033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2" table:style-name="ce16">
            <text:p>2852</text:p>
          </table:table-cell>
          <table:table-cell office:value-type="string" table:style-name="ce17">
            <text:p>42:30:0506033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3" table:style-name="ce16">
            <text:p>2853</text:p>
          </table:table-cell>
          <table:table-cell office:value-type="string" table:style-name="ce17">
            <text:p>42:30:0506033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4" table:style-name="ce16">
            <text:p>2854</text:p>
          </table:table-cell>
          <table:table-cell office:value-type="string" table:style-name="ce17">
            <text:p>42:30:0506033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5" table:style-name="ce16">
            <text:p>2855</text:p>
          </table:table-cell>
          <table:table-cell office:value-type="string" table:style-name="ce17">
            <text:p>42:30:0506033:2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6">
            <text:p>2856</text:p>
          </table:table-cell>
          <table:table-cell office:value-type="string" table:style-name="ce17">
            <text:p>42:30:0506033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7" table:style-name="ce16">
            <text:p>2857</text:p>
          </table:table-cell>
          <table:table-cell office:value-type="string" table:style-name="ce17">
            <text:p>42:30:0506033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8" table:style-name="ce16">
            <text:p>2858</text:p>
          </table:table-cell>
          <table:table-cell office:value-type="string" table:style-name="ce17">
            <text:p>42:30:0506033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9" table:style-name="ce16">
            <text:p>2859</text:p>
          </table:table-cell>
          <table:table-cell office:value-type="string" table:style-name="ce17">
            <text:p>42:30:0506033:2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0" table:style-name="ce16">
            <text:p>2860</text:p>
          </table:table-cell>
          <table:table-cell office:value-type="string" table:style-name="ce17">
            <text:p>42:30:0506033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1" table:style-name="ce16">
            <text:p>2861</text:p>
          </table:table-cell>
          <table:table-cell office:value-type="string" table:style-name="ce17">
            <text:p>42:30:0506033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2" table:style-name="ce16">
            <text:p>2862</text:p>
          </table:table-cell>
          <table:table-cell office:value-type="string" table:style-name="ce17">
            <text:p>42:30:0506033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3" table:style-name="ce16">
            <text:p>2863</text:p>
          </table:table-cell>
          <table:table-cell office:value-type="string" table:style-name="ce17">
            <text:p>42:30:050603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4" table:style-name="ce16">
            <text:p>2864</text:p>
          </table:table-cell>
          <table:table-cell office:value-type="string" table:style-name="ce17">
            <text:p>42:30:0506033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5" table:style-name="ce16">
            <text:p>2865</text:p>
          </table:table-cell>
          <table:table-cell office:value-type="string" table:style-name="ce17">
            <text:p>42:30:0506033:5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6" table:style-name="ce16">
            <text:p>2866</text:p>
          </table:table-cell>
          <table:table-cell office:value-type="string" table:style-name="ce17">
            <text:p>42:30:050603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7" table:style-name="ce16">
            <text:p>2867</text:p>
          </table:table-cell>
          <table:table-cell office:value-type="string" table:style-name="ce17">
            <text:p>42:30:0506033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8" table:style-name="ce16">
            <text:p>2868</text:p>
          </table:table-cell>
          <table:table-cell office:value-type="string" table:style-name="ce17">
            <text:p>42:30:0506033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9" table:style-name="ce16">
            <text:p>2869</text:p>
          </table:table-cell>
          <table:table-cell office:value-type="string" table:style-name="ce17">
            <text:p>42:30:0506033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0" table:style-name="ce16">
            <text:p>2870</text:p>
          </table:table-cell>
          <table:table-cell office:value-type="string" table:style-name="ce17">
            <text:p>42:30:0506033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1" table:style-name="ce16">
            <text:p>2871</text:p>
          </table:table-cell>
          <table:table-cell office:value-type="string" table:style-name="ce17">
            <text:p>42:30:0506033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2" table:style-name="ce16">
            <text:p>2872</text:p>
          </table:table-cell>
          <table:table-cell office:value-type="string" table:style-name="ce17">
            <text:p>42:30:0506033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3" table:style-name="ce16">
            <text:p>2873</text:p>
          </table:table-cell>
          <table:table-cell office:value-type="string" table:style-name="ce17">
            <text:p>42:30:0506033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17">
            <text:p>42:30:0506033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5" table:style-name="ce16">
            <text:p>2875</text:p>
          </table:table-cell>
          <table:table-cell office:value-type="string" table:style-name="ce17">
            <text:p>42:30:0506033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6" table:style-name="ce16">
            <text:p>2876</text:p>
          </table:table-cell>
          <table:table-cell office:value-type="string" table:style-name="ce17">
            <text:p>42:30:050603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7" table:style-name="ce16">
            <text:p>2877</text:p>
          </table:table-cell>
          <table:table-cell office:value-type="string" table:style-name="ce17">
            <text:p>42:30:0506034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8" table:style-name="ce16">
            <text:p>2878</text:p>
          </table:table-cell>
          <table:table-cell office:value-type="string" table:style-name="ce17">
            <text:p>42:30:0506034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9" table:style-name="ce16">
            <text:p>2879</text:p>
          </table:table-cell>
          <table:table-cell office:value-type="string" table:style-name="ce17">
            <text:p>42:30:0506034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0" table:style-name="ce16">
            <text:p>2880</text:p>
          </table:table-cell>
          <table:table-cell office:value-type="string" table:style-name="ce17">
            <text:p>42:30:0506035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1" table:style-name="ce16">
            <text:p>2881</text:p>
          </table:table-cell>
          <table:table-cell office:value-type="string" table:style-name="ce17">
            <text:p>42:30:0506035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2" table:style-name="ce16">
            <text:p>2882</text:p>
          </table:table-cell>
          <table:table-cell office:value-type="string" table:style-name="ce17">
            <text:p>42:30:0506035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3" table:style-name="ce16">
            <text:p>2883</text:p>
          </table:table-cell>
          <table:table-cell office:value-type="string" table:style-name="ce17">
            <text:p>42:30:050603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4" table:style-name="ce16">
            <text:p>2884</text:p>
          </table:table-cell>
          <table:table-cell office:value-type="string" table:style-name="ce17">
            <text:p>42:30:050603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5" table:style-name="ce16">
            <text:p>2885</text:p>
          </table:table-cell>
          <table:table-cell office:value-type="string" table:style-name="ce17">
            <text:p>42:30:050603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6" table:style-name="ce16">
            <text:p>2886</text:p>
          </table:table-cell>
          <table:table-cell office:value-type="string" table:style-name="ce17">
            <text:p>42:30:0506036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7" table:style-name="ce16">
            <text:p>2887</text:p>
          </table:table-cell>
          <table:table-cell office:value-type="string" table:style-name="ce17">
            <text:p>42:30:050603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8" table:style-name="ce16">
            <text:p>2888</text:p>
          </table:table-cell>
          <table:table-cell office:value-type="string" table:style-name="ce17">
            <text:p>42:30:0506036:2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9" table:style-name="ce16">
            <text:p>2889</text:p>
          </table:table-cell>
          <table:table-cell office:value-type="string" table:style-name="ce17">
            <text:p>42:30:0506036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0" table:style-name="ce16">
            <text:p>2890</text:p>
          </table:table-cell>
          <table:table-cell office:value-type="string" table:style-name="ce17">
            <text:p>42:30:0506036:3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17">
            <text:p>42:30:0506036: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2" table:style-name="ce16">
            <text:p>2892</text:p>
          </table:table-cell>
          <table:table-cell office:value-type="string" table:style-name="ce17">
            <text:p>42:30:0506036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3" table:style-name="ce16">
            <text:p>2893</text:p>
          </table:table-cell>
          <table:table-cell office:value-type="string" table:style-name="ce17">
            <text:p>42:30:0506036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4" table:style-name="ce16">
            <text:p>2894</text:p>
          </table:table-cell>
          <table:table-cell office:value-type="string" table:style-name="ce17">
            <text:p>42:30:0506036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17">
            <text:p>42:30:0506036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6" table:style-name="ce16">
            <text:p>2896</text:p>
          </table:table-cell>
          <table:table-cell office:value-type="string" table:style-name="ce17">
            <text:p>42:30:0506036: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7" table:style-name="ce16">
            <text:p>2897</text:p>
          </table:table-cell>
          <table:table-cell office:value-type="string" table:style-name="ce17">
            <text:p>42:30:050603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8" table:style-name="ce16">
            <text:p>2898</text:p>
          </table:table-cell>
          <table:table-cell office:value-type="string" table:style-name="ce17">
            <text:p>42:30:0506037:2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9" table:style-name="ce16">
            <text:p>2899</text:p>
          </table:table-cell>
          <table:table-cell office:value-type="string" table:style-name="ce17">
            <text:p>42:30:0506037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0" table:style-name="ce16">
            <text:p>2900</text:p>
          </table:table-cell>
          <table:table-cell office:value-type="string" table:style-name="ce17">
            <text:p>42:30:0506037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1" table:style-name="ce16">
            <text:p>2901</text:p>
          </table:table-cell>
          <table:table-cell office:value-type="string" table:style-name="ce17">
            <text:p>42:30:0506039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2" table:style-name="ce16">
            <text:p>2902</text:p>
          </table:table-cell>
          <table:table-cell office:value-type="string" table:style-name="ce17">
            <text:p>42:30:0506039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3" table:style-name="ce16">
            <text:p>2903</text:p>
          </table:table-cell>
          <table:table-cell office:value-type="string" table:style-name="ce17">
            <text:p>42:30:0506039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4" table:style-name="ce16">
            <text:p>2904</text:p>
          </table:table-cell>
          <table:table-cell office:value-type="string" table:style-name="ce17">
            <text:p>42:30:0506039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6">
            <text:p>2905</text:p>
          </table:table-cell>
          <table:table-cell office:value-type="string" table:style-name="ce17">
            <text:p>42:30:0506039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6" table:style-name="ce16">
            <text:p>2906</text:p>
          </table:table-cell>
          <table:table-cell office:value-type="string" table:style-name="ce17">
            <text:p>42:30:0506039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7" table:style-name="ce16">
            <text:p>2907</text:p>
          </table:table-cell>
          <table:table-cell office:value-type="string" table:style-name="ce17">
            <text:p>42:30:0516001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8" table:style-name="ce16">
            <text:p>2908</text:p>
          </table:table-cell>
          <table:table-cell office:value-type="string" table:style-name="ce17">
            <text:p>42:30:0516001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9" table:style-name="ce16">
            <text:p>2909</text:p>
          </table:table-cell>
          <table:table-cell office:value-type="string" table:style-name="ce17">
            <text:p>42:30:0516001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6">
            <text:p>2910</text:p>
          </table:table-cell>
          <table:table-cell office:value-type="string" table:style-name="ce17">
            <text:p>42:30:0516001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1" table:style-name="ce16">
            <text:p>2911</text:p>
          </table:table-cell>
          <table:table-cell office:value-type="string" table:style-name="ce17">
            <text:p>42:30:0516001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2" table:style-name="ce16">
            <text:p>2912</text:p>
          </table:table-cell>
          <table:table-cell office:value-type="string" table:style-name="ce17">
            <text:p>42:30:0516001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3" table:style-name="ce16">
            <text:p>2913</text:p>
          </table:table-cell>
          <table:table-cell office:value-type="string" table:style-name="ce17">
            <text:p>42:30:0516001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4" table:style-name="ce16">
            <text:p>2914</text:p>
          </table:table-cell>
          <table:table-cell office:value-type="string" table:style-name="ce17">
            <text:p>42:30:0516001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5" table:style-name="ce16">
            <text:p>2915</text:p>
          </table:table-cell>
          <table:table-cell office:value-type="string" table:style-name="ce17">
            <text:p>42:30:0516001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6" table:style-name="ce16">
            <text:p>2916</text:p>
          </table:table-cell>
          <table:table-cell office:value-type="string" table:style-name="ce17">
            <text:p>42:30:0516001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7" table:style-name="ce16">
            <text:p>2917</text:p>
          </table:table-cell>
          <table:table-cell office:value-type="string" table:style-name="ce17">
            <text:p>42:30:0516001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8" table:style-name="ce16">
            <text:p>2918</text:p>
          </table:table-cell>
          <table:table-cell office:value-type="string" table:style-name="ce17">
            <text:p>42:30:0516001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17">
            <text:p>42:30:0516005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0" table:style-name="ce16">
            <text:p>2920</text:p>
          </table:table-cell>
          <table:table-cell office:value-type="string" table:style-name="ce17">
            <text:p>42:30:0516005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1" table:style-name="ce16">
            <text:p>2921</text:p>
          </table:table-cell>
          <table:table-cell office:value-type="string" table:style-name="ce17">
            <text:p>42:30:0516007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2" table:style-name="ce16">
            <text:p>2922</text:p>
          </table:table-cell>
          <table:table-cell office:value-type="string" table:style-name="ce17">
            <text:p>42:30:0518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17">
            <text:p>42:30:0518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4" table:style-name="ce16">
            <text:p>2924</text:p>
          </table:table-cell>
          <table:table-cell office:value-type="string" table:style-name="ce17">
            <text:p>42:30:0522002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5" table:style-name="ce16">
            <text:p>2925</text:p>
          </table:table-cell>
          <table:table-cell office:value-type="string" table:style-name="ce17">
            <text:p>42:30:0523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6" table:style-name="ce16">
            <text:p>2926</text:p>
          </table:table-cell>
          <table:table-cell office:value-type="string" table:style-name="ce17">
            <text:p>42:30:0523003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7" table:style-name="ce16">
            <text:p>2927</text:p>
          </table:table-cell>
          <table:table-cell office:value-type="string" table:style-name="ce17">
            <text:p>42:31:010203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8" table:style-name="ce16">
            <text:p>2928</text:p>
          </table:table-cell>
          <table:table-cell office:value-type="string" table:style-name="ce17">
            <text:p>42:32:0101019:13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9" table:style-name="ce16">
            <text:p>2929</text:p>
          </table:table-cell>
          <table:table-cell office:value-type="string" table:style-name="ce17">
            <text:p>42:32:0103020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0" table:style-name="ce16">
            <text:p>2930</text:p>
          </table:table-cell>
          <table:table-cell office:value-type="string" table:style-name="ce17">
            <text:p>42:32:0103023:19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1" table:style-name="ce16">
            <text:p>2931</text:p>
          </table:table-cell>
          <table:table-cell office:value-type="string" table:style-name="ce17">
            <text:p>42:34:010100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2" table:style-name="ce16">
            <text:p>2932</text:p>
          </table:table-cell>
          <table:table-cell office:value-type="string" table:style-name="ce17">
            <text:p>42:34:0101010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3" table:style-name="ce16">
            <text:p>2933</text:p>
          </table:table-cell>
          <table:table-cell office:value-type="string" table:style-name="ce17">
            <text:p>42:34:011201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4" table:style-name="ce16">
            <text:p>2934</text:p>
          </table:table-cell>
          <table:table-cell office:value-type="string" table:style-name="ce17">
            <text:p>42:35:0105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5" table:style-name="ce16">
            <text:p>2935</text:p>
          </table:table-cell>
          <table:table-cell office:value-type="string" table:style-name="ce17">
            <text:p>42:35:0107023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6" table:style-name="ce16">
            <text:p>2936</text:p>
          </table:table-cell>
          <table:table-cell office:value-type="string" table:style-name="ce17">
            <text:p>42:35:0107027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17">
            <text:p>42:35:0107027:1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8" table:style-name="ce16">
            <text:p>2938</text:p>
          </table:table-cell>
          <table:table-cell office:value-type="string" table:style-name="ce17">
            <text:p>42:35:0107027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9" table:style-name="ce16">
            <text:p>2939</text:p>
          </table:table-cell>
          <table:table-cell office:value-type="string" table:style-name="ce17">
            <text:p>42:35:0107027:2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0" table:style-name="ce16">
            <text:p>2940</text:p>
          </table:table-cell>
          <table:table-cell office:value-type="string" table:style-name="ce17">
            <text:p>42:35:0107027:2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1" table:style-name="ce16">
            <text:p>2941</text:p>
          </table:table-cell>
          <table:table-cell office:value-type="string" table:style-name="ce17">
            <text:p>42:35:0107027:25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2" table:style-name="ce16">
            <text:p>2942</text:p>
          </table:table-cell>
          <table:table-cell office:value-type="string" table:style-name="ce17">
            <text:p>42:35:0107027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3" table:style-name="ce16">
            <text:p>2943</text:p>
          </table:table-cell>
          <table:table-cell office:value-type="string" table:style-name="ce17">
            <text:p>42:35:0107028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4" table:style-name="ce16">
            <text:p>2944</text:p>
          </table:table-cell>
          <table:table-cell office:value-type="string" table:style-name="ce17">
            <text:p>42:35:0107028:24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7DC653182552BEB82243688051E7A58D748FE20B851E1258BCEA6DDED25F6F5161AFB24D620FC86A36C51752CC416D38B23E8081CDEBD87E05776325741ED7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5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9T07:57:29Z</dc:date>
  </office:meta>
</office:document-meta>
</file>