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11</text:p>
          </table:table-cell>
          <table:table-cell table:style-name="ce5"/>
          <table:table-cell table:style-name="ce2"/>
          <table:table-cell office:value-type="date" office:date-value="2023-07-19T00:00:00" table:style-name="ce30">
            <text:p>19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4">
            <text:p>12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4:0312001:1008</text:p>
          </table:table-cell>
          <table:table-cell office:value-type="float" office:value="103603.38" table:style-name="ce16">
            <text:p>103603.3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9:0312001:1081</text:p>
          </table:table-cell>
          <table:table-cell office:value-type="float" office:value="380595" table:style-name="ce16">
            <text:p>380595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10:0402003:411</text:p>
          </table:table-cell>
          <table:table-cell office:value-type="float" office:value="2671.79" table:style-name="ce16">
            <text:p>2671.79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14:0115005:167</text:p>
          </table:table-cell>
          <table:table-cell office:value-type="float" office:value="102080" table:style-name="ce16">
            <text:p>102080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24:0101015:5881</text:p>
          </table:table-cell>
          <table:table-cell office:value-type="float" office:value="345213" table:style-name="ce16">
            <text:p>345213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24:0401049:1453</text:p>
          </table:table-cell>
          <table:table-cell office:value-type="float" office:value="61349.94" table:style-name="ce16">
            <text:p>61349.9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27:0101004:272</text:p>
          </table:table-cell>
          <table:table-cell office:value-type="float" office:value="341528.4" table:style-name="ce16">
            <text:p>341528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28:1801009:159</text:p>
          </table:table-cell>
          <table:table-cell office:value-type="float" office:value="204308.8" table:style-name="ce16">
            <text:p>204308.8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28:1801009:160</text:p>
          </table:table-cell>
          <table:table-cell office:value-type="float" office:value="153291.20000000001" table:style-name="ce16">
            <text:p>153291.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30:0215003:337</text:p>
          </table:table-cell>
          <table:table-cell office:value-type="float" office:value="69520.399999999994" table:style-name="ce16">
            <text:p>69520.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35:0107023:143</text:p>
          </table:table-cell>
          <table:table-cell office:value-type="float" office:value="448331.72" table:style-name="ce16">
            <text:p>448331.7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36:0103001:18259</text:p>
          </table:table-cell>
          <table:table-cell office:value-type="float" office:value="53247.6" table:style-name="ce16">
            <text:p>53247.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4:0345001:112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17:0101018:356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20:0102019:3784</text:p>
          </table:table-cell>
          <table:table-cell office:value-type="date" office:date-value="2023-07-14T00:00:00" table:style-name="ce31">
            <text:p>14/07/2023</text:p>
          </table:table-cell>
          <table:table-cell office:value-type="date" office:date-value="2023-07-12T00:00:00" table:style-name="ce31">
            <text:p>12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3A32EABAF9A2B89C24FC55B840B0F1866421E41F2B0D421D7B90963817D75F042763AF8899883C6CC4E21E700FCD73204419FC59073784331E87E71F9872B19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19T07:59:27Z</dc:date>
  </office:meta>
</office:document-meta>
</file>